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text-indent="0.5in" style:auto-text-indent="false"/>
    </style:style>
    <style:style style:name="P2" style:family="paragraph" style:parent-style-name="Standard">
      <style:paragraph-properties fo:margin-left="0in" fo:margin-right="0in" fo:text-indent="0in" style:auto-text-indent="false"/>
    </style:style>
    <style:style style:name="P3" style:family="paragraph" style:parent-style-name="Standard">
      <style:paragraph-properties fo:margin-left="0in" fo:margin-right="0in" fo:text-indent="0.5in" style:auto-text-indent="false"/>
    </style:style>
    <style:style style:name="P4" style:family="paragraph" style:parent-style-name="Standard" style:master-page-name="Standard">
      <style:paragraph-properties style:page-number="1"/>
    </style:style>
    <style:style style:name="T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It took almost a year for Jacob to notice any real differences.</text:p>
      <text:p text:style-name="Standard"><text:tab/>At first, he just seemed to have a bit more energy from day to day. He slept more deeply, woke up with more energy and exercised more enthusiastically. <text:s/>He wanted to find something, anything, that meant Julia had given him a magical power, but eventually he had to tamp that feeling down and attribute it to the simple discovery that magic existed and he had taken a part in some crazy battle.</text:p>
      <text:p text:style-name="Standard"><text:tab/><text:span text:style-name="T1">Julia told me that she hadn’t given me any magic, just some strength, </text:span>he reminded himself, even as he hoped for a little more.</text:p>
      <text:p text:style-name="Standard"><text:tab/>Yet every morning he awoke with completely clear eyes and no need to rub the sleep from them. <text:s/>The edges of everything he saw looked sharper and he stood out of bed with a surplus of energy.</text:p>
      <text:p text:style-name="Standard"><text:tab/>His hunger had changed too, and he felt the need for a full breakfast. <text:s/>Everything seemed lighter to his touch.</text:p>
      <text:p text:style-name="Standard"><text:tab/>In a word, Jacob felt great as long as he didn’t think about Julia.</text:p>
      <text:p text:style-name="Standard"><text:tab/><text:span text:style-name="T1">Yoo-lee-ah, </text:span>he remembered the way she had pronounced it. <text:s/>He even had trouble not pronouncing his own name her way, “Ya-cob”.</text:p>
      <text:p text:style-name="Standard"><text:tab/>It left an empty feeling in his chest, the loss of all that passion, all that daring. <text:s/>She’d crashed through his window and the two of them had nearly died last night.</text:p>
      <text:p text:style-name="Standard"><text:tab/><text:span text:style-name="T1">But I’m alive now, </text:span>he thought, <text:span text:style-name="T1">and wow do I feel alive.</text:span></text:p>
      <text:p text:style-name="Standard"><text:tab/></text:p>
      <text:p text:style-name="Standard"><text:tab/>So it wasn’t the following October, living in residence in University with people all around him, that he noticed differences. Girls, for one thing, gravitated toward him and he didn’t know why.</text:p>
      <text:p text:style-name="Standard"><text:tab/><text:span text:style-name="T1">Is it the confidence I have? The energy?</text:span></text:p>
      <text:p text:style-name="Standard"><text:tab/>He hadn’t actually made any progress with any of those girls. Somehow, none of them quite fit the bill even though he always found himself in pleasant company.</text:p>
      <text:p text:style-name="Standard"><text:tab/><text:span text:style-name="T1">Am I turning into one of those basement dwelling anime guys who can’t be attracted to human women? <text:s/></text:span>Jacob worried. <text:span text:style-name="T1">From now on will I only get turned on by green-skinned witches who can fly around on broomsticks?</text:span></text:p>
      <text:p text:style-name="Standard"><text:tab/>By October 15, as the moon waxed toward full, he’d started feeling even more energy.</text:p>
      <text:p text:style-name="Standard"><text:tab/><text:span text:style-name="T1">You’re just excited because it’s Halloween coming and you’re hoping something new happens.</text:span></text:p>
      <text:p text:style-name="Standard"><text:tab/>They were having a party in the residence’s common area when Jacob got back from his late lecture.</text:p>
      <text:p text:style-name="Standard"><text:tab/><text:span text:style-name="T1">I should have told everyone to call me “Ya-cob”, </text:span>he thought, <text:span text:style-name="T1">I liked that way better.</text:span></text:p>
      <text:p text:style-name="Standard"><text:tab/>But it had seemed pretentious when he’d shown up in September, so he’d told everyone his name was “Jay-cob” and let it go.</text:p>
      <text:p text:style-name="Standard"><text:tab/>Meanwhile, though, a couple of his friends called him over to join them in the common room and a small coterie of girls joined them.</text:p>
      <text:p text:style-name="Standard"><text:soft-page-break/><text:tab/><text:span text:style-name="T1">It can’t be anything I’ve done, </text:span>he thought, <text:span text:style-name="T1">it has to be Julia’s magic somehow.</text:span></text:p>
      <text:p text:style-name="Standard"><text:tab/>As usual, though, he found himself pleased by the company but not particularly overwhelmed or attracted. Jacob found a drink, sipped it, talked with his friends over top of loud music, and felt people leaning in close to hear him. For the most part, however, the D.J. had the volume so high that any conversation more than a step away was inaudible.</text:p>
      <text:p text:style-name="Standard"><text:tab/>“Him?” he heard his friend Troy say. “That’s ‘Jacob’. Yeah. ‘Jacob’!”</text:p>
      <text:p text:style-name="Standard"><text:tab/>Jacob turned to look over at the short, dark-haired girl standing between himself and his friend.</text:p>
      <text:p text:style-name="Standard"><text:tab/>“Hello,” the girl’s light-coloured eyes grew wide in the dark as she looked up at him. “Jacob, right?”</text:p>
      <text:p text:style-name="Standard"><text:tab/>He’d grown used to the wide-eyed looks over the last month and a half. They’d made him feel excited at first but had quickly become the background noise of his life. This girl, however, as she held out one dainty, pale hand to greet him, hit him differently.</text:p>
      <text:p text:style-name="Standard"><text:tab/><text:span text:style-name="T1">The intensity in her eyes, </text:span>he thought. <text:span text:style-name="T1">That must be it. Or maybe there’s a tiny trace of that accent I remember.</text:span></text:p>
      <text:p text:style-name="Standard"><text:tab/>“Hi,” Jacob said, taking her hand.</text:p>
      <text:p text:style-name="Standard"><text:tab/><text:span text:style-name="T1">Silky soft skin, </text:span>he thought, <text:span text:style-name="T1">almost like I can’t be gentle enough to hold it.</text:span></text:p>
      <text:p text:style-name="Standard"><text:tab/>“Maria,” she said. “I am in your math class, in afternoon?”</text:p>
      <text:p text:style-name="Standard"><text:tab/><text:span text:style-name="T1">Yeah, that’s a pretty heavy accent actually, </text:span>Jacob realised, but mostly lost himself in the glare of her eyes. <text:span text:style-name="T1">Really reminds me of Julia, even if her skin is a normal human colour.</text:span></text:p>
      <text:p text:style-name="Standard"><text:tab/>She began dancing very close to him.</text:p>
      <text:p text:style-name="Standard"><text:tab/>“Is math going very well for you?” Maria asked. “It seems very difficult this year.”</text:p>
      <text:p text:style-name="Standard"><text:tab/>“Algebra?” he asked, “It’s alright, I guess.”</text:p>
      <text:p text:style-name="Standard"><text:tab/>“Perhaps you are smart,” she said. “I should take lessons from you instead of professor.”</text:p>
      <text:p text:style-name="Standard"><text:tab/>Jacob laughed as her body rubbed carelessly bumped up against his.</text:p>
      <text:p text:style-name="Standard"><text:tab/><text:span text:style-name="T1">None of the girls I’ve met have ever triggered me this hard, </text:span>Jacob thought. <text:span text:style-name="T1">She’s… different.</text:span></text:p>
      <text:p text:style-name="Standard"><text:tab/>The night became a blur, as if he’d had several drinks instead of none, and he soon found himself being led down the hallway to the elevators, Maria pulling him along. They stumbled into the small space, almost in a panic. Maria’s left hand went to the back of his neck and she pulled him down for a kiss.</text:p>
      <text:p text:style-name="Standard"><text:tab/><text:span text:style-name="T1">Her lips are so strong, her hands too. I wouldn’t have expected it from someone so much shorter and smaller than I am.</text:span></text:p>
      <text:p text:style-name="Standard"><text:tab/>“What floor?” she asked.</text:p>
      <text:p text:style-name="Standard"><text:tab/>“Three,” he said, and watched her hit the button.</text:p>
      <text:p text:style-name="Standard"><text:soft-page-break/><text:tab/>She started unbuttoning his shirt as the elevator doors closed. By the time they reached his floor, all of the buttons on her black blouse had come undone as well, although Jacob couldn’t remember doing that himself.</text:p>
      <text:p text:style-name="Standard"><text:tab/><text:span text:style-name="T1">So fast. So much passion I can’t keep track of anything. Is this even a good idea? I feel drunk on… on what? She just has so much energy.</text:span></text:p>
      <text:p text:style-name="Standard"><text:tab/>They reached his door and he waved his card at the electronic lock. It beeped and unlocked the door, which he shoved clumsily open.</text:p>
      <text:p text:style-name="Standard"><text:tab/><text:span text:style-name="T1">God, what’s going on?</text:span></text:p>
      <text:p text:style-name="Standard"><text:tab/>Maria had been pulling him along and he tried to let her go through the door first, but she stopped at the threshold.</text:p>
      <text:p text:style-name="Standard"><text:tab/>“You want me to come in?” she asked.</text:p>
      <text:p text:style-name="Standard"><text:tab/>“Huh?” he asked, nudging her forward.</text:p>
      <text:p text:style-name="Standard"><text:tab/>“I should come in?” she asked again.</text:p>
      <text:p text:style-name="Standard"><text:tab/>The drunken feeling faded slightly as Maria looked up at him with pleading eyes.</text:p>
      <text:p text:style-name="P1">Jacob tried to nudge her into the room again, his hand on the small of her back, but her tiny frame had suddenly become locked against his pressure, well beyond any effort she looked to be exerting.</text:p>
      <text:p text:style-name="Standard"><text:tab/>He looked down at Maria and saw her eyes wide with enthusiasm. She heaved a great breath, her breasts pushing up above the cups of her bra.</text:p>
      <text:p text:style-name="Standard"><text:tab/>“I - I,” Jacob stammered. “Yeah, yeah, you should.”</text:p>
      <text:p text:style-name="Standard"><text:tab/>The dam broke and the two of them stumbled awkwardly over the threshold of his room. Maria closed the door behind him, snuffing out most of the light in the room, leaving them with only the faint flow of indirect streetlight through his dorm room window.</text:p>
      <text:p text:style-name="P1">With more strength than he had imagined in her possession, she pushed him towards his bed.</text:p>
      <text:p text:style-name="Standard"><text:tab/>Too muddled to do anything properly, he tripped on the edge of the bed, sat down roughly and found Maria standing over him, suddenly much larger now that she had height advantage. She reached behind her back and released the clasp on her bra.</text:p>
      <text:p text:style-name="Standard"><text:tab/><text:span text:style-name="T1">Her nipples, </text:span>he thought, <text:span text:style-name="T1">so dark…</text:span></text:p>
      <text:p text:style-name="Standard"><text:tab/>It made no sense, with skin so pale, to have areola and nipples so dark. Even in the distant, reflected lamp light, Jacob could feel something off as those large masses rolled into view.</text:p>
      <text:p text:style-name="Standard"><text:tab/>“Is good, yes?” Maria asked.</text:p>
      <text:p text:style-name="Standard"><text:tab/><text:span text:style-name="T1">Why am I so drunk? She can’t have slipped me anything. I haven't even had a drink of water since I got back to res.</text:span></text:p>
      <text:p text:style-name="Standard"><text:tab/>Jacob hadn’t formulated a proper thought since Maria had introduced herself, except for that moment of clarity when they’d gotten stuck at the door.</text:p>
      <text:p text:style-name="Standard"><text:tab/>Maria took his hands and drew them to her breasts.</text:p>
      <text:p text:style-name="Standard"><text:soft-page-break/><text:tab/><text:span text:style-name="T1">Much more than a handful, but firm and still soft and… something’s really wrong.</text:span></text:p>
      <text:p text:style-name="Standard"><text:tab/>A tingling sensation hit the base of his skull, a realisation made entirely too late. It should have made its way into his brain and galvanised him into action, but the tingle faded.</text:p>
      <text:p text:style-name="Standard"><text:tab/><text:span text:style-name="T1">She feels just like Julia. Dammit.</text:span></text:p>
      <text:p text:style-name="Standard"><text:tab/>Powerless by then, he clenched her breasts and tried to shake himself free.</text:p>
      <text:p text:style-name="Standard"><text:tab/>“Everything good, Ya-kob,” Maria said softly. “Everything fine.”</text:p>
      <text:p text:style-name="Standard"><text:tab/>“You’re not,” Jacob mumbled. “You’re not in my math class.”</text:p>
      <text:p text:style-name="Standard"><text:tab/>“No, no. I am not.”</text:p>
      <text:p text:style-name="Standard"><text:tab/>She pushed him on his back and unzipped his pants.</text:p>
      <text:p text:style-name="Standard"><text:tab/><text:span text:style-name="T1">What’s she doing? Why? Should I be stopping her?</text:span></text:p>
      <text:p text:style-name="Standard"><text:tab/>Maria had his erection out in a flash and immediately took it into her mouth.</text:p>
      <text:p text:style-name="Standard"><text:tab/><text:span text:style-name="T1">Oh, god, she’s good at that.</text:span></text:p>
      <text:p text:style-name="Standard"><text:tab/>He’d had exactly one good blowjob in his life, with Julia almost a year ago, and while this wasn’t that, Maria clearly knew her way around. Still, alarm bells tried to go off in head, warning him that Maria had intentions for his body that he didn’t understand.</text:p>
      <text:p text:style-name="Standard"><text:tab/><text:span text:style-name="T1">Is she doing what Julia did? Taking energy from me, but without my permission?</text:span></text:p>
      <text:p text:style-name="Standard"><text:tab/>Jacob felt overwhelmed. He couldn’t stop his body.</text:p>
      <text:p text:style-name="Standard"><text:tab/><text:span text:style-name="T1">Maybe she needs my energy.</text:span></text:p>
      <text:p text:style-name="Standard"><text:span text:style-name="T1"><text:tab/></text:span>Maria’s mouth came off him for a moment.</text:p>
      <text:p text:style-name="Standard"><text:tab/>“Give to me, Ya-kob,” she said. “Give.”</text:p>
      <text:p text:style-name="Standard"><text:tab/><text:span text:style-name="T1">Crap, she’s definitely doing it and I can’t stop her.</text:span></text:p>
      <text:p text:style-name="Standard"><text:tab/>Jacob’s body rebelled against him.</text:p>
      <text:p text:style-name="Standard"><text:tab/><text:span text:style-name="T1">I need to stop her. <text:s/>I need to stop her. <text:s/>God, I can’t stop her.</text:span></text:p>
      <text:p text:style-name="Standard"><text:tab/>Not only could he not control his erection, he felt himself getting faint.</text:p>
      <text:p text:style-name="Standard"><text:soft-page-break/><text:tab/><text:span text:style-name="T1">Gotta move away.</text:span></text:p>
      <text:p text:style-name="Standard"><text:tab/>“Ya-kob, where are you going?” Maria asked as he backed away from her and pulled out of her mouth.</text:p>
      <text:p text:style-name="Standard"><text:tab/>Someone knocked on the door and Maria turned around in a panic.</text:p>
      <text:p text:style-name="Standard"><text:tab/>“No, no, Ya-kob,” Maria said, hopped up on the bed and took him in her mouth again.</text:p>
      <text:p text:style-name="Standard"><text:tab/><text:span text:style-name="T1">Dammit.</text:span></text:p>
      <text:p text:style-name="Standard"><text:tab/>Jacob backed away, but she stayed on him. He tried to push her head, to pull her hair, to do anything to get away, but all he could do was back up against the wall.</text:p>
      <text:p text:style-name="Standard"><text:tab/>The person at the door pounded, the sound of a heavy fist echoing into the room as the door shook in its metal frame.</text:p>
      <text:p text:style-name="Standard"><text:tab/><text:span text:style-name="T1">What football player is out there making that racket?</text:span></text:p>
      <text:p text:style-name="Standard"><text:tab/>Jacob had reached the corner of his bed up against the concrete wall where it met the window frame.</text:p>
      <text:p text:style-name="Standard"><text:tab/><text:span text:style-name="T1">Even if I got the door open somehow, someone’s going to see Maria giving me a blowjob in the dark and turn right around.</text:span></text:p>
      <text:p text:style-name="Standard"><text:tab/>Jacob reached his arms out, hoping to find something to help him.</text:p>
      <text:p text:style-name="Standard"><text:tab/><text:span text:style-name="T1">What are you going to do? Bludgeon her with a stapler? How’s that going to look?</text:span></text:p>
      <text:p text:style-name="Standard"><text:tab/>He realised he didn’t have the strength left to fight even if he could reach anything other than the window and a stack of papers on his desk.</text:p>
      <text:p text:style-name="Standard"><text:tab/>Trying to escape her, the back of his hand banged painfully against the window latch.</text:p>
      <text:p text:style-name="Standard"><text:tab/><text:span text:style-name="T1">I could open the window. But it’s not like I can dive out the window from the third storey, even if I could escape Maria.</text:span></text:p>
      <text:p text:style-name="Standard"><text:tab/>But he had nothing else to do, and some part of his brain, listening to the banging at the door, thought about latches and windows and inviting people into rooms.</text:p>
      <text:p text:style-name="Standard"><text:tab/>Jacob unlatched the window, throwing the arm as far and as hard as he could. He heard the rubber seal hiss with decompression.</text:p>
      <text:p text:style-name="Standard"><text:tab/>A moment later, glass shattered in a tremendous explosion and the room filled with a noxious black smoke.</text:p>
      <text:p text:style-name="Standard"><text:tab/><text:span text:style-name="T1">Thank god, </text:span>Jacob thought, feeling the comfortable nostalgia of his nasal passages burning with the scents of campfires and brimstone. <text:span text:style-name="T1">How do I even know what brimstone smells like?</text:span></text:p>
      <text:p text:style-name="Standard"><text:tab/>“No!” Maria shrieked, popping off his erection.</text:p>
      <text:p text:style-name="Standard"><text:tab/>“Thrice damned bitch!” a familiar accent rang in his ears as a hand reached out of the shrinking black cloud and pulled Jacob’s attacker off the ground by the back of her neck.</text:p>
      <text:p text:style-name="Standard"><text:soft-page-break/><text:tab/>Jacob had never seen Julia fight and it looked like he still wouldn’t get a chance to see it.</text:p>
      <text:p text:style-name="Standard"><text:tab/><text:span text:style-name="T1">I do hope she’s winning.</text:span></text:p>
      <text:p text:style-name="Standard"><text:tab/>A body crashed against the wall, bones and flesh cracked against each other, a panel of his desk shattered and then Jacob heard a dull crack followed by silence.</text:p>
      <text:p text:style-name="Standard"><text:tab/>A hissing form of speech echoed out of the black cloud and a head emerged, pale of skin, the mouth hanging open, and the half-aware eyes glowing purple.</text:p>
      <text:p text:style-name="Standard"><text:tab/><text:span text:style-name="T1">That’s not Julia.</text:span></text:p>
      <text:p text:style-name="Standard"><text:tab/>The facial features on that head seemed limp at first, but soon proved to be frozen.</text:p>
      <text:p text:style-name="Standard"><text:tab/>“Julia?”</text:p>
      <text:p text:style-name="Standard"><text:tab/>The cloud cleared and Julia stepped out of the darkness into the beam of light from the window, her skin reflecting that comfortable green tinge Jacob remembered. She had Maria gripped by the back of the neck, suspending her in the air in some clearly supernatural manner, and pushed the woman forward towards Jacob’s bed.</text:p>
      <text:p text:style-name="Standard"><text:tab/>“Jacob,” she said, pronouncing it ‘Ya-kob’ the same way she always had, the same way Maria had, but somehow making it sound right instead of weird. <text:s/>“It is good you open a vindow, hm?”</text:p>
      <text:p text:style-name="Standard"><text:tab/>“Yes,” he breathed.</text:p>
      <text:p text:style-name="Standard"><text:tab/>“Here,” Julia said.</text:p>
      <text:p text:style-name="Standard"><text:tab/>She pushed Maria forward, her body floating along in a nearly lifeless way.</text:p>
      <text:p text:style-name="Standard"><text:tab/>“Jacob?” Julia asked. “You have cup or glass?”</text:p>
      <text:p text:style-name="Standard"><text:tab/>“Um, sure,” Jacob heaved himself into a proper sitting position and felt instantly dizzy. “Holy crap, what did she do-”</text:p>
      <text:p text:style-name="Standard"><text:tab/>“Where glass, Jacob?” Julia asked. “I will get.”</text:p>
      <text:p text:style-name="Standard"><text:tab/>“There’s a clean one, there,” he pointed to the top of the shelf mounted on his desk. “Somewhere up there.”</text:p>
      <text:p text:style-name="Standard"><text:tab/>“I see.”</text:p>
      <text:p text:style-name="Standard"><text:tab/>Julia waved her left hand and the glass flew through the air into her waiting palm. As she turned, the upper body of the other witch entered the light. Jacob’s jaw dropped as he saw how pale Maria’s face had become, the eyes still flaming into purple as Julia’s magic worked on her. Her heavy breasts, equally pale, swung sideways and bumped into the glass that Julia held under her charcoal black nipple.</text:p>
      <text:p text:style-name="Standard"><text:tab/><text:span text:style-name="T1">Well, then.</text:span></text:p>
      <text:p text:style-name="Standard"><text:tab/>“Give,” Julia said softly in Maria’s ear. “Give it back nicely, or I take it.”</text:p>
      <text:p text:style-name="Standard"><text:tab/>The purple-eyed witch made no move.</text:p>
      <text:p text:style-name="Standard"><text:soft-page-break/><text:tab/>“I know you can hear me,” Julia said. She paused and sighed before adding, “Very well.”</text:p>
      <text:p text:style-name="Standard"><text:tab/>She withdrew her right hand from the back of Maria’s neck, an act which somehow didn’t change the way the other witch floated in the air.</text:p>
      <text:p text:style-name="Standard"><text:tab/>Slowly, keeping the cup under Maria’s nipple, Julia came around to the front of her body. She took Maria’s left breast in her hand, gripping it from the side so that the ‘c’ formed by her thumb and forefinger left the nipple uncovered, and squeezed.</text:p>
      <text:p text:style-name="Standard"><text:tab/>Clearly malevolent hisses came from Julia’s mouth as she worked and Maria’s eyes flamed in protest, the pain Julia had caused clear in the increased wideness of her silent rictus.</text:p>
      <text:p text:style-name="Standard"><text:tab/>Milk gushed into the cup at an entirely unnatural rate. <text:s/>The rictus of horror vanished and the purple flames in Maria’s eyes faded back to a dull glow.</text:p>
      <text:p text:style-name="Standard"><text:tab/>“Wise,” Julia said to her.</text:p>
      <text:p text:style-name="Standard"><text:tab/>She switched breasts after a moment and, when the glass held about half a litre of what Jacob charitably decided to call ‘milk’, Julia took Maria by the back of the neck and set her on the ground.</text:p>
      <text:p text:style-name="Standard"><text:tab/>“Here, Jacob,” Julia handed over the glass. “Drink. She gave back almost all vut she took.”</text:p>
      <text:p text:style-name="Standard"><text:tab/>“Almost?” Jacob looked suspiciously at the glass.</text:p>
      <text:p text:style-name="Standard"><text:tab/>“She used a lot fighting me,” Julia tilted her head sadly. “Vasteful.”</text:p>
      <text:p text:style-name="Standard"><text:tab/>“It was, like, five seconds,” Jacob said, still not trusting the liquid.</text:p>
      <text:p text:style-name="Standard"><text:tab/>“Yes,” Julia rolled her eyes. “Drink, please, or your energy will not return.”</text:p>
      <text:p text:style-name="Standard"><text:tab/>“It <text:span text:style-name="T1">looks </text:span>like milk,” Jacob gazed warily down into the glass, swirling it and holding it up to the light from the window. “Really, um, creamy.”</text:p>
      <text:p text:style-name="Standard"><text:tab/>“Yes. Is breast milk,” Julia nodded.</text:p>
      <text:p text:style-name="Standard"><text:tab/>“Right,” Jacob looked over at Maria, “I was worried you were going to have me drink from her directly.”</text:p>
      <text:p text:style-name="Standard"><text:tab/>“No,” Julia said with sudden urgency. Her head tilted and her tone changed as she suddenly became a teacher imparting wisdom with a raised finger, “We say ‘Never suckle the teat of an enemy witch.’ Not safe for you.”</text:p>
      <text:p text:style-name="Standard"><text:tab/>“Good rule,” Jacob laughed.</text:p>
      <text:p text:style-name="Standard"><text:tab/>“Yes, Jacob,” she said. Her voice firmed up, “Now drink.”</text:p>
      <text:p text:style-name="Standard"><text:tab/>Jacob sipped the witch’s milk tentatively, found it to have a taste halfway to whipping cream, and gulped the rest down with a sudden appetite.</text:p>
      <text:p text:style-name="Standard"><text:tab/>“See?” Julia prodded. “Feel better already?”</text:p>
      <text:p text:style-name="Standard"><text:tab/>“Yes, actually,” Jacob took an invigorating breath and sat up. “Well, almost.”</text:p>
      <text:p text:style-name="Standard"><text:soft-page-break/><text:tab/>Julia stood directly in front of Jacob and put a hand to his forehead.</text:p>
      <text:p text:style-name="Standard"><text:tab/>“Was not enough,” she said. “Jacob, I have made a mistake and it upset people. I will explain.”</text:p>
      <text:p text:style-name="Standard"><text:tab/>Julia shrugged several transparent layers of fabric off her left shoulder, baring her breast to him and held her chest in front of his mouth.</text:p>
      <text:p text:style-name="Standard"><text:tab/>“Drink,” she said. “You will be whole again.”</text:p>
      <text:p text:style-name="Standard"><text:tab/>“I-” Jacob started, but Julia shortly smothered him with her heavy, green breast, putting her nipple directly into his mouth.</text:p>
      <text:p text:style-name="Standard"><text:tab/><text:span text:style-name="T1">All I’ve ever wanted for the last year, and here she is.</text:span></text:p>
      <text:p text:style-name="Standard"><text:tab/>Jacob wrapped his lips around Julia’s nipple, feeling the softness in the tip and the fullness of her breast behind it.</text:p>
      <text:p text:style-name="Standard"><text:tab/><text:span text:style-name="T1">How does she keep it full of milk? Does it ache if no one feeds?</text:span></text:p>
      <text:p text:style-name="Standard"><text:tab/>She brushed his hair back off his face, soothing him, while she spoke.</text:p>
      <text:p text:style-name="Standard"><text:tab/>“The energy I took from you last year,” she said softly. “I used for the fight that night. So when I came back, I gave you just <text:span text:style-name="T1">as much, </text:span>but vuz different kinds of energy, from the demons.”</text:p>
      <text:p text:style-name="Standard"><text:tab/>She pushed him away from her breast. Jacob swallowed the last mouthful and Julia came to sit next to him on the bed, pulling her right leg up so she could face him.</text:p>
      <text:p text:style-name="Standard"><text:tab/>“Yes,” Jacob said. “You told me that much. That I might feel a bit weird.”</text:p>
      <text:p text:style-name="Standard"><text:tab/>“Some in the coven,” Julia turned to look at her unconscious enemy, “became very angry at me for letting you have that power, or even revealing witches to you.”</text:p>
      <text:p text:style-name="Standard"><text:tab/>“Oh,” Jacob pulled up his leg, letting their knees touch through the strange, frail fabric of her costume. “Wouldn’t you have died?”</text:p>
      <text:p text:style-name="Standard"><text:tab/>“Yes,” Julia turned and looked at him.</text:p>
      <text:p text:style-name="Standard"><text:tab/>“Oh,” Jacob repeated. “But I thought that battle was important.”</text:p>
      <text:p text:style-name="Standard"><text:tab/>“Exactly!” Julia exclaimed. She leaned forward towards Jacob, “I am suspicious of the motives of my opponents in this matter. To surrender such a large area to the demons, to let them command such influence over mortals. It vud have been terrible. The hatred and violence they vud incite in all of you.”</text:p>
      <text:p text:style-name="Standard"><text:tab/>Julia shook her head and averted her eyes.</text:p>
      <text:p text:style-name="Standard"><text:tab/>“Four other witches died that night,” she said. “Fighting battles elsewhere. No one could have saved me but you.”</text:p>
      <text:p text:style-name="Standard"><text:tab/>Jacob turned and looked over at the unconscious witch on the floor.</text:p>
      <text:p text:style-name="Standard"><text:tab/>“Wanting you to die does seem suspicious,” he agreed. “I mean, did Maria come to kill me?”</text:p>
      <text:p text:style-name="Standard"><text:soft-page-break/><text:tab/>Julia’s eyes widened and she nodded slowly.</text:p>
      <text:p text:style-name="Standard"><text:tab/>“How did you know?” Jacob asked.</text:p>
      <text:p text:style-name="Standard"><text:tab/>“I have been worried for while now,” Julia raised a finger. “So I - I have a way to watch you. It is not perfect, but I did get here.”</text:p>
      <text:p text:style-name="Standard"><text:tab/>“Just in time,” Jacob said. “Thank you.”</text:p>
      <text:p text:style-name="Standard"><text:tab/>“Is <text:span text:style-name="T1">my </text:span>fault,” Julia said, looking into his eyes earnestly. “Jacob, I am very sorry for this. You should not be in danger from the likes of her.”<text:line-break/><text:tab/>Almost every time Jacob could remember looking into Julia’s eyes, he recalled the depth of the wisdom he felt, the way her eyes made him wonder how much pain she’d seen and how many years her smooth, apparently youthful skin hid. But in that moment, in her apology, she didn’t seem so far beyond him at all.</text:p>
      <text:p text:style-name="Standard"><text:tab/>“It’s alright,” he put his hand on her knee. “You couldn’t have known some crazy witch would come to kill me.”</text:p>
      <text:p text:style-name="Standard"><text:tab/>“Thank you, Jacob,” Julia sighed. “But I will have to protect you better.”</text:p>
      <text:p text:style-name="Standard"><text:tab/>“How?” Jacob asked. “I mean, I’m all for it but-”</text:p>
      <text:p text:style-name="Standard"><text:tab/>“First,” she said, raising a finger in his face. “Don’t invite witches into your bedroom!”</text:p>
      <text:p text:style-name="Standard"><text:tab/>“I didn’t invite her!”</text:p>
      <text:p text:style-name="Standard"><text:tab/>“Think carefully,” Julia said. “Did she stop at door? Did she ask to come in?”</text:p>
      <text:p text:style-name="Standard"><text:tab/>Jacob thought back, his head now clear.</text:p>
      <text:p text:style-name="Standard"><text:tab/>“Yeah,” he said. “Dammit. She asked if she should come in and I said ‘yes’. But how was I supposed to know she was a witch?”</text:p>
      <text:p text:style-name="Standard"><text:tab/>“I will give you a way,” Julia said. “But you will have to come with me. We can do… things to you to make you safer.”</text:p>
      <text:p text:style-name="Standard"><text:tab/>“And these <text:span text:style-name="T1">things</text:span>,” Jacob said. He nodded at the witch slumped in the corner, “How will her lot feel when they found out?”</text:p>
      <text:p text:style-name="P1">“Oh, no,” Julia held up a finger. “I have friends I trust. Only friends will know. The rest of coven? We keep in dark.”</text:p>
      <text:p text:style-name="P2"><text:tab/>“Oh, good.”</text:p>
      <text:p text:style-name="P2"><text:tab/>“We should go tonight,” Julia said.</text:p>
      <text:p text:style-name="P2"><text:tab/>“Tonight?” Jacob felt his eyes widen. “I-”</text:p>
      <text:p text:style-name="P2"><text:tab/>Julia looked down at his lap.</text:p>
      <text:p text:style-name="P2"><text:tab/>“Oh, dear,” she said.</text:p>
      <text:p text:style-name="P2"><text:soft-page-break/><text:tab/>“Huh?” Jacob looked down and saw that his erection still tented his shorts. “Oh, that’s weird. You’d think all the fighting and the near-death experience would have cancelled that.”</text:p>
      <text:p text:style-name="P2"><text:tab/>“That witch had her mouth on you?” Julia asked.</text:p>
      <text:p text:style-name="P2"><text:tab/>“Well, yeah,” Jacob said.</text:p>
      <text:p text:style-name="P2"><text:tab/>“Then you need a witch to get it back down,” Julia gave him a nod.<text:tab/>Jacob sucked in a sudden breath.</text:p>
      <text:p text:style-name="P2"><text:tab/>“We can… I mean, you can do that?”</text:p>
      <text:p text:style-name="P2"><text:tab/>“I can do whatever I want,” she said. “She used her mouth? Is better for you that way or…?”</text:p>
      <text:p text:style-name="P2"><text:tab/>Julia nodded downward.</text:p>
      <text:p text:style-name="P2"><text:tab/>Jacob shuddered, listening to her offer him what he’d wanted for the whole year since she’d disappeared.</text:p>
      <text:p text:style-name="P2"><text:tab/>“If… if you want,” he said. “Yes, you, your… sex. Yes.”</text:p>
      <text:p text:style-name="P2"><text:tab/>Julia’s smile looked like a silent laugh.</text:p>
      <text:p text:style-name="P2"><text:tab/>“Yes, Jacob.”</text:p>
      <text:p text:style-name="P2"><text:tab/>He pushed his shorts down, letting his erection free, while Julia slipped the frail, black fabric off her shoulders to expose her heavy, green-tinted breasts.</text:p>
      <text:p text:style-name="P2"><text:tab/>“Oh, God,” Jacob gasped.</text:p>
      <text:p text:style-name="P2"><text:tab/>Julia rose up over top of him, his erection disappearing under the lower half of her layers of black fabric. He felt her flesh bumping against the tip of his erection, felt the wetness of her lips folding over him.</text:p>
      <text:p text:style-name="P2"><text:tab/>Jacob’s eyes swelled and he held his breath as Julia enveloped him and pushed down and down, her body finally meeting his.</text:p>
      <text:p text:style-name="P2"><text:tab/>“Hooo,” he breathed out. “Julia.”</text:p>
      <text:p text:style-name="P2"><text:tab/>“Yes, Jacob,” she said. “You must empty yourself. Get that witch out of you. Give me as much as you can.”</text:p>
      <text:p text:style-name="P2"><text:tab/>Jacob began to sweat.</text:p>
      <text:p text:style-name="P2"><text:tab/>“Something is… wrong,” he said.</text:p>
      <text:p text:style-name="P2"><text:tab/>“Too much of <text:span text:style-name="T1">her </text:span>inside <text:span text:style-name="T1">you,”</text:span> Julia said. “You understand? Force her out.”</text:p>
      <text:p text:style-name="P2"><text:tab/><text:span text:style-name="T1">There is something awful inside me. Maria did something. She wasn’t just ‘taking’, she was putting something in.</text:span></text:p>
      <text:p text:style-name="P2"><text:soft-page-break/><text:tab/>“Like poison?” Jacob said, thrusting up into Julia.</text:p>
      <text:p text:style-name="P2"><text:tab/>“Something like poison,” Julia jogged her head as he shook her with a thrust. “Somewhat.”</text:p>
      <text:p text:style-name="P2"><text:tab/>“Wait,” he paused. “Won’t I be putting it in you?”</text:p>
      <text:p text:style-name="P2"><text:tab/>“Is okay, Jacob,” she said. “I am a <text:span text:style-name="T1">witch</text:span>. This energy - I can handle it, yes?”</text:p>
      <text:p text:style-name="P2"><text:tab/>“You’re sure?”</text:p>
      <text:p text:style-name="P2"><text:tab/>“I am a <text:span text:style-name="T1">witch</text:span>,” Julia repeated. “What is darkness to you is like my home to me.”</text:p>
      <text:p text:style-name="P2"><text:tab/>“Right,” Jacob said, still sweating. He tried to thrust upward. “I can’t… I can’t.”</text:p>
      <text:p text:style-name="Standard"><text:tab/>“Get on top,” Julia said. “It needs hard work, I think.”</text:p>
      <text:p text:style-name="Standard"><text:tab/>Without leaving her vagina, Jacob rolled over on the bed and let Julia wrap her legs around his back. <text:s/>From that position, he could get a lot more power into his thrusts, which felt better.</text:p>
      <text:p text:style-name="Standard"><text:tab/>“Good,” Julia clung on him. “Very good. You get bigger inside.”</text:p>
      <text:p text:style-name="Standard"><text:tab/>She gasped, her breasts heaving even as he shook her with his thrust.</text:p>
      <text:p text:style-name="Standard"><text:tab/>“Much bigger,” she said.</text:p>
      <text:p text:style-name="Standard"><text:tab/>“Can’t. Come,” Jacob grunted.</text:p>
      <text:p text:style-name="Standard"><text:tab/>“Keep going,” Julia begged. “Don’t give up. Hard as you need.”</text:p>
      <text:p text:style-name="Standard"><text:tab/>“It. Won’t. Come.”</text:p>
      <text:p text:style-name="Standard"><text:tab/>“Must get it out,” Julia insisted. “Force it. Keep trying.”</text:p>
      <text:p text:style-name="P1">Despite Julia’s strength and the grip of her legs around his back, her body was so light that it moved easily with his thrusts.</text:p>
      <text:p text:style-name="P1">“Is problem,” she said. “Vait.”</text:p>
      <text:p text:style-name="P1">She pulled herself off his erection and turned her body over.</text:p>
      <text:p text:style-name="P1">“Do from behind,” Julia said, raising her hips toward him and bracing her arms against the wall at the head of the bed. “Go!”</text:p>
      <text:p text:style-name="P1">Jacob slid easily back into her and grabbed her hips, thrusting in.</text:p>
      <text:p text:style-name="P1"><text:soft-page-break/>“Feels deeper,” he breathed out.</text:p>
      <text:p text:style-name="P1">“Is <text:span text:style-name="T1">definitely </text:span>deeper,” Julia agreed and Jacob could hear by the intake of her breath that she meant it. “Trust me. Now make come.”</text:p>
      <text:p text:style-name="P1">With her hands bracing her against the wall, she resisted his thrusts as best she could. <text:s/>He plunged into her to his full depth and Julia screeched.</text:p>
      <text:p text:style-name="P1">“Oi! Yes!” she shouted. “Finish! Hurry!”</text:p>
      <text:p text:style-name="P1">Jacob got the gist of her message, that she could only take so much of this.</text:p>
      <text:p text:style-name="P1">“Yes! Yes!” Julia squeaked, her vaginal muscles pulsing around him as her entire tunnel tightened.</text:p>
      <text:p text:style-name="P1">“Gah!” Jacob grunted and felt a great pulsation, his whole body ridding itself of some terrifying darkness as he ejaculated deep inside Julia.</text:p>
      <text:p text:style-name="P1"><text:span text:style-name="T1">I hope she can’t get pregnant, because, wow, this is deep.</text:span></text:p>
      <text:p text:style-name="P1">Julia let out one more squeak of protest as his erection flagged and pulsed once more, weakly, and they both relaxed.</text:p>
      <text:p text:style-name="P1">“Pull out slow, please,” she begged.</text:p>
      <text:p text:style-name="P1">Jacob obeyed, gentling himself out of her vagina, and fell sideways, very close to Julia because of the narrowness of the bed.</text:p>
      <text:p text:style-name="P1">“Poison is out?” Julia asked.</text:p>
      <text:p text:style-name="P1">“Yeah,” Jacob said. “I feel better. Tired, but better.”</text:p>
      <text:p text:style-name="P1">“Here,” Julia said, rolling over and pushing her breast into his mouth. “You gave. I must give back so you can still go out tonight.”</text:p>
      <text:p text:style-name="P1">He suckled voraciously at her nipple, drawing out a steady stream of her milk. No foreboding sense of dread came with the ingestion, by which he guessed that no more darkness came into his body.</text:p>
      <text:p text:style-name="P1">Listening to Julia catch her breath, Jacob drank until sated and pulled back.</text:p>
      <text:p text:style-name="P1">“Is good now,” Julia declared.</text:p>
      <text:p text:style-name="P1">“Yes,” he agreed. “When you - um - fed me before.”</text:p>
      <text:p text:style-name="P1">“Yes?”</text:p>
      <text:p text:style-name="P1">“You said you gave me energy last time?” Jacob asked.</text:p>
      <text:p text:style-name="P1">“Yes.”</text:p>
      <text:p text:style-name="P1"><text:soft-page-break/>“And the energy you gave me wasn’t just normal energy, like humans have, which is why I’ve felt different for a whole year, right?” Jacob went on.</text:p>
      <text:p text:style-name="P1">“Right,” Julia said. “You have no ‘colds’, no ‘sore throat’, no ‘runny nose’, yes?”</text:p>
      <text:p text:style-name="P1"><text:span text:style-name="T1">That sounds a lot like magic, honestly.</text:span></text:p>
      <text:p text:style-name="P1">“Uh, yeah, actually,” Jacob realised.</text:p>
      <text:p text:style-name="P1">“So, you have question?”</text:p>
      <text:p text:style-name="P1">“But if that got you in trouble,” Jacob asked. “Why not just give me normal human energy?”</text:p>
      <text:p text:style-name="P1">“First, I can not,” she said. “I can’t control how all energy mixes in my body. <text:s/>You get what you get, you see? Second, demons did not have human energy to give you.”</text:p>
      <text:p text:style-name="P1">“But this dark energy-”</text:p>
      <text:p text:style-name="P1">“Is <text:span text:style-name="T1">different,” </text:span>Julia waved a finger. “<text:span text:style-name="T1">Very </text:span>different. This is like… almost like food is for you. I only give darkness by choice. <text:span text:style-name="T1">She -</text:span>” Julia waved at the unconscious witch “- gave you darkness to kill you. I did not. You drink everything from my breast but never that.”</text:p>
      <text:p text:style-name="P1">“Oh,” Jacob said.</text:p>
      <text:p text:style-name="P1">“Now, are you ready for travel?” Julia asked. “Find clothes, yes?”</text:p>
      <text:p text:style-name="P1">“Yeah, yeah sure,” Jacob stood up, found his shorts still around his ankles and kicked them off. “Do I have time for a shower? That, wow-”</text:p>
      <text:p text:style-name="P1">A lancing pain went through his dwindling erection.</text:p>
      <text:p text:style-name="P1">“That kinda burned on the way out,” he said.</text:p>
      <text:p text:style-name="P1">“Is cleansing,” Julia assured him. “Will be fine. Very quick shower and go.”</text:p>
      <text:p text:style-name="P1">“Right, sure.”</text:p>
      <text:p text:style-name="P1"/>
      <text:p text:style-name="P1">In five minutes, with Julia cooling her heels in the hall, Jacob razed his body with hot water and soap, trying to scrub the sticky taint of Maria’s meddling out of his skin, but failing.</text:p>
      <text:p text:style-name="P1"><text:span text:style-name="T1">It’s deeper than the skin, that’s the problem.</text:span></text:p>
      <text:p text:style-name="P1">“Find clothes,” Julia said.</text:p>
      <text:p text:style-name="P1">“Sure,” Jacob replied, towelling himself off. “Gotta get dry.”</text:p>
      <text:p text:style-name="P1"><text:soft-page-break/>Julia whispered something and waved her hand, which caused a bitterly cold wind to flash by his body, evaporating the water before it started feeling warm.</text:p>
      <text:p text:style-name="P1">“Is dry,” she said.</text:p>
      <text:p text:style-name="P1">“Wow,” Jacob said. “Anything specific I should wear?”</text:p>
      <text:p text:style-name="P1">“We are being sneaky, yes?” Julia prodded him. “Wear dark clothing.”</text:p>
      <text:p text:style-name="P1">“Speaking of which,” Jacob said as he pulled on a black pair of insulated winter pants, “How are we sneaking her out?”</text:p>
      <text:p text:style-name="P1">“I should go out window, as I came in,” Julia said, floating the other witch nearer the window. “We will meet in forest.”</text:p>
      <text:p text:style-name="P1">She looked out the window and pointed.</text:p>
      <text:p text:style-name="P1">“See there?” she asked. “Three pine trees? Is easy for me to hide. Meet there.”</text:p>
      <text:p text:style-name="P1">“Sure.”</text:p>
      <text:p text:style-name="P1">“Lock window, hm?”</text:p>
      <text:p text:style-name="P1">“Sure.”</text:p>
      <text:p text:style-name="P1">The window didn’t look large enough to admit both Julia and Maria, but Julia mounted her broom, drew Maria’s limp body close and whisked through the small space in a cloud of black smoke.</text:p>
      <text:p text:style-name="P1">Jacob cranked the lock on the window behind them, hoping the black brimstone-smelling cloud would dissipate and not set off the smoke alarm. He took comfort in the fact Julia hadn’t triggered the alarm when she’d entered. <text:s/>He jammed his boots on and zipped up a fall jacket before quietly exiting his dorm room. <text:s/>The hallways seemed safe and quiet as he locked his door behind him.</text:p>
      <text:p text:style-name="P1"><text:span text:style-name="T1">Everyone is either partying downstairs or sleeping.</text:span></text:p>
      <text:p text:style-name="P1">He took the back stairway as the elevator and front stairway might take him past his friends still dancing and drinking.</text:p>
      <text:p text:style-name="P1">Down two floors, he met no one and pushed the one-way lock on the door to open it. His feet crunched over a light layer of snow that coated the grass.</text:p>
      <text:p text:style-name="P1"><text:span text:style-name="T1">Slip around the corner to the right and… where is she?</text:span></text:p>
      <text:p text:style-name="P1">Wary of more seductress-assassins, Jacob crept along the tree line to reach the spot between the three pine trees.</text:p>
      <text:p text:style-name="P1">“Here, Jacob,” Julia appeared out of the air, Maria floating beside her. “Come along.”</text:p>
      <text:p text:style-name="P1">She didn’t look cold, walking carefully through the forest in what appeared to be black ballet-slippers. <text:s/>She held her broom in her right hand and the limp form of the other witch in her right, still drifting along with her toes dragging in the snow.</text:p>
      <text:p text:style-name="P1"><text:span text:style-name="T1">At least Julia put Maria’s top back in place, </text:span>Jacob thought.</text:p>
      <text:p text:style-name="P1"><text:soft-page-break/>“Can we just <text:span text:style-name="T1">walk</text:span> to where your friends are?” Jacob asked.</text:p>
      <text:p text:style-name="P1">“Forests are all connected,” Julia said, carefully picking her way through the darkness as Jacob stumbled over a tree root. “You will see.”</text:p>
      <text:p text:style-name="P1">Jacob followed the two of them, not really seeing much more than Julia’s tiny footprints as he attempted to step exactly where she stepped and not get lost in the darkness.</text:p>
      <text:p text:style-name="P1">“Here,” she said, and stopped. She pointed to a gap between two narrow trees. “Can you see?”</text:p>
      <text:p text:style-name="P1">“There’s, like,” Jacob trailed off, squinting, “a kind of green glow there.”</text:p>
      <text:p text:style-name="P1">“Mm,” Julia said. “Green glow. Yes. Go in.”</text:p>
      <text:p text:style-name="P1">Julia pushed Maria ahead of her and then stepped through herself, disappearing in a black cloud of smoke. Jacob, not seeing any other options, stepped through very carefully and found himself standing between two of at least a dozen small fires burning around the circumference of a well-lit, sunken clearing.</text:p>
      <text:p text:style-name="P1">He turned and looked behind him, seeing the snow coated forest he had just left.</text:p>
      <text:p text:style-name="P1"><text:span text:style-name="T1">Alright then.</text:span></text:p>
      <text:p text:style-name="P1">Jacob saw a circle of rough hewn, wooden posts had been driven into the ground around the clearing, just inside the circle of bonfires. <text:s/>Julia, already busy by the time Jacob got his bearings, wove a glowing rope around Maria’s wrists and tied them to a hook at the top of one of the giant posts, leaving the woman kneeling there with her chest mostly covered but a lot of her breasts visible from the side.</text:p>
      <text:p text:style-name="P1">“It’s warm,” he said, immediately unzipping his jacket.</text:p>
      <text:p text:style-name="P1">“Yes,” Julia said. “We have travelled.”</text:p>
      <text:p text:style-name="P1">“Julia,” Jacob watched her tying the other witch’s ankles around the back of the post. “You’re not - you’re not going to burn her, are you?”</text:p>
      <text:p text:style-name="P1">“Of course not, Jacob!” Julia said. “Burning a witch takes far too long.”</text:p>
      <text:p text:style-name="P1">“I mean,” Jacob sighed. “Are you going to kill her?”</text:p>
      <text:p text:style-name="P1">“I should, but no,” Julia said. “She will be taken by the coven and imprisoned.”</text:p>
      <text:p text:style-name="P1">“Right, okay.”</text:p>
      <text:p text:style-name="P1">Julia finished her knot and stood up.</text:p>
      <text:p text:style-name="P1">“You do not vish her dead?” Julia said. “She attacked you, took your energy against your will, and poisoned you. Tried to <text:span text:style-name="T1">kill </text:span>you, Jacob.”</text:p>
      <text:p text:style-name="P1">“I know,” Jacob said. “I just don’t like killing people.”</text:p>
      <text:p text:style-name="P1">“You are too kind, my Jacob,” Julia shook her head. “Maria had centuries to know better. But if I killed her, it would leave a mark every witch could see. The coven would know. Very unwise.”</text:p>
      <text:p text:style-name="P1"><text:soft-page-break/>“Oh, I see.”</text:p>
      <text:p text:style-name="P1">“But, Jacob,” she said. “If someone tries to kill you, it’s okay to kill them, yes?”</text:p>
      <text:p text:style-name="P1">“Yes, of course,” Jacob stammered. “When it’s happening, sure. But not after. Not while they’re-” he looked over at the slack, tied-up, half-exposed witch “- unconscious.”</text:p>
      <text:p text:style-name="P1"><text:span text:style-name="T1">I didn’t even want to hit Maria over the head with a stapler while she was sucking the life out of me, </text:span>Jacob thought, <text:span text:style-name="T1">but Julia has fought to the death, probably many times, and she’s willing to kill in cold blood because she’s seen the alternatives. Maybe I need to grow up.</text:span></text:p>
      <text:p text:style-name="P1">“Too kind,” Julia shook her head, but she smiled.</text:p>
      <text:p text:style-name="P1">Julia beckoned him forward and they descended toward the centre of the clearing where five witches awaited them, all standing upon a small, circular stone dais.</text:p>
      <text:p text:style-name="P1"><text:span text:style-name="T1">This looks like an altar, </text:span>Jacob thought, <text:span text:style-name="T1">oh, and there’s a pentagram carved into its surface.</text:span></text:p>
      <text:p text:style-name="P1">“What gives?” he asked.</text:p>
      <text:p text:style-name="P1">“We’re going to give you protection,” Julia said. “Is not usually done for mortals, but witches <text:span text:style-name="T1">are </text:span>trying to kill you. So we make exception.”</text:p>
      <text:p text:style-name="P1">“Right,” Jacob said. “But your, uh, coven doesn’t agree.”</text:p>
      <text:p text:style-name="P1">“Is best they don’t know.”</text:p>
      <text:p text:style-name="P1">The five other witches, clad in black fabric considerably less tattered than Julia’s wispy, torn rags, gathered around Jacob. None of them came up higher than his nose, but they radiated a dangerous level of energy Jacob had no desire to see released.</text:p>
      <text:p text:style-name="P1"><text:span text:style-name="T1">Julia said Maria was centuries old, </text:span>he thought, <text:span text:style-name="T1">how many hundreds of years of lethal witchy experience is gathered around me here?</text:span></text:p>
      <text:p text:style-name="P1">“This is your boy?” the tallest one asked in a clear English Jacob might have heard on any Canadian news broadcast.</text:p>
      <text:p text:style-name="P1">Watching her push her dark red hair behind her back into a ponytail, Jacob mentally dubbed her the<text:span text:style-name="T1"> Red Witch.</text:span></text:p>
      <text:p text:style-name="P1">“It is,” Julia said.</text:p>
      <text:p text:style-name="P1">A second witch, a sharp featured woman he dubbed <text:span text:style-name="T1">Copper-hair </text:span>for the shimmering crop of short hair she sported, looked him over from head to toe.</text:p>
      <text:p text:style-name="P1">“One of them actually went to kill <text:span text:style-name="T1">him</text:span>?” she asked. She turned to look at Jacob. “Did you have any idea what you were getting into?”</text:p>
      <text:p text:style-name="P1">Jacob looked at Julia and tried to guess what answer he ought to give.</text:p>
      <text:p text:style-name="P1">“She looked like she was going to die without my help,” Jacob said. “And it sounded important, so I trusted her. But, no, I didn’t imagine some crazy seductress-witch assassin would come for me.”</text:p>
      <text:p text:style-name="P1"><text:span text:style-name="T1">Hope that was good.</text:span></text:p>
      <text:p text:style-name="P1"><text:soft-page-break/>“Well, kid,” Copper-Hair nodded with satisfaction. “Julia did the right thing. We lost a lot of fights last year and it was terrible in those places, but not where you lived.”</text:p>
      <text:p text:style-name="P1">Jacob nodded.</text:p>
      <text:p text:style-name="P1">“So why do people want me dead?”</text:p>
      <text:p text:style-name="P1">“That’s the question,” Copper-Hair said. “A bit of Witch-Milk didn’t turn you into some kind of demonic human mutation.”</text:p>
      <text:p text:style-name="P1">“Exactly,” Julia hissed, looking up at Copper-Hair with what Jacob took for an expression of hope. “They never tell me if I should have died or just left <text:span text:style-name="T1">him </text:span>for dead.”</text:p>
      <text:p text:style-name="P1">“They never will, dear,” a quieter, short witch said in a slow, careful high class British accent. She took Julia’s right hand in hers and patted the back of her wrist.</text:p>
      <text:p text:style-name="P1"><text:span text:style-name="T1">British Witch, </text:span>Jacob thought. <text:span text:style-name="T1">The other two, the mousy one and the one glaring at me like I’m an insect, they don’t seem to want to talk to me at all.</text:span></text:p>
      <text:p text:style-name="P1">As Jacob listened to the other witches comforting Julia, Jacob began to realise the nature of her junior position.</text:p>
      <text:p text:style-name="P1"><text:span text:style-name="T1">They’re all assuring her that the risks she took, the decisions she made, were the moral ones, </text:span>Jacob thought. <text:span text:style-name="T1">And it looks like she needs that reassurance.</text:span></text:p>
      <text:p text:style-name="P1">The way he remembered her from the previous year, Julia had felt much more confident, almost arrogant about her indestructibility and in the certainty about which path was best to take. Even when she’d arrived in his dorm room just recently, Jacob might have sensed a fear from Julia regarding his well being and safety, but never had she expressed doubt in the way she’d handled Maria.</text:p>
      <text:p text:style-name="P1"><text:span text:style-name="T1">What have they been doing to her this past year to make her doubt herself?</text:span> Jacob felt something in his chest and he sucked in an extra large breath of air. <text:span text:style-name="T1">Why are these witches feeling the need to reassure her?</text:span></text:p>
      <text:p text:style-name="P1">“Of course you did the right thing,” he declared, startling all six women with this reminder of his existence. “Sure, I haven’t seen these demons you’re talking about. Not up close. But it sounds like it mattered and that people would suffer if you didn’t hold them back. You asked me to make that sacrifice, take that risk, and I chose to do it. And if it means - <text:span text:style-name="T1">Oh no - </text:span>a human gets a bit of weird magic that makes me immune to the common cold, so what? I mean, Jesus Christ, why does anyone want to hold an Inquisition over <text:span text:style-name="T1">that?</text:span>’</text:p>
      <text:p text:style-name="P1">Julia’s eyes widened and her lips became very small as she looked at him.</text:p>
      <text:p text:style-name="P1">“I mean,” he paused in confusion, seeing that expression on her face. “Right?”</text:p>
      <text:p text:style-name="P1">“Yes, Jacob,” Julia replied softly. “Exactly right.”</text:p>
      <text:p text:style-name="P1">“Good,” Jacob jerked a nod at her. “So stop second guessing yourself.”</text:p>
      <text:p text:style-name="P1">“Smart boy,” the quiet, British Witch whispered.</text:p>
      <text:p text:style-name="P1">“But I still need some kind of witch-assassin protection?” Jacob asked, looking around at the other witches to avoid the awkward, wide-eyed stare Julia still beamed in his direction.</text:p>
      <text:p text:style-name="P1">“Yes,” Copper-Hair said. “We don’t have all night. This is supposed to be a secret meeting and we still have to figure out how to turn <text:span text:style-name="T1">her </text:span>in.”</text:p>
      <text:p text:style-name="P1">Copper-Hair jerked her chin at the bound and staked witch at the edge of the clearing.</text:p>
      <text:p text:style-name="P1">“Right,” Julia said. “I was thinking <text:span text:style-name="T1">Conventus, </text:span>but-”</text:p>
      <text:p text:style-name="P1"><text:soft-page-break/>“That’s no good with mortals, dearie,” the British Witch said. “Side effects are dreadful.”</text:p>
      <text:p text:style-name="P1">“Then vut?” Julia asked.</text:p>
      <text:p text:style-name="P1">“<text:span text:style-name="T1">Familiaris?” </text:span>Copper-Hair asked. “It’s that or <text:span text:style-name="T1">Vectio</text:span>.”</text:p>
      <text:p text:style-name="P1">“I do not vant to <text:span text:style-name="T1">teleport </text:span>him,” Julia rolled her eyes.</text:p>
      <text:p text:style-name="P2"><text:tab/>“Teleport?” Jacob asked in horror. “What?”</text:p>
      <text:p text:style-name="P2"><text:tab/>“Is bad idea, don’t vorry,” Julia said quickly and shook her head.</text:p>
      <text:p text:style-name="P2"><text:tab/>“Quite right,” the British Witch said. “<text:span text:style-name="T1">Familiaris </text:span>it is.”</text:p>
      <text:p text:style-name="P2"><text:tab/>“What’s going on?” Jacob asked.</text:p>
      <text:p text:style-name="P1">“Do you know what a witch’s familiar is?” the British Witch asked.</text:p>
      <text:p text:style-name="P1">“You’re turning me into her pet?” Jacob raised an eyebrow.</text:p>
      <text:p text:style-name="P1">“You are human and mortal,” the British Witch shook her head. “Not a captured spirit or wild animal. You will become more of a <text:span text:style-name="T1">companion.</text:span> But the spell is <text:span text:style-name="T1">binding </text:span>upon you both, lasting until you both agree to break it. Do you understand?”</text:p>
      <text:p text:style-name="P1">“Julia,” Jacob turned to look into her eyes. “Is this the best way to keep me safe?”</text:p>
      <text:p text:style-name="P1">“Yes, Jacob,” Julia said. “Ve should trust them.”</text:p>
      <text:p text:style-name="P1">“Then I’m good.”</text:p>
      <text:p text:style-name="P1">Without another word, the women moved off to the edge of the stone altar, taking up their positions at the five points of the pentagram, and left Julia and Jacob standing next to the small pedestal at its centre.</text:p>
      <text:p text:style-name="P1">“Remember when you told me we wouldn’t see each other again?” Jacob smirked. “And now we’re becoming companions.”</text:p>
      <text:p text:style-name="P1">“Yes,” Julia nodded, slowing down her voice and taking extra care to pronounce her words. “You and I, we will connect. More important, I will know the moment another witch tries to touch you because a part of my spirit will be in you.”</text:p>
      <text:p text:style-name="P2"><text:tab/>“Oh,” Jacob gulped and felt his eyes widen. “<text:span text:style-name="T1">That</text:span> kind of connection. I guess that’s good.”</text:p>
      <text:p text:style-name="P2"><text:tab/>“Hopefully,” Julia said, her voice softening and turning casual. “And if another witch tries to seduce you, her spell vill not vork so vell as this time.”</text:p>
      <text:p text:style-name="P2"><text:tab/>“Right,” Jacob said. “I mean, I’ll probably notice if someone tries that again.”</text:p>
      <text:p text:style-name="P2"><text:tab/>“Probably,” Julia sounded doubtful.</text:p>
      <text:p text:style-name="P2"><text:soft-page-break/><text:tab/>“Have a little confidence in me,” Jacob raised an eyebrow. “I’m about to become your familiar.”</text:p>
      <text:p text:style-name="P2"><text:tab/>Julia shook her head.</text:p>
      <text:p text:style-name="P2"><text:tab/>“I should remind you, Jacob,” the British Witch called out. “Not one of us can recall ever performing this with a human. Just so you know.”</text:p>
      <text:p text:style-name="P2"><text:tab/>Jacob looked at Julia, then turned to the British Witch, standing behind him on her point of the pentagram.</text:p>
      <text:p text:style-name="P2"><text:tab/>“But you know how to do it?” he asked.</text:p>
      <text:p text:style-name="P2"><text:tab/>“Oh, yes,” she assured him with a careless cheerfulness. “The Rituals and Rites of Witchcraft are well established and written down.”</text:p>
      <text:p text:style-name="P2"><text:tab/>“Fine time to point that out,” Jacob muttered to Julia. “Alright, what do I have to do?”</text:p>
      <text:p text:style-name="P2"><text:tab/>“Ve are ready,” Julia announced.</text:p>
      <text:p text:style-name="P2"><text:tab/>She pulled Jacob closer to the pedestal and hoisted herself up on its small stone surface, an area just wide enough for her to sit.</text:p>
      <text:p text:style-name="P2"><text:tab/>“<text:span text:style-name="T1">Familiaris Spiritus,” </text:span>the five witches chanted at once. “<text:span text:style-name="T1">Familiaris Homo.”</text:span></text:p>
      <text:p text:style-name="P2"><text:span text:style-name="T1"><text:tab/></text:span>The air began to hum around Jacob and the hairs on the back of his neck rose in response.</text:p>
      <text:p text:style-name="P2"><text:tab/>“<text:span text:style-name="T1">Familiaris Spiritus, Familiaris Homo,” </text:span>they repeated.</text:p>
      <text:p text:style-name="P2"><text:tab/>Julia said nothing, merely held his hands, patiently waiting for some climax.</text:p>
      <text:p text:style-name="P2"><text:tab/><text:span text:style-name="T1">You can feel it in the air, </text:span>Jacob thought, <text:span text:style-name="T1">they’re building it up.</text:span></text:p>
      <text:p text:style-name="P2"><text:tab/>“<text:span text:style-name="T1">Familiaris Spiritus, Familiaris Homo.”</text:span></text:p>
      <text:p text:style-name="P2"><text:span text:style-name="T1"><text:tab/></text:span>The fires at the distant edge of the clearing rose higher, testifying to the gathering power of the secret coven.</text:p>
      <text:p text:style-name="P2"><text:tab/>“<text:span text:style-name="T1">Familiaris Spiritus, Familiaris Homo.”</text:span></text:p>
      <text:p text:style-name="P2"><text:span text:style-name="T1"><text:tab/></text:span>One of the witches, Copper-Hair, howled. </text:p>
      <text:p text:style-name="P2"><text:tab/>“Una!” she cried out, drawing Jacob’s attention off to his right.</text:p>
      <text:p text:style-name="P2"><text:tab/>As he watched, she unzipped her tight, leather top from her neck down to her waist and exposed her breasts.</text:p>
      <text:p text:style-name="P2"><text:tab/>“Now,” Julia said, sliding off the pedestal. “You go to her now, and drink.”</text:p>
      <text:p text:style-name="P2"><text:soft-page-break/><text:tab/>“Drink?” Jacob asked.</text:p>
      <text:p text:style-name="P2"><text:tab/>“Just a sip, from her teat,” Julia insisted, waving him onward as she slipped the shoulders off her own top. “Go, go.”</text:p>
      <text:p text:style-name="P2"><text:tab/>Copper-Hair waited for him with her arms open, her eyes literally glowing green, her fingertips wiggling with a kind of enthusiasm he didn’t understand.</text:p>
      <text:p text:style-name="P2"><text:tab/>“Una!” she cried again, making Jacob rush his steps over to her.</text:p>
      <text:p text:style-name="P2"><text:tab/><text:span text:style-name="T1">She’s really short, </text:span>he noted, and decided that his best route to her nipples was on his knees.</text:p>
      <text:p text:style-name="P2"><text:tab/>“Drink, drink,” she whispered desperately, pulling him to her breast with both of her hands clenching the back of his skull.</text:p>
      <text:p text:style-name="P2"><text:tab/>Jacob opened his mouth and took in her dark green nipple. He meant to be gentle, given he didn’t really know Copper-Hair in the least, but the force she used in jamming him into her breast indicated she had a desperate need.</text:p>
      <text:p text:style-name="P2"><text:tab/><text:span text:style-name="T1">Maybe the spell makes it painful or something until she gets some milk out.</text:span></text:p>
      <text:p text:style-name="P2"><text:tab/>Whatever the case, he suckled her nipple as hard as he could, making her cry out with relief when a burst of milk issued forth into his mouth.</text:p>
      <text:p text:style-name="P2"><text:tab/>Jacob jerked back because it tasted nothing like milk, feeling instead a hot, spicy liquid scorching down his throat.</text:p>
      <text:p text:style-name="P2"><text:tab/>“Ha!” Jacob breathed out.</text:p>
      <text:p text:style-name="P1">Copper-Hair’s head jerked back and she screamed at the sky, her eyes aflame. Jacob barely had time to jump away from her when he heard another voice.</text:p>
      <text:p text:style-name="P2"><text:tab/>“Duae!” the mousy witch called out to him.</text:p>
      <text:p text:style-name="P2"><text:tab/>Julia waved at him, directing him past her across the pentagram. Mousy witch stood even shorter than Copper-Hair, making the task of getting at her nipple even easier. Her milk flowed faster, burning his tongue again.</text:p>
      <text:p text:style-name="P2"><text:tab/>“Tria!” came the call from the British Witch.</text:p>
      <text:p text:style-name="P2"><text:tab/>They summoned him and he moved quickly to relieve their pain and soon five witches stood in their places, naked breasts thrust up toward the sky, ten small pillars of flame beaming from their eyes.</text:p>
      <text:p text:style-name="P2"><text:tab/>“To me, Jacob,” Julia called him. “Hurry!”</text:p>
      <text:p text:style-name="P2"><text:tab/>She stood next to the stone pedestal, stark naked in her dark green beauty, her arms reaching out to him, summoning him to her with an altogether non-magical power.</text:p>
      <text:p text:style-name="P2"><text:tab/>Jacob stumbled over to her, his mouth still burning with the strange spice, and found Julia reaching up to press her mouth to his, sliding her tongue between his lips.</text:p>
      <text:p text:style-name="P2"><text:tab/><text:span text:style-name="T1">Go ahead, </text:span>he thought, <text:span text:style-name="T1">cool down the burning in there.</text:span></text:p>
      <text:p text:style-name="P2"><text:tab/>While they kissed, she unfastened his pants.</text:p>
      <text:p text:style-name="P2"><text:soft-page-break/><text:tab/>“<text:span text:style-name="T1">Familiaris Spiritus, Familiaris Homo,” </text:span>the witches screeched, their eyes still sending flames skyward.</text:p>
      <text:p text:style-name="P2"><text:tab/><text:span text:style-name="T1">If this is supposed to be a secret ritual, they’re doing a terrible job of it.</text:span></text:p>
      <text:p text:style-name="P2"><text:tab/>Julia got his pants undone and broke their kiss as she knelt down and pulled his shorts down to his ankles.</text:p>
      <text:p text:style-name="P2"><text:tab/><text:span text:style-name="T1">Oh, god, </text:span>Jacob realised, looking down at himself, <text:span text:style-name="T1">I’ve been panicking this whole time, I’m not really ready for-</text:span></text:p>
      <text:p text:style-name="P2"><text:tab/>But Julia found his unprepared manhood and inhaled the entire thing into her mouth. Almost instantly, the burning sensation that he had passed to her from his tongue passed back to his suddenly burgeoning erection. His tip pressed into her throat and Julia backed off instantly, her tongue swirling to spread the magical inferno around.</text:p>
      <text:p text:style-name="P2"><text:tab/>“Good,” she said, surveying him from underneath. “Is ready. Now ve finish.”</text:p>
      <text:p text:style-name="P2"><text:tab/>She leapt up into his arms, wrapping her legs around his back.</text:p>
      <text:p text:style-name="P2"><text:tab/><text:span text:style-name="T1">Good thing she’s so light, </text:span>Jacob thought as he braced himself, his erection poking up at her thighs. <text:s/>Julia adjusted her position.</text:p>
      <text:p text:style-name="P2"><text:tab/>“Jacob is ready?” she paused long enough to ask. “To join me? To become mine?”</text:p>
      <text:p text:style-name="P2"><text:tab/>“Yes,” he said.</text:p>
      <text:p text:style-name="P2"><text:tab/>She slid down, enveloping him to the hilt.</text:p>
      <text:p text:style-name="P2"><text:tab/>“Ho!” she howled as the burning hit her too.</text:p>
      <text:p text:style-name="P2"><text:tab/>Her eyes lit into orange and red and she turned her face to the sky just in time to send the flames upward instead of into his face.</text:p>
      <text:p text:style-name="P2"><text:tab/>“Jacob!” her voice raspy as it rose to a screaming pitch. “Jacob!”</text:p>
      <text:p text:style-name="P2"><text:tab/>“Yoo-lee-ah…”</text:p>
      <text:p text:style-name="P2"><text:tab/>She turned her head aside, the flames from her bending in arch over their heads as she lashed about in his arms. <text:s/>Jacob took cover, burying his face in her right shoulder and putting the side of his head against her neck.</text:p>
      <text:p text:style-name="P2"><text:tab/><text:span text:style-name="T1">Maybe witches are immune to fire, but I’m not, </text:span>Jacob worried.</text:p>
      <text:p text:style-name="P2"><text:tab/>Julia twisted in his arms, forcing the tendon in her shoulder against his lips, pushing against his teeth. Her insides burned around his erection as she squirmed in his grip and the pain intensified. Jacob bit down on Julia’s shoulders and his peripheral vision told him that the flames in her eyes brightened.</text:p>
      <text:p text:style-name="P2"><text:tab/>“Jacob!” she cried out. “Come!”</text:p>
      <text:p text:style-name="P2"><text:tab/>Biting down, Jacob thrust upward and pushed Julia’s hip down, forcing his orgasm out as she screamed in his arms.</text:p>
      <text:p text:style-name="P2"><text:tab/>“Gah!” he breathed out, feeling the burning subsiding. “Ha!”</text:p>
      <text:p text:style-name="P2"><text:soft-page-break/><text:tab/>“Is good, Jacob,” Julia whispered in his ear. <text:s/>She panted, tried to relax. “Is good. Put me down.”</text:p>
      <text:p text:style-name="P2"><text:tab/>Jacob lifted her up just enough to extricate himself from her and then set her on the ground, feeling his entire body deflating as he relaxed his legs.</text:p>
      <text:p text:style-name="P2"><text:tab/>“How do you feel?” Julia asked, her wide eyes filled with concern.</text:p>
      <text:p text:style-name="P2"><text:tab/>“Fine?” Jacob said, unsure of the state of his own body. “Tired, I guess. I mean. Yeah. Fine. Good as ever.”</text:p>
      <text:p text:style-name="P2"><text:tab/><text:span text:style-name="T1">Is she inside my head? Inside my body? Can I feel her now? </text:span>Jacob wondered.</text:p>
      <text:p text:style-name="P2"><text:tab/>The other five witches, calmer now if slightly out of breath, gathered around Jacob and Julia, fixing their clothing as they moved in. Jacob pulled up his pants and adjusted himself.</text:p>
      <text:p text:style-name="P2"><text:tab/><text:span text:style-name="T1">Two orgasms that close together, </text:span>he noted, <text:span text:style-name="T1">gotta expect a body to feel a bit off.</text:span></text:p>
      <text:p text:style-name="P2"><text:tab/>“He <text:span text:style-name="T1">does </text:span>look well,” the British witch said as she sized him.</text:p>
      <text:p text:style-name="P2"><text:tab/>“If he looks well,” the Red Witch said as she joined the circle, her top still half unzipped as she fanned her chest, her face looking rosy red even through the green skin, “we ought to get going.”</text:p>
      <text:p text:style-name="P2"><text:tab/>“Indeed,” the British Witch replied before directly facing Jacob. “Wish we could tell you more, dear, but this meeting simply <text:span text:style-name="T1">can’t </text:span>have happened and Julia needs to take Maria to the Coven and deal with her quickly.”</text:p>
      <text:p text:style-name="P2"><text:tab/>The British Witch made a pointed glare in Julia’s direction.</text:p>
      <text:p text:style-name="P2"><text:tab/>“I vill take you home, Jacob,” Julia said, urgency in her voice. “Then I must deal with the Coven’s justice.”</text:p>
      <text:p text:style-name="P2"><text:tab/>“Oh, right,” Jacob said. “So what happens now?”</text:p>
      <text:p text:style-name="P2"><text:tab/>“Come,” Julia said, grabbing his left hand with her right and pulling him back towards the forest. “I vill talk.”</text:p>
      <text:p text:style-name="P2"><text:tab/>Starting to feel his second adrenaline crash of the night, Jacob followed.</text:p>
      <text:p text:style-name="P2"><text:tab/>“If another witch ever lays a hand on you,” she explained, “Two things vill happen.”</text:p>
      <text:p text:style-name="P2"><text:tab/>Julia held out her left hand and pulled a broomstick out of a cloud of black smoke that appeared next to her mid-air.</text:p>
      <text:p text:style-name="P2"><text:tab/>“One, I vill feel it,” Julia said. “And I vill come to you as quickly as I can.”</text:p>
      <text:p text:style-name="P2"><text:tab/>They hit the edge of the forest, stepped through a green glow in the gap between two trees and crunched their feet on snow.</text:p>
      <text:p text:style-name="P2"><text:tab/>“Two, <text:span text:style-name="T1">you </text:span>vill feel it,” Julia said. “Like a burning sensation in your skin.”</text:p>
      <text:p text:style-name="P2"><text:tab/>“It’ll hurt?”</text:p>
      <text:p text:style-name="P2"><text:soft-page-break/><text:tab/>“A little, yes,” Julia said with a jog of her head. “Just be careful about inviting strange women into your women, hm? You <text:span text:style-name="T1">have </text:span>invited Maria, but the Coven will keep her… what do you say? <text:span text:style-name="T1">Locked up</text:span>? Your room is safe if you invite no others in. Okay?”</text:p>
      <text:p text:style-name="P1">They had reached the edge of the forest and Jacob could see his residence across the snowy clearing.</text:p>
      <text:p text:style-name="P1">“I am sorry, Jacob,” she said, turning to face him and preparing to leave. “About leaving so quickly. About… about all of this. But I vill do my best to protect you. I promise.”</text:p>
      <text:p text:style-name="P1">“Thanks, Julia,” Jacob said, still clenching her little hand. “I know… I know you’re doing your best. It’s what we have to do, right?”</text:p>
      <text:p text:style-name="P2"><text:tab/>She tried to pull away once more, but Jacob still had her hand.</text:p>
      <text:p text:style-name="P2"><text:tab/><text:span text:style-name="T1">This is worse this time, </text:span>Jacob realised. <text:span text:style-name="T1">Her going away feels way, way worse than last time.</text:span></text:p>
      <text:p text:style-name="P2"><text:tab/>He couldn’t count himself certain of the right action to take, the proper way to feel, so he let his instincts take him. <text:s/>His left hand still clasping her right, Jacob reached out with his right hand and cupped the back of Julia’s head. <text:s/>She didn’t resist, letting him pull her in for a kiss.</text:p>
      <text:p text:style-name="P2"><text:tab/><text:span text:style-name="T1">Soft and yielding. Not like before. Not with urgency. She wishes she could stay, too.</text:span></text:p>
      <text:p text:style-name="P2"><text:tab/>Jacob surrendered the kiss, let her pull away, but found her eyes still closed when his had already opened.</text:p>
      <text:p text:style-name="P2"><text:tab/><text:span text:style-name="T1">Oh.</text:span></text:p>
      <text:p text:style-name="P2"><text:tab/>Julia opened her eyes and he heard her breath stammer.</text:p>
      <text:p text:style-name="P2"><text:tab/>“Must… must go, now,” she said. “Goodbye, Jacob.”</text:p>
      <text:p text:style-name="P2"><text:tab/>She turned and vanished in a puff of black smoke.</text:p>
      <text:p text:style-name="P2"><text:tab/><text:span text:style-name="T1">Well, damn. What was that abo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3" meta:paragraph-count="474" meta:word-count="8419" meta:character-count="46835" meta:non-whitespace-character-count="38541"/>
    <meta:generator>LibreOfficeDev/6.0.5.2$Linux_X86_64 LibreOffice_project/</meta:generator>
  </office:meta>
</office:document-meta>
</file>