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e7999" officeooo:paragraph-rsid="001e7999" style:font-weight-asian="bold" style:font-weight-complex="bold"/>
    </style:style>
    <style:style style:name="P2" style:family="paragraph" style:parent-style-name="Standard">
      <style:paragraph-properties fo:text-align="start" style:justify-single-word="false"/>
      <style:text-properties fo:font-weight="bold" officeooo:rsid="001e7999" officeooo:paragraph-rsid="001e7999" style:font-weight-asian="bold" style:font-weight-complex="bold"/>
    </style:style>
    <style:style style:name="P3" style:family="paragraph" style:parent-style-name="Standard">
      <style:paragraph-properties fo:text-align="start" style:justify-single-word="false"/>
      <style:text-properties fo:font-weight="bold" officeooo:rsid="002129f8" officeooo:paragraph-rsid="002129f8" style:font-weight-asian="bold" style:font-weight-complex="bold"/>
    </style:style>
    <style:style style:name="P4" style:family="paragraph" style:parent-style-name="Standard">
      <style:paragraph-properties fo:text-align="start" style:justify-single-word="false"/>
      <style:text-properties fo:font-weight="bold" officeooo:rsid="00242563" officeooo:paragraph-rsid="00242563" style:font-weight-asian="bold" style:font-weight-complex="bold"/>
    </style:style>
    <style:style style:name="P5" style:family="paragraph" style:parent-style-name="Standard">
      <style:paragraph-properties fo:text-align="start" style:justify-single-word="false"/>
      <style:text-properties fo:font-weight="bold" officeooo:rsid="0025d44f" officeooo:paragraph-rsid="0025d44f" style:font-weight-asian="bold" style:font-weight-complex="bold"/>
    </style:style>
    <style:style style:name="P6" style:family="paragraph" style:parent-style-name="Standard">
      <style:paragraph-properties fo:text-align="start" style:justify-single-word="false"/>
      <style:text-properties fo:font-weight="bold" officeooo:rsid="00282a2a" officeooo:paragraph-rsid="00282a2a" style:font-weight-asian="bold" style:font-weight-complex="bold"/>
    </style:style>
    <style:style style:name="P7" style:family="paragraph" style:parent-style-name="Standard">
      <style:paragraph-properties fo:text-align="start" style:justify-single-word="false"/>
      <style:text-properties fo:font-weight="bold" officeooo:rsid="002a41d5" officeooo:paragraph-rsid="002a41d5" style:font-weight-asian="bold" style:font-weight-complex="bold"/>
    </style:style>
    <style:style style:name="P8" style:family="paragraph" style:parent-style-name="Standard">
      <style:paragraph-properties fo:text-align="start" style:justify-single-word="false"/>
      <style:text-properties fo:font-weight="bold" officeooo:rsid="002d5555" officeooo:paragraph-rsid="002d5555" style:font-weight-asian="bold" style:font-weight-complex="bold"/>
    </style:style>
    <style:style style:name="P9" style:family="paragraph" style:parent-style-name="Standard">
      <style:paragraph-properties fo:text-align="start" style:justify-single-word="false"/>
      <style:text-properties fo:font-weight="bold" officeooo:rsid="002fdbc3" officeooo:paragraph-rsid="002fdbc3" style:font-weight-asian="bold" style:font-weight-complex="bold"/>
    </style:style>
    <style:style style:name="P10" style:family="paragraph" style:parent-style-name="Standard">
      <style:paragraph-properties fo:text-align="start" style:justify-single-word="false"/>
      <style:text-properties fo:font-weight="bold" officeooo:rsid="003504dc" officeooo:paragraph-rsid="003504dc" style:font-weight-asian="bold" style:font-weight-complex="bold"/>
    </style:style>
    <style:style style:name="P11" style:family="paragraph" style:parent-style-name="Standard">
      <style:paragraph-properties fo:text-align="start" style:justify-single-word="false"/>
      <style:text-properties fo:font-weight="bold" officeooo:rsid="00358f95" officeooo:paragraph-rsid="00358f95" style:font-weight-asian="bold" style:font-weight-complex="bold"/>
    </style:style>
    <style:style style:name="P12" style:family="paragraph" style:parent-style-name="Standard">
      <style:paragraph-properties fo:text-align="start" style:justify-single-word="false" fo:break-before="page"/>
      <style:text-properties fo:font-weight="bold" officeooo:rsid="002129f8" officeooo:paragraph-rsid="002129f8" style:font-weight-asian="bold" style:font-weight-complex="bold"/>
    </style:style>
    <style:style style:name="P13" style:family="paragraph" style:parent-style-name="Standard">
      <style:paragraph-properties fo:text-align="start" style:justify-single-word="false" fo:break-before="page"/>
      <style:text-properties fo:font-weight="bold" officeooo:rsid="00242563" officeooo:paragraph-rsid="00242563" style:font-weight-asian="bold" style:font-weight-complex="bold"/>
    </style:style>
    <style:style style:name="P14" style:family="paragraph" style:parent-style-name="Standard">
      <style:paragraph-properties fo:text-align="start" style:justify-single-word="false" fo:break-before="page"/>
      <style:text-properties fo:font-weight="bold" officeooo:rsid="0025d44f" officeooo:paragraph-rsid="0025d44f" style:font-weight-asian="bold" style:font-weight-complex="bold"/>
    </style:style>
    <style:style style:name="P15" style:family="paragraph" style:parent-style-name="Standard">
      <style:paragraph-properties fo:text-align="start" style:justify-single-word="false" fo:break-before="page"/>
      <style:text-properties fo:font-weight="bold" officeooo:rsid="00282a2a" officeooo:paragraph-rsid="00282a2a" style:font-weight-asian="bold" style:font-weight-complex="bold"/>
    </style:style>
    <style:style style:name="P16" style:family="paragraph" style:parent-style-name="Standard">
      <style:paragraph-properties fo:text-align="start" style:justify-single-word="false" fo:break-before="page"/>
      <style:text-properties fo:font-weight="bold" officeooo:rsid="002a41d5" officeooo:paragraph-rsid="002a41d5" style:font-weight-asian="bold" style:font-weight-complex="bold"/>
    </style:style>
    <style:style style:name="P17" style:family="paragraph" style:parent-style-name="Standard">
      <style:paragraph-properties fo:text-align="start" style:justify-single-word="false" fo:break-before="page"/>
      <style:text-properties fo:font-weight="bold" officeooo:rsid="002d5555" officeooo:paragraph-rsid="002d5555" style:font-weight-asian="bold" style:font-weight-complex="bold"/>
    </style:style>
    <style:style style:name="P18" style:family="paragraph" style:parent-style-name="Standard">
      <style:paragraph-properties fo:text-align="start" style:justify-single-word="false" fo:break-before="page"/>
      <style:text-properties fo:font-weight="bold" officeooo:rsid="002fdbc3" officeooo:paragraph-rsid="002fdbc3" style:font-weight-asian="bold" style:font-weight-complex="bold"/>
    </style:style>
    <style:style style:name="P19" style:family="paragraph" style:parent-style-name="Standard">
      <style:paragraph-properties fo:text-align="start" style:justify-single-word="false" fo:break-before="page"/>
      <style:text-properties fo:font-weight="bold" officeooo:rsid="003504dc" officeooo:paragraph-rsid="003504dc" style:font-weight-asian="bold" style:font-weight-complex="bold"/>
    </style:style>
    <style:style style:name="P20" style:family="paragraph" style:parent-style-name="Standard">
      <style:paragraph-properties fo:text-align="start" style:justify-single-word="false" fo:break-before="page"/>
      <style:text-properties fo:font-weight="bold" officeooo:rsid="00358f95" officeooo:paragraph-rsid="00358f95" style:font-weight-asian="bold" style:font-weight-complex="bold"/>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29c6eb" style:font-style-asian="italic" style:font-weight-asian="normal" style:font-style-complex="italic" style:font-weight-complex="normal"/>
    </style:style>
    <style:style style:name="T4" style:family="text">
      <style:text-properties fo:font-style="italic" fo:font-weight="normal" officeooo:rsid="002e2e26" style:font-style-asian="italic" style:font-weight-asian="normal" style:font-style-complex="italic" style:font-weight-complex="normal"/>
    </style:style>
    <style:style style:name="T5" style:family="text">
      <style:text-properties fo:font-style="italic" fo:font-weight="normal" officeooo:rsid="00313e08"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officeooo:rsid="001f3219" style:font-style-asian="normal" style:font-style-complex="normal"/>
    </style:style>
    <style:style style:name="T8" style:family="text">
      <style:text-properties fo:font-style="normal" officeooo:rsid="002094c2" style:font-style-asian="normal" style:font-style-complex="normal"/>
    </style:style>
    <style:style style:name="T9" style:family="text">
      <style:text-properties fo:font-style="normal" officeooo:rsid="0022b4f6" style:font-style-asian="normal" style:font-style-complex="normal"/>
    </style:style>
    <style:style style:name="T10" style:family="text">
      <style:text-properties fo:font-style="normal" officeooo:rsid="0024ab10" style:font-style-asian="normal" style:font-style-complex="normal"/>
    </style:style>
    <style:style style:name="T11" style:family="text">
      <style:text-properties fo:font-style="normal" officeooo:rsid="0025b777" style:font-style-asian="normal" style:font-style-complex="normal"/>
    </style:style>
    <style:style style:name="T12" style:family="text">
      <style:text-properties fo:font-style="normal" officeooo:rsid="0025d44f" style:font-style-asian="normal" style:font-style-complex="normal"/>
    </style:style>
    <style:style style:name="T13" style:family="text">
      <style:text-properties fo:font-style="normal" officeooo:rsid="00276e68" style:font-style-asian="normal" style:font-style-complex="normal"/>
    </style:style>
    <style:style style:name="T14" style:family="text">
      <style:text-properties fo:font-style="normal" officeooo:rsid="0029c6eb" style:font-style-asian="normal" style:font-style-complex="normal"/>
    </style:style>
    <style:style style:name="T15" style:family="text">
      <style:text-properties fo:font-style="normal" officeooo:rsid="002a41d5" style:font-style-asian="normal" style:font-style-complex="normal"/>
    </style:style>
    <style:style style:name="T16" style:family="text">
      <style:text-properties fo:font-style="normal" officeooo:rsid="002b9b59" style:font-style-asian="normal" style:font-style-complex="normal"/>
    </style:style>
    <style:style style:name="T17" style:family="text">
      <style:text-properties fo:font-style="normal" officeooo:rsid="002d5555" style:font-style-asian="normal" style:font-style-complex="normal"/>
    </style:style>
    <style:style style:name="T18" style:family="text">
      <style:text-properties fo:font-style="normal" officeooo:rsid="002e2e26" style:font-style-asian="normal" style:font-style-complex="normal"/>
    </style:style>
    <style:style style:name="T19" style:family="text">
      <style:text-properties fo:font-style="normal" officeooo:rsid="002fdbc3" style:font-style-asian="normal" style:font-style-complex="normal"/>
    </style:style>
    <style:style style:name="T20" style:family="text">
      <style:text-properties fo:font-style="normal" officeooo:rsid="00313e08" style:font-style-asian="normal" style:font-style-complex="normal"/>
    </style:style>
    <style:style style:name="T21" style:family="text">
      <style:text-properties fo:font-style="normal" officeooo:rsid="00332575" style:font-style-asian="normal" style:font-style-complex="normal"/>
    </style:style>
    <style:style style:name="T22" style:family="text">
      <style:text-properties fo:font-style="normal" officeooo:rsid="00358f95" style:font-style-asian="normal" style:font-style-complex="normal"/>
    </style:style>
    <style:style style:name="T23" style:family="text">
      <style:text-properties fo:font-style="normal" officeooo:rsid="00370fbc"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1f3219" style:font-style-asian="normal" style:font-weight-asian="normal" style:font-style-complex="normal" style:font-weight-complex="normal"/>
    </style:style>
    <style:style style:name="T26" style:family="text">
      <style:text-properties fo:font-style="normal" fo:font-weight="normal" officeooo:rsid="002094c2" style:font-style-asian="normal" style:font-weight-asian="normal" style:font-style-complex="normal" style:font-weight-complex="normal"/>
    </style:style>
    <style:style style:name="T27" style:family="text">
      <style:text-properties fo:font-style="normal" fo:font-weight="normal" officeooo:rsid="0022b4f6" style:font-style-asian="normal" style:font-weight-asian="normal" style:font-style-complex="normal" style:font-weight-complex="normal"/>
    </style:style>
    <style:style style:name="T28" style:family="text">
      <style:text-properties fo:font-style="normal" fo:font-weight="normal" officeooo:rsid="0024ab10" style:font-style-asian="normal" style:font-weight-asian="normal" style:font-style-complex="normal" style:font-weight-complex="normal"/>
    </style:style>
    <style:style style:name="T29" style:family="text">
      <style:text-properties fo:font-style="normal" fo:font-weight="normal" officeooo:rsid="0025b777" style:font-style-asian="normal" style:font-weight-asian="normal" style:font-style-complex="normal" style:font-weight-complex="normal"/>
    </style:style>
    <style:style style:name="T30" style:family="text">
      <style:text-properties fo:font-style="normal" fo:font-weight="normal" officeooo:rsid="0025d44f" style:font-style-asian="normal" style:font-weight-asian="normal" style:font-style-complex="normal" style:font-weight-complex="normal"/>
    </style:style>
    <style:style style:name="T31" style:family="text">
      <style:text-properties fo:font-style="normal" fo:font-weight="normal" officeooo:rsid="00276e68" style:font-style-asian="normal" style:font-weight-asian="normal" style:font-style-complex="normal" style:font-weight-complex="normal"/>
    </style:style>
    <style:style style:name="T32" style:family="text">
      <style:text-properties fo:font-style="normal" fo:font-weight="normal" officeooo:rsid="0029c6eb" style:font-style-asian="normal" style:font-weight-asian="normal" style:font-style-complex="normal" style:font-weight-complex="normal"/>
    </style:style>
    <style:style style:name="T33" style:family="text">
      <style:text-properties fo:font-style="normal" fo:font-weight="normal" officeooo:rsid="002a41d5" style:font-style-asian="normal" style:font-weight-asian="normal" style:font-style-complex="normal" style:font-weight-complex="normal"/>
    </style:style>
    <style:style style:name="T34" style:family="text">
      <style:text-properties fo:font-style="normal" fo:font-weight="normal" officeooo:rsid="002b9b59" style:font-style-asian="normal" style:font-weight-asian="normal" style:font-style-complex="normal" style:font-weight-complex="normal"/>
    </style:style>
    <style:style style:name="T35" style:family="text">
      <style:text-properties fo:font-style="normal" fo:font-weight="normal" officeooo:rsid="002d5555" style:font-style-asian="normal" style:font-weight-asian="normal" style:font-style-complex="normal" style:font-weight-complex="normal"/>
    </style:style>
    <style:style style:name="T36" style:family="text">
      <style:text-properties fo:font-style="normal" fo:font-weight="normal" officeooo:rsid="002e2e26" style:font-style-asian="normal" style:font-weight-asian="normal" style:font-style-complex="normal" style:font-weight-complex="normal"/>
    </style:style>
    <style:style style:name="T37" style:family="text">
      <style:text-properties fo:font-style="normal" fo:font-weight="normal" officeooo:rsid="002fdbc3" style:font-style-asian="normal" style:font-weight-asian="normal" style:font-style-complex="normal" style:font-weight-complex="normal"/>
    </style:style>
    <style:style style:name="T38" style:family="text">
      <style:text-properties fo:font-style="normal" fo:font-weight="normal" officeooo:rsid="00313e08" style:font-style-asian="normal" style:font-weight-asian="normal" style:font-style-complex="normal" style:font-weight-complex="normal"/>
    </style:style>
    <style:style style:name="T39" style:family="text">
      <style:text-properties fo:font-style="normal" fo:font-weight="normal" officeooo:rsid="00332575" style:font-style-asian="normal" style:font-weight-asian="normal" style:font-style-complex="normal" style:font-weight-complex="normal"/>
    </style:style>
    <style:style style:name="T40" style:family="text">
      <style:text-properties fo:font-style="normal" fo:font-weight="normal" officeooo:rsid="00358f95" style:font-style-asian="normal" style:font-weight-asian="normal" style:font-style-complex="normal" style:font-weight-complex="normal"/>
    </style:style>
    <style:style style:name="T41" style:family="text">
      <style:text-properties fo:font-style="normal" fo:font-weight="normal" officeooo:rsid="00370fbc" style:font-style-asian="normal" style:font-weight-asian="normal" style:font-style-complex="normal" style:font-weight-complex="normal"/>
    </style:style>
    <style:style style:name="T42" style:family="text">
      <style:text-properties fo:font-style="normal" fo:font-weight="normal" officeooo:rsid="00397d5f"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Grown House</text:p>
      <text:p text:style-name="P1"><text:span text:style-name="T1"/></text:p>
      <text:p text:style-name="P2">Page 1: <text:span text:style-name="T2">Luz, Amity, Willow, and Eda are in Luz’s room in the Owl House. Luz is wearing her epilogue costume, while the other women are wearing lingerie. It’s around sunset, with purple light coming in from the open window. </text:span></text:p>
      <text:p text:style-name="P2"><text:span text:style-name="T24"/></text:p>
      <text:p text:style-name="P2"><text:span text:style-name="T24"><text:tab/></text:span><text:span text:style-name="T6">Panel 1: </text:span><text:span text:style-name="T24">Luz and Amity are staring lovingly into each others eyes. Amity is comfortingly brushing aside some of Luz’s hair as Luz is looking nervous.</text:span></text:p>
      <text:p text:style-name="P2"><text:span text:style-name="T24"><text:tab/><text:tab/>LUZ</text:span></text:p>
      <text:p text:style-name="P2"><text:span text:style-name="T24"><text:tab/><text:tab/>Are you </text:span><text:span text:style-name="T6">sure</text:span><text:span text:style-name="T24"> you’re up for this?</text:span></text:p>
      <text:p text:style-name="P2"><text:span text:style-name="T24"><text:tab/><text:tab/>AMITY</text:span></text:p>
      <text:p text:style-name="P2"><text:span text:style-name="T24"><text:tab/><text:tab/>I know you’ve got this sudden… flare up of </text:span><text:span text:style-name="T6">Titan</text:span><text:span text:style-name="T24"> power and you have this intense </text:span><text:span text:style-name="T6">urge</text:span><text:span text:style-name="T24"> to…</text:span></text:p>
      <text:p text:style-name="P2"><text:span text:style-name="T24"><text:tab/><text:tab/>LUZ</text:span></text:p>
      <text:p text:style-name="P2"><text:span text:style-name="T24"><text:tab/><text:tab/></text:span><text:span text:style-name="T6">Breed</text:span><text:span text:style-name="T24">! S-sorry… I mean… </text:span><text:span text:style-name="T6">that</text:span><text:span text:style-name="T24">…</text:span></text:p>
      <text:p text:style-name="P2"><text:span text:style-name="T24"><text:tab/><text:tab/>LUZ</text:span></text:p>
      <text:p text:style-name="P2"><text:span text:style-name="T24"><text:tab/><text:tab/>Babe, even if you </text:span><text:span text:style-name="T6">weren’t</text:span><text:span text:style-name="T24"> getting this sudden urge to… I dunno, </text:span><text:span text:style-name="T6">revive, the Titan race</text:span><text:span text:style-name="T24">, I’d still want to do this with you!</text:span></text:p>
      <text:p text:style-name="P2"><text:span text:style-name="T24"/></text:p>
      <text:p text:style-name="P2"><text:span text:style-name="T24"><text:tab/></text:span><text:span text:style-name="T6">Panel 2: </text:span><text:span text:style-name="T24">A wider panel revealing Willow and Eda standing nearby. Willow is holding her hands together gratefully while Eda is groping herself and eyeing Luz’s crotch eagerly, making Luz look embarrassed.</text:span></text:p>
      <text:p text:style-name="P2"><text:span text:style-name="T24"><text:tab/><text:tab/>WILLOW</text:span></text:p>
      <text:p text:style-name="P2"><text:span text:style-name="T24"><text:tab/><text:tab/>She’s right… it means so much to me and Hunter that you’d do this since because of his um… </text:span><text:span text:style-name="T6">birth conditions</text:span><text:span text:style-name="T24">… we </text:span><text:span text:style-name="T6">can’t</text:span><text:span text:style-name="T24"> have kids on our own.</text:span></text:p>
      <text:p text:style-name="P2"><text:span text:style-name="T24"><text:tab/><text:tab/>EDA</text:span></text:p>
      <text:p text:style-name="P2"><text:span text:style-name="T24"><text:tab/><text:tab/>I’m just here to get my </text:span><text:span text:style-name="T6">Clam</text:span><text:span text:style-name="T24"> punched! Raine’s a sweetheart, but They’re really more of a </text:span><text:span text:style-name="T6">Catcher</text:span><text:span text:style-name="T24"> than a </text:span><text:span text:style-name="T6">Pitcher</text:span><text:span text:style-name="T24">, if ya know what I mean.</text:span></text:p>
      <text:p text:style-name="P2"><text:span text:style-name="T24"/></text:p>
      <text:p text:style-name="P2"><text:span text:style-name="T24"><text:tab/></text:span><text:span text:style-name="T6">Panel 3: </text:span><text:span text:style-name="T25">In the background, </text:span><text:span text:style-name="T24">Willow is smirking slyly and elbowing Eda, who is straightening her back and refusing to make eye contact. </text:span><text:span text:style-name="T25">In the foreground, however, Amity can be seen smiling gently as she unbuttons Amity’s pants</text:span></text:p>
      <text:p text:style-name="P2"><text:span text:style-name="T24"><text:tab/><text:tab/>WILLOW</text:span></text:p>
      <text:p text:style-name="P2"><text:span text:style-name="T24"><text:tab/><text:tab/>Oh? And this has </text:span><text:span text:style-name="T6">nothing</text:span><text:span text:style-name="T24"> to do with </text:span><text:span text:style-name="T25">helping restore </text:span><text:span text:style-name="T7">King’s family</text:span><text:span text:style-name="T25">? Or </text:span><text:span text:style-name="T7">starting</text:span><text:span text:style-name="T25"> a family with Raine?</text:span></text:p>
      <text:p text:style-name="P2"><text:span text:style-name="T25"><text:tab/><text:tab/>EDA</text:span></text:p>
      <text:p text:style-name="P2"><text:span text:style-name="T25"><text:tab/><text:tab/></text:span><text:span text:style-name="T7">Whaaaaat?</text:span><text:span text:style-name="T25"> Now why would I go and think that far ahead? But hey, if it happens, it happens, and you won’t hear me complainin’!</text:span></text:p>
      <text:p text:style-name="P2"><text:span text:style-name="T25"/></text:p>
      <text:p text:style-name="P2"><text:span text:style-name="T25"><text:tab/></text:span><text:span text:style-name="T7">Panel 4: </text:span><text:span text:style-name="T25">A POV shot from Luz’s perspective as her big dick flops out and slaps down on Amity’s face. Amity has a cock-shocked expression… Luz’s dick looks mostly human, but has an obvious Knot at the base implying its more beastlike nature that will be revealed later. </text:span></text:p>
      <text:p text:style-name="P2"><text:span text:style-name="T25"><text:tab/><text:tab/>AMITY</text:span></text:p>
      <text:p text:style-name="P2"><text:span text:style-name="T25"><text:tab/><text:tab/>G-goodness! </text:span><text:span text:style-name="T26">Okay, now </text:span><text:span text:style-name="T8">THAT</text:span><text:span text:style-name="T26"> is a Sweet Potato!</text:span></text:p>
      <text:p text:style-name="P2"><text:span text:style-name="T26"/></text:p>
      <text:p text:style-name="P2"><text:span text:style-name="T26"><text:tab/></text:span><text:span text:style-name="T8">Panel 5: </text:span><text:span text:style-name="T26">Eda is behind Luz eating out her asshole. Willow is leaning under her to lick her balls while Amity suckles on the tip of Luz’s cock. All three women have hearts in their eyes, looking up at Luz with love.</text:span></text:p>
      <text:p text:style-name="P2"><text:span text:style-name="T26"><text:tab/><text:tab/>AMITY</text:span></text:p>
      <text:p text:style-name="P2"><text:soft-page-break/><text:span text:style-name="T26"><text:tab/><text:tab/>Mmm… don’t leave us waiting, babe… we’re ready to </text:span><text:span text:style-name="T8">make babies</text:span><text:span text:style-name="T26">….</text:span></text:p>
      <text:p text:style-name="P2"><text:span text:style-name="T26"><text:tab/><text:tab/>WILLOW</text:span></text:p>
      <text:p text:style-name="P2"><text:span text:style-name="T26"><text:tab/><text:tab/>Slurrrrp!</text:span></text:p>
      <text:p text:style-name="P2"><text:span text:style-name="T26"><text:tab/><text:tab/>EDA</text:span></text:p>
      <text:p text:style-name="P2"><text:span text:style-name="T26"><text:tab/><text:tab/>Mmmm! </text:span></text:p>
      <text:p text:style-name="P2"><text:span text:style-name="T26"><text:tab/><text:tab/>LUZ</text:span></text:p>
      <text:p text:style-name="P2"><text:span text:style-name="T26"><text:tab/><text:tab/>Ohhh! Oh yess!</text:span></text:p>
      <text:p text:style-name="P12"><text:span text:style-name="T8">P</text:span><text:span text:style-name="T6">age 2: </text:span><text:span text:style-name="T2">Luz makes love to the others in her fully human form.</text:span></text:p>
      <text:p text:style-name="P3"><text:span text:style-name="T24"/></text:p>
      <text:p text:style-name="P3"><text:span text:style-name="T24"><text:tab/></text:span><text:span text:style-name="T6">Panel 1: </text:span><text:span text:style-name="T24">Luz and Amity are sharing a deep, passionate kiss. Groping at one another. Looking totally in love.</text:span></text:p>
      <text:p text:style-name="P3"><text:span text:style-name="T24"><text:tab/><text:tab/>AMITY</text:span></text:p>
      <text:p text:style-name="P3"><text:span text:style-name="T24"><text:tab/><text:tab/>Hnaah… ohhhh oh mi </text:span><text:span text:style-name="T6">amor</text:span><text:span text:style-name="T24">… mi </text:span><text:span text:style-name="T6">corazon</text:span><text:span text:style-name="T24">…</text:span></text:p>
      <text:p text:style-name="P3"><text:span text:style-name="T24"><text:tab/><text:tab/>LUZ</text:span></text:p>
      <text:p text:style-name="P3"><text:span text:style-name="T24"><text:tab/><text:tab/>Ohhh yes… </text:span><text:span text:style-name="T6">Amity</text:span><text:span text:style-name="T24">… </text:span><text:span text:style-name="T6">Amity</text:span><text:span text:style-name="T24">…</text:span></text:p>
      <text:p text:style-name="P3"><text:span text:style-name="T24"/></text:p>
      <text:p text:style-name="P3"><text:span text:style-name="T24"><text:tab/></text:span><text:span text:style-name="T6">Panel 2: </text:span><text:span text:style-name="T24">Luz is gritting her teeth and slamming her hips deep. She has a desperate expression on her face while Amity looks enamored with how much effort Luz is clearly putting into this as Luz cums hard.</text:span></text:p>
      <text:p text:style-name="P3"><text:span text:style-name="T24"><text:tab/><text:tab/>LUZ</text:span></text:p>
      <text:p text:style-name="P3"><text:span text:style-name="T24"><text:tab/><text:tab/>Hnngh! M-making babies… ohh I wanna make babies with Amity so </text:span><text:span text:style-name="T6">bad</text:span><text:span text:style-name="T24">!</text:span></text:p>
      <text:p text:style-name="P3"><text:span text:style-name="T24"><text:tab/><text:tab/>AMITY</text:span></text:p>
      <text:p text:style-name="P3"><text:span text:style-name="T24"><text:tab/><text:tab/></text:span><text:span text:style-name="T6">Kyaa</text:span><text:span text:style-name="T24">! Ohhh </text:span><text:span text:style-name="T6">amor</text:span><text:span text:style-name="T24">! W-we’re doing it! Don’t hold back! Give me all your love!</text:span></text:p>
      <text:p text:style-name="P3"><text:span text:style-name="T24"/></text:p>
      <text:p text:style-name="P3"><text:span text:style-name="T24"><text:tab/></text:span><text:span text:style-name="T6">Panel 3: </text:span><text:span text:style-name="T24">Luz is blushing awkwardly as she cuddles close with Willow, burying her face in Willow’s cleavage. Willow is comfortingly stroking Luz’s hair, giggling a little playfully.</text:span></text:p>
      <text:p text:style-name="P3"><text:span text:style-name="T24"><text:tab/><text:tab/>LUZ</text:span></text:p>
      <text:p text:style-name="P3"><text:span text:style-name="T24"><text:tab/><text:tab/>Th-this isn’t gonna make things </text:span><text:span text:style-name="T6">weird</text:span><text:span text:style-name="T24"> with you and </text:span><text:span text:style-name="T6">Hunter</text:span><text:span text:style-name="T24">, will it?</text:span></text:p>
      <text:p text:style-name="P3"><text:span text:style-name="T24"><text:tab/><text:tab/>WILLOW</text:span></text:p>
      <text:p text:style-name="P3"><text:span text:style-name="T24"><text:tab/><text:tab/>Heehee, relax… this was </text:span><text:span text:style-name="T6">his idea</text:span><text:span text:style-name="T24">. He can be kinda a </text:span><text:span text:style-name="T6">perv</text:span><text:span text:style-name="T24"> sometimes…</text:span></text:p>
      <text:p text:style-name="P3"><text:span text:style-name="T24"/></text:p>
      <text:p text:style-name="P3"><text:span text:style-name="T24"><text:tab/></text:span><text:span text:style-name="T6">Panel 4: </text:span><text:span text:style-name="T27">Luz is hugging Willow from behind in a spooning position. Both of them laying together as Luz gropes Willow’s breasts while humping desperately. Willow is biting her lip and shivering with pleasure as Luz cums inside her.</text:span></text:p>
      <text:p text:style-name="P3"><text:span text:style-name="T27"><text:tab/><text:tab/>LUZ<text:line-break/><text:tab/><text:tab/></text:span><text:span text:style-name="T9">Hnngh</text:span><text:span text:style-name="T27">! Ohhh oh wow oh wow oh wow…</text:span></text:p>
      <text:p text:style-name="P3"><text:span text:style-name="T27"><text:tab/><text:tab/>WILLOW</text:span></text:p>
      <text:p text:style-name="P3"><text:span text:style-name="T27"><text:tab/><text:tab/>Mmmm th-there’s so </text:span><text:span text:style-name="T9">much</text:span><text:span text:style-name="T27">! Ohhh I-I don’t think I needed those</text:span><text:span text:style-name="T9"> fertility herbs </text:span><text:span text:style-name="T27">I took earlier… with this much there’s no way I’m not pregnant!</text:span></text:p>
      <text:p text:style-name="P3"><text:span text:style-name="T27"/></text:p>
      <text:p text:style-name="P3"><text:span text:style-name="T27"><text:tab/></text:span><text:span text:style-name="T9">Panel 5: </text:span><text:span text:style-name="T27">Luz is starting to sweat and pant as she fucks Eda from behind. Eda is grinning eagerly and shaking her ass, clearly impatient to get pounded too.</text:span></text:p>
      <text:p text:style-name="P3"><text:span text:style-name="T27"><text:tab/><text:tab/>LUZ</text:span></text:p>
      <text:p text:style-name="P3"><text:span text:style-name="T27"><text:tab/><text:tab/>Ohhh! Oh Eda… I think I used… to </text:span><text:span text:style-name="T9">dream</text:span><text:span text:style-name="T27"> about this…</text:span></text:p>
      <text:p text:style-name="P3"><text:span text:style-name="T27"><text:tab/><text:tab/>EDA</text:span></text:p>
      <text:p text:style-name="P3"><text:span text:style-name="T27"><text:tab/><text:tab/>Hey don’t </text:span><text:span text:style-name="T9">gas out</text:span><text:span text:style-name="T27"> on me now, Kiddo! Is that the </text:span><text:span text:style-name="T9">best</text:span><text:span text:style-name="T27"> you got?</text:span></text:p>
      <text:p text:style-name="P3"><text:span text:style-name="T27"><text:tab/><text:tab/>LUZ</text:span></text:p>
      <text:p text:style-name="P3"><text:span text:style-name="T27"><text:tab/><text:tab/>I-I just need to catch my breath!</text:span></text:p>
      <text:p text:style-name="P3"><text:span text:style-name="T27"><text:tab/><text:tab/>EDA</text:span></text:p>
      <text:p text:style-name="P3"><text:span text:style-name="T27"><text:tab/><text:tab/>Come on, Kiddo, if you’re not gonna take this </text:span><text:span text:style-name="T9">seriously</text:span><text:span text:style-name="T27">, then </text:span><text:span text:style-name="T9">I am</text:span><text:span text:style-name="T27">!</text:span></text:p>
      <text:p text:style-name="P13"><text:span text:style-name="T9">P</text:span><text:span text:style-name="T6">age 3: </text:span><text:span text:style-name="T2">Eda changes into her Harpy Form and starts to take the lead on Luz, which finally fully awakens Luz’s Titan form.</text:span></text:p>
      <text:p text:style-name="P4"><text:span text:style-name="T24"/></text:p>
      <text:p text:style-name="P4"><text:span text:style-name="T24"><text:tab/></text:span><text:span text:style-name="T6">Panel 1: </text:span><text:span text:style-name="T24">Eda is in her Harpy form, with Luz pinned under her in an Amazon Position reverse-Mating Press. Eda is gritting her teeth and gr</text:span><text:span text:style-name="T28">inning eagerly as she slams her hips down hard, while Luz is panicking and one of her eyes is turning black as her Titan form is awakening.</text:span></text:p>
      <text:p text:style-name="P4"><text:span text:style-name="T28"><text:tab/><text:tab/>SFX</text:span></text:p>
      <text:p text:style-name="P4"><text:span text:style-name="T28"><text:tab/><text:tab/>Wham! Wham! Wham! Wham!</text:span></text:p>
      <text:p text:style-name="P4"><text:span text:style-name="T28"><text:tab/><text:tab/>EDA</text:span></text:p>
      <text:p text:style-name="P4"><text:span text:style-name="T28"><text:tab/><text:tab/>Hwooah! Come on, give it to me! Get me </text:span><text:span text:style-name="T10">pregnant</text:span><text:span text:style-name="T28">!</text:span></text:p>
      <text:p text:style-name="P4"><text:span text:style-name="T28"><text:tab/><text:tab/>LUZ</text:span></text:p>
      <text:p text:style-name="P4"><text:span text:style-name="T28"><text:tab/><text:tab/>Kyaa! Eda! </text:span><text:span text:style-name="T29">You’re so </text:span><text:span text:style-name="T11">strong</text:span><text:span text:style-name="T29">! Haahngh! I </text:span><text:span text:style-name="T11">can’t</text:span><text:span text:style-name="T29"> keep up!</text:span></text:p>
      <text:p text:style-name="P4"><text:span text:style-name="T29"><text:tab/><text:tab/>EDA</text:span></text:p>
      <text:p text:style-name="P4"><text:span text:style-name="T29"><text:tab/><text:tab/>Sheesh! Even when I’m the </text:span><text:span text:style-name="T11">Catcher</text:span><text:span text:style-name="T29">, I gotta do all the work!</text:span></text:p>
      <text:p text:style-name="P4"><text:span text:style-name="T29"><text:tab/><text:tab/>LUZ</text:span></text:p>
      <text:p text:style-name="P4"><text:span text:style-name="T29"><text:tab/><text:tab/>Hnngh! E-Eda… </text:span></text:p>
      <text:p text:style-name="P4"><text:span text:style-name="T29"/></text:p>
      <text:p text:style-name="P4"><text:span text:style-name="T29"><text:tab/></text:span><text:span text:style-name="T11">Panel 2: </text:span><text:span text:style-name="T29">A closeup on Luz’s face as both her eyes suddenly snap open, her sclera turned black and eyes turned yellow as the Titan power awakens in her.</text:span></text:p>
      <text:p text:style-name="P4"><text:span text:style-name="T29"><text:tab/><text:tab/>LUZ</text:span></text:p>
      <text:p text:style-name="P4"><text:span text:style-name="T29"><text:tab/><text:tab/></text:span><text:span text:style-name="T11">Eda!</text:span></text:p>
      <text:p text:style-name="P4"><text:span text:style-name="T29"/></text:p>
      <text:p text:style-name="P4"><text:span text:style-name="T29"><text:tab/></text:span><text:span text:style-name="T11">Panel 3: </text:span><text:span text:style-name="T29">Luz has transformed into her Titan form… looking crazed as she suddenly pounces on Harpy-Eda, pinning her down from behind and fucking her hard. Moaning with delight as she grabs Eda’s ass hard with both hands. Ed</text:span><text:span text:style-name="T30">a laughs happily like she’s on a roller coaster</text:span><text:span text:style-name="T29">. Willow is behind Luz, gasping at the sight of Luz’s transformation. Amity, however, is seen staring clearly at Luz’s newly grown hair with wide, saucer eyes</text:span></text:p>
      <text:p text:style-name="P4"><text:span text:style-name="T29"><text:tab/><text:tab/>LUZ</text:span></text:p>
      <text:p text:style-name="P4"><text:span text:style-name="T29"><text:tab/><text:tab/>Eda! Eda! Eda!</text:span></text:p>
      <text:p text:style-name="P4"><text:span text:style-name="T29"><text:tab/><text:tab/>SFX</text:span></text:p>
      <text:p text:style-name="P4"><text:span text:style-name="T29"><text:tab/><text:tab/>WhamWhamWhamWhamWham!</text:span></text:p>
      <text:p text:style-name="P4"><text:span text:style-name="T29"><text:tab/><text:tab/>EDA</text:span></text:p>
      <text:p text:style-name="P4"><text:span text:style-name="T29"><text:tab/><text:tab/>Hwoooah! </text:span></text:p>
      <text:p text:style-name="P4"><text:span text:style-name="T29"><text:tab/><text:tab/>AMITY</text:span></text:p>
      <text:p text:style-name="P4"><text:span text:style-name="T29"><text:tab/><text:tab/>F-</text:span><text:span text:style-name="T11">fluffy</text:span><text:span text:style-name="T29">…!</text:span></text:p>
      <text:p text:style-name="P4"><text:span text:style-name="T29"><text:tab/><text:tab/>WILLOW</text:span></text:p>
      <text:p text:style-name="P4"><text:span text:style-name="T29"><text:tab/><text:tab/>Oh my Titan! Uh.. </text:span><text:span text:style-name="T11">literally</text:span><text:span text:style-name="T29">, in this case, I think…</text:span></text:p>
      <text:p text:style-name="P4"><text:span text:style-name="T29"/></text:p>
      <text:p text:style-name="P4"><text:span text:style-name="T29"><text:tab/></text:span><text:span text:style-name="T11">Panel 4: </text:span><text:span text:style-name="T30">A close view of </text:span><text:span text:style-name="T29">Luz from behind. She’s pulling her cock back so only the tip is still in Eda’s pussy </text:span><text:span text:style-name="T30">revealing its full length. Its grown into a huge, dog-like shape, with a massive knot at the base and covered in thick veins. Her balls have also become coated in fur that also covers Luz’s pussy with thick pubes. Willow can be seen drooling with desire as she leans in to stare almost hypnotized by Luz’s cock</text:span></text:p>
      <text:p text:style-name="P4"><text:span text:style-name="T30"><text:tab/><text:tab/>WILLOW (off-panel)</text:span></text:p>
      <text:p text:style-name="P4"><text:span text:style-name="T30"><text:tab/><text:tab/>It’s kinda </text:span><text:span text:style-name="T12">scary</text:span><text:span text:style-name="T30"> but… I mean, for Hunter’s sake we shouldn’t stop at just </text:span><text:span text:style-name="T12">one</text:span><text:span text:style-name="T30">… right?</text:span></text:p>
      <text:p text:style-name="P14"><text:span text:style-name="T6">Page 4: </text:span><text:span text:style-name="T2">Titan-Luz continues to fuck Harpy-Eda intensely.</text:span></text:p>
      <text:p text:style-name="P5"><text:span text:style-name="T24"/></text:p>
      <text:p text:style-name="P5"><text:span text:style-name="T24"><text:tab/></text:span><text:span text:style-name="T6">Panel 1: </text:span><text:span text:style-name="T24">Luz is biting her lip and trembling as she grips Eda’s ass with both hands. She’s trembling and dripping with sweat, still thrusting her hips roughly, but Eda is looking back over her shoulder in annoyance.</text:span></text:p>
      <text:p text:style-name="P5"><text:span text:style-name="T24"><text:tab/><text:tab/>LUZ</text:span></text:p>
      <text:p text:style-name="P5"><text:span text:style-name="T24"><text:tab/><text:tab/>Ohhh Oh Eda… I’m </text:span><text:span text:style-name="T6">breeding</text:span><text:span text:style-name="T24"> Eda… breeding… Eda…</text:span></text:p>
      <text:p text:style-name="P5"><text:span text:style-name="T24"><text:tab/><text:tab/>EDA</text:span></text:p>
      <text:p text:style-name="P5"><text:span text:style-name="T24"><text:tab/><text:tab/>Hey Kid, what the hey are you </text:span><text:span text:style-name="T6">holdin’ back</text:span><text:span text:style-name="T24"> for?</text:span></text:p>
      <text:p text:style-name="P5"><text:span text:style-name="T24"><text:tab/><text:tab/>LUZ</text:span></text:p>
      <text:p text:style-name="P5"><text:span text:style-name="T24"><text:tab/><text:tab/></text:span><text:span text:style-name="T6">Huh</text:span><text:span text:style-name="T24">?<text:tab/></text:span></text:p>
      <text:p text:style-name="P5"><text:span text:style-name="T24"><text:tab/><text:tab/>EDA</text:span></text:p>
      <text:p text:style-name="P5"><text:span text:style-name="T24"><text:tab/><text:tab/>You think I can’t tell you’re not sweating from </text:span><text:span text:style-name="T6">effort</text:span><text:span text:style-name="T24">, you’re sweating from keepin’ the </text:span><text:span text:style-name="T6">beast</text:span><text:span text:style-name="T24"> in check! Give in, Kiddo, you’ll love it!</text:span></text:p>
      <text:p text:style-name="P5"><text:span text:style-name="T24"/></text:p>
      <text:p text:style-name="P5"><text:span text:style-name="T24"><text:tab/></text:span><text:span text:style-name="T6">Panel 2: </text:span><text:span text:style-name="T24">Luz Suddenly grabs Eda by the wings, pulling on them hard like handlebars. Planting her feet on the ground she starts slam fucking Eda hard from behind, lifting her in the air </text:span><text:span text:style-name="T31">as she cums hard, cum flying messily all over as they fuck like wild animals. Eda is moaning with mind melting delight at finally getting the hard fuck she’s been craving for literal years.</text:span></text:p>
      <text:p text:style-name="P5"><text:span text:style-name="T31"><text:tab/><text:tab/>LUZ</text:span></text:p>
      <text:p text:style-name="P5"><text:span text:style-name="T31"><text:tab/><text:tab/>EDAAAAAAAA!!!</text:span></text:p>
      <text:p text:style-name="P5"><text:span text:style-name="T31"><text:tab/><text:tab/>EDA</text:span></text:p>
      <text:p text:style-name="P5"><text:span text:style-name="T31"><text:tab/><text:tab/>Hwoooh! Ohhh yes, yes! FUUUUUUUCK!</text:span></text:p>
      <text:p text:style-name="P5"><text:span text:style-name="T31"/></text:p>
      <text:p text:style-name="P5"><text:span text:style-name="T31"><text:tab/></text:span><text:span text:style-name="T13">Panel 3: </text:span><text:span text:style-name="T31">A closeup on Willow and Amity’s faces. Cum splatting on them from offscreen as they stare in a mix of fear and excitement in front of them. Amity looks a bit more concerned for Luz, while Willow is balling her hands into fists as her competitive streak is showing itself.</text:span></text:p>
      <text:p text:style-name="P5"><text:span text:style-name="T31"><text:tab/><text:tab/>EDA (off-panel)</text:span></text:p>
      <text:p text:style-name="P5"><text:span text:style-name="T31"><text:tab/><text:tab/>Fwooah! Hoooah! Ohhh fuck! Ohhh shit! Ohhh damn!</text:span></text:p>
      <text:p text:style-name="P5"><text:span text:style-name="T31"><text:tab/><text:tab/>AMITY</text:span></text:p>
      <text:p text:style-name="P5"><text:span text:style-name="T31"><text:tab/><text:tab/>Ohhh, </text:span><text:span text:style-name="T13">amor</text:span><text:span text:style-name="T31">… i-is she gonna be okay?</text:span></text:p>
      <text:p text:style-name="P5"><text:span text:style-name="T24"><text:tab/><text:tab/></text:span><text:span text:style-name="T31">WILLOW</text:span></text:p>
      <text:p text:style-name="P5"><text:span text:style-name="T31"><text:tab/><text:tab/>You’re worried for </text:span><text:span text:style-name="T13">Luz</text:span><text:span text:style-name="T31">?</text:span></text:p>
      <text:p text:style-name="P5"><text:span text:style-name="T31"/></text:p>
      <text:p text:style-name="P5"><text:span text:style-name="T31"><text:tab/></text:span><text:span text:style-name="T13">Panel 4: </text:span><text:span text:style-name="T31">A low-angle view looking up at Luz from below, showing the look of delight on her face, her muscles tensing, body glistening with sweat as she thrusts hard, looking powerful and elegant from this angle.</text:span></text:p>
      <text:p text:style-name="P5"><text:span text:style-name="T31"><text:tab/><text:tab/>WILLOW (off-panel)</text:span></text:p>
      <text:p text:style-name="P5"><text:span text:style-name="T31"><text:tab/><text:tab/>I </text:span><text:span text:style-name="T13">think</text:span><text:span text:style-name="T31"> she’s doing fine…</text:span></text:p>
      <text:p text:style-name="P5"><text:span text:style-name="T31"><text:tab/><text:tab/>LUZ</text:span></text:p>
      <text:p text:style-name="P5"><text:span text:style-name="T31"><text:tab/><text:tab/>Hnaaaaah! Ohhhh! </text:span><text:span text:style-name="T32">Breed! </text:span><text:span text:style-name="T3">Breed!</text:span><text:span text:style-name="T32"> </text:span><text:span text:style-name="T14">Breeeed!</text:span></text:p>
      <text:p text:style-name="P5"><text:span text:style-name="T31"/></text:p>
      <text:p text:style-name="P5"><text:span text:style-name="T31"><text:tab/></text:span><text:span text:style-name="T13">Panel 5: </text:span><text:span text:style-name="T31">A closeup on Amity’s face, eyes wide like saucers. Staring up at Luz with love in her eyes, the sight of her powerful form reflected in Amity’s eyes.</text:span></text:p>
      <text:p text:style-name="P5"><text:span text:style-name="T31"><text:tab/><text:tab/>AMITY</text:span></text:p>
      <text:p text:style-name="P5"><text:span text:style-name="T31"><text:tab/><text:tab/>Ohhh… </text:span><text:span text:style-name="T13">MY</text:span><text:span text:style-name="T31"> Titan...</text:span></text:p>
      <text:p text:style-name="P15"><text:span text:style-name="T13">P</text:span><text:span text:style-name="T6">age 5: </text:span><text:span text:style-name="T2">Luz starts to breed Willow after leaving Eda in a sex coma.</text:span></text:p>
      <text:p text:style-name="P6"><text:span text:style-name="T24"/></text:p>
      <text:p text:style-name="P6"><text:span text:style-name="T24"><text:tab/></text:span><text:span text:style-name="T6">Panel 1: </text:span><text:span text:style-name="T24">Eda has reverted to her Witch form, collapsing on the ground under Luz. </text:span><text:span text:style-name="T32">Her belly is massively swollen with jizz and she has a big, satisfied grin on her face, but her eyes are totally blank and unfocused she pants and drools. Luz is standing ominously, steaming rising off of her. Amity is gulping nervously as Luz approaches her.</text:span></text:p>
      <text:p text:style-name="P6"><text:span text:style-name="T32"><text:tab/><text:tab/>LUZ</text:span></text:p>
      <text:p text:style-name="P6"><text:span text:style-name="T32"><text:tab/><text:tab/>Breed…!</text:span></text:p>
      <text:p text:style-name="P6"><text:span text:style-name="T32"><text:tab/><text:tab/>AMITY</text:span></text:p>
      <text:p text:style-name="P6"><text:span text:style-name="T32"><text:tab/><text:tab/>Oh my! I-it’s harder than it was when we started…</text:span></text:p>
      <text:p text:style-name="P6"><text:span text:style-name="T32"/></text:p>
      <text:p text:style-name="P6"><text:span text:style-name="T32"><text:tab/></text:span><text:span text:style-name="T14">Panel 2: </text:span><text:span text:style-name="T32">Willow steps forward, stretching her arm like she’s getting ready to play a match. She has an excited look on her face while Amity is still panicking at seeing Luz go wild like this.</text:span></text:p>
      <text:p text:style-name="P6"><text:span text:style-name="T32"><text:tab/><text:tab/>WILLOW</text:span></text:p>
      <text:p text:style-name="P6"><text:span text:style-name="T32"><text:tab/><text:tab/>I see that look… don’t worry, I’ll wear her down for you before your next turn.</text:span></text:p>
      <text:p text:style-name="P6"><text:span text:style-name="T32"><text:tab/><text:tab/>AMITY</text:span></text:p>
      <text:p text:style-name="P6"><text:span text:style-name="T32"><text:tab/><text:tab/>Wha-I-but-uh… a-are you sure you can handle it?</text:span></text:p>
      <text:p text:style-name="P6"><text:span text:style-name="T32"/></text:p>
      <text:p text:style-name="P6"><text:span text:style-name="T32"><text:tab/></text:span><text:span text:style-name="T14">Panel 3: </text:span><text:span text:style-name="T32">A view of Willow from behind, showing how powerful and confident she’s become. Flexing her arm and looking back over her shoulder with a confident grin on her face.</text:span></text:p>
      <text:p text:style-name="P6"><text:span text:style-name="T32"><text:tab/><text:tab/>WILLOW</text:span></text:p>
      <text:p text:style-name="P6"><text:span text:style-name="T32"><text:tab/><text:tab/>Trust me… I got this!</text:span></text:p>
      <text:p text:style-name="P6"><text:span text:style-name="T32"/></text:p>
      <text:p text:style-name="P6"><text:span text:style-name="T32"><text:tab/></text:span><text:span text:style-name="T14">Panel 4: </text:span><text:span text:style-name="T32">A hard cut to Willow </text:span><text:span text:style-name="T33">pinned down on her back. Her tits are in her face, a fucked-stupid expression on her face. Her pussy overflowing with semen as Luz is violently slam-fucking her hard.</text:span></text:p>
      <text:p text:style-name="P6"><text:span text:style-name="T33"><text:tab/><text:tab/>LUZ</text:span></text:p>
      <text:p text:style-name="P6"><text:span text:style-name="T33"><text:tab/><text:tab/></text:span><text:span text:style-name="T15">Breeeeed!</text:span></text:p>
      <text:p text:style-name="P6"><text:span text:style-name="T15"><text:tab/><text:tab/></text:span><text:span text:style-name="T33">WILLOW</text:span></text:p>
      <text:p text:style-name="P6"><text:span text:style-name="T33"><text:tab/><text:tab/>Hnaah! Fwooah Hngaah!</text:span></text:p>
      <text:p text:style-name="P6"><text:span text:style-name="T33"/></text:p>
      <text:p text:style-name="P6"><text:span text:style-name="T33"><text:tab/></text:span><text:span text:style-name="T15">Panel 5: </text:span><text:span text:style-name="T33">A closeup on Luz’s face, showing that her expression has changed from one of feral horniness to one of deep relief.</text:span></text:p>
      <text:p text:style-name="P6"><text:span text:style-name="T33"><text:tab/><text:tab/>LUZ</text:span></text:p>
      <text:p text:style-name="P6"><text:span text:style-name="T33"><text:tab/><text:tab/>Ohhh getting you pregnant felt… so good...</text:span></text:p>
      <text:p text:style-name="P16"><text:span text:style-name="T6">Page 6: </text:span><text:span text:style-name="T2">Luz has regained some of her composure as she turns her affection to Amity.</text:span></text:p>
      <text:p text:style-name="P7"><text:span text:style-name="T24"/></text:p>
      <text:p text:style-name="P7"><text:span text:style-name="T24"><text:tab/></text:span><text:span text:style-name="T6">Panel 1: </text:span><text:span text:style-name="T24">Luz is holding her arm in shyness, embarrassed at losing control like that in front of Amity. Amity is smiling and touching her fingertips together as she fidgets shyly, both of them looking very cute together.</text:span></text:p>
      <text:p text:style-name="P7"><text:span text:style-name="T24"><text:tab/><text:tab/>LUZ</text:span></text:p>
      <text:p text:style-name="P7"><text:span text:style-name="T24"><text:tab/><text:tab/>S-sorry if I </text:span><text:span text:style-name="T6">scared</text:span><text:span text:style-name="T24"> you a little there…</text:span></text:p>
      <text:p text:style-name="P7"><text:span text:style-name="T24"><text:tab/><text:tab/>AMITY<text:tab/></text:span></text:p>
      <text:p text:style-name="P7"><text:span text:style-name="T24"><text:tab/><text:tab/>No! No you’re not scary! I mean… not in a </text:span><text:span text:style-name="T6">bad</text:span><text:span text:style-name="T24"> way…</text:span></text:p>
      <text:p text:style-name="P7"><text:span text:style-name="T24"><text:tab/><text:tab/>LUZ</text:span></text:p>
      <text:p text:style-name="P7"><text:span text:style-name="T24"><text:tab/><text:tab/>Huh?</text:span></text:p>
      <text:p text:style-name="P7"><text:span text:style-name="T24"><text:tab/><text:tab/>AMITY</text:span></text:p>
      <text:p text:style-name="P7"><text:span text:style-name="T24"><text:tab/><text:tab/>I mean… being a </text:span><text:span text:style-name="T6">little</text:span><text:span text:style-name="T24"> scary… can be fun…</text:span></text:p>
      <text:p text:style-name="P7"><text:span text:style-name="T24"/></text:p>
      <text:p text:style-name="P7"><text:span text:style-name="T24"><text:tab/></text:span><text:span text:style-name="T6">Panel 2: </text:span><text:span text:style-name="T24">Luz has a look of manic excitement as she suddenly grabs Amity’s hands by the wrists, pinning them against the wall behind her. Amity bites her lip, clearly excited by this side of Luz.</text:span></text:p>
      <text:p text:style-name="P7"><text:span text:style-name="T24"><text:tab/><text:tab/>LUZ</text:span></text:p>
      <text:p text:style-name="P7"><text:span text:style-name="T24"><text:tab/><text:tab/>Amity… Mi amor… </text:span><text:span text:style-name="T6">batata</text:span><text:span text:style-name="T24">… if you say something like that… when I’m feeling like </text:span><text:span text:style-name="T6">this</text:span><text:span text:style-name="T24">…</text:span></text:p>
      <text:p text:style-name="P7"><text:span text:style-name="T24"><text:tab/><text:tab/>AMITY</text:span></text:p>
      <text:p text:style-name="P7"><text:span text:style-name="T24"><text:tab/><text:tab/>Oh my… but you’re a </text:span><text:span text:style-name="T6">Titan</text:span><text:span text:style-name="T24"> and I’m just a witch… </text:span><text:span text:style-name="T6">defenseless</text:span><text:span text:style-name="T24">…</text:span></text:p>
      <text:p text:style-name="P7"><text:span text:style-name="T24"><text:tab/><text:tab/>LUZ</text:span></text:p>
      <text:p text:style-name="P7"><text:span text:style-name="T24"><text:tab/><text:tab/>Don’t say it…</text:span></text:p>
      <text:p text:style-name="P7"><text:span text:style-name="T24"><text:tab/><text:tab/>AMITY</text:span></text:p>
      <text:p text:style-name="P7"><text:span text:style-name="T24"><text:tab/><text:tab/>Totally </text:span><text:span text:style-name="T6">unprotected</text:span><text:span text:style-name="T24">…</text:span></text:p>
      <text:p text:style-name="P7"><text:span text:style-name="T24"><text:tab/><text:tab/>LUZ</text:span></text:p>
      <text:p text:style-name="P7"><text:span text:style-name="T24"><text:tab/><text:tab/>Amor, I’m serious, if you say what I </text:span><text:span text:style-name="T6">think</text:span><text:span text:style-name="T24"> you’re about to say…</text:span></text:p>
      <text:p text:style-name="P7"><text:span text:style-name="T24"/></text:p>
      <text:p text:style-name="P7"><text:span text:style-name="T24"><text:tab/></text:span><text:span text:style-name="T6">Panel 3: </text:span><text:span text:style-name="T24">An extreme closeup on Amity’s lips, showing how plump, soft and tempting they are. Her tongue visible glistening right behind her lips.</text:span></text:p>
      <text:p text:style-name="P7"><text:span text:style-name="T24"><text:tab/><text:tab/>AMITY</text:span></text:p>
      <text:p text:style-name="P7"><text:span text:style-name="T24"><text:tab/><text:tab/></text:span><text:span text:style-name="T6">Fertile…</text:span></text:p>
      <text:p text:style-name="P7"><text:span text:style-name="T24"/></text:p>
      <text:p text:style-name="P7"><text:span text:style-name="T24"><text:tab/></text:span><text:span text:style-name="T6">Panel 4: </text:span><text:span text:style-name="T24">Luz pins Amity against the wall hard </text:span><text:span text:style-name="T34">and starts slam fucking her as the two of them kiss passionately. Amity wraps her legs around Luz while Luz is still holding her by the wrist.</text:span></text:p>
      <text:p text:style-name="P7"><text:span text:style-name="T34"><text:tab/><text:tab/>LUZ</text:span></text:p>
      <text:p text:style-name="P7"><text:span text:style-name="T34"><text:tab/><text:tab/></text:span><text:span text:style-name="T16">BREED</text:span><text:span text:style-name="T34">!</text:span></text:p>
      <text:p text:style-name="P7"><text:span text:style-name="T34"><text:tab/><text:tab/>AMITY</text:span></text:p>
      <text:p text:style-name="P7"><text:span text:style-name="T34"><text:tab/><text:tab/>Hgmph! Hnngh!</text:span></text:p>
      <text:p text:style-name="P7"><text:span text:style-name="T34"/></text:p>
      <text:p text:style-name="P7"><text:span text:style-name="T34"><text:tab/></text:span><text:span text:style-name="T17">Panel 5: </text:span><text:span text:style-name="T35">A closeup on Amity and Luz’s lips as they share a deep, passionate kiss. We also see that Luz’s tongue has become longer as well with her Titan transformation. Both women sharing a sloppy kiss, drool spilling from their mouths as they make out passionately.</text:span></text:p>
      <text:p text:style-name="P7"><text:span text:style-name="T35"><text:tab/><text:tab/>SFX</text:span></text:p>
      <text:p text:style-name="P7"><text:span text:style-name="T35"><text:tab/><text:tab/>Slurrph! Slop! Slorrph!</text:span></text:p>
      <text:p text:style-name="P17"><text:span text:style-name="T6">Page 7: </text:span><text:span text:style-name="T2">Luz and Amity share a passionate love making session.</text:span></text:p>
      <text:p text:style-name="P8"><text:span text:style-name="T24"/></text:p>
      <text:p text:style-name="P8"><text:span text:style-name="T24"><text:tab/></text:span><text:span text:style-name="T6">Panel 1: </text:span><text:span text:style-name="T24">Luz and Amity are lovingly groping one another, looking into each others eyes as they lie side by side, fucking hard.</text:span></text:p>
      <text:p text:style-name="P8"><text:span text:style-name="T24"><text:tab/><text:tab/></text:span><text:span text:style-name="T36">LUZ</text:span></text:p>
      <text:p text:style-name="P8"><text:span text:style-name="T36"><text:tab/><text:tab/>Ohhh Amity… how </text:span><text:span text:style-name="T18">many</text:span><text:span text:style-name="T36"> babies are you going to have?</text:span></text:p>
      <text:p text:style-name="P8"><text:span text:style-name="T36"><text:tab/><text:tab/>AMITY</text:span></text:p>
      <text:p text:style-name="P8"><text:span text:style-name="T36"><text:tab/><text:tab/>Huh? Do I get to </text:span><text:span text:style-name="T18">choose</text:span><text:span text:style-name="T36">?</text:span></text:p>
      <text:p text:style-name="P8"><text:span text:style-name="T36"><text:tab/><text:tab/>LUZ</text:span></text:p>
      <text:p text:style-name="P8"><text:span text:style-name="T36"><text:tab/><text:tab/>I don’t know! </text:span><text:span text:style-name="T18">Maybe</text:span><text:span text:style-name="T36">! I don’t know how this works!</text:span></text:p>
      <text:p text:style-name="P8"><text:span text:style-name="T36"/></text:p>
      <text:p text:style-name="P8"><text:span text:style-name="T36"><text:tab/></text:span><text:span text:style-name="T18">Panel 2: </text:span><text:span text:style-name="T36">Amity gets a faraway, blissful expression on her face imagining making babies with Luz. Luz biting her lip and eyeing Amity’s twitching ear.</text:span></text:p>
      <text:p text:style-name="P8"><text:span text:style-name="T36"><text:tab/><text:tab/>AMITY</text:span></text:p>
      <text:p text:style-name="P8"><text:span text:style-name="T36"><text:tab/><text:tab/>Ohhh making </text:span><text:span text:style-name="T18">babies</text:span><text:span text:style-name="T36"> with Luz… I wanna make… </text:span><text:span text:style-name="T18">so many babies</text:span><text:span text:style-name="T36">… ohhh let’s have three babies… no six… a </text:span><text:span text:style-name="T4">dozen</text:span><text:span text:style-name="T36">… </text:span><text:span text:style-name="T18">a hundred!</text:span></text:p>
      <text:p text:style-name="P8"><text:span text:style-name="T36"><text:tab/><text:tab/>LUZ</text:span></text:p>
      <text:p text:style-name="P8"><text:span text:style-name="T36"><text:tab/><text:tab/>Ohh so cute… your ears only </text:span><text:span text:style-name="T18">twitch</text:span><text:span text:style-name="T36"> like that… when you’re superduper </text:span><text:span text:style-name="T18">happy</text:span><text:span text:style-name="T36">…</text:span></text:p>
      <text:p text:style-name="P8"><text:span text:style-name="T36"><text:tab/><text:tab/>AMITY<text:tab/></text:span></text:p>
      <text:p text:style-name="P8"><text:span text:style-name="T36"><text:tab/><text:tab/>Ahhh don’t look! It’s </text:span><text:span text:style-name="T18">embarrassing</text:span><text:span text:style-name="T36">!</text:span></text:p>
      <text:p text:style-name="P8"><text:span text:style-name="T36"/></text:p>
      <text:p text:style-name="P8"><text:span text:style-name="T36"><text:tab/></text:span><text:span text:style-name="T18">Panel 3: </text:span><text:span text:style-name="T36">Luz suddenly starts licking Amity’s ear, making Amity squeal and squirm in pleasure.</text:span></text:p>
      <text:p text:style-name="P8"><text:span text:style-name="T36"><text:tab/><text:tab/>AMITY</text:span></text:p>
      <text:p text:style-name="P8"><text:span text:style-name="T36"><text:tab/><text:tab/>Yeek! No fair!</text:span></text:p>
      <text:p text:style-name="P8"><text:span text:style-name="T36"><text:tab/><text:tab/>LUZ</text:span></text:p>
      <text:p text:style-name="P8"><text:span text:style-name="T36"><text:tab/><text:tab/>Lo Siento, Mi Amor… but I know how sensitive a witch’s ears are…</text:span></text:p>
      <text:p text:style-name="P8"><text:span text:style-name="T36"/></text:p>
      <text:p text:style-name="P8"><text:span text:style-name="T36"><text:tab/></text:span><text:span text:style-name="T18">Panel 4: </text:span><text:span text:style-name="T36">An extreme closeup showing Luz using her sharp teeth to teasingly bite Amity’s ear, </text:span><text:span text:style-name="T37">careful not to break the skin.</text:span></text:p>
      <text:p text:style-name="P8"><text:span text:style-name="T37"><text:tab/><text:tab/>LUZ</text:span></text:p>
      <text:p text:style-name="P8"><text:span text:style-name="T37"><text:tab/><text:tab/>… and I’m </text:span><text:span text:style-name="T19">attacking</text:span><text:span text:style-name="T37"> your </text:span><text:span text:style-name="T19">weak point</text:span><text:span text:style-name="T37"> for</text:span><text:span text:style-name="T19"> massive damage</text:span><text:span text:style-name="T37">!</text:span></text:p>
      <text:p text:style-name="P8"><text:span text:style-name="T37"/></text:p>
      <text:p text:style-name="P8"><text:span text:style-name="T37"><text:tab/></text:span><text:span text:style-name="T19">Panel 5: </text:span><text:span text:style-name="T37">Luz is practically having mouth sex with Amity’s right ear, while with her right hand she’s lovingly kneading Amity’s left ear, pinching her pointed ear between her thumb and forefinger. Amity’s going crosseyed, drooling on herself. Luz’s eyes are narrowing in pleasure… the sight of Amity so overwhelmed with pleasure is making her start to cum.</text:span></text:p>
      <text:p text:style-name="P8"><text:span text:style-name="T37"><text:tab/><text:tab/>AMITY</text:span></text:p>
      <text:p text:style-name="P8"><text:span text:style-name="T37"><text:tab/><text:tab/>No </text:span><text:span text:style-name="T19">faaaaaaaaair</text:span><text:span text:style-name="T37">! Hnaaaah! </text:span><text:span text:style-name="T19">Ohhhh</text:span><text:span text:style-name="T37">! Ohh can’t think straight! Ohhh! Y-you’we turnin’ mah bwain to </text:span><text:span text:style-name="T19">mush</text:span><text:span text:style-name="T37">!</text:span></text:p>
      <text:p text:style-name="P8"><text:span text:style-name="T37"><text:tab/><text:tab/>LUZ</text:span></text:p>
      <text:p text:style-name="P8"><text:span text:style-name="T37"><text:tab/><text:tab/>Slurrp! Slurrp! Slurrp! Don’t worry! I’ll take care of you! You can just turn your brain off and focus on making my babies!</text:span></text:p>
      <text:p text:style-name="P18"><text:span text:style-name="T6">Page 8: </text:span><text:span text:style-name="T5">Luz and Amity finish their lovey-dovey one-on-one session as Eda and Willow rejoin.</text:span></text:p>
      <text:p text:style-name="P9"><text:span text:style-name="T38"/></text:p>
      <text:p text:style-name="P9"><text:span text:style-name="T38"><text:tab/></text:span><text:span text:style-name="T20">Panel 1: </text:span><text:span text:style-name="T38">Luz and Amity are laying together, both hot and sweaty from their lovemaking. They both have big grins on their faces as they cuddle happily.</text:span></text:p>
      <text:p text:style-name="P9"><text:span text:style-name="T38"><text:tab/><text:tab/>AMITY</text:span></text:p>
      <text:p text:style-name="P9"><text:span text:style-name="T38"><text:tab/><text:tab/>Hahhh.. hahhh… Te </text:span><text:span text:style-name="T20">amo</text:span><text:span text:style-name="T38">… c-con todo… hahhh hahh… mi </text:span><text:span text:style-name="T20">Corazon</text:span><text:span text:style-name="T38">…!</text:span></text:p>
      <text:p text:style-name="P9"><text:span text:style-name="T38"><text:tab/><text:tab/>LUZ</text:span></text:p>
      <text:p text:style-name="P9"><text:span text:style-name="T38"><text:tab/><text:tab/>Hahh Hahh… I</text:span><text:span text:style-name="T20"> love you </text:span><text:span text:style-name="T38">too, Amity…</text:span></text:p>
      <text:p text:style-name="P9"><text:span text:style-name="T38"/></text:p>
      <text:p text:style-name="P9"><text:span text:style-name="T38"><text:tab/></text:span><text:span text:style-name="T20">Panel 2: </text:span><text:span text:style-name="T38">Willow suddenly starts wailing with tears, revealing that she’s woken up and was watching the whole time. Eda is awake now too, and instead she’s sitting legs spread open wide, digging her fingers into her pussy while she offers Willow a tissue using her hook hand. Amity and Luz look up at both of them with shocked expressions, as they were both so caught up in their lovemaking they forgot the others were there.</text:span></text:p>
      <text:p text:style-name="P9"><text:span text:style-name="T38"><text:tab/><text:tab/>WILLOW</text:span></text:p>
      <text:p text:style-name="P9"><text:span text:style-name="T38"><text:tab/><text:tab/>Bwaaaaaa! Ohhh </text:span><text:span text:style-name="T20">cuuuuute</text:span><text:span text:style-name="T38">! So cuuuuuute!</text:span></text:p>
      <text:p text:style-name="P9"><text:span text:style-name="T38"><text:tab/><text:tab/>EDA</text:span></text:p>
      <text:p text:style-name="P9"><text:span text:style-name="T38"><text:tab/><text:tab/>Yeesh, you act like they’re not like that all the time. </text:span></text:p>
      <text:p text:style-name="P9"><text:span text:style-name="T38"><text:tab/><text:tab/>LUZ</text:span></text:p>
      <text:p text:style-name="P9"><text:span text:style-name="T38"><text:tab/><text:tab/>N-no we’re not!</text:span></text:p>
      <text:p text:style-name="P9"><text:span text:style-name="T38"><text:tab/><text:tab/>EDA</text:span></text:p>
      <text:p text:style-name="P9"><text:span text:style-name="T38"><text:tab/><text:tab/>Oh please, you two are so </text:span><text:span text:style-name="T20">lovey-dovey</text:span><text:span text:style-name="T38"> it gives me a toothache.</text:span></text:p>
      <text:p text:style-name="P9"><text:span text:style-name="T38"/></text:p>
      <text:p text:style-name="P9"><text:span text:style-name="T38"><text:tab/></text:span><text:span text:style-name="T20">Panel 3: </text:span><text:span text:style-name="T38">Eda is hugging Luz from behind, pulling her cock out of Amity’s pussy while she eyes Amity teasingly. </text:span><text:span text:style-name="T39">Luz is smiling shyly.</text:span></text:p>
      <text:p text:style-name="P9"><text:span text:style-name="T38"><text:tab/><text:tab/>EDA</text:span></text:p>
      <text:p text:style-name="P9"><text:span text:style-name="T38"><text:tab/><text:tab/>‘Scuse me, Bossy Boots, but it’s </text:span><text:span text:style-name="T20">my</text:span><text:span text:style-name="T38"> turn with your “amor”.</text:span></text:p>
      <text:p text:style-name="P9"><text:span text:style-name="T38"><text:tab/><text:tab/>LUZ</text:span></text:p>
      <text:p text:style-name="P9"><text:span text:style-name="T38"><text:tab/><text:tab/></text:span><text:span text:style-name="T39">We’re still going?</text:span></text:p>
      <text:p text:style-name="P9"><text:span text:style-name="T39"><text:tab/><text:tab/>AMITY</text:span></text:p>
      <text:p text:style-name="P9"><text:span text:style-name="T39"><text:tab/><text:tab/>Luz babe… I love you, but you haven’t gotten even a </text:span><text:span text:style-name="T21">little</text:span><text:span text:style-name="T39"> soft. It’s gonna take all </text:span><text:span text:style-name="T21">three</text:span><text:span text:style-name="T39"> of us working together!</text:span></text:p>
      <text:p text:style-name="P9"><text:span text:style-name="T39"/></text:p>
      <text:p text:style-name="P9"><text:span text:style-name="T39"><text:tab/></text:span><text:span text:style-name="T21">Panel 4: </text:span><text:span text:style-name="T39">Eda is laying down, guiding Luz’s stiff cock to her puss</text:span><text:span text:style-name="T42">y</text:span><text:span text:style-name="T39">. Eda is licking her lips excitedly. Luz is panting as she reaches down to grope Eda’s tits.</text:span></text:p>
      <text:p text:style-name="P9"><text:span text:style-name="T39"><text:tab/><text:tab/>EDA</text:span></text:p>
      <text:p text:style-name="P9"><text:span text:style-name="T39"><text:tab/><text:tab/>C’mere Kiddo… looks like I’ve still got plenty to teach you!</text:span></text:p>
      <text:p text:style-name="P9"><text:span text:style-name="T39"><text:tab/><text:tab/>LUZ</text:span></text:p>
      <text:p text:style-name="P9"><text:span text:style-name="T39"><text:tab/><text:tab/>Ohh Eda… thanks for… </text:span><text:span text:style-name="T21">everything</text:span><text:span text:style-name="T39">!</text:span></text:p>
      <text:p text:style-name="P9"><text:span text:style-name="T39"><text:tab/><text:tab/>EDA</text:span></text:p>
      <text:p text:style-name="P9"><text:span text:style-name="T39"><text:tab/><text:tab/>Don’t get mopey on me kid… we’re </text:span><text:span text:style-name="T21">fucking</text:span><text:span text:style-name="T39">!</text:span></text:p>
      <text:p text:style-name="P9"><text:span text:style-name="T39"/></text:p>
      <text:p text:style-name="P9"><text:span text:style-name="T39"><text:tab/></text:span><text:span text:style-name="T21">Panel 5: </text:span><text:span text:style-name="T39">Suddenly, Amity grabs Luz from behind, prodding her ass with a slime-cock she created for herself. Luz gasps, looking back over her shoulder in surprise. Eda is grinning eagerly.</text:span></text:p>
      <text:p text:style-name="P9"><text:span text:style-name="T39"><text:tab/><text:tab/>LUZ</text:span></text:p>
      <text:p text:style-name="P9"><text:span text:style-name="T39"><text:tab/><text:tab/>Yeek! </text:span><text:span text:style-name="T21">Amity</text:span><text:span text:style-name="T39">?</text:span></text:p>
      <text:p text:style-name="P9"><text:span text:style-name="T39"><text:tab/><text:tab/>AMITY</text:span></text:p>
      <text:p text:style-name="P9"><text:span text:style-name="T39"><text:tab/><text:tab/>Hey babe I was just thinking, you’re working so </text:span><text:span text:style-name="T21">hard</text:span><text:span text:style-name="T39"> for us… you deserve a little attention too!</text:span></text:p>
      <text:p text:style-name="P9"><text:soft-page-break/><text:span text:style-name="T39"><text:tab/><text:tab/>EDA</text:span></text:p>
      <text:p text:style-name="P9"><text:span text:style-name="T39"><text:tab/><text:tab/>Didn’t you hear the part about us </text:span><text:span text:style-name="T21">working together</text:span><text:span text:style-name="T39">?</text:span></text:p>
      <text:p text:style-name="P19"><text:span text:style-name="T21">P</text:span><text:span text:style-name="T6">age 9: </text:span><text:span text:style-name="T2">A montage of different scenes of all 4 having an orgy.</text:span></text:p>
      <text:p text:style-name="P10"><text:span text:style-name="T24"/></text:p>
      <text:p text:style-name="P10"><text:span text:style-name="T24"><text:tab/></text:span><text:span text:style-name="T6">Panel 1: </text:span><text:span text:style-name="T24">Willow is sitting on Eda’s face, both Luz and Eda eating out her pussy together while Amity fucks Luz with her slime-cock. </text:span></text:p>
      <text:p text:style-name="P10"><text:span text:style-name="T24"/></text:p>
      <text:p text:style-name="P10"><text:span text:style-name="T24"><text:tab/></text:span><text:span text:style-name="T6">Panel 2: </text:span><text:span text:style-name="T24">Luz and Amity are double-teaming Willow… Amity fucking her hard in the ass with her slime cock while Luz fucks Willow’s throat. Eda is squatted behind her, eating out Luz’s pussy.</text:span></text:p>
      <text:p text:style-name="P10"><text:span text:style-name="T24"/></text:p>
      <text:p text:style-name="P10"><text:span text:style-name="T24"><text:tab/></text:span><text:span text:style-name="T6">Panel 3: </text:span><text:span text:style-name="T24">Eda has changed into her Harpy Form again… Her and Luz are both squatting in an ass-to-ass knotted breeding position, both women moaning orgasmically as they cum repeatedly.</text:span></text:p>
      <text:p text:style-name="P10"><text:span text:style-name="T24"/></text:p>
      <text:p text:style-name="P10"><text:span text:style-name="T24"><text:tab/></text:span><text:span text:style-name="T6">Panel 4: </text:span><text:span text:style-name="T40">Willow, Amity, and Eda are giving Luz a triple blowjob. Eda is smirking confidently, Willow is giggling happily, while Amity is visibly jealous of the other, bustier women.</text:span></text:p>
      <text:p text:style-name="P10"><text:span text:style-name="T40"/></text:p>
      <text:p text:style-name="P10"><text:span text:style-name="T40"><text:tab/></text:span><text:span text:style-name="T22">Panel 5: </text:span><text:span text:style-name="T40">A closeup on all three women’s pussies stacked on top of each other with Eda on the bottom, then Willow, and Amity on top. All three of their pussies are overflowing with pudding-thick semen, but it’s clear that Amity has the most, with jizz dripping down from her pussy onto the other two.</text:span></text:p>
      <text:p text:style-name="P20"><text:span text:style-name="T6">Page 10: </text:span><text:span text:style-name="T2">Amity, Willow, and Luz realize that Hooty was able to feel everything that just happened.</text:span></text:p>
      <text:p text:style-name="P11"><text:span text:style-name="T24"/></text:p>
      <text:p text:style-name="P11"><text:span text:style-name="T24"><text:tab/></text:span><text:span text:style-name="T6">Panel 1: </text:span><text:span text:style-name="T24">Luz has returned to her human form. Laying on her bed, panting and catching her breath. Willow and Amity are both cuddled up close to her, while Eda is instead spread out with a big grin on her face and smiling brightly.</text:span></text:p>
      <text:p text:style-name="P11"><text:span text:style-name="T24"><text:tab/><text:tab/>LUZ</text:span></text:p>
      <text:p text:style-name="P11"><text:span text:style-name="T24"><text:tab/><text:tab/>Hohhh hohhh… ohhhh I think I feel… like </text:span><text:span text:style-name="T6">myself</text:span><text:span text:style-name="T24"> again…</text:span></text:p>
      <text:p text:style-name="P11"><text:span text:style-name="T24"><text:tab/><text:tab/>WILLOW</text:span></text:p>
      <text:p text:style-name="P11"><text:span text:style-name="T24"><text:tab/><text:tab/>Mmmm that felt </text:span><text:span text:style-name="T6">amazing</text:span><text:span text:style-name="T24">… </text:span></text:p>
      <text:p text:style-name="P11"><text:span text:style-name="T24"><text:tab/><text:tab/>AMITY</text:span></text:p>
      <text:p text:style-name="P11"><text:span text:style-name="T24"><text:tab/><text:tab/>Yeah… I’ve never felt so </text:span><text:span text:style-name="T6">good</text:span><text:span text:style-name="T24"> all over before…</text:span></text:p>
      <text:p text:style-name="P11"><text:span text:style-name="T24"><text:tab/><text:tab/>EDA</text:span></text:p>
      <text:p text:style-name="P11"><text:span text:style-name="T24"><text:tab/><text:tab/>Oh yeah! My </text:span><text:span text:style-name="T6">cunt’s</text:span><text:span text:style-name="T24"> been needing that! How ‘bout you, </text:span><text:span text:style-name="T6">Hooty</text:span><text:span text:style-name="T24">?</text:span></text:p>
      <text:p text:style-name="P11"><text:span text:style-name="T24"/></text:p>
      <text:p text:style-name="P11"><text:span text:style-name="T24"><text:tab/></text:span><text:span text:style-name="T6">Panel 2: </text:span><text:span text:style-name="T24">Hooty’s head suddenly leans in, smiling with a bashful expression on his face. Luz has a look of panic as Eda is stretching casually.</text:span></text:p>
      <text:p text:style-name="P11"><text:span text:style-name="T24"><text:tab/><text:tab/>HOOTY</text:span></text:p>
      <text:p text:style-name="P11"><text:span text:style-name="T24"><text:tab/><text:tab/>Ohh </text:span><text:span text:style-name="T6">yes</text:span><text:span text:style-name="T24">! That was </text:span><text:span text:style-name="T6">Neato-Torpedo</text:span><text:span text:style-name="T24">! I had a total </text:span><text:span text:style-name="T6">floorgasm</text:span><text:span text:style-name="T24">!</text:span></text:p>
      <text:p text:style-name="P11"><text:span text:style-name="T24"><text:tab/><text:tab/>LUZ</text:span></text:p>
      <text:p text:style-name="P11"><text:span text:style-name="T24"><text:tab/><text:tab/>Hooty felt… </text:span><text:span text:style-name="T6">all</text:span><text:span text:style-name="T24"> of that…?</text:span></text:p>
      <text:p text:style-name="P11"><text:span text:style-name="T24"><text:tab/><text:tab/>EDA</text:span></text:p>
      <text:p text:style-name="P11"><text:span text:style-name="T24"><text:tab/><text:tab/>Uh, yeah? We’re </text:span><text:span text:style-name="T6">inside</text:span><text:span text:style-name="T24"> him, y’know.</text:span></text:p>
      <text:p text:style-name="P11"><text:span text:style-name="T24"/></text:p>
      <text:p text:style-name="P11"><text:span text:style-name="T24"><text:tab/></text:span><text:span text:style-name="T6">Panel 3: </text:span><text:span text:style-name="T24">Luz’s eye is twitching in panic and embarrassment as she stares blankly ahead. Amity is covering her face with her hands while Willow instead looks excited by what Luz said.</text:span></text:p>
      <text:p text:style-name="P11"><text:span text:style-name="T24"><text:tab/><text:tab/>LUZ</text:span></text:p>
      <text:p text:style-name="P11"><text:span text:style-name="T24"><text:tab/><text:tab/>Next time, we’re doing this on </text:span><text:span text:style-name="T6">my world.</text:span></text:p>
      <text:p text:style-name="P11"><text:span text:style-name="T24"><text:tab/><text:tab/></text:span><text:span text:style-name="T41">AMITY</text:span></text:p>
      <text:p text:style-name="P11"><text:span text:style-name="T41"><text:tab/><text:tab/>…</text:span></text:p>
      <text:p text:style-name="P11"><text:span text:style-name="T41"><text:tab/><text:tab/>WILLOW</text:span></text:p>
      <text:p text:style-name="P11"><text:span text:style-name="T41"><text:tab/><text:tab/>“Next time?” Ooh so this </text:span><text:span text:style-name="T23">wasn’t</text:span><text:span text:style-name="T41"> a one and done! Aweso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2-03T07:54:48.211000000</meta:creation-date>
    <dc:date>2026-02-03T14:35:35.558000000</dc:date>
    <meta:editing-duration>PT25M26S</meta:editing-duration>
    <meta:editing-cycles>6</meta:editing-cycles>
    <meta:generator>LibreOffice/6.1.6.3$Windows_X86_64 LibreOffice_project/5896ab1714085361c45cf540f76f60673dd96a72</meta:generator>
    <meta:document-statistic meta:table-count="0" meta:image-count="0" meta:object-count="0" meta:page-count="12" meta:paragraph-count="269" meta:word-count="2995" meta:character-count="16811" meta:non-whitespace-character-count="13603"/>
  </office:meta>
</office:document-meta>
</file>