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style:font-name="Roboto" fo:font-size="12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3"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style>
    <style:style style:name="T1" style:family="text">
      <style:text-properties fo:font-variant="normal" fo:text-transform="none" fo:color="#000000" style:text-line-through-style="none" style:text-line-through-type="none" style:font-name="Roboto" fo:font-size="12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love you too hunny bunny..."</text:p>
      <text:p text:style-name="P1">It was a simple enough phrase but i had no idea what it entailed. Turns out words can have powerful effects, more than meaning, more than interpretation or emotional response. Sometimes the right words spoken at the right time with the right observers can trigger a series of events that will haunt you with regret.</text:p>
      <text:p text:style-name="P1">As i sit here writing this i am filled with a deep sense of distress having lost the one i love to my own words, I want to tell her I'm sorry but she's gone now, gone to a place i cant reach her. She's not even the girl I knew 3 months ago, i doubt she would even recognize me.</text:p>
      <text:p text:style-name="P3"> </text:p>
      <text:p text:style-name="P1">April 16th 2012:-</text:p>
      <text:p text:style-name="P1">Per our therapists request i have bought a diary to record my feelings towards and about my beloved wife, we have had some minor issues lately, and we love each other too much to throw what we have away on a whim. We sought out the help of a professional.</text:p>
      <text:p text:style-name="P1">My thoughts today are still that of being upset she sold my grandfathers workbench despite me stating how much i cherished it and how the memory of building it with him was the defining memory I had of him. Kind, strong, reliable, loving. She sold it behind my back while I was on a business trip. I don't hate her for it, it wasn't the prettiest thing and i was really torn on what to do with it. Space is limited in our house i know but i would have liked to say goodbye to him. </text:p>
      <text:p text:style-name="P1">April 18th:-</text:p>
      <text:p text:style-name="P1">She apologized again today, i dont know why i cant forgive her yet.</text:p>
      <text:p text:style-name="P1">April 21st:-</text:p>
      <text:p text:style-name="P1">I swallowed what ever it was holding me back and chose to pretend to forgive her, im worried that it still shows but i hate the idea of her being upset, emotions are weird i still feel betrayed but i want her to be happy more, one doesnt overrite the other, they both exist in the same space souring my day, but in time i know the forgiveness will be real.</text:p>
      <text:p text:style-name="P1">April 25th:-</text:p>
      <text:p text:style-name="P1">She did it in a move like when you rip off a band-aid fast, quick and painless she was hoping. She knew it meant something to me but she didnt know how much. "I'm not vocal enough with my feelings." The words from our last session chime in as i write this, she's right. She wasn't disregarding my feelings, she didn't know i had them. It's not her fault, she had good intentions. I knew she did but now i can see them. For the first time in 3 weeks i feel at peace, it's like a massive weight has been lifted off my shoulders.</text:p>
      <text:p text:style-name="P1">April 26th:-</text:p>
      <text:p text:style-name="P1">We took the day off and went to the park, the emotions came full on. Its felt Ilke an eternity since i was able to enjoy my time with her, the day was beautiful. We ate, drank then lounged in the sun ignoring the scenery around <text:soft-page-break/>us and stared at each other. It was only 3 weeks but i felt like id been away from her for years, We were still in each others arms for so long we didnt notice the rabbits looking at us from a clearing in the hedge next to us. Heather a fan of bad puns told me: "i love my hunny bunny" i reponded in kind. The rabbits didnt flinch at our movements as we got up to leave. Maybe they were waiting for food.</text:p>
      <text:p text:style-name="P1">May 7th 2012:-</text:p>
      <text:p text:style-name="P1">It's been a while since i updated, i stopped once things calmed down between me and Heather but i was reading an article at work yesterday about how recording your life on a daily basis improves your memory, "The act of recording your day better instills the days events and provides a sense of perspective on your life". In the spirit of this: I woke up at 5:30am, got to work at 8:00am, proceeded to fix other peoples IT problems for 9 hours and got back home at 7:00pm. It was an exciting day that i will want to remember for years to come...</text:p>
      <text:p text:style-name="P1">May 11th:-</text:p>
      <text:p text:style-name="P1">Still nothing worth writing about, Hey Marco. You're wasting your life!! </text:p>
      <text:p text:style-name="P1">But wooo friday at least!!</text:p>
      <text:p text:style-name="P1">May 16th:-</text:p>
      <text:p text:style-name="P1">Something seems off with Heather tonight, i brought home steaks for dinner and she vomitted them back up, she doesnt look ill and she says she felt fine but for some reason dinner didnt agree with her. I've seen her eat a thousand steaks just like that before and mine went down fine. Weird, but maybe she got one of a bad batch.</text:p>
      <text:p text:style-name="P1">May 17th:-</text:p>
      <text:p text:style-name="P1">It happened again only this time with chicken, we had fried chicken to make up for the crappy dinner yesterday minutes later she was back in the bathroom. She swears she feels fine but the chicken smelt off to her, again mine was fine. Maybe no rich food for a few days is a good idea.</text:p>
      <text:p text:style-name="P1">May 18th:-</text:p>
      <text:p text:style-name="P1">No dramas tonight, she chose dinner and she made a really healthy but boring salad. I dont mind a salad that much and i could always use the nutrients so i happily at despite my disinterest. Heather though did not stop her praise of her own cooking she could not get over how amazing the salad was and that she would make another one tomorrow. Yippee i said to myself sarcastically, i really dont know what she was on about, it tastes super bland to me.</text:p>
      <text:p text:style-name="P1">May 21st:-</text:p>
      <text:p text:style-name="P1">Work was work today nothing worth reporting on, Heather is still in her salad phase, I'm a little sick of it and tried to cook something a bit more palleteable bt she'd thrown out all the meat. Even the canned stuff. "Smelled like it had gone off" she said while happily stirring her salad. The tinned stuff lasts years and how could she of smelt it? I shrug a little annoyed but i have to admit the salads are good i feel more healthier now, i guess its like taking my body to the <text:soft-page-break/>garage for a tune up. I can put up with this for a few more days if it makes her happy.</text:p>
      <text:p text:style-name="P1">May 22nd:-</text:p>
      <text:p text:style-name="P1">Jesus Christ! What the hell has gotten into her?? Last night after dinner she was super amorous, she sat there next to me running her fingers along my chest all throughout the movie pressed up as close as possible to me. My cock couldnt take the heat for long and i caught her looking intently at it. She looked up at me with those amazing blue eyes of hers, she didnt seem in anyway ashamed or even tried to hold herself back. Maybe its the salad? I had no idea lettuce and rocket leaves were such a strong aphrodisiac for women! </text:p>
      <text:p text:style-name="P1">I barely got any sleep last night, we had to wash the sheets this morning...</text:p>
      <text:p text:style-name="P1">May 23rd:-</text:p>
      <text:p text:style-name="P1">Yes more salad, Im not complaining she was all over me again last night. Even now as i write this she's eyeing me up, i dont know what this is but im loving it, i think this salad business is effecting me too i havent felt this good around her since our first few dates, she only has to bend over or pout and im rock hard. Damn, she's really onto something here, she should patent these meals.</text:p>
      <text:p text:style-name="P1">May 24th:-</text:p>
      <text:p text:style-name="P1">Last night was incredible again im worn out, i pulled her off me exhausted and passed out. Even then, just minutes later she tried to kiss me awake but i was gone. This morning i woke to her butt naked in front of the mirror her reflection giving me a front and back view, Fuck me she's hot! But her expression was confused not the amorous goddess she'd been the last few days. She turned caught me looks and smiled briefly before asking me if i noticed anything different about her. I couldnt see anything different she claimed something was off, like she felt different somehow. I couldnt see it, she looked perfect i was having too hard a time keeping it down. I told her she was still the goddess i married and that she looked better than ever. We hugged she craned her head up at me and stared into my very soul with a pair of eyes i didnt recognize, they were blue but the pupils were huge and the hue was off, maybe just me imagination or a side effect of all the salads?</text:p>
      <text:p text:style-name="P1">May 25th:-</text:p>
      <text:p text:style-name="P1">All this amazing sex feels almost normal now, i come home from work and as soon as i see her its like that first time i saw her in college, i feel giddy with anticpation we fucked twice before dinner We didnt even make it to the bedroom the hadn't dressed that day and was still in her night clothes. Dinner was odd today, some of the leaves i didnt recognize and had a very fiberous texture. One furred stalk caught my eye but i ate it confused trying to pin down what it was. I asked her and she said she found some stuff in the garden today, i trusted her, she knew her shit when it came to gardening, maybe she planted some new herbs? I didnt ask, it was weird but fine and the result was more sex, i will never complain to her again.</text:p>
      <text:p text:style-name="P1">May 26th:-</text:p>
      <text:p text:style-name="P1"><text:soft-page-break/>17 TIMES!!! Fuck maybe we are unwell. Ive never had it that much ever, never even wanked that much in one day, she was frantic like it was the last day on earth. She was up and ready to go minutes after we finished. WE only stopped because i literally passed the fuck out. I felt like i'd run a marathon. I woke up this morning so thirsty and the sheets were still drenched in our own fluids and god am i sore. I might have to take the day off from this, it might kill me. I havent slept more than 3 hours a night in days. </text:p>
      <text:p text:style-name="P1">i got up feeling like shit and found Heather in the kitchen she was trying to reach something in the cupboard and couldnt reach. She was making annoyed, exasperated noises. Is she shorter? I had to help her reach the tomatoes, she thanked me but still looked confused. I asked her what was wrong but she didnt know and wouldnt say anything. I hugged her to comfort her but also to measure her against my chest, her head barely rose to my shoulders, i used to rest my chin on her shoulder when we hugged but now i could of used her head. I didnt make it obvious and pretended nothing was wrong. Is salad shrinking my girlfriend? That's gotta be the dumbest question ever asked...</text:p>
      <text:p text:style-name="P1">May 27th:-</text:p>
      <text:p text:style-name="P1">I told her and myself i needed a night off but that didnt last long, It's a Sunday and i didnt have work to distract me. Our breakfast lately has been like our dinners, i offered her some pancakes but she only dug into the strawberry's, in the end the maple syrup went on other things HA. </text:p>
      <text:p text:style-name="P1">I couldn't satisfy her though, still sore from recent activities i had to call it quits it felt like my dick would fall off, I heard her use toys afterwards. </text:p>
      <text:p text:style-name="P1">I couldnt face another salad my tastebuds screamed for some variety, I ordered myself a pizza, i didnt bother asking if she wanted any, She wrinkled her nose up at the pizza and shook her head away, she is really dedicated to this health thing of hers. She seemed actually offended at my offer, I can't blame her though, this new diet of hers is amazing and it would be wrong of me to try and shake her from it. I wont ask again, but im not as strong as her, i need flavour.</text:p>
      <text:p text:style-name="P1">May 28th:- </text:p>
      <text:p text:style-name="P1">Ugh Monday, fuck Monday's. Nothing more depressing than driving away from your amazing GF and having to spend your day in a dull office, I couldnt stop thinking about her, People would ring up and i would struggle to focus on solutions. </text:p>
      <text:p text:style-name="P1">Someone next to me had salad with their lunch and i had to stay seated, salads make me horny now i guess? I've started to associate salads with sex fuck.</text:p>
      <text:p text:style-name="P1">I came home this evening to Heather in a strange mood, she was erratic, she jumped from one topic to the next. I couldnt get a response out before she started talking about something entirely different. She was bubbling over with energy.</text:p>
      <text:p text:style-name="P1">She's been out shopping today, all new clothes, bit miffed she spent so much but apparently nothing was fitting right since she started this new diet. Didn't know she was so overweight, makes me wonder if this is an effect of what i <text:soft-page-break/>noticed the other day.  She looked incredible though, skin tight fabrics, yoga pants running shoes, low cut tops, fuck she's driving me wild.</text:p>
      <text:p text:style-name="P1">Oh yeah and we fucked, lots! But that's par for the course these days :D</text:p>
      <text:p text:style-name="P1">May 29th:-</text:p>
      <text:p text:style-name="P1">Work was fine</text:p>
      <text:p text:style-name="P1">Watching TV this evening Heather flinched at the sight of the wolves on that new show Game of Thrones, i could feel her heart race through her chest as she was pressed up to me, her eyes were wide, she didnt notice me looking right at her she seemed frozen.</text:p>
      <text:p text:style-name="P1">I figured she was just really interested in the show but she sat motionless even after the wolves were gone. I knew it was fear when she snapped out it when i tried to move her, she flinched.</text:p>
      <text:p text:style-name="P1">Im worried about her, somethings different. She was always a positive confident person, ive known her for years and never noticed a fear of wolves. I couldnt get her to talk about it, she turned away when i asked her if she was afraid of wolves, went quiet, locked up, eyes glazed over. I guess i never asked and off the top of my head i cant think of ever being around her with wolves to know this about her. but still weird.</text:p>
      <text:p text:style-name="P1">May 30th:-</text:p>
      <text:p text:style-name="P1">I came home today and found Heather in the Garden. She had been out there all day! She had dried dirt all the way up her arms and streaked along her face. The garden is her domain, ive often admired her work but never had much interest in it. It was pretty nice but now plants lay strewn about the place. and there were patches of ground in the middle of the lawn just dug up. She said she was in the middle of something but i managed to get her inside.</text:p>
      <text:p text:style-name="P1">After she cleaned off lost interest in her "project" and started eating leaves from a bowl. Raw leaves and plant stalks, i recognized them, dandelions... Are they edible? Once the bowl was empty i noticed specks of dirt in the base... i dont know what to think... The thought of eating raw weeds made me retch but she seemed ok with it. </text:p>
      <text:p text:style-name="P1">Again i dont want to complain, what ever this is seems to be working for her. She feels lighter in my arms, her skin toned. She has a healthy glow, her skin seems richer somehow. When she was on me i could see the muscles twitch in her thighs and in her shoulders the fat is melting off her. Maybe all this energy is just from her diet? </text:p>
      <text:p text:style-name="P1">May 31st:-</text:p>
      <text:p text:style-name="P1">Ok something is definitely off about her, she was behaving really strange last night, She kept pressing her face into my neck. I was super weirded out i asked her to stop and she laughed saying she liked it. She was licking my neck! I dont understand this at all. </text:p>
      <text:p text:style-name="P1">It was unpleasant, part of me liked it but it was completely out of the blue, she went to kiss me or thats what i thought, she just started licking my face. I dont know what to make of this? Did she read this in a "how to please your man" <text:soft-page-break/>article? It's not working. Im tempted to say something but she's been so ravenous lately Maybe she's just trying something new to keep it interesting. Im still interested she doesnt need to change a damn thing but maybe she will get offended.</text:p>
      <text:p text:style-name="P1">When i got back today the garden was still a mess, i asked her about it but she went quiet for a moment before breezing past it. </text:p>
      <text:p text:style-name="P1">I managed to get more than a few lines out of her tonight, The last several nights have been beyond amazing but we havent really spoken properly. We just go from me entering the door and straight to the bedroom, sometimes not even that far...</text:p>
      <text:p text:style-name="P1">She was pressing into my chest with her head again, rubbing at my shirt. I kissed her and asked how her day was. She looked up at me dreamily her pupils huge and told me it was fine. Before grabbing my face and licking at my chin. </text:p>
      <text:p text:style-name="P1">I asked her what she was doing and she said "enjoying you" ha..i mean yeah i guess she is but just not in any way ive seen before. Why is she suddenly such a weirdo? so many questions she moved her tongue down as i tried to get more out of her but soon i lost interest in that.</text:p>
      <text:p text:style-name="P1">June 1st:-</text:p>
      <text:p text:style-name="P1">God she's a fucking animal, I'm writing this before work, last night...fuck. She pushed it further than ive ever had it. I dont know what she's been doing but she was so tight and the noises she made make hairs stand on my neck just thinking about it. She squealed when she came. I've got to marry her, she is the one. I wont get better than this. I dont want this to end. </text:p>
      <text:p text:style-name="P1">I couldnt think straight today at work, i could still smell her on me. I was in a trance, automatically responding to questions asked like i was a machine. I dont know how she could possibly be better, She might be perfect.</text:p>
      <text:p text:style-name="P1">I got home to her sprawled out on the couch, her chest raising and falling rapidly, she'd been out for another run. She beamed at me with sleepy eyes and cracked a yawn. She house smelled of her and instantly i was hard. </text:p>
      <text:p text:style-name="P1">Her yoga pants slid off her as she walked over to me and i suggested she should take them back. She didnt seem to notice as she threw her self up at me. I held her up to my face and we had another of those weird moments. They're growing on me i have to admit lol.</text:p>
      <text:p text:style-name="P1">She's so damn light now. Weeks ago i could lift her fine but now it was easy, i wondered how much weight she's lost. But soon i couldn't care less.</text:p>
      <text:p text:style-name="P1">June 2nd:-</text:p>
      <text:p text:style-name="P1">God she just doesnt stop, she's just insatiable. Even this evening just being around me she's all over me, rubbing against me. </text:p>
      <text:p text:style-name="P1">I cant get anything done without her being there trying to get me out of my pants, I had some extra stuff to do from work tonight and she starts her licking routine on the back of my neck, then forces her way onto my lap and starts undoing my pants. </text:p>
      <text:p text:style-name="P1"><text:soft-page-break/>This form has to be finished tonight and i tried writing it as she was sucking me off. I told her this was important but she didnt seem to notice anything. Fuck, she's good though.</text:p>
      <text:p text:style-name="P1">i found something odd though, she wasnt wearing anything of course, she's been shameless for days about that. As i grabbed her ass i noticed a lump, it wasnt loose, it was fixed. Beneath the skin. There was the slightest bump showing, i couldn't get a good look as she wasn't done yet.</text:p>
      <text:p text:style-name="P1">She was still so playful after we finished and i couldnt get her to address it seriously, it didnt seem to bother her. She's been such a scatter brain recently we used to talk for hours but lately its like im talking to a drunk. She only really has one interest and anything else is dismissed or forgotten quickly. She stumbles over her words and loses focus on even her own stuff.</text:p>
      <text:p text:style-name="P1">Like yesterday, for example she asked me multiple times how to spell words for an article she was writing. Each time i helped and pointed out to use google. But she kept asking me, even for quite simple words that i know she knows, i thought she was playing with me as she always beamed at me when i came in the room but when the article was rejected by her editor she had me look it over for mistakes. mfw</text:p>
      <text:p text:style-name="P1">It was unreadable, the page was filled with errors, entire paragraphs without spacing. She drifted off topic multiple times and started talking about me. I asked if this was a joke and she just looked at me blankly biting her lip. I emailed her boss and got her some extra time, said that Heather was really unwell. Im wondering if all this sex is bad for her. She hasn't been herself.</text:p>
      <text:p text:style-name="P1">Hard to say no though when she's literally sucking you off while you do even the most mundane things.</text:p>
      <text:p text:style-name="P1">June 3rd:-</text:p>
      <text:p text:style-name="P1">I'm still worried about Heather.</text:p>
      <text:p text:style-name="P1">She tried jumping on me a few times this morning even when i decided firmly that we should deal with the problems she's been having recently. I sat with her as she tried to write her article and had to almost force her to focus on it, she got frustrated and pounded on her keyboard a few times. I offered to help again and she stormed off. She said something about the letters being wrong, i looked at the screen, it as just a mess. She had a few tabs open of rabbits on her browser weirdly.</text:p>
      <text:p text:style-name="P1">I found her crying and we cuddled. God she smells amazing, After a while though she'd somehow put all of it out of her mind and i found her happily humming to herself while preparing dinner. I told her we were going to the doctors tomorrow and she looked sad but agreed.</text:p>
      <text:p text:style-name="P1">Her behaviour is really troubling but i cant seem to stop either of us from screwing. Her presence in the room with me, her smell, the looks she gives me. It makes an animal of me, i cant stop myself.</text:p>
      <text:p text:style-name="P1">June 4th:-</text:p>
      <text:p text:style-name="P1"><text:soft-page-break/>I took the day off of work to get her to the clinic, she put up a fight in bed as i literally had to carry her out of it. She got dressed but her clothes hung off her, the yoga pants that were tight on her ass days ago sagged on her waist. She didnt seem to notice or anything, just pulled them up and as she walked. </text:p>
      <text:p text:style-name="P1">I hugged her again pretending to be affectionate but i was measuring her, she's like less than 5 foot tall now. She was never tall but she was never small either, I dont remember her hugging my waist before, she beamed up at me with deep brown eyes, then i saw it. Her face it was wrong, the features were off, eyes too big too far apart, she doesn't look like the Heather I knew. She has the same nose, the same ears, the same mouth but it all looks unfamiliar somehow, she smiled at me and looked confused for a second as i bent down and kissed her. </text:p>
      <text:p text:style-name="P1">She swam in her sweater as I drove us to the clinic.  i caught her squinting at her phone a few times looking upset, or concerned. It was on the password screen the whole time.</text:p>
      <text:p text:style-name="P1">The doctor didnt tell us much, he frowned at some of the things i told him about whats been happening but didnt offer any advice, just took some blood samples are dismissed us. Heather screamed like a banshee when the needle went in.</text:p>
      <text:p text:style-name="P1">I took her shopping to try and cheer her up but also to find something that fits her. It worked and we left with a happy Heather. I'm still worried about her, its like she's a completely different person now. She's still in there but is like she's suddenly an idiot. I'm hoping this isn't a brain tumor. </text:p>
      <text:p text:style-name="P1">She wanted to thank me when we got home i couldn't refuse her offer. </text:p>
      <text:p text:style-name="P3"> </text:p>
      <text:p text:style-name="P1">June 5th</text:p>
      <text:p text:style-name="P1">I managed to convince work to let me stay at home today, i didnt say anything about Heather and promised them to complete my tasks. I ran my hand through Heathers Hair as I got off the phone, She smiled at me with a frown, She wondered why I called in again and i spun a lie about taking a personal day to sort stuff out. She nodded along with me but I could see in her eyes she didn't really understand, it didn't seem to bother her. Just a positive vacant smile written across her face as I finished. </text:p>
      <text:p text:style-name="P3"> </text:p>
      <text:p text:style-name="P1">She wanted to go out today, She buzzed with energy, pulling at strands of her hair and picking at her nails. I was still exhausted from last night but she seemed to bounce back within hours.</text:p>
      <text:p text:style-name="P3"> </text:p>
      <text:p text:style-name="P1">She almost convinced me to go outside with her, she pulled on her new sweatpants i bought her last night, I bought them a few sizes too small to sort of...prepare.</text:p>
      <text:p text:style-name="P1">They hugged her ass tightly and the spectacle of her wandering around the house in them stirred me up no end.</text:p>
      <text:p text:style-name="P3"> </text:p>
      <text:p text:style-name="P1"><text:soft-page-break/>She caught me looking a few times and she made an effort to show off. </text:p>
      <text:p text:style-name="P1">I swear she wasn't wearing underwear.</text:p>
      <text:p text:style-name="P1">In the end the allure of the golden day outside proved too tempting for her and her manipulations on me weren't as effective as she wanted. </text:p>
      <text:p text:style-name="P1">She left, leaving me with my heavy workload. </text:p>
      <text:p text:style-name="P3"> </text:p>
      <text:p text:style-name="P1">I had a hard time concentrating though, something in the air of the house kept drawing me to thoughts about her. There was a smell that I couldn't place, it was her smell. That natural musk you smell on someone who has gone a day without a shower.</text:p>
      <text:p text:style-name="P3"> </text:p>
      <text:p text:style-name="P1">I never minded it on her, I have never needed her to be bright and fresh at all hours of the day but this smell had layers to it. I found myself becoming unaccountably horny even in her absence, maybe more so because she wasn't there to give it any outlet. </text:p>
      <text:p text:style-name="P1">In the end I had to give up on working, my need to be with her was driving me nuts. </text:p>
      <text:p text:style-name="P3"> </text:p>
      <text:p text:style-name="P1">Heather had been out for just over an hour when she came home panting. *Yes panting*</text:p>
      <text:p text:style-name="P1">She recovered quickly flicking sweat off her fingers as she worked to get her shoes off. </text:p>
      <text:p text:style-name="P1">"Running" was all she said as she picked up a pint glass in her tiny hands and drank in one go. She talked at length and with great enthusiasm about her run, about the things she saw the people she met. </text:p>
      <text:p text:style-name="P3"> </text:p>
      <text:p text:style-name="P1">I was just sat in my chair in a daze. The smell hit me like a brick wall when she entered but as she drew close, her breath on my neck, my blood boiled with energy. I smiled as calmly as I could a line of sweat beaded down my cheek. She finished her piece and standing on her tip toes she leaned around my head and hugged me, settling in place looking at my computer screen.</text:p>
      <text:p text:style-name="P3"> </text:p>
      <text:p text:style-name="P1">Her cheek pressed against mine she frowned at the word document. She asked me what it was, i explained again to her what i had to do today and that it must be finished today. She frowned again and I could see the cogs in her brain working overtime as i listed off my responsibilities, her eyes darting around the screen seemingly at random.</text:p>
      <text:p text:style-name="P2"> </text:p>
      <text:p text:style-name="P1">She fell silent for a few moments, before she simply said that it was nice and walked off. </text:p>
      <text:p text:style-name="P1">Without any further comment from her she started to hum and make herself some food.</text:p>
      <text:p text:style-name="P1"><text:soft-page-break/>She used to show interest in my work, she would proofread and even offer an alternative angle on a given subject. Just a few weeks ago she showed genuine interest in this very subject. But now it was like it was a foreign language to her. I wasn't even sure she actually read what was on the screen.</text:p>
      <text:p text:style-name="P1">At this point i really had to restrain myself, she had wrapped her sweat around me and a damp handprint lay across my chest sent her smell rising up my nose. I was drunk in her, i lost control when she brought my share over to me, those eyes of hers shining with affection.</text:p>
      <text:p text:style-name="P1">We've fucked many times and in many places but in my flimsy office chair was a first, the damn thing squeaked throughout eventually the rhythmic squeals from the chair matched her own and in the apex of ecstasy i forgot which was which. She was so tight that every inch of her pressed at me from all angles. I held her in my hands she felt so light, I was never able to hold her up before. </text:p>
      <text:p text:style-name="P3"> </text:p>
      <text:p text:style-name="P1">By the time we got to eat we were both covered in sweat, a few hours had passed and the fresh salad lay limp and lifeless in the bowls.</text:p>
      <text:p text:style-name="P2"> </text:p>
      <text:p text:style-name="P1">She stared at me dreamily eyes half open as we sat together to eat.</text:p>
      <text:p text:style-name="P1">Niether of us said a word, we were beyond words now. </text:p>
      <text:p text:style-name="P1">There's nothing like wild fucking for killing casual conversation. </text:p>
      <text:p text:style-name="P1">Heather pulled her hair out of her eyes and used a band to secure the loose messy mass on the back of her head drenched in sweat. Shew bent low undoing her shoes and flexing her toes, Something on her head caught my eye and i drew my gaze up. </text:p>
      <text:p text:style-name="P1">Her ears!</text:p>
      <text:p text:style-name="P3"> </text:p>
      <text:p text:style-name="P1">I wondered for a moment if I was seeing things. The room was dimly lit from one corner but as she turned her head I saw their profile. The cartilage glowed red with light passing through them.</text:p>
      <text:p text:style-name="P1">Their shape had completely changed, longer, narrower, tips tapered upwards. The earlobes were gone, I saw a thin fold of skin where they once were. </text:p>
      <text:p text:style-name="P1">She caught my glare and her gaze switched form a sleepy contentment to concern. Her ears moved mimicking her emotion downwards slightly.</text:p>
      <text:p text:style-name="P1">I quickly faked a smile, i didnt want to scare her. I told her I was just thinking about stuff. She smiled, nodded slowly and carried on eating. </text:p>
      <text:p text:style-name="P3"> </text:p>
      <text:p text:style-name="P1">It didn't take long before I was able to get a good look at them, she blossomed in physical contact. It had been minutes FFS. I ran my hand through her hair again discreetly stoking her ears in the process, they flicked slightly in response but she made no motion to stop me. I rubbed them, getting a feel to make sure what my eyes told me was true.</text:p>
      <text:p text:style-name="P1"><text:soft-page-break/>Her head was perfectly still under my attention, only her eyelids sunk lowly the warm pale light catching in her rich brown eyes and giving back more than they took in.</text:p>
      <text:p text:style-name="P1">I applied further pressure around where her earlobes were and her gaze shifted from my eyes to somewhere else, unfocussed.</text:p>
      <text:p text:style-name="P1">The back of her ears felt smooth, but with a texture. I rubbed at them and felt resistance when i reserved direction. A thousand tiny fine prickles.</text:p>
      <text:p text:style-name="P1">Heather was entranced, i took my hands away and she remained sat motionless on the floor, her chest rising and settling the only motion to her. </text:p>
      <text:p text:style-name="P1">I left her for a second and watched. She was so fucking hot, even with these changes in her maybe more so. Something was happening to her that i couldn't explain or even really believe and my primary thoughts on this were fucking her brains out. I called her name and her eyes rolled down to look at me focussed again. She lolled forward on to her hands and walked over, pressing her head into my chest trying to push me on to the floor.</text:p>
      <text:p text:style-name="P1">I let her.</text:p>
      <text:p text:style-name="P3"> </text:p>
      <text:p text:style-name="P3"> </text:p>
      <text:p text:style-name="P1">I woke at 3am to her laying at my waist half curled in sleep, her weightless frame draped over my stomach emitting a deep heat that tried to convince me to pass out again. </text:p>
      <text:p text:style-name="P1">However, my back reminded me that a hardwood floor isn't a good p-lace to sleep.</text:p>
      <text:p text:style-name="P1">Heather let out a high-pitched groan as i picked her up. </text:p>
      <text:p text:style-name="P1">She hooked her hand in my shirt and levered herself up to press her head under my neck, she breathed deeply and sighed.</text:p>
      <text:p text:style-name="P1">I laid her down in bed, her new clothes would need washing, that smell again...</text:p>
      <text:p text:style-name="P1">It was late, i was really behind on work and i was exhausted, i could NOT do this now. </text:p>
      <text:p text:style-name="P1">Heathers eyes cracked open as i undressed but she didn't make any moves.</text:p>
      <text:p text:style-name="P3"> </text:p>
      <text:p text:style-name="P1">I set down next to her, face to face. Heather cracked a wide open yawn filling my nose with the her breath. Her teeth demanded my eye though, I only saw them briefly but her incisors were larger, I hadn't noticed earlier when they were...being used. That sinking feeling again filled me, the powerful conflict of attraction and concern.</text:p>
      <text:p text:style-name="Text_20_body"><text:span text:style-name="T1">I was tired but i didn't sleep, thoughts wrestled in my head until dawn broke.</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07T03:55:26.096000000</meta:creation-date>
    <dc:date>2024-08-07T03:55:45.204000000</dc:date>
    <meta:editing-duration>PT19S</meta:editing-duration>
    <meta:editing-cycles>1</meta:editing-cycles>
    <meta:document-statistic meta:table-count="0" meta:image-count="0" meta:object-count="0" meta:page-count="11" meta:paragraph-count="158" meta:word-count="5601" meta:character-count="28776" meta:non-whitespace-character-count="23254"/>
    <meta:generator>LibreOffice/6.4.4.2$Windows_X86_64 LibreOffice_project/3d775be2011f3886db32dfd395a6a6d1ca2630ff</meta:generator>
  </office:meta>
</office:document-meta>
</file>