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text-indent="0.5in" style:auto-text-indent="false"/>
    </style:style>
    <style:style style:name="P2" style:family="paragraph" style:parent-style-name="Standard">
      <style:paragraph-properties fo:margin-left="0.5in" fo:margin-right="0in" fo:text-indent="0in" style:auto-text-indent="false"/>
    </style:style>
    <style:style style:name="P3" style:family="paragraph" style:parent-style-name="Standard">
      <style:paragraph-properties fo:margin-left="0in" fo:margin-right="0in" fo:text-indent="0.5in" style:auto-text-indent="false"/>
    </style:style>
    <style:style style:name="P4" style:family="paragraph" style:parent-style-name="Standard">
      <style:paragraph-properties fo:margin-left="0in" fo:margin-right="0in" fo:text-indent="0in" style:auto-text-indent="false"/>
    </style:style>
    <style:style style:name="P5" style:family="paragraph" style:parent-style-name="Standard">
      <style:paragraph-properties fo:margin-left="0in" fo:margin-right="0in" fo:text-indent="0in" style:auto-text-indent="false" fo:break-before="page"/>
    </style:style>
    <style:style style:name="P6" style:family="paragraph" style:parent-style-name="Standard" style:master-page-name="Standard">
      <style:paragraph-properties style:page-number="1"/>
    </style:style>
    <style:style style:name="T1"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tab/>I’d already figured that things would get crazy when I saw Chelsea slipping out of the restricted section of the Academy’s library with some ratty old tome. The librarian, over a hundred years old, had never really done his job security-wise.</text:p>
      <text:p text:style-name="P1">So when I made way through the Old Forest to the hut Chelsea kept for herself, it didn’t shock me, after I pushed back the blanket she’d hung over the doorway, to see that the cauldron had already started puffing out little purple clouds of smoke.</text:p>
      <text:p text:style-name="Standard"><text:tab/>“Chelss,” I whispered through the smoke, watching it rise to the ceiling and slither out the little chimney. “I really don’t think this is a great idea.”</text:p>
      <text:p text:style-name="Standard"><text:tab/>The fresh air that came in with my entrance billowed the clouds away for a moment and I saw Chelsea in her black cloak, leaning over the cauldron from its far side, a bluish glow from a spell in progress underlighting the severe features of her face.</text:p>
      <text:p text:style-name="Standard"><text:tab/>“It’s okay, Rick,” she said, her eyes giving only a twitch in my direction to acknowledge my arrival. “I got it.”</text:p>
      <text:p text:style-name="Standard"><text:tab/>“Do you even know what you’re making?” I asked her.</text:p>
      <text:p text:style-name="Standard"><text:tab/>She’d picked incantations out of old books before. Old English terms and a few Latin words with unclear modern translations didn’t lend themselves well to success invocations.</text:p>
      <text:p text:style-name="Standard"><text:tab/>“I know well enough,” she hissed, her cloak parting over a white, button-down blouse as she added a dash of something to the mix. “Hush. This part is critical.”</text:p>
      <text:p text:style-name="Standard"><text:tab/>The cauldron puffed out an extra large cloud in response and the smell struck me as I drew closer, a strange brooding aroma of something akin to hot cocoa.</text:p>
      <text:p text:style-name="Standard"><text:tab/>“A lot better than most of these things smell,” I noted.</text:p>
      <text:p text:style-name="Standard"><text:tab/>Chelsea waved a hand dismissively and the cauldron brightened.</text:p>
      <text:p text:style-name="Standard"><text:tab/>“There we go,” she said triumphantly, tossing in what I took to be the last handful of ingredients as she announced, “Salvia!”</text:p>
      <text:p text:style-name="Standard"><text:tab/>Common sage, probably, or maybe the purple kind. I hoped she got it right.</text:p>
      <text:p text:style-name="Standard"><text:tab/>The cauldron flashed into blinding white and, like nothing had ever happened, immediately settled down into smokeless silence.</text:p>
      <text:p text:style-name="Standard"><text:tab/>“See?” Chelsea finally looked up at me. “Exactly like the book said.”</text:p>
      <text:p text:style-name="Standard"><text:tab/>She took out a small cup and dipped it in the cauldron.</text:p>
      <text:p text:style-name="Standard"><text:tab/>“You’re not going to <text:span text:style-name="T1">drink </text:span>that?”</text:p>
      <text:p text:style-name="Standard"><text:tab/>“Damn right I am,” she said. “The <text:span text:style-name="T1">strength </text:span>this should give me!”</text:p>
      <text:p text:style-name="Standard"><text:tab/>“Chelss!”</text:p>
      <text:p text:style-name="Standard"><text:tab/>I couldn’t stop her, couldn’t reach around the cauldron fast enough, and she downed the cup in one gulp. I watched with trepidation for some kind of reaction on her face, but I only saw enthusiasm as she set the cup down and waited.</text:p>
      <text:p text:style-name="Standard"><text:soft-page-break/><text:tab/>“There it is,” she whispered, touching her sternum. “I feel it in my heart. Getting… getting…”</text:p>
      <text:p text:style-name="Standard"><text:tab/>A look of worry crossed her face.</text:p>
      <text:p text:style-name="Standard"><text:tab/>“Getting <text:span text:style-name="T1">what?</text:span>” I asked.</text:p>
      <text:p text:style-name="Standard"><text:tab/>“Getting… swelling?” Chelsea’s eyes widened and she stumbled backwards from the cauldron.</text:p>
      <text:p text:style-name="Standard"><text:tab/>I reached her, getting an arm around her before she could fall and hurt herself, letting her gently down to the ground instead, glad for my size relative to her. Sitting on the ground between my legs, she looked down at her chest and pulled back her cloak.</text:p>
      <text:p text:style-name="Standard"><text:tab/>“What?” I asked.</text:p>
      <text:p text:style-name="Standard"><text:tab/>“It’s… they’re… filling!” she said.</text:p>
      <text:p text:style-name="Standard"><text:tab/>It continued happening at such a rate that, watching over her shoulder, I could see her loose, white button-down shirt stretching outward.</text:p>
      <text:p text:style-name="Standard"><text:tab/>“Ow!”, she winced, cupping her hands under her breasts.</text:p>
      <text:p text:style-name="Standard"><text:tab/>“<text:span text:style-name="T1">What</text:span> did you do?” I asked. “<text:span text:style-name="T1">What</text:span> was that spell?”</text:p>
      <text:p text:style-name="Standard"><text:tab/>“I’m not sure,” she hissed in a panic. “Ow, ow, ow! My skin! It <text:span text:style-name="T1">chafes</text:span>!”</text:p>
      <text:p text:style-name="Standard"><text:tab/>She yanked on the shirt, popping buttons, and I saw her naked breasts, skin stretching as they swelled.</text:p>
      <text:p text:style-name="Standard"><text:tab/>“It’s milk!” Chelsea squeaked. “Ow! Dammit! I didn’t understand. It meant <text:span text:style-name="T1">milk.”</text:span></text:p>
      <text:p text:style-name="Standard"><text:tab/>“Shouldn’t it leak?” I asked.</text:p>
      <text:p text:style-name="Standard"><text:tab/>“I don’t know, Rick,” she shouted. “I’ve never been <text:span text:style-name="T1">pregnant</text:span>.”</text:p>
      <text:p text:style-name="Standard"><text:tab/>“Then, then… I don’t know,” I said. “Try squeezing it.”</text:p>
      <text:p text:style-name="Standard"><text:tab/>Tenderly, with me supporting her up from behind, Chelsea put her hands on her left breast and gently squeezed it, trying to force liquid from her nipple. <text:s/>She hissed with pain but squeezed harder.</text:p>
      <text:p text:style-name="Standard"><text:tab/>“Dammit!” she whispered, her eyes scrunching up. “It won’t come out.”</text:p>
      <text:p text:style-name="Standard"><text:tab/>“What does the spell say?” I demanded.</text:p>
      <text:p text:style-name="Standard"><text:tab/>“It’s supposed to give me - well - <text:s/>I thought it meant ‘strength’ okay? Strength that others could draw on ‘in battle’. At least, I thought it meant ‘in battle’,” Chelsea sighed. “I may have mistranslated a few words, okay!?”</text:p>
      <text:p text:style-name="Standard"><text:tab/>“How does that help you right now?” I asked.</text:p>
      <text:p text:style-name="Standard"><text:soft-page-break/><text:tab/>I’d never seen her naked before. We didn’t have that kind of relationship. But I knew how skinny she was and the swelling of her breasts looked disproportionate and painful.</text:p>
      <text:p text:style-name="Standard"><text:tab/>“I don’t know!” Chelsea sobbed in pain.</text:p>
      <text:p text:style-name="Standard"><text:tab/>“Wait,” I said. “This ‘strength’. <text:s/>It was for others to ‘draw on’?”</text:p>
      <text:p text:style-name="Standard"><text:tab/>“Yes! I think that’s what it said.”</text:p>
      <text:p text:style-name="Standard"><text:tab/>“So, maybe,” I said. “Someone else has to - you know - squeeze you?”</text:p>
      <text:p text:style-name="Standard"><text:tab/>“Maybe!” Chelsea said. “Go ahead. Try. Please! Get it out of me! It hurts!”</text:p>
      <text:p text:style-name="Standard"><text:tab/>I gently cupped both of her breasts, feeling the uncomfortable hardness of their swelling. I hadn’t a <text:span text:style-name="T1">lot </text:span>of experience, but I’d touched enough women to know.</text:p>
      <text:p text:style-name="Standard"><text:tab/>“<text:span text:style-name="T1">Squeeze, </text:span>Rick!” Chelsea insisted. “Hurry! This hurts!”</text:p>
      <text:p text:style-name="Standard"><text:tab/>I compressed her breasts as hard as I dared, feeling her body seize up in pain response.</text:p>
      <text:p text:style-name="Standard"><text:tab/>“I’m hurting you,” I warned her.</text:p>
      <text:p text:style-name="Standard"><text:tab/>“I know!” she said. “But squeeze anyway! Don’t worry about me! I’m sure I’ll feel better once it starts coming out.”</text:p>
      <text:p text:style-name="Standard"><text:tab/>I gave Chelsea a good hard mash with both hands on her right breast and she yelped in pain.</text:p>
      <text:p text:style-name="Standard"><text:tab/>“That’s not going to work, Chelss,” I said.</text:p>
      <text:p text:style-name="Standard"><text:tab/>“Just do it!” she insisted, but I couldn’t imagine squeezing her any harder.</text:p>
      <text:p text:style-name="Standard"><text:tab/>“Hold on,” I said. “Are you sure it says others are supposed to ‘draw from’ your milk, er, strength? Whatever.”</text:p>
      <text:p text:style-name="Standard"><text:tab/>“Yeah, that part is right,” Chelsea moaned. “It’s the same word they use for ‘drawing’ liquid out of a potion bottle.”</text:p>
      <text:p text:style-name="Standard"><text:tab/>“So maybe squeezing it out won’t work,” I offered.</text:p>
      <text:p text:style-name="Standard"><text:tab/>Chelsea cranked her neck to look at me.</text:p>
      <text:p text:style-name="Standard"><text:tab/>“How else… wait,” she paused, glaring at me. “You think you need to, like, suck it out?”</text:p>
      <text:p text:style-name="Standard"><text:tab/>“You’re the one who translated,” I held my hands out defensively.</text:p>
      <text:p text:style-name="Standard"><text:tab/>“Ugh, fine, I don’t care,” she said. “Just hurry! This hurts.”</text:p>
      <text:p text:style-name="Standard"><text:soft-page-break/><text:tab/>Chelsea sat up straighter and supported herself with her hands behind her so I could come around in front of her. I couldn’t imagine a better position than just putting myself sideways with my head in her lap. <text:s/>Her breasts had swollen so much, I easily reached her nipples even with the back of my head on her thighs. <text:s/>She leaned forward, pressing her breast into my face and I wrapped my lips around her left nipple.</text:p>
      <text:p text:style-name="Standard"><text:tab/>“Suck hard!” Chelsea insisted, squeezing her breast as her face contorted in agony.</text:p>
      <text:p text:style-name="Standard"><text:tab/>I created as much vacuum as I could in my mouth and, quite suddenly, her breast released and milk flooded into my mouth, overflowing and dribbling all over my lips and down my right cheek.</text:p>
      <text:p text:style-name="Standard"><text:tab/>“Gah!” Chelsea cried out in relief. “Suck more. Keep going!”</text:p>
      <text:p text:style-name="Standard"><text:tab/>I sucked and swallowed her milk as fast I could, feeling loads of it leaking out of the corner of my mouth.</text:p>
      <text:p text:style-name="Standard"><text:tab/>“Yes, yes!” she sighed. “The other one. The other one.”</text:p>
      <text:p text:style-name="Standard"><text:tab/>With self-inflicted cruelty, Chelsea tore her nipple from the grip of my mouth, twisted her body and brought me the other breast.</text:p>
      <text:p text:style-name="Standard"><text:tab/>We repeated the procedure, her squeezing and me suckling, and that nipple soon gushed all over me as well.</text:p>
      <text:p text:style-name="Standard"><text:tab/>“Empty… empty me out,” she said with considerable relief. “Don’t stop. I think it’s still filling up. You have… have to keep going.”</text:p>
      <text:p text:style-name="Standard"><text:tab/>We could relax, though, take our time, as her pain had lessened.</text:p>
      <text:p text:style-name="Standard"><text:tab/>“Thank god, Rick,” she said. “Thank god for you. And… oh, <text:span text:style-name="T1">really</text:span>?”</text:p>
      <text:p text:style-name="Standard"><text:tab/>“Hm?” I asked around a mouthful of breast.</text:p>
      <text:p text:style-name="Standard"><text:tab/>She pointed down at my crotch.</text:p>
      <text:p text:style-name="Standard"><text:tab/>I raised a quizzical eyebrow at her and she reached down to poke at my groin where, I then realised, I had a bit of an erection growing.</text:p>
      <text:p text:style-name="Standard"><text:tab/>“Really?” she asked. “I’m in mortal terror and you’re-”</text:p>
      <text:p text:style-name="Standard"><text:tab/>“What?” I answered. “I’m sucking on the biggest pair of boobs I’ve ever seen in my life. What do you expect?”</text:p>
      <text:p text:style-name="Standard"><text:tab/>Her eyes grew furious and then panicked.</text:p>
      <text:p text:style-name="Standard"><text:tab/>“Keep sucking!” she insisted. “Don’t let them get overfilled again!”</text:p>
      <text:p text:style-name="Standard"><text:tab/>I rolled my eyes at her as she turned to give her right breast. <text:s/></text:p>
      <text:p text:style-name="Standard"><text:tab/>“Fine,” Chelsea sighed.</text:p>
      <text:p text:style-name="Standard"><text:tab/>She unbuttoned my pants and reached inside to stroke me. I groaned.</text:p>
      <text:p text:style-name="Standard"><text:soft-page-break/><text:tab/>“Never played with boobs with actual milk in them?” she asked.</text:p>
      <text:p text:style-name="Standard"><text:tab/>I came off her breast again to say, “Of course not”, after which she muffled me once more. <text:s/>The milk flowed so fast I couldn't even drink it all. <text:s/>It constantly spilled out both sides of my mouth and down over her belly.</text:p>
      <text:p text:style-name="Standard"><text:tab/>“There must be a lot of spells that do this,” she said. “At least temporarily. I wonder if other girls do it for their boyfriends.”</text:p>
      <text:p text:style-name="Standard"><text:tab/>She stroked me absently.</text:p>
      <text:p text:style-name="Standard"><text:tab/>“You empty me out,” Chelsea said, then sighed. “And I’ll empty you out.”</text:p>
      <text:p text:style-name="Standard"><text:tab/>Calming down as the strain on her breasts relaxed, Chelsea waited in calm silence for a moment, running her fingers up and down my erection, stroking me through the fabric of my underwear.</text:p>
      <text:p text:style-name="Standard"><text:tab/>“What the-?” she asked. She pushed my shorts down, freeing my erection from its containment, and I watched her eyes grow wide. “Have you always been… this big?”</text:p>
      <text:p text:style-name="Standard"><text:tab/>I detached from her right nipple and looked down the length of my body.</text:p>
      <text:p text:style-name="Standard"><text:tab/>“Um,” I examined myself, seeing something thicker and a bit longer than I could remember. “No. Is this from the spell?”</text:p>
      <text:p text:style-name="Standard"><text:tab/>Chelsea gulped and pushed her left breast into my face. <text:s/>Without thinking, I started suckling and she began stroking my erection. Despite how long I’d been at it, her breasts continued to produce milk and swell. <text:s/>The right breast, under my chin, still got in my way.</text:p>
      <text:p text:style-name="Standard"><text:tab/>“Wow, Rick,” she muttered, angling my erection straight up in the air. Mesmerized, she squeezed it, and took a shuddering breath. “I mean, wow.”</text:p>
      <text:p text:style-name="Standard"><text:tab/>With me latched onto her left breast, I felt the cool wetness of her leaking milk on my chest. <text:s/>Pulling away for a moment during Chelsea’s distraction, I saw that her right breast freely flowed milk over my chest, soaking my shirt.</text:p>
      <text:p text:style-name="Standard"><text:tab/>I’ve drunk so much of her milk, I can’t take anymore, so I grab her breasts, one in each hand, and start squeezing. <text:s/>Her milk sprayed out in multiple directions from each nipple.</text:p>
      <text:p text:style-name="Standard"><text:tab/>“Oh, god, yes,” Chelsea squeaked out in a quiet sort of whisper. “Milk me.”</text:p>
      <text:p text:style-name="Standard"><text:tab/>She gulped and looked down into my eyes.</text:p>
      <text:p text:style-name="Standard"><text:tab/>“This,” she said. “This will probably not fit.”</text:p>
      <text:p text:style-name="Standard"><text:tab/>“Fit?” I asked her, still spraying milk all over.</text:p>
      <text:p text:style-name="Standard"><text:tab/>“Just don’t drink any more of my milk for now,” she chastises me. “Or I’m sure it’ll be impossible.”</text:p>
      <text:p text:style-name="Standard"><text:tab/>With a kind of dazed look on her face, Chelsea nudged me off her lap and set my head gently down on the dirt floor of the hut. <text:s/>In a flurry of black cloth, she threw her cloak aside and put her leg over me. <text:s/>I watched her reach under her layers of black skirts, pushing them aside.</text:p>
      <text:p text:style-name="Standard"><text:tab/>With everything else so wet, it was no surprise to me to find that wetness between her lips. Neither was I surprised to find her not wearing underwear.</text:p>
      <text:p text:style-name="Standard"><text:tab/>“I hope I can get it in,” she whined. “I hope…”</text:p>
      <text:p text:style-name="Standard"><text:soft-page-break/><text:tab/>She pushed down and I can feel that I’m just too wide now for her to accommodate me.</text:p>
      <text:p text:style-name="Standard"><text:tab/>“Chelss,” I warned her.</text:p>
      <text:p text:style-name="Standard"><text:tab/>“It’ll go,” she promised, grunting while pushing down. “It’ll go.”</text:p>
      <text:p text:style-name="Standard"><text:tab/>I don’t know why she tried so hard, squirming her hips around in circles as the swollen head of my penis worked away at her entrance, but I could tell it wouldn’t go in.</text:p>
      <text:p text:style-name="Standard"><text:tab/>“My tits, Rick,” she begged. “Don’t stop!”</text:p>
      <text:p text:style-name="Standard"><text:tab/>I grab onto her breasts again, squeezing them in alternation, making milk spray in at least six different directions from each nipple, soaking my chest, face and most of her lower body. <text:s/>Her belly is sticky with it already and I’m glad we’re on a dirt floor and not someone’s bed.</text:p>
      <text:p text:style-name="Standard"><text:tab/>Chelsea then tried to force herself straight down on me, crying either in pain or because of her desperation in the face of failure.</text:p>
      <text:p text:style-name="Standard"><text:tab/>“Oh, god, I want it inside!”</text:p>
      <text:p text:style-name="Standard"><text:tab/>Something had gotten a hold of her, and not just arousal. <text:s/>That magic potion had more in it than just ‘strength’ or ‘milk’ or whatever else she had mistranslated.</text:p>
      <text:p text:style-name="Standard"><text:tab/>“Don’t tear yourself, Chelss,” I told her.</text:p>
      <text:p text:style-name="Standard"><text:tab/>“I’ll empty you out,” she said, “I’ll do it.”</text:p>
      <text:p text:style-name="Standard"><text:tab/>She pushed harder, trying to open herself up, but I’d grown even larger by then.</text:p>
      <text:p text:style-name="Standard"><text:tab/>“Dammit, Chelss,” I told her. “Stop it.”</text:p>
      <text:p text:style-name="Standard"><text:tab/>A plaintive cry came out of her throat, but she finally gave up, acknowledging her milk had made me too big and, worse yet, I’d continued digesting it which meant I was still getting bigger. Chelsea sat down beside me, her breasts trickling with milk even though I’d stopped squeezing them for the moment, and she looked at my erection.</text:p>
      <text:p text:style-name="Standard"><text:tab/>It glistened in the firelight, the tip covered in the wetness from her lips, her gyrations having spread her fluids onto me.</text:p>
      <text:p text:style-name="Standard"><text:tab/>She reached out and stroked it.</text:p>
      <text:p text:style-name="Standard"><text:tab/>“I’ll empty you out,” she promised again.</text:p>
      <text:p text:style-name="Standard"><text:tab/>Chelsea opened her mouth as wide as she could and managed to take just the head of my cock inside. <text:s/>Her tongue is moving and she’s jerking madly.</text:p>
      <text:p text:style-name="Standard"><text:tab/>She gasped, coming off it.</text:p>
      <text:p text:style-name="Standard"><text:tab/>“The milk stopped,” she said. “Milk me!”</text:p>
      <text:p text:style-name="Standard"><text:tab/>I reached out, awkwardly, and managed to grab one breast. <text:s/>She realized how bad a position she’d made and pulled me over on my side so my erection pointed at her face. With her on her side, our positions reversed, I could reach down and milk both of her breasts. <text:s/>It made a puddle on the dirt floor, but at least I could relieve the pressure.</text:p>
      <text:p text:style-name="Standard"><text:soft-page-break/><text:tab/>I squeezed for all I was worth as she put me in her mouth again.</text:p>
      <text:p text:style-name="Standard"><text:tab/>Chelsea jerked madly, desperate to make me come.</text:p>
      <text:p text:style-name="Standard"><text:tab/>“Chelss,” I warn, “I’m gonna…”</text:p>
      <text:p text:style-name="Standard"><text:tab/>I tried to hold off, because I didn’t know if she really wanted a mouthful, but there was no choice for me, really, given how hard she pumped. <text:s/>I let it rip, clenching both her tits in my hands as I sprayed a load in her mouth.</text:p>
      <text:p text:style-name="Standard"><text:tab/>“Gah!” she yelped, coming off my cock.</text:p>
      <text:p text:style-name="Standard"><text:tab/>She didsn’t stop jerking though, and my semen had no place to go except right into the bridge of her nose, coating both of her eyes.</text:p>
      <text:p text:style-name="Standard"><text:tab/>My erection wouldn’t stop. <text:s/>Even though she barely stroked me, I kept coming, squeezing her breasts with every surge from my cock, getting her face with volley after volley of semen. <text:s/>I’d never come so much in my life and I suspected drinking her magical milk as the source of my prolific production.</text:p>
      <text:p text:style-name="Standard"><text:tab/>Chelsea squinted, ducking her head to weather the storm as it sprayed over her forehead and into her hair.</text:p>
      <text:p text:style-name="Standard"><text:tab/>Six, seven, eight times I blasted her face and she just kept stroking.</text:p>
      <text:p text:style-name="Standard"><text:tab/>The ninth and tenth finally showed signs of abatement and my erection started returning to normal size.</text:p>
      <text:p text:style-name="Standard"><text:tab/>“Rick,” she muttered. “Dammit, Rick.”</text:p>
      <text:p text:style-name="Standard"><text:tab/>“Yeah, holy,” I gasped back.</text:p>
      <text:p text:style-name="Standard"><text:tab/>“My tits, Rick,” she said. “They’re still swelling.”</text:p>
      <text:p text:style-name="Standard"><text:tab/>“I… what?”</text:p>
      <text:p text:style-name="Standard"><text:tab/>“You have to… you have to keep sucking them.”</text:p>
      <text:p text:style-name="Standard"><text:tab/>“Right,” I said. “Right.”</text:p>
      <text:p text:style-name="Standard"><text:tab/>I slid down the floor a bit, glad my semen got her face and not her tits, and I started sucking once more on the left one, since she’d sort of dragged the right one along the dirt floor during our movements.</text:p>
      <text:p text:style-name="Standard"><text:tab/>“Thank you, Rick,” she whispered in relief. “Suck it dry. You got… got to empty it out.”</text:p>
      <text:p text:style-name="Standard"><text:tab/>Her eyes had blurred and her speech was full of stammering and exhaustion. As I suck her left breast, she finds a cloth from somewhere and wipes her face off.</text:p>
      <text:p text:style-name="Standard"><text:tab/>“That was a lot, Rick,” she said. “There’s no way that’s natural.”</text:p>
      <text:p text:style-name="Standard"><text:tab/>I pulled back from her breast.</text:p>
      <text:p text:style-name="Standard"><text:soft-page-break/><text:tab/>“I’m sure it was your milk,” I tried not to sound accusatory . “God. What am I drinking here?”</text:p>
      <text:p text:style-name="Standard"><text:tab/>Chelsea shrugged and sat up, wiping the dirt off the side of her other breast before offering it to me. <text:s/>She’d become so casual by then, after everything else, like having me suck a litre of milk out of her body didn’t phase her at all.</text:p>
      <text:p text:style-name="Standard"><text:tab/>Draining her then, I could tell that her breasts were no longer instantly refilling and the two us could rest for a moment between voracious gulps of milk.</text:p>
      <text:p text:style-name="P1">“Aw, geez,” I gasped, looking down at my body.</text:p>
      <text:p text:style-name="P2">Chelsea sees my erection growing again.</text:p>
      <text:p text:style-name="P1">“What the hell, Rick?”</text:p>
      <text:p text:style-name="P2">“I’ve never gotten this hard this fast a second time,” I tell her. “It’s gotta be the milk.”<text:tab/></text:p>
      <text:p text:style-name="Standard"><text:tab/>“Hm,” she grunts. “Alright. Empty me out completely first.”</text:p>
      <text:p text:style-name="Standard"><text:tab/>I suckled at her tits, back and forth, while she stroked me once more. I didn't get nearly as large - and definitely not as wide - as the first time, so I guessed we’re at the tail end of her magical milk.</text:p>
      <text:p text:style-name="Standard"><text:tab/>Chelsea, meanwhile, is starting to warm up again, her face a sticky mess of dried semen and sweat.</text:p>
      <text:p text:style-name="Standard"><text:tab/>“I think you’re empty,” I said, squeezing her right breast with both hands.</text:p>
      <text:p text:style-name="Standard"><text:tab/>“Feels back to normal,” she agreed.</text:p>
      <text:p text:style-name="Standard"><text:tab/>She set my head down again and put her leg over me.</text:p>
      <text:p text:style-name="Standard"><text:tab/>“Chelss-”</text:p>
      <text:p text:style-name="Standard"><text:tab/>“You’re not as big this time,” she said. “I’ll be able to handle it.”</text:p>
      <text:p text:style-name="Standard"><text:tab/>She lined herself up, at least as wet as the first time, and started pushing down.</text:p>
      <text:p text:style-name="Standard"><text:tab/>“Still so big,” she grunted, talking to herself.</text:p>
      <text:p text:style-name="Standard"><text:tab/>I groaned, feeling how I pushed at her entrance. The wetness helps, but no matter how she relaxed, taking me in created a lot of pressure. <text:s/>Chelsea twisted, turning her hips one way and the other as she rotated around my head.</text:p>
      <text:p text:style-name="Standard"><text:tab/>“Come on,” she sounded angry and gave a hard push.</text:p>
      <text:p text:style-name="Standard"><text:tab/>The swollen head of my erection compressed and I felt it push past her entrance. <text:s/>I groaned in pain and Chelsea squealed.</text:p>
      <text:p text:style-name="Standard"><text:tab/>“Ow!” she said with a hissing breath. And then, very softly, “Oh.”</text:p>
      <text:p text:style-name="Standard"><text:soft-page-break/><text:tab/>Her hips started to twitch, the layers of skirts billowing around her. <text:s/>I’m not really sure why she put herself through this discomfort. Sure, she owed me a little bit for drugging me with her breast milk, but the blowjob had worked just fine without straining herself like this. <text:s/>No, this wasn’t for me. She wanted me inside her because the magic affected her, too.</text:p>
      <text:p text:style-name="P1">The issue became, as Chelsea's eyes widened in realization, that the magic in the last mouthful of milk I took hadn’t hit me yet. <text:s/>In fact, I could still feel it hitting me, because I’m pretty sure it wasn’t her vagina getting smaller that caused the increasing tightness around my shaft.</text:p>
      <text:p text:style-name="P1">“Oh, shiiii…” she trailed off.</text:p>
      <text:p text:style-name="P1">“Just relax,” I warned her.</text:p>
      <text:p text:style-name="P1">“Just come quick,” she stammered out. “Oh, god.”</text:p>
      <text:p text:style-name="P1">It started to get scary at that point. I took her by the hips and tried to thrust up into her but she squeaked in protest. <text:s/>I didn’t want to do anything, but the magic still had me swelling, which meant that sitting still wouldn’t help either.</text:p>
      <text:p text:style-name="P1">“It’s hitting the back!” she protested.</text:p>
      <text:p text:style-name="P1">“Fuck,” I said.</text:p>
      <text:p text:style-name="P1">Chelsea shifted around and I could feel it, feel the tip of my shaft touching the edges of her cervix.</text:p>
      <text:p text:style-name="P1">“Tickles,” I said. “Do it again!”</text:p>
      <text:p text:style-name="P1">“What?”</text:p>
      <text:p text:style-name="P4"><text:tab/>“Wiggle like that again,” I insisted.</text:p>
      <text:p text:style-name="P4"><text:tab/>Cringing, Chelsea shifted back and forth, tickling my tip as if someone were licking it, like a little tongue flitting around at the back of her vagina.</text:p>
      <text:p text:style-name="P4"><text:tab/>“Yes, yes, yes!” she squealed. “Oh, God!”</text:p>
      <text:p text:style-name="P4"><text:tab/>It counted as enough for me, engorged with magic as I was. My erection took one last twitch and exploded inside her. This orgasm seemed more copious than the last, spasming inside her a dozen times, expelling semen deep into her recesses.</text:p>
      <text:p text:style-name="P4"><text:tab/>“God!” she screamed.</text:p>
      <text:p text:style-name="P4"><text:tab/>I shrank away quickly and Chelsea slid off me, falling on her side with her right leg over my thigh, her skirts falling up over her belly.</text:p>
      <text:p text:style-name="P4"><text:tab/>“Good god, Rick,” she whispers. “It’s pouring out of me.”</text:p>
      <text:p text:style-name="P4"><text:tab/>Chelsea lifted her right leg in the air for a moment and I saw it, voluminous white fluid leaking over her left thigh and down onto the dirt floor..</text:p>
      <text:p text:style-name="P4"><text:tab/>“Are you okay?”</text:p>
      <text:p text:style-name="P4"><text:tab/>“I just won’t move,” she said, putting her leg back down, smearing semen between her thighs. “For now. And the rest of today. No walking today. Or probably tomorrow.”</text:p>
      <text:p text:style-name="P4"><text:soft-page-break/><text:tab/>“Your boobs feel alright?” I asked her.</text:p>
      <text:p text:style-name="P4"><text:tab/>“Yeah,” she said, her voice flat. “I mean, the nipples hurt from all the sucking.”</text:p>
      <text:p text:style-name="P4"><text:tab/>“Sorry.”</text:p>
      <text:p text:style-name="P4"><text:tab/>“No, no,” Chelsea waved a careful hand without moving her shoulder. “You had to… to do it hard. The swelling was awful.”</text:p>
      <text:p text:style-name="P4"><text:tab/>“Yeah,” I nodded back at her. “Maybe be more careful with old spell books.”</text:p>
      <text:p text:style-name="P4"><text:tab/>“Yeah,” she closed her eyes. “Yeah.”</text:p>
      <text:p text:style-name="P4"/>
      <text:p text:style-name="P4"><text:tab/></text:p>
      <text:p text:style-name="P5">Chapter 2</text:p>
      <text:p text:style-name="P4"/>
      <text:p text:style-name="P4"><text:tab/>“Rick!” a harsh whisper echoes in my ears.</text:p>
      <text:p text:style-name="P4"><text:tab/>I wake up, groggy, trying to figure out how I’m hearing a female voice when I’m in my own dorm room.</text:p>
      <text:p text:style-name="P4"><text:tab/>“What the-?” I sit up too fast, feel myself get instantly groggy.</text:p>
      <text:p text:style-name="P4"><text:tab/>“Rick!” she whispers again.</text:p>
      <text:p text:style-name="P4"><text:tab/>I can’t see anything around me and it occurs to me that she might not even be in the room.</text:p>
      <text:p text:style-name="P4"><text:tab/>“Chelss?” I ask the darkness. “Where are you?”</text:p>
      <text:p text:style-name="P4"><text:tab/>“Just outside,” she says.</text:p>
      <text:p text:style-name="P4"><text:tab/>She’s using Projection, then.</text:p>
      <text:p text:style-name="P4"><text:tab/>“What do you want?” I try to get my brain straightened out, but the clock by the bedside shows it’s just past two o’clock.</text:p>
      <text:p text:style-name="P4"><text:tab/>“Lower your Barrier so I can get in,” she insists. “It’s urgent. Please!”</text:p>
      <text:p text:style-name="P4"><text:tab/>With a sigh, I tap my index fingers together and wave away the Wards that protect my room from intruders. <text:s/>I thought she might climb in through the window, seeing as I live on the ground floor, but she Shifts through instead, a crazy and unnecessary use of her magical energy which incidentally destabilises the Wards and will make them harder to reset.</text:p>
      <text:p text:style-name="P4"><text:tab/>Her skin is glowing slightly, some other spell she cast so that she can find her way in the dark.</text:p>
      <text:p text:style-name="P4"><text:tab/>“Chelss,” I mutter, “you know we’re not supposed to be in each other’s rooms after dark, what is the-?”</text:p>
      <text:p text:style-name="P4"><text:tab/>I’m cut off when she opens her cloak to me to reveal that, first of all, she’s not wearing a blouse underneath and, second, her breasts have grown monstrous again.</text:p>
      <text:p text:style-name="P4"><text:tab/>“What the-?” I squeak out.</text:p>
      <text:p text:style-name="P4"><text:tab/>“It’s happening again, Rick,” she moans. “Please, I don’t want anyone else to know!”</text:p>
      <text:p text:style-name="P4"><text:tab/>“You need to go see Professor-”</text:p>
      <text:p text:style-name="P4"><text:tab/>“Not now, Rick!” she pleads. “This <text:span text:style-name="T1">hurts</text:span>.”</text:p>
      <text:p text:style-name="P4"><text:tab/>Chelsea is already straddling me on my narrow bed, holding her swollen breasts.</text:p>
      <text:p text:style-name="P4"><text:soft-page-break/><text:tab/>“Have they been like this since-” I think for a moment, counting back to when we’d been out in her little hut in the forest “-for the last three days?”</text:p>
      <text:p text:style-name="P4"><text:tab/>“No,” she says. “They just started filling up around midnight. I was asleep and just kind of ignored it but then I realised what was happening and came here.”</text:p>
      <text:p text:style-name="P4"><text:tab/>“In a cloak, with nothing-”</text:p>
      <text:p text:style-name="P4"><text:tab/>“Start sucking!” Chelsea insisted, jamming her left breast into my face.</text:p>
      <text:p text:style-name="P4"><text:tab/>I roll my eyes and get a good latch, intentionally severe in my frustration with her behaviour.</text:p>
      <text:p text:style-name="P4"><text:tab/>Chelsea sighs in relief and squeezes her breast a bit, but it isn’t necessary. <text:s/>Unlike last time, her milk starts flowing instantly and quickly. <text:s/>As soon as I swallow the first mouthful, though, I instantly feel its effects in my body. <text:s/>I begin growing erect underneath her and I’m soon pushing, through my underwear, up into the crotch of her panties.</text:p>
      <text:p text:style-name="P4"><text:tab/>“Really, Rick?”</text:p>
      <text:p text:style-name="P4"><text:tab/>I pull my mouth away from her breast, feeling her milk continuing to leak from her nipple as I swallow again.</text:p>
      <text:p text:style-name="P4"><text:tab/>“Don’t blame me,” I tell her. “You know what this did last time.”</text:p>
      <text:p text:style-name="P4"><text:tab/>“Ugh,” Chelss says and jams her right breast into my mouth. “Fine, I’ll take care of you when I’m <text:span text:style-name="T1">completely </text:span>empty.”</text:p>
      <text:p text:style-name="P4"><text:tab/>“Not,” I pull away. “In your pussy. Not that again.”</text:p>
      <text:p text:style-name="P4"><text:tab/>“Hell, no,” she says, pushing into my mouth again, “That would tear me open. I’ll use my mouth.”</text:p>
      <text:p text:style-name="P4"><text:tab/>With that contract in place, I slowly drain her right breast and the tension goes out of her expression.</text:p>
      <text:p text:style-name="P4"><text:tab/>“How long are you going to glow?” I ask her as I switch back to her left teat.</text:p>
      <text:p text:style-name="Standard"><text:tab/>Not that I’m not fascinated by suckling a glowing nipple, but it seems a bit conspicuous.</text:p>
      <text:p text:style-name="P4"><text:tab/>“You’ve never cast it?” she asks. “About an hour.”</text:p>
      <text:p text:style-name="P4"><text:tab/>Chelsea is content now and pushes on my shoulders so we can lie down beside each other. She continues to feed me and reaches for my erection.</text:p>
      <text:p text:style-name="P4"><text:tab/>“All in due time,” she promises. “But good god is it huge. Does it hurt?”</text:p>
      <text:p text:style-name="P4"><text:tab/>I gulp down another mouthful and separate so I can answer.</text:p>
      <text:p text:style-name="P4"><text:tab/>“No, not really,” I tell her.</text:p>
      <text:p text:style-name="P4"><text:tab/>She pushes the fly of my shorts open and we look at it under the glow of her forearm and thighs. <text:s/>It’s not just swollen but slightly darkened into what might be purple. We can’t really tell because the glow she’s giving off is a monochromatic faint blue.</text:p>
      <text:p text:style-name="P4"><text:soft-page-break/><text:tab/>Her nipple is in my mouth again and I have to admit her milk it’s addictively sweet, never mind whatever part of the magic I’m absorbing. I don’t have any other breast milk to compare it to, but I’d say it’s like drinking particularly sweet whipping cream.</text:p>
      <text:p text:style-name="P4"><text:tab/>“Geez, Rick,” Chelsea says, cupping me through my shorts. “Even your balls.”</text:p>
      <text:p text:style-name="P4"><text:tab/>I’ve drained her left breast completely now and give Chelsea’s nipple one last, hard pull to show her how much effort I’m putting into emptying her out.</text:p>
      <text:p text:style-name="P4"><text:tab/>“Okay, okay,” she says, and rolls to give her right breast.</text:p>
      <text:p text:style-name="P1">Soon, I’ve sucked that clean too. I pull on her nipple, stretching her breast into a glowing, bright blue cone and let it go with a pop.</text:p>
      <text:p text:style-name="P1">“Alright,” Chelsea says with relief. “Alright. I think, yeah, I’ve stopped making milk.”</text:p>
      <text:p text:style-name="P1">“My turn?”</text:p>
      <text:p text:style-name="P1">“Yes, yes.”</text:p>
      <text:p text:style-name="P1">She slides down my bed and her mouth finds my erection, tonguing the sensitive underside very neatly.</text:p>
      <text:p text:style-name="P1">“This thing is huge,” she says.</text:p>
      <text:p text:style-name="P1">“Uh-huh,” I raise an eyebrow.</text:p>
      <text:p text:style-name="P1">She takes a deep breath and opens her mouth as wide as it goes, but she can only get the head and a little bit more inside.</text:p>
      <text:p text:style-name="P1">“Oh,” I groan. “Yeah.”</text:p>
      <text:p text:style-name="P4"><text:tab/>Chelsea wiggles her tongue around as I swell even larger, and she comes off.</text:p>
      <text:p text:style-name="P4"><text:tab/>“Warn me when you come,” she says.</text:p>
      <text:p text:style-name="P4"><text:tab/>“Why?” I ask.</text:p>
      <text:p text:style-name="P4"><text:tab/>“Well, I mean-”</text:p>
      <text:p text:style-name="P4"><text:tab/>“I just swallowed, like, a litre of your weird magical milk,” I say.</text:p>
      <text:p text:style-name="P4"><text:tab/>Chelsea looks up at me and inhales sharply through her nose.</text:p>
      <text:p text:style-name="P4"><text:tab/>“Right, fine.”</text:p>
      <text:p text:style-name="P4"><text:tab/>It doesn’t take long, and I blame the magic for that. <text:s/>Her mouth gets on my cock and she starts stroking. Almost instantly, I feel my entire lower body tightening up.</text:p>
      <text:p text:style-name="P4"><text:soft-page-break/><text:tab/>I think about how Chelsea decided to wait until her tits were completely empty before she took care of the throbbing erection I got from drinking her milk, probably because she didn’t want to have to do me twice and deal with two ejaculations.</text:p>
      <text:p text:style-name="P4"><text:tab/>She probably hadn’t considered the part where she’d have to take one insanely large load in her mouth instead.</text:p>
      <text:p text:style-name="P4"><text:tab/>I thrust my hips up and, as she moves back, I place my right hand on the back of her head and throw my first surge of semen into her mouth. Her throat, against my stomach, twitches as she tries to swallow it before the second spasm from my erection. <text:s/>She can’t handle it and her mouth opens, letting a bit of the first volley and most of the second drizzle out.</text:p>
      <text:p text:style-name="P4"><text:tab/>I’m still holding her head, which feels a bit mean, but I’m doing it anyway.</text:p>
      <text:p text:style-name="P4"><text:tab/>Chelsea squeals in protest and I feel my senses coming back.</text:p>
      <text:p text:style-name="P4"><text:tab/>Why did I even do that to her?</text:p>
      <text:p text:style-name="P4"><text:tab/>She doesn’t stop jerking though, getting all of my come out, probably hitting the side of her face and stomach.</text:p>
      <text:p text:style-name="P4"><text:tab/>“Good god, Rick,” Chelsea protests. “What was that about?”</text:p>
      <text:p text:style-name="P4"><text:tab/>“I, uh,” I stammer. “I dunno. Just… as soon as you starting trying to move away, I just grabbed you. Um. Sorry.”</text:p>
      <text:p text:style-name="P4"><text:tab/>“It’s,” Chelsea pauses, swallows, licks her lips and swallows again. “It’s alright.”</text:p>
      <text:p text:style-name="P4"><text:tab/>She looks down at the pool of semen on my stomach and leans over, making a little ‘o’ with her mouth, and slurps it up.</text:p>
      <text:p text:style-name="P4"><text:tab/>“Whoa.”</text:p>
      <text:p text:style-name="P4"><text:tab/>“Yeah,” she says. “It’s like, I don’t know. It tastes good.”</text:p>
      <text:p text:style-name="P4"><text:tab/>“Yeah?”</text:p>
      <text:p text:style-name="P4"><text:tab/>“Yeah,” she whispers.</text:p>
      <text:p text:style-name="P4"><text:tab/>I watch her collect my come off her face and put it in her mouth, then lick her fingers clean.</text:p>
      <text:p text:style-name="P4"><text:tab/>“I’d drink more if you had any,” she looks up at me, her eyes glowing blue.</text:p>
      <text:p text:style-name="P4"><text:tab/>At that moment, I realise I have the situation of my dreams in my hands. <text:s/>I could have Chelsea sneaking into my room two or three times per week, her tits full of milk and her brain with an insatiable desire to drink my come.</text:p>
      <text:p text:style-name="P4"><text:tab/>But that also means something is insanely wrong and maybe it’s just me coming down off my magically oversized erection-based orgasm, but I manage to get hold of myself.</text:p>
      <text:p text:style-name="P4"><text:tab/>“If this happens again,” I tell her. “We’re going to talk to Professor Morgenstern.”</text:p>
      <text:p text:style-name="P4"><text:tab/>“Oh, Rick,” Chelsea whines.</text:p>
      <text:p text:style-name="P4"><text:soft-page-break/><text:tab/>“No, Chelss,” I shake my head. “This isn’t right.”</text:p>
      <text:p text:style-name="P4"><text:tab/>She pouts but doesn’t protest, licking her lips instead as she sets her head down on my shoulder.</text:p>
      <text:p text:style-name="P4"/>
      <text:p text:style-name="P4"><text:tab/>I start counting the days after the second incident. I should probably start a journal, because I have this weird feeling it’s going to get crazy.</text:p>
      <text:p text:style-name="P4"><text:tab/>Friday she had performed her stupid spell. <text:s/>Monday, three nights later, she had come to my bedroom with her boobs full up again.</text:p>
      <text:p text:style-name="P1">So it’s no surprise when, a panicked look on her face and an awkward swelling you had to look for under her cloak, Chelsea finds me after dinner.</text:p>
      <text:p text:style-name="P2">“Rick,” she says, and her eyes tell me everything.</text:p>
      <text:p text:style-name="P2">“Again?”</text:p>
      <text:p text:style-name="P2">“Please,” she says, “I don’t want anyone to know.”</text:p>
      <text:p text:style-name="P2">“Too bad!” I tell her, and grab her by her upper arm. “Morganstern’s office. Now.”</text:p>
      <text:p text:style-name="P1">Professor Morgenstern is the most approachable of the teachers on staff. <text:s/>She only graduated a few years ago, so she’s the youngest by far, and she’s always the most forgiving when it comes to late assignments and mistakes.</text:p>
      <text:p text:style-name="P1">The only downside is that she’s the Demonology professor, so she might not have a lot of insight into the potion Chelsea made.</text:p>
      <text:p text:style-name="P2">“Ri-ick!” Chelsea protests, but I’m ignoring her.</text:p>
      <text:p text:style-name="P1">Down two flights of stone stairs, into the centuries old ‘newer wing’ of the school, we find the long hallway that leads to the Demonology lab. Only every fourth wall torch sconce holds a flame, since we’ve entered the late evening.</text:p>
      <text:p text:style-name="P1">“I just hope she’s in her office,” I tell Chelsea.</text:p>
      <text:p text:style-name="P1">We reach the end of the hallway and turn right at the last door.</text:p>
      <text:p text:style-name="P1">“This really isn’t necessary, Rick,” she says. “You can just-”</text:p>
      <text:p text:style-name="P1">“What isn’t necessary?” Professor Morgenstern’s sing-song voice calls out from the back of the lab.</text:p>
      <text:p text:style-name="P1">She looks up from her book and pushes wavy black hair aside with both of her hands, tucking it under her peaked and very proper witch’s hat, so she can give us a look over spectacles that have nothing to with adapting to any kind of vision impairment.</text:p>
      <text:p text:style-name="P1">“Professor,” I say.</text:p>
      <text:p text:style-name="P1">It’s hard to make her out through all the benches, giant upright crosses, cauldrons and other Demonology paraphernalia as she winds her way toward us.</text:p>
      <text:p text:style-name="P1"><text:soft-page-break/>“We don’t need to bother you,” Chelsea is waving her hands and trying to leave, but I’ve got a good grip on her arm and her breasts are now too swollen for her to want to struggle.</text:p>
      <text:p text:style-name="P1">“Yes, we do,” I say.</text:p>
      <text:p text:style-name="P1">“You’re definitely in trouble, Ms. Payton,” the Professor gives Chelsea a concerned tilt of her head. “What’s wrong?”</text:p>
      <text:p text:style-name="P1">Chelsea sighs and looks up at the ceiling, but resigns herself. <text:s/>She opens her cloak, parting its black panels to show her white blouse, stretched out of all proportion by her swelling breasts.</text:p>
      <text:p text:style-name="P1">“Goodness,” the Professor says. “Well, I’ve seen any number of breast augmentation spells gone wrong, but this may be a record.”</text:p>
      <text:p text:style-name="P1">Her tone is humorous until her eyes turn on me.</text:p>
      <text:p text:style-name="P1">“Mr. Forsythe,” she says. “Did <text:span text:style-name="T1">you </text:span>put her up to this?”</text:p>
      <text:p text:style-name="P1">“No, ma’am,” I can use both hands to protest my innocence because I don’t have to hold Chelsea down. “This was her own potion.”</text:p>
      <text:p text:style-name="P1">“Potion?” Morganstern looks surprised and approaches Chelsea to examine her chest. “I’m not a potion expert, but that’s a new one. How long does it last?”</text:p>
      <text:p text:style-name="P1">“The milk fills up in about ten minutes or so,” Chelsea admits. “It really hurts if I don’t empty it. And then it comes back every three days, I guess. So far, at least.”</text:p>
      <text:p text:style-name="P1">“Milk?” the Professor is even more surprised, but her humour has returned and put a laugh in her eyes. “What on earth have you done? Why did you even want milk in your breasts? Well, I suppose there are kinks I don’t even-”</text:p>
      <text:p text:style-name="P1">“That’s not what I thought it did!” Chelsea protested. “I must have read it wrong.”</text:p>
      <text:p text:style-name="P1">“Sure, dear.”</text:p>
      <text:p text:style-name="P1">She waves a hand over Chelsea’s head and the giant oak door joining the lab to the hallway slams shut.</text:p>
      <text:p text:style-name="P1">“Let’s see,” she gestures at Chelsea’s chest.</text:p>
      <text:p text:style-name="P1">“Professor?”</text:p>
      <text:p text:style-name="P1">“Let’s <text:span text:style-name="T1">see</text:span>,” the Professor turns to me, then back to Chelsea. “Is it alright if he sees you with your top off? Do you want him to leave?”</text:p>
      <text:p text:style-name="P1">“No, it’s fine. He’s been, you know, emptying them for me,” Chelsea says. She looks up at the ceiling. “They won’t empty unless he sucks on them, you see.”</text:p>
      <text:p text:style-name="P1">Professor Morgenstern gestures again at Chelsea’s shirt and she undoes the buttons. She hasn’t put on a bra, which makes sense given that none of her bras could possibly fit at this point.</text:p>
      <text:p text:style-name="P1">“That’s <text:span text:style-name="T1">odd,” </text:span>the Professor says. “I don’t know. <text:s/>Hands up, dear.”</text:p>
      <text:p text:style-name="P1">After Chelsea raises her hands, pulling her breasts upward into perfect teardrop shapes, the Professor waves a palm over Chelsea’s upper body, then again, and again, her eyes growing more narrow with each pass.</text:p>
      <text:p text:style-name="P1"><text:soft-page-break/>“Professor,” Chelsea pleads. “Can Rick suck a little milk out of them? They’re starting to <text:span text:style-name="T1">hurt.</text:span>”</text:p>
      <text:p text:style-name="P1">“Absolutely not,” the teacher frowns at this and then reaches her hand to cup Chelsea’s left breast with her right hand. “May I?”</text:p>
      <text:p text:style-name="P1">Chelsea nods, wincing preemptively.</text:p>
      <text:p text:style-name="P1">She needn’t have worried, because the Professor is very gentle, lifting her swollen breast with the tiniest amount of force, then padding a circle around the edge of the areola with her index finger.</text:p>
      <text:p text:style-name="P1">“Hm,” she says, backing away. “What was this spell? This potion?”</text:p>
      <text:p text:style-name="P1">“Momentus Rengorius Brew Eleven,” Chelsea says. “I think that’s how you pronounce it. I got it from the library.”</text:p>
      <text:p text:style-name="P1">I want to mention which section of the library, but I think Professor Morgenstern already knows.</text:p>
      <text:p text:style-name="P1">“Is there-” she leans in close and sniffs at Chelsea’s nipple. “Is there supposed to be sage in that recipe?”</text:p>
      <text:p text:style-name="P1">“Salvia, yes,” Chelsea says. “Why?”</text:p>
      <text:p text:style-name="P1">Professor Morgenstern steps back and extends her right arm towards Chelsea’s sternum. <text:s/>She holds the middle and index fingers together and begins waving them back and forth across Chelsea’s chest, one breast to the other.</text:p>
      <text:p text:style-name="P1">Her frown deepens.</text:p>
      <text:p text:style-name="P1">“No, hm?”</text:p>
      <text:p text:style-name="P1">“Professor?” Chelsea says, “the swelling is-”</text:p>
      <text:p text:style-name="P1">Professor Morgenstern silences her with a glare and concentrates, both hands now waving back and forth, one above the other, index and middle fingers tight together.</text:p>
      <text:p text:style-name="P1">“I apologise,” the Professor says. “This may sting.”</text:p>
      <text:p text:style-name="P1">“What? I-”</text:p>
      <text:p text:style-name="P1">The Professor then strikes with both pairs of fingers, making a politely slapping sound on the outside of Chelsea’s swollen breasts.</text:p>
      <text:p text:style-name="P1">“Ow!”</text:p>
      <text:p text:style-name="P1">“There we are,” she waves her hands. “Sorry, dear. One more time. Keep your arms up.”</text:p>
      <text:p text:style-name="P1">Chelsea groans but obeys, presenting her breasts as she turns her head and squints her eyes to avoid looking at the Professor spreading her arms wide. <text:s/>This time, upon striking, there is a bright flash of light from the sides of Chelsea’s breasts at the sites of impact, and that glow, reddish in tint, attaches itself to the Professor’s pairs of fingers, which she holds out gingerly.</text:p>
      <text:p text:style-name="P1">“Look, Ms. Payton,” she says.</text:p>
      <text:p text:style-name="P1"><text:soft-page-break/>Chelsea opens her eyes and looks down.</text:p>
      <text:p text:style-name="P1">“Do you ever cook, Ms. Payton?” the Professor asks, showing her the glowing fingers. “Make sauces and such.”</text:p>
      <text:p text:style-name="P1">“I… sometimes, ma’am?”</text:p>
      <text:p text:style-name="P1">"Do you know how you need to clarify the butter?” the Professor continues weaving her glowing fingertips through the air.</text:p>
      <text:p text:style-name="P1">“I… I guess so.”</text:p>
      <text:p text:style-name="P1">“Sage needs to be purified before use,” the Professor says. “You may have made a magical potion for your milky breasts. Very well done if you let it get a little out of control. But you also, in failing to purify your sage and - let me guess - performing this ritual on Friday at the full moon?”</text:p>
      <text:p text:style-name="P1">“Yes.”</text:p>
      <text:p text:style-name="P1">“Uh-huh,” the Professor says. “Well, you <text:span text:style-name="T1">also</text:span>-”</text:p>
      <text:p text:style-name="P1">Here she pauses, then holds the glowing fingers of her left hand across Chelsea’s chest, not quite touching her swollen breasts. <text:s/>The right hand rears back and the fingers of that hand strike the fingers of the left, making a sort of cross over Chelsea’s breastbone.</text:p>
      <text:p text:style-name="P1">“You <text:span text:style-name="T1">also!</text:span>”</text:p>
      <text:p text:style-name="P1">She strikes again.</text:p>
      <text:p text:style-name="P1">“Summoned!”</text:p>
      <text:p text:style-name="P1">A third strike and she jerks back as a tiny, burning white skull, glowing and ephemeral, lurches out of Chelsea’s chest, striving for the glowing intersection of the Professor’s quickly withdrawn fingers before being yanked back into Chelsea’s body.</text:p>
      <text:p text:style-name="P1">“A demon!” the Professor shakes her head. “You really need to read basic laws of potions before doing this sort of thing.”</text:p>
      <text:p text:style-name="P1">“There’s a demon in my chest?” Chelsea cries out.</text:p>
      <text:p text:style-name="P1">“In those big milky tits that you wanted, <text:span text:style-name="T1">yes</text:span>,” the Professor’s voice has grown sarcastic.</text:p>
      <text:p text:style-name="P1">“Can you get it out?” Chelsea is almost crying now.</text:p>
      <text:p text:style-name="P1">“Of course I can, dear,” the teacher assures her. “I studied three years of Demonology after all. But I will need help.”</text:p>
      <text:p text:style-name="P1">The Professor looks around the room as if she has plans to redecorate, left hand on her hip with her right hip cocked out far enough to see it through her robe.</text:p>
      <text:p text:style-name="P1">“Two breasts,” she mutters, looking over at Chelsea with her hands still in the air. “One… boyfriend?”</text:p>
      <text:p text:style-name="P1">This is directed at me, but Chelsea replies.</text:p>
      <text:p text:style-name="P1"><text:soft-page-break/>“Boy who is a friend,” she stammers out.</text:p>
      <text:p text:style-name="P1">“Boy who is a friend with whom you have sex?” the Professor returns sarcastically.</text:p>
      <text:p text:style-name="P1">“Um, yes,” Chelsea’s face reddens. “Once so far.”</text:p>
      <text:p text:style-name="P1">“Twice if necessary?” the Professor asks.</text:p>
      <text:p text:style-name="P1">She looks at each of us in turn and we each nod.</text:p>
      <text:p text:style-name="P1">“One demon, to be drawn out,” the witch puts her hands on her cheek. “<text:span text:style-name="T1">And </text:span>lastly, me, one Professor of Demonology with a full Mistress’s Degree.”</text:p>
      <text:p text:style-name="P1">She continues thinking while Chelsea waits.</text:p>
      <text:p text:style-name="P1">“Can Rick suck on them for a moment?” Chelsea begs. “They’re getting really swollen.”</text:p>
      <text:p text:style-name="P1">“No,” the Professor says. “No! You’ll end up putting the demon in him.”</text:p>
      <text:p text:style-name="P1">“But I already did it,” I say, looking on in horror. “On two different nights. Was I in danger?”</text:p>
      <text:p text:style-name="P1">“Yes, you were,” the Professor says. “That means the demon went into you. Did you have sex after?”</text:p>
      <text:p text:style-name="P1">“Yes,” I say. “Well, sort of. You know. Orally.”</text:p>
      <text:p text:style-name="P1">“That would put it back into her,” she looks back at Chelsea. “I bet it was <text:span text:style-name="T1">dee-licious</text:span>, wasn’t it?”</text:p>
      <text:p text:style-name="P1">Chelsea reddens again.</text:p>
      <text:p text:style-name="P1">“And you, Mr. Forsythe?” she asks. “Turned you into a bit of a monster, did it?”</text:p>
      <text:p text:style-name="P1">I remember the way I forced Chelsea’s head down.</text:p>
      <text:p text:style-name="P1">“Kinda,” I admit.</text:p>
      <text:p text:style-name="P1">“Well, that’s not what we want tonight,” the Professor says and strokes the brim of her black hat. “We want to draw out the demon and trap it.”</text:p>
      <text:p text:style-name="P1">“Or <text:span text:style-name="T1">force </text:span>it out,” she says thoughtfully. “But definitely <text:span text:style-name="T1">draw </text:span>it out, too.”</text:p>
      <text:p text:style-name="P4"><text:tab/>Professor Morgenstern waves her hands in the air and the room begins rearranging itself. <text:s/>With a snap of her fingers, a spot of glowing golden sparkles appears near her mouth.</text:p>
      <text:p text:style-name="P4"><text:tab/>“Annalise?” she whispers.</text:p>
      <text:p text:style-name="P4"><text:soft-page-break/><text:tab/>“Mistress Morgenstern?” a polite female voice replies out of the sparkles. </text:p>
      <text:p text:style-name="P1">“Is Margaret near you, dear?”</text:p>
      <text:p text:style-name="P4"><text:tab/>“Yes, Mistress,” comes the reply.</text:p>
      <text:p text:style-name="P4"><text:tab/>“I have an extra-credit assignment for you both,” she says. “Demonology lab. Post haste. And bring a boy.”</text:p>
      <text:p text:style-name="P4"><text:tab/>“One each, Mistress?”</text:p>
      <text:p text:style-name="P4"><text:tab/>“Yes. One boy each.”</text:p>
      <text:p text:style-name="P4"><text:tab/>“Right away, Mistress.”</text:p>
      <text:p text:style-name="P4"><text:tab/>Professor Morgenstern waves away the sparkles and turns to give me a knowing look.</text:p>
      <text:p text:style-name="P4"><text:tab/>“Always good to have reliably horny and bisexual lab assistants, hm?”</text:p>
      <text:p text:style-name="P4"><text:tab/>“Sure, ma’am,” I reply, and I’m wondering what I’m in for.</text:p>
      <text:p text:style-name="P4"><text:tab/>While I’d been distracted, the Professor had rearranged the room. The area behind Chelsea now has a low padded bench, just long and wide enough for a person to lie down on. Professor Morgenstern is gently directing Chelsea to do so, while removing her cloak and blouse.</text:p>
      <text:p text:style-name="P4"><text:tab/>“What are we doing?” Chelsea asks, cradling her sore breasts to keep them from pulling too hard on her upper body.</text:p>
      <text:p text:style-name="P4"><text:tab/>“What needs doing, I assure you.”</text:p>
      <text:p text:style-name="P4"><text:tab/>Behind the bench, and all around us, human height mirrors are arranging themselves to reflect at least a dozen images of us back at ourselves. <text:s/>I see Chelsea, shivering and wincing with pain, from every angle.</text:p>
      <text:p text:style-name="P4"><text:tab/>“Demons hate reflections,” Chelsea tells me as I kneel down beside her. “I remember that bit from class.”</text:p>
      <text:p text:style-name="P4"><text:tab/>I knew that, too, but I nod as if it’s something new.</text:p>
      <text:p text:style-name="P4"><text:tab/>“So it’ll keep the demon confused?” I ask her.</text:p>
      <text:p text:style-name="P4"><text:tab/>“Yeah,” she says, pulling her knees in as far as her breasts allow and wrapping her arms around her calves.</text:p>
      <text:p text:style-name="P4"><text:tab/>“It’ll be alright,” I promise her and put my right arm around her to comfort her. “The Professor clearly has everything under control.”</text:p>
      <text:p text:style-name="P4"><text:tab/>“Thanks, Rick,” she says, and I feel her heart behind it.</text:p>
      <text:p text:style-name="P4"><text:tab/>“You’re welcome,” I say.</text:p>
      <text:p text:style-name="P4"><text:soft-page-break/><text:tab/>“No, really,” she tells me. “If you hadn’t dragged me down here, you could have… you could have just kept sucking on my tits and coming in my mouth forever, and who knows what that demon would do to me.”</text:p>
      <text:p text:style-name="P4"><text:tab/>“No sweat, Chelss,” I nod.</text:p>
      <text:p text:style-name="P4"><text:tab/>I want to keep her talking, but we hear the lab doors open behind the array of mirrors and there’s a commotion while Chelsea makes sure no one can see her state of undress.</text:p>
      <text:p text:style-name="P4"><text:tab/>Two girls, older than us and both with jet-black hair, and two boys of the same age come around the mirrors on my left. Chelsea bends her neck to see them.</text:p>
      <text:p text:style-name="P4"><text:tab/>“What’s up, sister?” the long-haired girl asks Chelsea, sizing up her half-naked state.</text:p>
      <text:p text:style-name="P4"><text:tab/>“Manners, Annalise,” the Professor warns.</text:p>
      <text:p text:style-name="P4"><text:tab/>“I’m Annalise,” she says slowly. “This is Margaret.”</text:p>
      <text:p text:style-name="P4"><text:tab/>“Chelsea,” Chelsea says.</text:p>
      <text:p text:style-name="P4"><text:tab/>“Right,” Annalise says. “So…”</text:p>
      <text:p text:style-name="P4"><text:tab/>“I have a demon in me,” Chelsea says slowly. Without revealing her nipples, she points at her chest. “In my, um, breasts.”</text:p>
      <text:p text:style-name="P4"><text:tab/>“Which are <text:span text:style-name="T1">incredibly </text:span>large,” Annalise says. She looks over at Margaret. “I’ve done some good spells, but I’ve never gotten mine or yours <text:span text:style-name="T1">that </text:span>big, have I?</text:p>
      <text:p text:style-name="P4"><text:tab/>Margaret, shorter of hair, her face decked out in black make-up, quietly shakes her head.</text:p>
      <text:p text:style-name="P4"><text:tab/>“Probably because Chelsea filled hers with <text:span text:style-name="T1">milk</text:span>,” the Professor points out. “Now, let’s get to work before her breasts explode.”</text:p>
      <text:p text:style-name="P4"><text:tab/>“They <text:span text:style-name="T1">do </text:span>hurt,” Chelsea says.</text:p>
      <text:p text:style-name="P4"><text:tab/>“Right,” the Professor agrees. “Annalise, Margaret? Pick a side. And I hope you’re wet.”</text:p>
      <text:p text:style-name="P4"><text:tab/>“Of course,” the two girls chime together.</text:p>
      <text:p text:style-name="P4"><text:tab/>“You’re going to suck her tits to draw the demon out,” the Professor explains as the two girls remove their cloaks and pull their panties out from under their black skirts. “But if you do that, the demon might enter either of you.”</text:p>
      <text:p text:style-name="P4"><text:tab/>“Can’t have that!” Annalise says.</text:p>
      <text:p text:style-name="P4"><text:tab/>The Professor stands at the foot of the bench, looming over Chelsea and me, with my friend still curled up in a ball.</text:p>
      <text:p text:style-name="P4"><text:tab/>“So what do we do?” the Professor brought out her full Teacher’s Voice and I realise I’m in the middle of a lesson.</text:p>
      <text:p text:style-name="P4"><text:tab/>“Fill us up,” Margaret says. “Block out the demon.”</text:p>
      <text:p text:style-name="P4"><text:soft-page-break/><text:tab/>“That’s why we’re here?” one of the guys asks.</text:p>
      <text:p text:style-name="P4"><text:tab/>I don’t even get their names, but they take up positions kneeling behind the two girls.</text:p>
      <text:p text:style-name="P4"><text:tab/>“Yes, dear,” the Professor instructs them. She hands over two small, flared cones to the boys.</text:p>
      <text:p text:style-name="P4"><text:tab/>I watch Annalise, on Chelsea’s right side, bend over and flip up the back of her skirt.</text:p>
      <text:p text:style-name="P4"><text:tab/>“Lie on your back,” Annalise says to Chelsea.</text:p>
      <text:p text:style-name="P4"><text:tab/>“Right,” Chelsea nods. “Be gentle. They’re… really swollen.”</text:p>
      <text:p text:style-name="P4"><text:tab/>As Chelsea uncurls her knees, I let her down onto the bench slowly, watching how she cradles her breasts.</text:p>
      <text:p text:style-name="P4"><text:tab/>“And delicious, I bet,” Annalise eyes those breasts with avid thirst.</text:p>
      <text:p text:style-name="P4"><text:tab/>“Penetration first,” the Professor scolds.</text:p>
      <text:p text:style-name="P4"><text:tab/>Annalise’s partner is clearly ready. <text:s/>He’s already dropped his shorts and I only see his erection for a moment before it disappears up Annalise’s skirt. In one of the mirrors, I can see his entire length disappear inside her. <text:s/>She moans at the abrupt entry and sets her eyes on Chelsea’s right breast.</text:p>
      <text:p text:style-name="P2">As Chelsea breathes a sigh of relief, I stand up to get out of Margaret’s way.</text:p>
      <text:p text:style-name="P1">“Let’s get going, dear,” the Professor is speaking to Margaret and her partner and waves me to come stand next to her at the foot of the bench.</text:p>
      <text:p text:style-name="P1">Chelsea, wearing only a black multi-layered skirt, waits with trepidation as Margaret kneels in front of her man and starts sucking on his erection.</text:p>
      <text:p text:style-name="P1">“Come now, Mr. Richards,” the Professor says. “You look quite ready to me.”</text:p>
      <text:p text:style-name="P1">“Yes, Professor,” the boy says. “But Margaret likes it good and wet before it goes in.”</text:p>
      <text:p text:style-name="P1">“I see,” the Professor lets out a sigh. She turns to me and adds, “I do have a couple of tasks for you, Mr. Forsythe.”</text:p>
      <text:p text:style-name="P1">“I need to have sex with Chelss?”</text:p>
      <text:p text:style-name="P1">“That too, yes,” the Professor nods. She then shows me two more of the flared cones before setting them on a little desk behind me. “Only when I tell you, alright?”</text:p>
      <text:p text:style-name="P1">I gulp and nod, then turn to watch as Margaret bends over Chelsea’s left breast and starts suckling. <text:s/>In one of the mirrors, I can see her boy - this Richards - has already penetrated her.</text:p>
      <text:p text:style-name="P1">“Ah,” Chelsea sighs again. “Thank you.”</text:p>
      <text:p text:style-name="P1">“Mr. Richards. Mr. Tennees,” the Professor warns. “Do not come until we’re all done. You have to keep Annalise and Margaret safe.”</text:p>
      <text:p text:style-name="P1"><text:soft-page-break/>“Yes, Professor,” they chime back at her.</text:p>
      <text:p text:style-name="P1">“Mr. Forsythe,” she tilts her head to speak sideways to me, while keeping her eyes on the girls. “The <text:span text:style-name="T1">girls </text:span>are going to <text:span text:style-name="T1">draw </text:span>out the demon.”</text:p>
      <text:p text:style-name="P1">“What about you?” I ask.</text:p>
      <text:p text:style-name="P1">“Oh, <text:span text:style-name="T1">I </text:span>will be the bait,” she says in a reassuring voice. “Are <text:span text:style-name="T1">you </text:span>ready to do <text:span text:style-name="T1">your </text:span>part?”</text:p>
      <text:p text:style-name="P1">“Ready?”</text:p>
      <text:p text:style-name="P1">“Ready, ready,” she says, nodding down at my crotch.</text:p>
      <text:p text:style-name="P1">I’m watching Annalise and Margaret getting absolutely railed from behind while draining milk from Chelsea. <text:s/>The milk is overflowing their mouths and leaking all over her chest. Chelsea, for her part, is ecstatic with relief.</text:p>
      <text:p text:style-name="P1">“Oh, yes,” I confirm.</text:p>
      <text:p text:style-name="P1">“Well, get in there,” the Professor tells me and casually walks around behind Margaret to stand behind Chelsea’s head.</text:p>
      <text:p text:style-name="P1">“Ready, Chelss?” I ask her, setting my cloak aside and removing my pants.</text:p>
      <text:p text:style-name="P1">She looks at me over the heads of the two suckling lab assistants and nods her head.</text:p>
      <text:p text:style-name="P1">“Get this thing out of me, Rick,” she says.</text:p>
      <text:p text:style-name="P1">“God,” Annalise gasps. She lets out a shiver as her partner stuffs her from behind. “That’s so-o-o much milk. You have to tell me how you made this potion.”</text:p>
      <text:p text:style-name="P1">“You want to do this to <text:span text:style-name="T1">me</text:span>?” Margaret looks up to ask.</text:p>
      <text:p text:style-name="P1">“Or to me,” Annalise takes another slurp on Chelsea’s breast. “I bet I could drink my own milk if my tits were this big.”</text:p>
      <text:p text:style-name="P1">Margaret rolls her eyes but gets back on Chelsea’s nipple.</text:p>
      <text:p text:style-name="P1">I lift Chelsea’s skirt out of the way and see the simple pair of black panties she’s wearing underneath. I reach for the waistband with both hands and she helps me by lifting her hips so I can take them off.</text:p>
      <text:p text:style-name="P1">“Good, Mr. Forsythe,” the Professor commends me. “Push that demon out.”</text:p>
      <text:p text:style-name="P1">“Right,” I say.</text:p>
      <text:p text:style-name="P1">With a last check with Chelsea, her reply is a little ‘hope this works’ twist of her lips, I set myself against her slit and gently push into her.</text:p>
      <text:p text:style-name="P1">She moans and the Professor licks her lips.</text:p>
      <text:p text:style-name="P1"><text:soft-page-break/>“The stage is set,” she says.</text:p>
      <text:p text:style-name="P4"><text:tab/></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4" meta:paragraph-count="468" meta:word-count="8039" meta:character-count="44559" meta:non-whitespace-character-count="36622"/>
    <meta:generator>LibreOfficeDev/6.0.5.2$Linux_X86_64 LibreOffice_project/</meta:generator>
  </office:meta>
</office:document-meta>
</file>