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" style:family="graphic" style:parent-style-name="standard">
      <style:graphic-properties draw:textarea-horizontal-align="justify" draw:textarea-vertical-align="middle" draw:auto-grow-height="false" fo:min-height="2.15cm" fo:min-width="5.9cm"/>
    </style:style>
    <style:style style:name="gr3" style:family="graphic" style:parent-style-name="standard">
      <style:graphic-properties draw:textarea-horizontal-align="justify" draw:textarea-vertical-align="middle" draw:auto-grow-height="false" fo:min-height="0.528cm" fo:min-width="0.42cm"/>
    </style:style>
    <style:style style:name="gr4" style:family="graphic" style:parent-style-name="standard">
      <style:graphic-properties draw:textarea-horizontal-align="justify" draw:textarea-vertical-align="middle" draw:auto-grow-height="false" fo:min-height="2.15cm" fo:min-width="3.2cm"/>
    </style:style>
    <style:style style:name="gr5" style:family="graphic" style:parent-style-name="standard">
      <style:graphic-properties draw:textarea-horizontal-align="justify" draw:textarea-vertical-align="middle" draw:auto-grow-height="false" fo:min-height="2.15cm" fo:min-width="3.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502cm" svg:height="1.187cm" svg:x="9.6cm" svg:y="3.4cm">
          <draw:text-box>
            <text:p/>
          </draw:text-box>
        </draw:frame>
        <draw:custom-shape draw:style-name="gr2" draw:text-style-name="P2" draw:layer="layout" svg:width="6.4cm" svg:height="2.4cm" svg:x="8cm" svg:y="2.6cm">
          <text:p text:style-name="P2">Fully Clothe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2.4cm" svg:x="8.1cm" svg:y="21.1cm">
          <text:p text:style-name="P2">Nake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2.4cm" svg:x="11.5cm" svg:y="11.4cm">
          <text:p text:style-name="P2">Top and pantie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2.4cm" svg:x="11.7cm" svg:y="16.4cm">
          <text:p text:style-name="P2">Top only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4cm" svg:height="2.4cm" svg:x="3.1cm" svg:y="11.9cm">
          <text:p text:style-name="P2">Bra and panties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cm" svg:height="1.1cm" svg:x="15.6cm" svg:y="21.8cm">
          <text:p text:style-name="P2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cm" svg:height="1.1cm" svg:x="18.5cm" svg:y="17.1cm">
          <text:p text:style-name="P2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cm" svg:height="1.1cm" svg:x="9.8cm" svg:y="12.5cm">
          <text:p text:style-name="P2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cm" svg:height="1.1cm" svg:x="18.4cm" svg:y="12.1cm">
          <text:p text:style-name="P2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cm" svg:height="1.1cm" svg:x="14.8cm" svg:y="3.2cm">
          <text:p text:style-name="P2">10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3.7cm" svg:height="2.4cm" svg:x="1.8cm" svg:y="5.3cm">
          <text:p text:style-name="P2">Bra and</text:p>
          <text:p text:style-name="P2">pants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2cm" svg:height="2.4cm" svg:x="1.9cm" svg:y="8.5cm">
          <text:p text:style-name="P2">Pants, topless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cm" svg:height="1.1cm" svg:x="5.7cm" svg:y="5.6cm">
          <text:p text:style-name="P2">?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cm" svg:height="1.1cm" svg:x="6.3cm" svg:y="9cm">
          <text:p text:style-name="P2">7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5.6cm" svg:y1="19.2cm" svg:x2="7.9cm" svg:y2="21.8cm">
          <text:p text:style-name="P2">Remove</text:p>
          <text:p text:style-name="P2">Panties</text:p>
        </draw:line>
        <draw:line draw:style-name="gr6" draw:text-style-name="P3" draw:layer="layout" svg:x1="16.5cm" svg:y1="19.3cm" svg:x2="14.8cm" svg:y2="21.2cm">
          <text:p text:style-name="P2">Remove top</text:p>
          <text:p text:style-name="P2">And bra</text:p>
        </draw:line>
        <draw:line draw:style-name="gr6" draw:text-style-name="P3" draw:layer="layout" svg:x1="14.7cm" svg:y1="14.2cm" svg:x2="14.7cm" svg:y2="16.4cm">
          <text:p text:style-name="P2">Remove</text:p>
          <text:p text:style-name="P2">panties</text:p>
        </draw:line>
        <draw:custom-shape draw:style-name="gr2" draw:text-style-name="P2" draw:layer="layout" svg:width="6.4cm" svg:height="2.4cm" svg:x="2.2cm" svg:y="16.4cm">
          <text:p text:style-name="P2">Panties only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3cm" svg:height="1.1cm" svg:x="9cm" svg:y="16.7cm">
          <text:p text:style-name="P2">3.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12.9cm" svg:y1="5.3cm" svg:x2="14.9cm" svg:y2="11.3cm">
          <text:p text:style-name="P2">Remove</text:p>
          <text:p text:style-name="P2">pants</text:p>
        </draw:line>
        <draw:line draw:style-name="gr6" draw:text-style-name="P3" draw:layer="layout" svg:x1="4.6cm" svg:y1="14.3cm" svg:x2="6.9cm" svg:y2="16.9cm">
          <text:p text:style-name="P2">Remove</text:p>
          <text:p text:style-name="P2">Bra</text:p>
        </draw:line>
        <draw:line draw:style-name="gr6" draw:text-style-name="P3" draw:layer="layout" svg:x1="9.4cm" svg:y1="5.1cm" svg:x2="6.1cm" svg:y2="8.5cm">
          <text:p text:style-name="P2">Remove</text:p>
          <text:p text:style-name="P2">Shirt, bra</text:p>
        </draw:line>
        <draw:line draw:style-name="gr6" draw:text-style-name="P3" draw:layer="layout" svg:x1="2.2cm" svg:y1="11.2cm" svg:x2="2.3cm" svg:y2="16.4cm">
          <text:p text:style-name="P2">Remove</text:p>
          <text:p text:style-name="P2">pants</text:p>
        </draw:line>
        <draw:line draw:style-name="gr6" draw:text-style-name="P3" draw:layer="layout" svg:x1="11.3cm" svg:y1="5.3cm" svg:x2="7.9cm" svg:y2="11.8cm">
          <text:p text:style-name="P2">Remove</text:p>
          <text:p text:style-name="P2">Shirt, pants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31T12:21:24.829000000</meta:creation-date>
    <meta:generator>LibreOffice/5.2.0.4$Windows_x86 LibreOffice_project/066b007f5ebcc236395c7d282ba488bca6720265</meta:generator>
    <dc:date>2019-06-30T19:06:59.219000000</dc:date>
    <meta:editing-duration>PT20M55S</meta:editing-duration>
    <meta:editing-cycles>5</meta:editing-cycles>
    <meta:document-statistic meta:object-count="25"/>
  </office:meta>
</office:document-meta>
</file>