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paragraph-properties fo:text-align="start" style:justify-single-word="false"/>
      <style:text-properties fo:font-weight="bold" style:font-weight-asian="bold" style:font-weight-complex="bold"/>
    </style:style>
    <style:style style:name="P2" style:family="paragraph" style:parent-style-name="Endnote">
      <style:text-properties fo:font-style="italic" style:font-style-asian="italic" style:font-style-complex="italic"/>
    </style:style>
    <style:style style:name="P3" style:family="paragraph" style:parent-style-name="Endnote">
      <style:text-properties fo:font-size="12pt" fo:font-style="italic" style:font-size-asian="12pt" style:font-style-asian="italic" style:font-size-complex="12pt" style:font-style-complex="italic"/>
    </style:style>
    <style:style style:name="P4" style:family="paragraph" style:parent-style-name="Endnote">
      <style:text-properties fo:font-size="12pt" style:font-size-asian="12pt" style:font-size-complex="12pt"/>
    </style:style>
    <style:style style:name="P5" style:family="paragraph" style:parent-style-name="Text_20_body">
      <style:text-properties fo:font-size="12pt" fo:font-style="italic" fo:font-weight="normal" officeooo:rsid="0040ce70" officeooo:paragraph-rsid="0040d375" style:font-size-asian="12pt" style:font-style-asian="italic" style:font-weight-asian="normal" style:font-size-complex="12pt" style:font-style-complex="italic" style:font-weight-complex="normal"/>
    </style:style>
    <style:style style:name="P6" style:family="paragraph" style:parent-style-name="Text_20_body">
      <style:text-properties fo:font-size="12pt" fo:font-style="normal" fo:font-weight="normal" officeooo:rsid="0040d375" officeooo:paragraph-rsid="0040d375" style:font-size-asian="12pt" style:font-style-asian="normal" style:font-weight-asian="normal" style:font-size-complex="12pt" style:font-style-complex="normal" style:font-weight-complex="normal"/>
    </style:style>
    <style:style style:name="P7" style:family="paragraph" style:parent-style-name="Text_20_body">
      <style:text-properties fo:font-size="12pt" fo:font-style="normal" fo:font-weight="normal" officeooo:rsid="0040ce70" officeooo:paragraph-rsid="0040d375" style:font-size-asian="12pt" style:font-style-asian="normal" style:font-weight-asian="normal" style:font-size-complex="12pt" style:font-style-complex="normal" style:font-weight-complex="normal"/>
    </style:style>
    <style:style style:name="P8" style:family="paragraph" style:parent-style-name="Text_20_body">
      <style:text-properties fo:font-size="12pt" fo:font-style="italic" fo:font-weight="normal" officeooo:rsid="0040d375" officeooo:paragraph-rsid="0040d375" style:font-size-asian="12pt" style:font-style-asian="italic" style:font-weight-asian="normal" style:font-size-complex="12pt" style:font-style-complex="italic" style:font-weight-complex="normal"/>
    </style:style>
    <style:style style:name="P9" style:family="paragraph" style:parent-style-name="First_20_line_20_indent">
      <style:text-properties fo:font-style="italic" style:font-style-asian="italic" style:font-style-complex="italic"/>
    </style:style>
    <style:style style:name="P10" style:family="paragraph" style:parent-style-name="First_20_line_20_indent">
      <style:text-properties officeooo:paragraph-rsid="0041bc74"/>
    </style:style>
    <style:style style:name="P11" style:family="paragraph" style:parent-style-name="First_20_line_20_indent">
      <style:text-properties officeooo:rsid="0041bc74" officeooo:paragraph-rsid="0041bc74"/>
    </style:style>
    <style:style style:name="P12" style:family="paragraph" style:parent-style-name="First_20_line_20_indent">
      <style:text-properties officeooo:paragraph-rsid="00425a42"/>
    </style:style>
    <style:style style:name="P13" style:family="paragraph" style:parent-style-name="First_20_line_20_indent">
      <style:text-properties officeooo:rsid="00425a42" officeooo:paragraph-rsid="00425a42"/>
    </style:style>
    <style:style style:name="P14" style:family="paragraph" style:parent-style-name="First_20_line_20_indent">
      <style:text-properties fo:font-style="italic" officeooo:rsid="00425a42" officeooo:paragraph-rsid="00425a42" style:font-style-asian="italic" style:font-style-complex="italic"/>
    </style:style>
    <style:style style:name="P15" style:family="paragraph" style:parent-style-name="First_20_line_20_indent">
      <style:text-properties fo:font-style="italic" style:text-underline-style="solid" style:text-underline-width="auto" style:text-underline-color="font-color" fo:font-weight="bold" officeooo:rsid="00425a42" officeooo:paragraph-rsid="00425a42" style:font-style-asian="italic" style:font-weight-asian="bold" style:font-style-complex="italic" style:font-weight-complex="bold"/>
    </style:style>
    <style:style style:name="P16" style:family="paragraph" style:parent-style-name="Text_20_body">
      <style:text-properties fo:font-size="12pt" fo:font-style="italic" style:text-underline-style="none" fo:font-weight="bold" officeooo:rsid="003da9ad" officeooo:paragraph-rsid="003da9ad" style:font-size-asian="12pt" style:font-style-asian="italic" style:font-weight-asian="bold" style:font-size-complex="12pt" style:font-style-complex="italic" style:font-weight-complex="bold"/>
    </style:style>
    <style:style style:name="P17" style:family="paragraph" style:parent-style-name="Text_20_body">
      <style:text-properties fo:font-size="12pt" fo:font-style="normal" fo:font-weight="normal" officeooo:rsid="003da9ad" officeooo:paragraph-rsid="003da9ad" style:font-size-asian="12pt" style:font-style-asian="normal" style:font-weight-asian="normal" style:font-size-complex="12pt" style:font-style-complex="normal" style:font-weight-complex="normal"/>
    </style:style>
    <style:style style:name="P18" style:family="paragraph" style:parent-style-name="Text_20_body">
      <style:text-properties fo:font-size="12pt" fo:font-style="normal" fo:font-weight="bold" officeooo:rsid="003584ac" officeooo:paragraph-rsid="0031aa52" style:font-size-asian="12pt" style:font-style-asian="normal" style:font-weight-asian="bold" style:font-size-complex="12pt" style:font-style-complex="normal" style:font-weight-complex="bold"/>
    </style:style>
    <style:style style:name="P19" style:family="paragraph" style:parent-style-name="Text_20_body">
      <style:text-properties fo:font-size="12pt" fo:font-style="normal" fo:font-weight="normal" officeooo:rsid="003462ac" officeooo:paragraph-rsid="0031aa52" style:font-size-asian="12pt" style:font-style-asian="normal" style:font-weight-asian="normal" style:font-size-complex="12pt" style:font-style-complex="normal" style:font-weight-complex="normal"/>
    </style:style>
    <style:style style:name="T1" style:family="text">
      <style:text-properties officeooo:rsid="00380534"/>
    </style:style>
    <style:style style:name="T2" style:family="text">
      <style:text-properties officeooo:rsid="0048812a"/>
    </style:style>
    <style:style style:name="T3" style:family="text">
      <style:text-properties officeooo:rsid="001c5ef1"/>
    </style:style>
    <style:style style:name="T4" style:family="text">
      <style:text-properties officeooo:rsid="003b2d1d"/>
    </style:style>
    <style:style style:name="T5" style:family="text">
      <style:text-properties officeooo:rsid="0040d375"/>
    </style:style>
    <style:style style:name="T6" style:family="text">
      <style:text-properties officeooo:rsid="00425a42"/>
    </style:style>
    <style:style style:name="T7" style:family="text">
      <style:text-properties fo:font-style="italic" style:font-style-asian="italic" style:font-style-complex="italic"/>
    </style:style>
    <style:style style:name="T8" style:family="text">
      <style:text-properties fo:font-style="italic" officeooo:rsid="0040d375" style:font-style-asian="italic" style:font-style-complex="italic"/>
    </style:style>
    <style:style style:name="T9" style:family="text">
      <style:text-properties officeooo:rsid="00414903"/>
    </style:style>
    <style:style style:name="T10" style:family="text">
      <style:text-properties officeooo:rsid="0041ac64"/>
    </style:style>
    <style:style style:name="T11" style:family="text">
      <style:text-properties officeooo:rsid="0041bc74"/>
    </style:style>
    <style:style style:name="T12" style:family="text">
      <style:text-properties fo:font-style="italic" officeooo:rsid="0041bc74" style:font-style-asian="italic" style:font-style-complex="italic"/>
    </style:style>
    <style:style style:name="T13" style:family="text">
      <style:text-properties officeooo:rsid="00427937"/>
    </style:style>
    <style:style style:name="T14" style:family="text">
      <style:text-properties fo:font-style="italic" officeooo:rsid="00427937" style:font-style-asian="italic" style:font-style-complex="italic"/>
    </style:style>
    <style:style style:name="T15" style:family="text">
      <style:text-properties officeooo:rsid="0043b6da"/>
    </style:style>
    <style:style style:name="T16" style:family="text">
      <style:text-properties fo:font-style="italic" officeooo:rsid="0043b6da" style:font-style-asian="italic" style:font-style-complex="italic"/>
    </style:style>
    <style:style style:name="T17" style:family="text">
      <style:text-properties officeooo:rsid="004492d5"/>
    </style:style>
    <style:style style:name="T18" style:family="text">
      <style:text-properties officeooo:rsid="004633fa"/>
    </style:style>
    <style:style style:name="T19" style:family="text">
      <style:text-properties fo:font-style="italic" officeooo:rsid="004633fa" style:font-style-asian="italic" style:font-style-complex="italic"/>
    </style:style>
    <style:style style:name="T20" style:family="text">
      <style:text-properties officeooo:rsid="0046eba8"/>
    </style:style>
    <style:style style:name="T21" style:family="text">
      <style:text-properties officeooo:rsid="0040ce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he </text:span><text:span text:style-name="T2">Play</text:span><text:span text:style-name="T3">”</text:span></text:p>
      <text:h text:style-name="Heading_20_4" text:outline-level="4">[<text:span text:style-name="T4">Contains </text:span><text:span text:style-name="T5">Themes of Abandonment, </text:span><text:span text:style-name="T6">Manipulation,</text:span><text:span text:style-name="T5"> Mass Oral Vore / Endosoma, Growth / Macro</text:span>]</text:h>
      <text:p text:style-name="P2">BigBurrArtwork – 0<text:span text:style-name="T5">3</text:span>/ <text:span text:style-name="T5">21</text:span> / 2026</text:p>
      <text:p text:style-name="P3"/>
      <text:p text:style-name="P4"/>
      <text:p text:style-name="P5"><text:tab/>“… what was it that brought about your rampage ~ ?”</text:p>
      <text:p text:style-name="P6">Your words seem to catch the plush dragon’s attention, her brassy eyes snapping to focus on you.</text:p>
      <text:p text:style-name="P7"><text:tab/>“<text:span text:style-name="T5">W-was it really a rampage? I mean, you said yourself, e-everyone’s fine, no one was -”</text:span></text:p>
      <text:p text:style-name="P7"><text:span text:style-name="T7"><text:tab/>“</text:span><text:span text:style-name="T8">Perhaps my tone was accusatory, which was not my intention – forgive me. I simply want to know what happened yesterday, from your perspective.”</text:span></text:p>
      <text:p text:style-name="P6"><text:tab/>She’s tense. Very tense. Hesitating…</text:p>
      <text:p text:style-name="P8"><text:tab/>“Go at your own pace, Ru. You’re safe here.”</text:p>
      <text:p text:style-name="P6"><text:tab/>Nodding, wordlessly.</text:p>
      <text:p text:style-name="First_20_line_20_indent"><text:tab/>“Of course. Forgive me. I suppose you all deserve some straight answers… at least, answers I can confidently give.</text:p>
      <text:p text:style-name="Standard">---</text:p>
      <text:p text:style-name="P6"/>
      <text:p text:style-name="First_20_line_20_indent"><text:tab/>“<text:span text:style-name="T9">After I was summoned, Bound, created – whichever word fits best – I was… alone. The Voice brought me here, </text:span><text:span text:style-name="T10">certainly, but once they molded me into what they wanted me to be, I was released into the campus. I was given a simple room, an unused dormitory, and the instruction to never leave DVU under any circumstances.</text:span></text:p>
      <text:p text:style-name="First_20_line_20_indent"><text:tab/>“<text:span text:style-name="T10">I was grateful for the place to stay, of course, and at the time I didn’t mind the instruction. The campus is an expansive, comfortable place to be. I wouldn’t really want for anything, especially since I didn’t really need to eat, and sleeping was a simple luxury. I could do whatever I wanted, within reason, and that sense of freedom was so sweet…</text:span></text:p>
      <text:p text:style-name="First_20_line_20_indent"><text:tab/>“<text:span text:style-name="T10">Until I realized just how truly empty it was.</text:span></text:p>
      <text:p text:style-name="First_20_line_20_indent"><text:tab/>“<text:span text:style-name="T10">At first, people were curious about me. I was a novelty – a plush creature, brought to life! How unique! I’m certain that my luxurious curves added to how easily people came to accept me on campus… it was hard not to notice the stares, the odd hunger in their eyes when they gazed at my form. There was a part of me that knew I was voluptuous, but that wasn’t really important to me. I would talk to whomever I ran across on campus, trying to strike up a conversation and make a friend – a real friend – but day after day, I would return to my empty room and attempt to sleep, but the...emptiness. It kept me awake.</text:span></text:p>
      <text:p text:style-name="First_20_line_20_indent"><text:soft-page-break/><text:tab/>“<text:span text:style-name="T10">I wouldn’t know it was ‘loneliness’ for a while. Not until Cerene found his way into my life...and then left.”</text:span></text:p>
      <text:p text:style-name="First_20_line_20_indent"><text:tab/><text:span text:style-name="T10">Is she...crying? No, just the inkling of tears. </text:span></text:p>
      <text:p text:style-name="P9"><text:tab/>“<text:span text:style-name="T10">Take your time, Ru. Breathe.”</text:span></text:p>
      <text:p text:style-name="First_20_line_20_indent"><text:tab/><text:span text:style-name="T10">Slow, labored breath. Eyes wiped, face forced into a blank state.</text:span></text:p>
      <text:p text:style-name="First_20_line_20_indent"><text:tab/>“<text:span text:style-name="T10">I’m fine. I’m … fine. I’ll be okay.</text:span></text:p>
      <text:p text:style-name="First_20_line_20_indent"><text:tab/>“<text:span text:style-name="T10">One day, I met someone different. Someone who really seemed to take a liking to me. Another dragon, an organic one, with scales as dark as night. Cerene. His name mirrored how he made me felt, his eyes… they were like sapphires, glimmering in the sun when he first gazed at me. When he said hello, his voice was like gravel, small stones tumbling over one another with every gentle word. He must have noticed I was on my own, sitting on a bench in the middle of the park, waiting to see if someone wished to sit beside me.</text:span></text:p>
      <text:p text:style-name="First_20_line_20_indent"><text:tab/>“<text:span text:style-name="T10">To my delight, he did.</text:span></text:p>
      <text:p text:style-name="First_20_line_20_indent"><text:tab/>“<text:span text:style-name="T10">He introduced himself, offering a hand to shake. His grip was firm, his smile soft, and in that moment my heart would have fluttered, if I had one. He was so curious about me, asking me all the questions I had already heard before, yet the way he asked them was… different. Less like he saw me as an oddity, more like he saw me as a person. Cerene wasn’t like anyone I had ever met before, with the simple questions morphing into genuine conversation. We spoke, we laughed, we enjoyed our time together, and when he finally rose to leave for class, he asked to see me again.</text:span></text:p>
      <text:p text:style-name="First_20_line_20_indent"><text:tab/>“<text:span text:style-name="T10">No one… no one had ever asked me that before.</text:span></text:p>
      <text:p text:style-name="First_20_line_20_indent"><text:tab/>“<text:span text:style-name="T10">I nodded, of course. </text:span><text:span text:style-name="T11">This could be it, my first real friend! The thought made me giddy, and when I finally went home for the night, I fell asleep with a smile on my face. For the first time since I was born, I didn’t feel so empty. I had something to look forward to when I awoke.</text:span></text:p>
      <text:p text:style-name="First_20_line_20_indent"><text:tab/>“<text:span text:style-name="T11">The next morning, he kept his word. We sat on our bench again, our conversation fresh and lively. He had so much to say, so many stories of the world outside, and I simply basked in the feeling of getting to see the world through his eyes. All I knew was the campus, and hearing of his adventures and travels beyond those walls made me want to see it – made me want to see it with </text:span><text:span text:style-name="T12">him</text:span><text:span text:style-name="T11">.</text:span></text:p>
      <text:p text:style-name="P10"><text:tab/>“<text:span text:style-name="T11">We spoke like this for a week, spending time walking through the campus, resting on the bench, enjoying the sun. When the weekend crept up on us, he mentioned that he was leaving for a neighboring town to visit some other friends. I must have looked dismayed, since after he said so, he rested his hand on mine and invited me to come with him. Immediately, I wanted to say yes – I wanted more than ANYTHING to go with him – but in that instant, I felt a heavy weight in my chest.</text:span></text:p>
      <text:p text:style-name="P11"><text:tab/>“A red tinged weight. A weight that reminded me of my promise to the Voice. I hesitated, and in that moment, he seemed to pull back. ‘You don’t have to, it’s cool,’ he had said, that gentle smile returning to his face, ‘I’ll be back on Monday, I just didn’t want you to feel left out.’</text:p>
      <text:p text:style-name="First_20_line_20_indent"><text:tab/>“<text:span text:style-name="T11">He… didn’t want me to feel left out. He… </text:span><text:span text:style-name="T12">wanted</text:span><text:span text:style-name="T11"> me to be there.</text:span></text:p>
      <text:p text:style-name="First_20_line_20_indent"><text:soft-page-break/><text:tab/>“<text:span text:style-name="T6">In that moment, I shook my head. ‘No,’ I told him, ‘I would love to go.’ He smiled that damned smile and nodded, telling me where to meet him later that night. I was to take the campus tram to the edge of campus, where he’d be waiting with his car. He told me to pack comfortably, that he would take care of everything.</text:span></text:p>
      <text:p text:style-name="First_20_line_20_indent"><text:tab/>“<text:span text:style-name="T6">When we parted ways for the day, I was giddy. I ran home, realizing that I didn’t really have much to pack. A few changes of clothes, a stuffed toy kobold I was rather fond of, and I was ready. There was a nagging thought in my mind, one that reminded me of the promise I had made, but I kept pushing it away. Whoever the Voice was, they hadn’t spoken to me in ages. What they wouldn’t know wouldn’t hurt them, right? I’d be off campus for a few days, then right back where I was supposed to be. I slung my pack over my shoulder and hitched a ride to the entrance to the car park.</text:span></text:p>
      <text:p text:style-name="First_20_line_20_indent"><text:tab/>“<text:span text:style-name="T6">He… wasn’t there.”</text:span></text:p>
      <text:p text:style-name="First_20_line_20_indent"><text:tab/><text:span text:style-name="T6">Another pause. Real tears this time, just a few, but enough to make her pause.</text:span></text:p>
      <text:p text:style-name="P9"><text:tab/>“<text:span text:style-name="T6">He didn’t show?”</text:span></text:p>
      <text:p text:style-name="First_20_line_20_indent"><text:tab/>“<text:span text:style-name="T6">N-no, I don’t know if that’s what it was. I certainly thought that at first, but then I remembered how odd the parking lots were on campus. Considering DVU’s dedication to being walkable, it was often tough to find real parking… maybe he was elsewhere, further off campus! Without thinking, I ran past the entrance, further than I had ever been.</text:span></text:p>
      <text:p text:style-name="First_20_line_20_indent"><text:tab/>“<text:span text:style-name="T6">A twinge in my chest, like a thread snapping. It didn’t hurt, but in that instant, I knew I had made a mistake – but I didn’t care. I ran all through the parking lots, calling his name at the top of my lungs, frantically looking over the hundreds of spaces to no avail. He wasn’t there.</text:span></text:p>
      <text:p text:style-name="First_20_line_20_indent"><text:tab/>“<text:span text:style-name="T6">He wasn’t coming, or at least, he didn’t bother waiting.</text:span></text:p>
      <text:p text:style-name="P12"><text:tab/>“<text:span text:style-name="T6">Dejected, I started walking back to my little room. What else could I do? Each step felt heavier than the last, and in the back of my mind, I could here it. The Voice. A small echo of its presence, berating me for disobeying it.</text:span></text:p>
      <text:p text:style-name="P13"><text:tab/>“‘You had one task, and you failed. How dare you? What did you expect would happen? That someone like him could want you, would want to bring you into his world? You’re a fake – a facsimile of a person. <text:span text:style-name="T13">He’s a real dragon, and you – you’re a toy, a PLAYTHING -”</text:span></text:p>
      <text:p text:style-name="P13"><text:tab/><text:span text:style-name="T13">She practically spat that last word, her voice quivering with despair. Tears streaming down her face as she looks away from you.</text:span></text:p>
      <text:p text:style-name="P13"><text:tab/><text:span text:style-name="T7">“… </text:span><text:span text:style-name="T14">we… don’t need to go over what the Voice said. I’m sorry for dredging up those memories, Ms. Ru.”</text:span></text:p>
      <text:p text:style-name="P13"><text:tab/><text:span text:style-name="T13">Head shaking, angrily wiping her eyes.</text:span></text:p>
      <text:p text:style-name="P13"><text:tab/>“<text:span text:style-name="T13">No. No, you’re right. Suffice to say, I didn’t leave my room for the weekend. Why would I want to? My one friend had left, and I couldn’t follow. I was an object, something that was meant to stay here. All weekend, as I lay there, all I could think was that this was somehow my fault. I kept feeling as though, if I had only kept my promise to stay on campus, he wouldn’t have left me behind. I know that’s not… rational, but that was all I could think. That gnawing emptiness, the feeling I thought </text:span><text:soft-page-break/><text:span text:style-name="T13">I had left behind a week ago, returned with a passion. It was like a wound in my chest, one I couldn’t seem to shake, even with sleep...</text:span></text:p>
      <text:p text:style-name="P13"><text:tab/>“<text:span text:style-name="T13">Finally, Monday rolled around. I knew he’d be back, but I didn’t know if I would see him, if I even wanted to see him. I remembered wanting to stay in bed all day, but when our usual time to sit on the bench came, I found myself walking to the park on instinct. At the very least, I could ask why he left without me, why I didn’t see him. Maybe he had a good explanation for all of this, I thought, before spotting him walking in the park.</text:span></text:p>
      <text:p text:style-name="P13"><text:tab/>“<text:span text:style-name="T13">Walking with a girl. Another dragon. A </text:span><text:span text:style-name="T14">real</text:span><text:span text:style-name="T13"> dragon.</text:span></text:p>
      <text:p text:style-name="P13"><text:tab/>“<text:span text:style-name="T13">I froze. I didn’t know what I felt in that moment, but his gaze… those kind eyes I had grown so fond of were clouded, focused on the girl beside him. They were talking like we used to talk, that grin on his face shared with someone else. Someone who wasn’t me.</text:span></text:p>
      <text:p text:style-name="P13"><text:tab/>“<text:span text:style-name="T13">I couldn’t explain why I did what came next, but I found myself walking toward him. A glowing, searing sensation burned in my chest, a feeling I couldn’t identify, but its power compelled me further. I just wanted to talk, I just wanted answers. I approached him quickly, calling his name, but he didn’t turn to look at me. He kept his gaze on this new person, as if he was fully ignoring me. I tapped his shoulder, and he shrugged me off. I could feel tears gathering at the corner of my eye, but I persisted. I stepped in front of them, grabbed him under his arms, and hoisted him to eye level.</text:span></text:p>
      <text:p text:style-name="P13"><text:tab/>“<text:span text:style-name="T13">I started to tell him off, asking why he was ignoring me, why he left me behind, why he wasn’t at our bench… but his eyes… it was like he didn’t recognize me. He was… afraid of me. He was squirming in my grasp, demanding to be let </text:span><text:span text:style-name="T15">go, an edge of annoyance I had never heard before in his voice. He wanted to be let go. To leave. To leave… me…</text:span></text:p>
      <text:p text:style-name="P13"><text:tab/>“<text:span text:style-name="T15">That feeling… that gnawing feeling… I thought it was loneliness at first, but now I realized it was more that that.</text:span></text:p>
      <text:p text:style-name="P13"><text:tab/>“<text:span text:style-name="T15">It was hunger.”</text:span></text:p>
      <text:p text:style-name="P13"><text:tab/><text:span text:style-name="T15">She swallowed, likely revisiting the sensation in her mind.</text:span></text:p>
      <text:p text:style-name="P13"><text:tab/>“<text:span text:style-name="T15">I was sobbing at this point, begging for him to remember me, to be kind, but he kept trying to slip away… and I couldn’t, not this time. I was so afraid of people leaving, of this one genuine connection falling apart, that I did the one thing that would guarantee he would stay with me.</text:span></text:p>
      <text:p text:style-name="P13"><text:tab/>“<text:span text:style-name="T15">I… swallowed him. I hadn’t ever done something like that before, but it was… easy. As if I had been made in a way to make this sort of indulgence simple. He slid over my tongue, his warmth radiating through my mouth as he struggled against the soft silks of my insides. The girl he was with screamed, but I didn’t care. I was lost in the sensation of his weight, his essence, his </text:span><text:span text:style-name="T16">everything,</text:span><text:span text:style-name="T15"> sliding down my throat and entering my stomach.</text:span></text:p>
      <text:p text:style-name="P13"><text:tab/>“<text:span text:style-name="T15">When it was over, once he was tucked away deep within me, I could feel my whole body shivering with delight. He was… inside me, he was closer than anyone could possibly be to me, and he wasn’t going anywhere~</text:span></text:p>
      <text:p text:style-name="P13"><text:soft-page-break/><text:tab/>“<text:span text:style-name="T15">I reveled in the feeling of his body within mine, his struggles causing my belly to sway back and forth, soon even knocking into the girl he was with before, who pounded on my stomach and demanded I let him out. In that moment… something else took over.”</text:span></text:p>
      <text:p text:style-name="P13"><text:tab/><text:span text:style-name="T15">A distant look, trying to remember with better clarity?</text:span></text:p>
      <text:p text:style-name="P13"><text:tab/>“<text:span text:style-name="T15">The fear of losing Cerene was enough to make me act rashly, I get that. I could have handled that better, but what came next… it was like something awoke in me, a hunger I had never known before. As that girl pounded away, yelling at me in anger, I simply chuckled and grabbed her too. If she were so intent on seeing him again, I could reunite them easily – and without a second thought, I swallowed her down as well. The two of them curled together within my belly, their struggles sending spasms of delight through my body. I was panting at this point, my mind growing a little hazy, either from the pleasures of satisfying my hunger, or… something else.</text:span></text:p>
      <text:p text:style-name="P13"><text:tab/>“<text:span text:style-name="T15">All I knew was that I wanted more. We usually met around lunchtime, ironically, meaning the park was teeming with students. A veritable buffet was milling around me, and all I needed to do was take what all I wanted.</text:span></text:p>
      <text:p text:style-name="P13"><text:tab/>“’<text:span text:style-name="T15">All I wanted’ ended up being… goodness… I can’t even begin to count them all. With one hand I grabbed the nearest student, shoving them down my throat with a gusto I never knew I possessed, all the while grabbing another with my free hand. Within seconds, that first meal had disappeared and was replaced with yet another, </text:span><text:span text:style-name="T17">the crowd ahead of me beginning to thin as I swallowed passerby after passerby. Vore wasn’t an uncommon sight on campus, but I could tell that some of the passing students were starting to get nervous at my show of gluttony, especially after the twelfth student disappeared into my swaying belly. At the time I hadn’t even noticed when I started to grow, stitching straining all over my body as I expanded to accommodate all that I wanted to eat. Unlike when I was first being created, however, that change didn’t hurt – in fact, it felt incredible, almost sensual…</text:span></text:p>
      <text:p text:style-name="P13"><text:tab/>“<text:span text:style-name="T17">I needed MORE.</text:span></text:p>
      <text:p text:style-name="P13"><text:tab/>“<text:span text:style-name="T17">You’ve seen the footage, of course. Starting at twelve feet tall, scarfing down anyone I could get my hands on, the crowds beginning to scream and run. I knew they were afraid of me, but at that moment, I didn’t mind. I would bring them closer to me, and then they wouldn’t run! They wouldn’t be afraid, they’d be comfortable, they’d be close… and I wouldn’t… be alone…</text:span></text:p>
      <text:p text:style-name="P13"><text:tab/>“<text:span text:style-name="T17">Twenty feet, thirty, fifty, one hundred feet… easily hundreds of students tumbling down my throat, squeezed through my silky interior, piled together into a massive squirming ball of weight, heat, presence, company… companionship…</text:span></text:p>
      <text:p text:style-name="P13"><text:tab/>“<text:span text:style-name="T17">I didn’t notice the glowing on my belly, the symbols that began to appear. My own vision was clouded, leaving me laser focused on searching for my next meal… until there simply wasn’t anyone left. The park was empty. Anyone who hadn’t escaped me was tucked deep within me, their wriggling sending spasms of delight through my body. I was resting against my tail, which now stood well over twenty feet high at the base, my paws clutching at massive, squirming gut before me.”</text:span></text:p>
      <text:p text:style-name="P13"><text:tab/><text:span text:style-name="T17">Crossing her legs. She clearly… enjoyed the situation immensely.</text:span></text:p>
      <text:p text:style-name="P13"><text:soft-page-break/><text:tab/>“<text:span text:style-name="T17">I… I know I shouldn’t say this, b-but… it felt… so good. Good in a visceral way, being so full of life, so large and powerful, so beautiful in my strength and gluttony. It was all I ever wanted, and yet, I wanted even more. More friends within me, close to my heart, never to leave again…”</text:span></text:p>
      <text:p text:style-name="P13"><text:tab/><text:span text:style-name="T17">She’s pausing. Sadness returning to her eyes.</text:span></text:p>
      <text:p text:style-name="P13"><text:tab/>“<text:span text:style-name="T17">But that’s not what they were. They didn’t want to be there. They didn’t want… me. Not like this. </text:span><text:span text:style-name="T18">The compulsion that had once pushed me to grow and consume had dissipated, and I was left in the aftermath of my rampage. </text:span><text:span text:style-name="T17">I hadn’t quite realized </text:span><text:span text:style-name="T18">the gravity of what I had done until the EET arrived. Dozens of gray jumpsuits, running to and fro, binding me with magic and keeping me from moving any further. Even that little blue gal – what was her name? The robot? She was there too, bigger than I was used to seeing her, doing what she could to try and calm me down.</text:span></text:p>
      <text:p text:style-name="P13"><text:tab/>“<text:span text:style-name="T18">I complied. With that visceral hunger gone, all I could feel was embarrassment. I had allowed myself to fall prey to my own hunger, something I had never done before, and I was responsible for whatever came next. Even as the Extraction Team worked, pulling each of my meals from my depths, letting them back into the light, I tried to understand what had come over me. Grief, sure; hunger, absolutely. There was something else, however, something I couldn’t place. It was as if something else took over, using my body to eat while I rode along. I had wanted it, of course, but in the same way I wanted the approval of The Voice – that same sensation that felt like I was being </text:span><text:span text:style-name="T19">told</text:span><text:span text:style-name="T18"> what I wanted, instead of having it happen naturally.”</text:span></text:p>
      <text:p text:style-name="P13"><text:tab/><text:span text:style-name="T18">Interesting. A compulsion, outside of her desires…</text:span></text:p>
      <text:p text:style-name="P13"><text:tab/>“<text:span text:style-name="T18">I-I’m sorry, I’m sure that sounds like I’m deflecting.”</text:span></text:p>
      <text:p text:style-name="P13"><text:tab/><text:span text:style-name="T18">The tears were back, her ears drooping in shame.</text:span></text:p>
      <text:p text:style-name="P13"><text:tab/>“<text:span text:style-name="T18">I d-did something bad, and I… I don’t know what you or the rest of the faculty wanna do to me, but I deserve whatever punishment you have...”</text:span></text:p>
      <text:p text:style-name="P13"><text:tab/><text:span text:style-name="T18">Fully crying, her face resting in her hands. You have to keep a straight face, but there was something to this, something that convinced you there was more to this than simple gluttony.</text:span></text:p>
      <text:p text:style-name="P13"><text:tab/><text:span text:style-name="T7">“</text:span><text:span text:style-name="T19">Don’t cry, Ms. Ru. While your remorse has been noted, we’ve already discussed disciplinary actions with the Dean.”</text:span></text:p>
      <text:p text:style-name="P13"><text:tab/><text:span text:style-name="T18">She’s pausing. Staring at you, confused.</text:span></text:p>
      <text:p text:style-name="P13"><text:tab/>“<text:span text:style-name="T18">B-but… that could have been a disaster. If I were capable of digesting, those poor students -”</text:span></text:p>
      <text:p text:style-name="P13"><text:tab/><text:span text:style-name="T7">“</text:span><text:span text:style-name="T19">But that didn’t happen, did it? Everyone made it out unharmed. A few bumps and bruises, but nothing that can’t be slept off or healed at the medbays.”</text:span></text:p>
      <text:p text:style-name="P13"><text:tab/>“<text:span text:style-name="T18">B-but Inspector -”</text:span></text:p>
      <text:p text:style-name="P13"><text:tab/><text:span text:style-name="T18">She pauses, </text:span><text:span text:style-name="T20">her eyes wide.</text:span></text:p>
      <text:p text:style-name="P13"><text:tab/>“<text:span text:style-name="T20">Are you… going to put me in jail…? By… by myself…? P-please, PLEASE don’t-”</text:span></text:p>
      <text:p text:style-name="P14"><text:tab/>“<text:span text:style-name="T20">Not prison, no. Think of it like… a very gentle house arrest.”</text:span></text:p>
      <text:p text:style-name="P13"><text:soft-page-break/><text:tab/><text:span text:style-name="T20">Confused, again, her head cocked to one side.</text:span></text:p>
      <text:p text:style-name="P13"><text:tab/>“<text:span text:style-name="T20">Meaning?”</text:span></text:p>
      <text:p text:style-name="P14"><text:tab/>“<text:span text:style-name="T20">Meaning…” </text:span></text:p>
      <text:p text:style-name="P13"><text:tab/><text:span text:style-name="T20">White light fills your vision, a voice that is not your own emerging from your lips.</text:span></text:p>
      <text:p text:style-name="P15"><text:tab/>“… <text:span text:style-name="T20">you must never leave this campus again, under any circumstances~”</text:span></text:p>
      <text:p text:style-name="P13"/>
      <text:p text:style-name="P16"><text:tab/><text:span text:style-name="T21">End</text:span><text:tab/></text:p>
      <text:p text:style-name="P17"><text:tab/></text:p>
      <text:p text:style-name="P18"><text:tab/></text:p>
      <text:p text:style-name="P19"><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4" style:display-name="Heading 4" style:family="paragraph" style:parent-style-name="Heading" style:next-style-name="Text_20_body" style:default-outline-level="4" style:class="chapter">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irst_20_line_20_indent" style:display-name="First line indent" style:family="paragraph" style:parent-style-name="Text_20_body" style:class="text">
      <style:paragraph-properties fo:margin-left="0in" fo:text-indent="0.1965in" style:auto-text-indent="false"/>
    </style:style>
    <style:style style:name="Text_20_body_20_indent" style:display-name="Text body indent" style:family="paragraph" style:parent-style-name="Text_20_body" style:class="text">
      <style:paragraph-properties fo:margin-left="0.1965in" fo:text-indent="0in" style:auto-text-indent="fals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0T11:09:54.296689500</meta:creation-date>
    <dc:date>2026-03-21T16:25:59.097915900</dc:date>
    <meta:editing-duration>PT1H20M9S</meta:editing-duration>
    <meta:editing-cycles>17</meta:editing-cycles>
    <meta:generator>LibreOffice/25.8.5.2$Windows_X86_64 LibreOffice_project/9c8b85f387cc00a89945a79c9e6239f32e450ac2</meta:generator>
    <meta:document-statistic meta:table-count="0" meta:image-count="0" meta:object-count="0" meta:page-count="7" meta:paragraph-count="91" meta:word-count="3199" meta:character-count="17169" meta:non-whitespace-character-count="13952"/>
  </office:meta>
</office:document-meta>
</file>