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delaide had a problem.</text:p>
      <text:p text:style-name="Standard"/>
      <text:p text:style-name="Standard">Really, she had a pair of problems. </text:p>
      <text:p text:style-name="Standard"/>
      <text:p text:style-name="Standard">She was simply far, far too virile. </text:p>
      <text:p text:style-name="Standard"/>
      <text:p text:style-name="Standard">You might scoff to hear that, and if you'd gone back in time to tell her that during her first sexual awakenings, furiously masturbating eight times a night to hyper porn while the silently prayed to the snow leopard gods that she did not want to ever stop growing, she would have too. </text:p>
      <text:p text:style-name="Standard"/>
      <text:p text:style-name="Standard">But she really, really was.</text:p>
      <text:p text:style-name="Standard"/>
      <text:p text:style-name="Standard">When she woke up in the morning, she had to be careful. She always awoke tits pressed against the ceiling, having to carefully maneuver her way down her waterbed. It always started the night as a hyper condom, but after her midnight release it always became a king-sized bed. She never took it off, either, the pre she produced throughout the night inevitably pushed her ten feet up, having filled all other available space in her palatial bedroom. </text:p>
      <text:p text:style-name="Standard"/>
      <text:p text:style-name="Standard">She lived in fear of having wet dreams. </text:p>
      <text:p text:style-name="Standard"/>
      <text:p text:style-name="Standard">After tying off her one-use sleep-station, she went to the bathroom, fluffed herself hard, chugged a gallon of breakfast straight from the tap, and then started to masturbate. The first one of the day was always easy, thirty seconds and she'd have to hilt herself in the special two foot wide runoff main sticking out of her shower. There was usually a tanker truck to catch it. </text:p>
      <text:p text:style-name="Standard"/>
      <text:p text:style-name="Standard">Usually. </text:p>
      <text:p text:style-name="Standard"/>
      <text:p text:style-name="Standard">Then she'd smell her breath, which smelled like cinnamon as always. Smell her pits, which smelled like pheromones as always. Have a little aftershock cum that the SECOND tanker truck usually handled. And actually get dressed in something that invariably didn't fit, while quietly complaining to herself. As much of a pain as having to release so often was, as much money as it cost to find a place for all of it, the alternative was even worse.</text:p>
      <text:p text:style-name="Standard"/>
      <text:p text:style-name="Standard">If she went one day, one HOUR without cumming, all that virility would find another way to express itself. </text:p>
      <text:p text:style-name="Standard"/>
      <text:p text:style-name="Standard">Adelaide had not worked out a day in her life. It was a fact she never dared to say out loud, because her entire body was ready to argue with her. At the age of fourteen, she had six pack abs that looked airbrushed on. At the age of sixteen, her thighs were wider around than some boy's torsos. At the age of eighteen, her arms had already broken twenty four inches and at least one tape measure. </text:p>
      <text:p text:style-name="Standard"/>
      <text:p text:style-name="Standard">Ten years on, and she barely recognized the tiny girl in those photos. </text:p>
      <text:p text:style-name="Standard"/>
      <text:p text:style-name="Standard">Her thighs could crush watermelons, skulls, and a ball of solid steel somebody painted to look like a watermelon hoping to prank her. Though the joke was on them, she refused to waive her 'you provide the watermelon, you lick off the juice' rule. Or perhaps the joke was still on her, the dragon seemed quite into it.</text:p>
      <text:p text:style-name="Standard"/>
      <text:p text:style-name="Standard">Though she did find it pleasingly warm. The dragon and the steel.</text:p>
      <text:p text:style-name="Standard"><text:soft-page-break/></text:p>
      <text:p text:style-name="Standard">Entire hands could get lost in her pec cleavage, and be crushed without her even realizing it, assuming the arm it was attached to could somehow reach that far past her tits. Bench pressing was the one exercise she'd actually tried, figuring she was supposed to be able to brag about the amount, but after severely misunderstanding the workout and riveting the machine to concrete with pec strength alone, she was asked to not try again.</text:p>
      <text:p text:style-name="Standard"/>
      <text:p text:style-name="Standard">Just as well, she put on two inches of band size from the stunt.</text:p>
      <text:p text:style-name="Standard"/>
      <text:p text:style-name="Standard">Some people claimed to get lost in her stomach, and while they were exaggerating, it was a very real possibility for the future. The grooves between every striation of her obliques were deep enough to show even through thick grey fur. The crevasses between the bricks of her eight pack could fit a smartphone, and one time she pulled a pinkie sized diamond out of her navel.</text:p>
      <text:p text:style-name="Standard"/>
      <text:p text:style-name="Standard">She was quite sure she wasn't wearing a piercing.</text:p>
      <text:p text:style-name="Standard"/>
      <text:p text:style-name="Standard">Disaster after disaster. She could regard her butt, but when she made it clap the block she was on lost all its windows. She could regard her back, but she never looked at it and people told her there was an unsightly bald patch where some asshole hit her with an anti-tank shell she couldn't notice. </text:p>
      <text:p text:style-name="Standard"/>
      <text:p text:style-name="Standard">No, all this muscle was much too much trouble.</text:p>
      <text:p text:style-name="Standard"/>
      <text:p text:style-name="Standard">Which is why she had to keep it down as much as possible, one missed orgasm, and that'd be another 10% increase to worry about compounding. Fortunately, she was good at keeping a schedule. After her morning routine there was 6 hours of work, 14 hours of fun, and then plenty of time for her three hours a night. </text:p>
      <text:p text:style-name="Standard"/>
      <text:p text:style-name="Standard">Sometimes more if she jogged fast!</text:p>
      <text:p text:style-name="Standard"/>
      <text:p text:style-name="Standard">Heading out to work was almost a ceremony. Glare at the unused kitchen, tear the front door off it's hinges, mark her height on the wall chart and look down below the halfway mark, reminisce on when she was a cute, innocent, 7'4” 16 year old, step out and wave the emergency third, fourth, and fifth tanker trucks on, then jog at a brisk 45 mph until she hit the office.</text:p>
      <text:p text:style-name="Standard"/>
      <text:p text:style-name="Standard">Or hit a car. But she could usually pay for it and for some reason people didn't tend to get hurt around her.</text:p>
      <text:p text:style-name="Standard"/>
      <text:p text:style-name="Standard">Once she arrived, the plan was simple. Take off her pants, rub out another quick one in the garden, grab one of the head-sized apples that for some reason grew in the area, head inside, and clock in. From there, wave at all the coworkers, watch them all turn beat red and rip their pants, and get to the job station. </text:p>
      <text:p text:style-name="Standard"/>
      <text:p text:style-name="Standard">Then she just shoved her dick in the job station and waited. </text:p>
      <text:p text:style-name="Standard"/>
      <text:p text:style-name="Standard">Her virility was such that it superseded any other job skills she might possibly have. She could make money with her cum, or not at all. So now she was completely trapped in this career, day in, day out, shove dick in hole and launch until the company is satisfied. </text:p>
      <text:p text:style-name="Standard"/>
      <text:p text:style-name="Standard">Well, there was some fun to be had.</text:p>
      <text:p text:style-name="Standard"><text:soft-page-break/></text:p>
      <text:p text:style-name="Standard">Her coworkers were all quite attractive. Beautiful blond bombshells with 50 pounds of butt and tits too perky to believe. Tall, dark and handsome studs with enough muscle to form their own, much more elite Mr. Olympia contest. The entire building was perpetually full of fertility gods and goddesses. Though they still acted like the usual office types, shooting the breeze around the water cooler and only occasionally fucking each other. </text:p>
      <text:p text:style-name="Standard"/>
      <text:p text:style-name="Standard">Adelaide as usual just shrugged and assumed there was something in the water, before stumbling back a bit and spilling a swimming pools worth of her cum about the place.</text:p>
      <text:p text:style-name="Standard"/>
      <text:p text:style-name="Standard">She had to stop doing that. Sure, she had an endless supply of the stuff, but she was the only supply worldwide, and it was getting expensive. Uncut, it was the ultimate infertility cure. Turns out it doesn't matter which orifice you apply it to, a drop of the fresh stuff and no matter what was wrong with them, they're getting pregnant in the next week. </text:p>
      <text:p text:style-name="Standard"/>
      <text:p text:style-name="Standard">She'd watched a documentary of a bomb survivor regrowing her entire womb after a double dose. That was kind of gratifying.</text:p>
      <text:p text:style-name="Standard"/>
      <text:p text:style-name="Standard">So Adelaide was proud of what she was doing. Sure, anybody who took it would be stuck birthing snow leopard herms for the rest of their life. Even when knocked up by footballers and pornstars for their third kid after the procedure, it just popped out more snow mews. The little kits in question were always above average intelligence, free of disability, and about as athletic as a trained adult; so Adelaide thought it was an extra nice gift.</text:p>
      <text:p text:style-name="Standard"/>
      <text:p text:style-name="Standard">The doctors seemed to have some concerns, but that's obvious, they'd be out of a job.</text:p>
      <text:p text:style-name="Standard"/>
      <text:p text:style-name="Standard">Ordinarily that would be rather niche. Sure, some people want kids at all costs, and some people want the BEST kids, but snow mew demographics probably wouldn't have hit a global plurality if it wasn't for all the side effects. A certified Adelaide pregnancy made the mothers look younger, permanently increased their metabolism, prevented their lactation from ever ending while making the milk much tastier, and just generally a bunch of nonsense that made marketing rather difficult when what you actually do is twice what a snake oil salesman promises. </text:p>
      <text:p text:style-name="Standard"/>
      <text:p text:style-name="Standard">Also, ever since Adelaide started growing, infertility rates started skyrocketing. So it was conveniently timed.</text:p>
      <text:p text:style-name="Standard"/>
      <text:p text:style-name="Standard">Any company eventually has to branch out, though. After getting a few researchers, Adelaide found that her cum actually could be made safe, it just took a while. Her legal team eventually got it through her head that selling the uncut cum with active sperm still in it was like selling land mines with an opposite but equally drastic result, but the problem had been that it was mostly sperm. </text:p>
      <text:p text:style-name="Standard"/>
      <text:p text:style-name="Standard">Waiting wasn't the solution. Her sperm took a couple months to quiet down, and a few months after that a rather disastrous test shipment revealed that they merely hibernated. </text:p>
      <text:p text:style-name="Standard"/>
      <text:p text:style-name="Standard">Decoys weren't the solution. While her sperm could be attracted to a false womb from up to fifty feet away, they somehow still got it pregnant. Anna was a cute girl, though, so that turned out okay.</text:p>
      <text:p text:style-name="Standard"/>
      <text:p text:style-name="Standard">Irradiating wasn't the solution. That one REALLY wasn't the solution, yeesh. The signed presidential order about not talking about what happened for the rest of the century is still bolted onto her office <text:soft-page-break/>wall. </text:p>
      <text:p text:style-name="Standard"/>
      <text:p text:style-name="Standard">It turned out that the solution was a simple filter. Normal sperm are almost impossibly tiny, but Adelaide's little snow mew swimmers were much larger. Still microscopic, but larger. All they had to do was get her to lay off for a few days and let nature take its course. After her one week vacation, her balls had doubled in size, she could no longer feel it when hit by the tanker truck in the morning, and she was down to a max of three hours without the problem compounding, but her swimmers were big enough to pull out physically. </text:p>
      <text:p text:style-name="Standard"/>
      <text:p text:style-name="Standard">Adelaide briefly wondered what they did with them, and why she hadn't asked before.</text:p>
      <text:p text:style-name="Standard"/>
      <text:p text:style-name="Standard">Eh, it'd probably be fine. What was important to focus on was the serum. Fertilizer, immune-system booster, muscle builder, nutritional replacement, hormone intensifier – it was pure life juice, and it could not stay on shelves anywhere in the world. </text:p>
      <text:p text:style-name="Standard"/>
      <text:p text:style-name="Standard">So producing non-stop six hours a day was probably a little on the light side. </text:p>
      <text:p text:style-name="Standard"/>
      <text:p text:style-name="Standard">But Addy had her own life, no matter how much of it she handed out, so a lunchtime orgy and a kiss from the secretary and the six hours of proper, professional output and she was off. Day in, day out, seven days a week. </text:p>
      <text:p text:style-name="Standard"/>
      <text:p text:style-name="Standard">Helpfully, after her shift she was usually desensitized enough to actually fuck as long as she wanted to without going off. </text:p>
      <text:p text:style-name="Standard"/>
      <text:p text:style-name="Standard">So came the ceremony at the end of the day. Wave farewell to the Adelaide Industries sign downtown, blow a kiss to tanker truck drivers 6-520, and jog home at fifty miles an hour while smiling, just a little bit. After the first six hours, when her mind was clear, and she was merely hornier than any other person could ever be, rather than too horny to think, she liked to say a little prayer. </text:p>
      <text:p text:style-name="Standard"/>
      <text:p text:style-name="Standard">“Thank you, gods above, for my bounty... I don't want to ever, ever stop growing.” </text:p>
      <text:p text:style-name="Standard"/>
      <text:p text:style-name="Standard">And when she looked down at her phone for various updates, reading about how Forbes wanted a picture of the youngest Fortune 500 CEO, or how her doctor couldn't find a single sign of aging anywhere in her body but had a competition next week and wanted more samples to be sure, or how she had 500 responses to her Tinder request that somebody worship her body... from the nearest three blocks... she figured she should probably be pretty proud. </text:p>
      <text:p text:style-name="Standard"/>
      <text:p text:style-name="Standard">She could tell Forbes that they had to admit it stood for Chief Ejaculatory Officer, tell her Doctor to get it from the tap, and tell her minions to fight each other for the privilege, but a polite response was more appropriate. </text:p>
      <text:p text:style-name="Standard"/>
      <text:p text:style-name="Standard">She couldn't be too proud about just this, after all. </text:p>
      <text:p text:style-name="Standard"/>
      <text:p text:style-name="Standard">Adelaide had a pair of problems. That wasn't a ball joke. Well, not just a ball joke. </text:p>
      <text:p text:style-name="Standard"/>
      <text:p text:style-name="Standard">Adelaide still had another problem. </text:p>
      <text:p text:style-name="Standard"/>
      <text:p text:style-name="Standard">She was simply far, far too fertile. </text:p>
      <text:p text:style-name="Standard"/>
      <text:p text:style-name="Standard"><text:soft-page-break/>Though at this point, I don't think you'd scoff at t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8T21:37:55.07</meta:creation-date>
    <dc:date>2019-09-29T09:14:21.76</dc:date>
    <meta:editing-duration>PT1H14M57S</meta:editing-duration>
    <meta:editing-cycles>6</meta:editing-cycles>
    <meta:generator>OpenOffice/4.1.6$Win32 OpenOffice.org_project/416m1$Build-9790</meta:generator>
    <meta:document-statistic meta:table-count="0" meta:image-count="0" meta:object-count="0" meta:page-count="5" meta:paragraph-count="56" meta:word-count="2065" meta:character-count="11436"/>
  </office:meta>
</office:document-meta>
</file>