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41d8" officeooo:paragraph-rsid="001441d8"/>
    </style:style>
    <style:style style:name="P2" style:family="paragraph" style:parent-style-name="Standard">
      <style:text-properties officeooo:rsid="001441d8" officeooo:paragraph-rsid="0015af76"/>
    </style:style>
    <style:style style:name="P3" style:family="paragraph" style:parent-style-name="Standard">
      <style:text-properties officeooo:rsid="001441d8" officeooo:paragraph-rsid="0017f9a5"/>
    </style:style>
    <style:style style:name="P4" style:family="paragraph" style:parent-style-name="Standard">
      <style:text-properties officeooo:rsid="0015af76" officeooo:paragraph-rsid="0015af76"/>
    </style:style>
    <style:style style:name="P5" style:family="paragraph" style:parent-style-name="Standard">
      <style:text-properties officeooo:paragraph-rsid="0015af76"/>
    </style:style>
    <style:style style:name="P6" style:family="paragraph" style:parent-style-name="Standard" style:list-style-name="L7">
      <style:text-properties officeooo:paragraph-rsid="0015af76"/>
    </style:style>
    <style:style style:name="P7" style:family="paragraph" style:parent-style-name="Standard" style:list-style-name="L7">
      <style:text-properties officeooo:paragraph-rsid="00162fbe"/>
    </style:style>
    <style:style style:name="P8" style:family="paragraph" style:parent-style-name="Standard" style:list-style-name="L7">
      <style:text-properties officeooo:rsid="00162fbe" officeooo:paragraph-rsid="00162fbe"/>
    </style:style>
    <style:style style:name="P9" style:family="paragraph" style:parent-style-name="Standard" style:list-style-name="L7">
      <style:text-properties officeooo:rsid="00162fbe" officeooo:paragraph-rsid="00181058"/>
    </style:style>
    <style:style style:name="P10" style:family="paragraph" style:parent-style-name="Standard" style:list-style-name="L7">
      <style:text-properties officeooo:rsid="00162fbe" officeooo:paragraph-rsid="0019ca5e"/>
    </style:style>
    <style:style style:name="P11" style:family="paragraph" style:parent-style-name="Standard">
      <style:text-properties officeooo:rsid="0017f9a5" officeooo:paragraph-rsid="0017f9a5"/>
    </style:style>
    <style:style style:name="P12" style:family="paragraph" style:parent-style-name="Standard" style:list-style-name="L7">
      <style:text-properties officeooo:rsid="00181058" officeooo:paragraph-rsid="00181058"/>
    </style:style>
    <style:style style:name="P13" style:family="paragraph" style:parent-style-name="Standard">
      <style:text-properties officeooo:paragraph-rsid="001ad1fd"/>
    </style:style>
    <style:style style:name="P14" style:family="paragraph" style:parent-style-name="Standard">
      <style:text-properties officeooo:rsid="001ad1fd" officeooo:paragraph-rsid="001ad1fd"/>
    </style:style>
    <style:style style:name="P15" style:family="paragraph" style:parent-style-name="Standard">
      <style:text-properties officeooo:paragraph-rsid="001c7837"/>
    </style:style>
    <style:style style:name="T1" style:family="text">
      <style:text-properties officeooo:rsid="001441d8"/>
    </style:style>
    <style:style style:name="T2" style:family="text">
      <style:text-properties officeooo:rsid="0015af76"/>
    </style:style>
    <style:style style:name="T3" style:family="text">
      <style:text-properties fo:font-style="italic" officeooo:rsid="0015af76" style:font-style-asian="italic" style:font-style-complex="italic"/>
    </style:style>
    <style:style style:name="T4" style:family="text">
      <style:text-properties fo:font-style="normal" officeooo:rsid="0015af76" style:font-style-asian="normal" style:font-style-complex="normal"/>
    </style:style>
    <style:style style:name="T5" style:family="text">
      <style:text-properties fo:font-style="normal" officeooo:rsid="0017f9a5" style:font-style-asian="normal" style:font-style-complex="normal"/>
    </style:style>
    <style:style style:name="T6" style:family="text">
      <style:text-properties officeooo:rsid="00162fbe"/>
    </style:style>
    <style:style style:name="T7" style:family="text">
      <style:text-properties officeooo:rsid="0017f9a5"/>
    </style:style>
    <style:style style:name="T8" style:family="text">
      <style:text-properties officeooo:rsid="00181058"/>
    </style:style>
    <style:style style:name="T9" style:family="text">
      <style:text-properties officeooo:rsid="001ab049"/>
    </style:style>
    <style:style style:name="T10" style:family="text">
      <style:text-properties officeooo:rsid="001ad1fd"/>
    </style:style>
    <style:style style:name="T11" style:family="text">
      <style:text-properties officeooo:rsid="001c7837"/>
    </style:style>
    <style:style style:name="T12" style:family="text">
      <style:text-properties officeooo:rsid="001e2ce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orward<text:span text:style-name="T10"> &amp; TL: DR</text:span></text:p>
      <text:p text:style-name="P1"/>
      <text:p text:style-name="P13"><text:span text:style-name="T1"><text:tab/>Hi, I just wanted to update everyone on the recent change to the Patreon Tiers. They've been updated to match the new subscribe-star tier list and so long that what I upload to subscribe star doesn't get flagged by patreon, both pages will receive the same uploads. I felt it was necessary to explain the new Tiers and the new goals going forward and why I've decided to open a subscribe star. </text:span></text:p>
      <text:p text:style-name="P13"><text:span text:style-name="T10"><text:tab/>After looking through, if you'd prefer to move over to the subscribe star page you can do so using the link below. However I would suggest waiting until the end of this month so that you're not getting double charged and so you can be placed into the correct Tier of your choosing. </text:span></text:p>
      <text:p text:style-name="P14"><text:tab/>If you'd prefer to stay on patreon, then as of right now, that should be fine. however, if you're looking to change Tiers or are currently pledging an amount equal to one of the new tiers, you will have to end your support and then redo the subscription. <text:span text:style-name="T12">T</text:span>his is because patreon doesn't allow me to change the tiers of patrons manually. As with switching to subscribe star, I would wait until the last week of the month, to avoid double charges.</text:p>
      <text:p text:style-name="P13"/>
      <text:p text:style-name="P13"><text:span text:style-name="T10">https://subscribestar.adult/LoS8</text:span></text:p>
      <text:p text:style-name="P1"/>
      <text:p text:style-name="P1">Why Subscribe Star?</text:p>
      <text:p text:style-name="P1"><text:tab/></text:p>
      <text:p text:style-name="P2"><text:tab/>It's basically a back up Patreon. I do have my concerns about patreon not allowing certain works and while what i create doesn't seem like it would be problematic, having subscribe star as a backup seems like a wise idea going forward.</text:p>
      <text:p text:style-name="P11"><text:tab/>Regardless of such, I want to upload the same content to each and while I think I should be alright, in the event that patreon does take issue with my content I would rather just shift focus to subscribe star then argue with patreon higher ups.</text:p>
      <text:p text:style-name="P3"><text:span text:style-name="T7"><text:tab/>This is due to </text:span>Patreon <text:span text:style-name="T7">making</text:span> changes, many that our out of my control<text:span text:style-name="T2">, </text:span>like specific taxes based on your person<text:span text:style-name="T7">al</text:span> region, or changing what counts and doesn't count as violating the sites services, ectera<text:span text:style-name="T2">.</text:span> <text:span text:style-name="T2">I personally do not wish to argue with them about changes any longer and would prefer to be prepared in the event Patreon decides to take issue with my content.</text:span></text:p>
      <text:p text:style-name="P2"><text:span text:style-name="T2"><text:tab/>Lastly, on Subscribe Star Adult, your billing cycle is based on when </text:span><text:span text:style-name="T3">you</text:span><text:span text:style-name="T4"> started your subscription and is repeated every 30 days going forward, instead of charging you immediately and then the very next first day. </text:span><text:span text:style-name="T5">That's how I prefer my subscriptions and I appreciate a few other things that subscribe star has that makes it a little easier for me to just be a content creator.</text:span></text:p>
      <text:p text:style-name="P2"><text:span text:style-name="T4"><text:tab/></text:span><text:span text:style-name="T2">So in short, I do believe subscribe star will be functionally superior, or at the very least they will not start passing company burdens onto patrons and users. I think that it would be best to make what changes I can now while my supporter count is low before I start pushing ahead with new stuff. However, I create a google drive containing everything from patreon 2020 for the Subscribe Star Supporters for those that would be interested in my older stuff. anything from before 2020 I've decided to not carry over, as I would like to keep changing and growing, not walking the same paths I've walked before.</text:span></text:p>
      <text:p text:style-name="P5"/>
      <text:p text:style-name="P1">New Tier<text:span text:style-name="T9">s</text:span></text:p>
      <text:p text:style-name="P1"/>
      <text:p text:style-name="P4"><text:tab/>I've changed the tiers to match those on subscribe star, building off what has been done on patreon. Due to many events from 2019-2020 this has become my full time job outside of doing odd jobs around my area on foot, which means as I get more and more stable, the more time I can devote to art and related projects.</text:p>
      <text:list xml:id="list2246087696" text:style-name="L7">
        <text:list-item>
          <text:p text:style-name="P6"><text:span text:style-name="T1">Tips Tier: For those that just want to support and are interested in more random content.</text:span></text:p>
          <text:list>
            <text:list-item>
              <text:p text:style-name="P6"><text:span text:style-name="T1">Price: 1 USD</text:span></text:p>
            </text:list-item>
            <text:list-item>
              <text:p text:style-name="P9"><text:soft-page-break/>What you're getting:</text:p>
              <text:list>
                <text:list-item>
                  <text:p text:style-name="P12">Doodles, WIPs, and other Random Stuff I create in between the usual uploads.</text:p>
                </text:list-item>
                <text:list-item>
                  <text:p text:style-name="P9"><text:span text:style-name="T8">Scripts, Spreadsheets and other Text based works that are created while working on larger projects. Typically world building stuff, notes and other Ideas.</text:span></text:p>
                </text:list-item>
              </text:list>
            </text:list-item>
          </text:list>
        </text:list-item>
        <text:list-item>
          <text:p text:style-name="P6"><text:span text:style-name="T1">Pics Tier: For those that are interested in Hi-Res Images and Hi-Res Comics.</text:span></text:p>
          <text:list>
            <text:list-item>
              <text:p text:style-name="P7"><text:span text:style-name="T1">Price: 3 USD</text:span></text:p>
            </text:list-item>
            <text:list-item>
              <text:p text:style-name="P8">What you're getting:</text:p>
              <text:list>
                <text:list-item>
                  <text:p text:style-name="P10">Everything from the previous tier PLUS</text:p>
                </text:list-item>
                <text:list-item>
                  <text:p text:style-name="P8">Hi-Res image packs with no background, alternate, and/or uncensored variants.</text:p>
                </text:list-item>
                <text:list-item>
                  <text:p text:style-name="P7"><text:span text:style-name="T6">Early access Hi-Res 3B's Digizine page downloads before finished public release.<text:tab/></text:span></text:p>
                </text:list-item>
              </text:list>
            </text:list-item>
          </text:list>
        </text:list-item>
        <text:list-item>
          <text:p text:style-name="P6">Zine Tier: For those that are interested in Hi-Res PDFs of Digizines and Variant Editions.</text:p>
          <text:list>
            <text:list-item>
              <text:p text:style-name="P7"><text:span text:style-name="T1">Price: 5 USD</text:span></text:p>
            </text:list-item>
            <text:list-item>
              <text:p text:style-name="P8">What you're getting:</text:p>
              <text:list>
                <text:list-item>
                  <text:p text:style-name="P8">Everything from the previous tier PLUS</text:p>
                </text:list-item>
                <text:list-item>
                  <text:p text:style-name="P8">PDF files for finished 3B's Digizine issues for easy reading. </text:p>
                </text:list-item>
                <text:list-item>
                  <text:p text:style-name="P8">Bonus variant editions of finished issues with alternate endings, Variant Covers and/or additional content.</text:p>
                </text:list-item>
              </text:list>
            </text:list-item>
          </text:list>
        </text:list-item>
        <text:list-item>
          <text:p text:style-name="P6">Vids Tier: For those that are interested in seeing my process and the occasional animation.</text:p>
          <text:list>
            <text:list-item>
              <text:p text:style-name="P7"><text:span text:style-name="T1">Price: 7 USD</text:span></text:p>
            </text:list-item>
            <text:list-item>
              <text:p text:style-name="P8">What you're getting:</text:p>
              <text:list>
                <text:list-item>
                  <text:p text:style-name="P8">Everything from the previous tiers PLUS</text:p>
                </text:list-item>
                <text:list-item>
                  <text:p text:style-name="P8">Time-lapse painting process videos.</text:p>
                </text:list-item>
                <text:list-item>
                  <text:p text:style-name="P8">Animation downloads.</text:p>
                </text:list-item>
              </text:list>
            </text:list-item>
          </text:list>
        </text:list-item>
        <text:list-item>
          <text:p text:style-name="P6"><text:span text:style-name="T1">LoS Ω Tier: For those that want to see how my file structures and want a shout out in credits.</text:span></text:p>
          <text:list>
            <text:list-item>
              <text:p text:style-name="P7"><text:span text:style-name="T1">Price: 10 USD</text:span></text:p>
            </text:list-item>
            <text:list-item>
              <text:p text:style-name="P8">What you're getting:</text:p>
              <text:list>
                <text:list-item>
                  <text:p text:style-name="P8">Everything from the previous tier PLUS</text:p>
                </text:list-item>
                <text:list-item>
                  <text:p text:style-name="P8">PSD Files used for Images, Digizine Pages and other Projects.</text:p>
                </text:list-item>
                <text:list-item>
                  <text:p text:style-name="P8">Have your name featured in the credits of completed Projects.</text:p>
                </text:list-item>
              </text:list>
            </text:list-item>
          </text:list>
        </text:list-item>
      </text:list>
      <text:p text:style-name="P1"/>
      <text:p text:style-name="P14">Going forward</text:p>
      <text:p text:style-name="P14"/>
      <text:p text:style-name="P13"><text:span text:style-name="T10"><text:tab/>As I've mentioned before, going forward i want to branch out into other content and while i will always make content targeting adults, that doesn't mean everything i make will be NSFW, Pin Ups or Lewds. In addition to this I want to start doing other projects with friends in similar fields and try our more interactive media forms once I'm in a place where I can freely do so, such as Live Stream Paintings, game &amp; design chats and possibly even speaking on current events. It really just depends on how this year goes moving forward.</text:span></text:p>
      <text:p text:style-name="P15"><text:span text:style-name="T11"><text:tab/>I am worried about making the change, since as of late it seems everyone has been screaming against change and people trying new things but if I want to keep creating stuff and keep improving on my skills I need to keep growing and trying new things. I have come short time and again before and honestly, most of it is just because of life issues and forcing my self to stick to what I know works instead of exploring my other interests. Both you all and my self deserve better.</text:span></text:p>
      <text:p text:style-name="P15"><text:span text:style-name="T11"><text:tab/>So in conclusion, don't expect to drastic of a change &amp; I hope folks are willing to stick around but if not, that's ok. I simply wanted the Patreon to match the subscribe star and the new content creation format that I'm aiming for and hopefully along the way I'll be making the same expansion content I'm known for but also splashing in some typography, Ecchi comics and other art forms I'm working o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 svg:font-family="'Times New Roman'" style:font-family-generic="roman"/>
    <style:font-face style:name="Arial1" svg:font-family="Arial" style:font-family-generic="swiss"/>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4-06T19:34:55.383000000</meta:creation-date>
    <dc:date>2021-04-07T21:28:26.929000000</dc:date>
    <meta:editing-duration>PT40M9S</meta:editing-duration>
    <meta:editing-cycles>9</meta:editing-cycles>
    <meta:generator>LibreOffice/6.3.4.2$Windows_X86_64 LibreOffice_project/60da17e045e08f1793c57c00ba83cdfce946d0aa</meta:generator>
    <meta:document-statistic meta:table-count="0" meta:image-count="0" meta:object-count="0" meta:page-count="2" meta:paragraph-count="47" meta:word-count="1140" meta:character-count="6304" meta:non-whitespace-character-count="5222"/>
  </office:meta>
</office:document-meta>
</file>