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paragraph-properties fo:text-align="start" style:justify-single-word="false"/>
      <style:text-properties fo:font-weight="bold" style:font-weight-asian="bold" style:font-weight-complex="bold"/>
    </style:style>
    <style:style style:name="P2" style:family="paragraph" style:parent-style-name="Endnote">
      <style:text-properties fo:font-style="italic" style:font-style-asian="italic" style:font-style-complex="italic"/>
    </style:style>
    <style:style style:name="P3" style:family="paragraph" style:parent-style-name="Endnote">
      <style:text-properties fo:font-size="12pt" fo:font-style="italic" style:font-size-asian="12pt" style:font-style-asian="italic" style:font-size-complex="12pt" style:font-style-complex="italic"/>
    </style:style>
    <style:style style:name="P4" style:family="paragraph" style:parent-style-name="Endnote">
      <style:text-properties fo:font-size="12pt" style:font-size-asian="12pt" style:font-size-complex="12pt"/>
    </style:style>
    <style:style style:name="P5" style:family="paragraph" style:parent-style-name="Text_20_body">
      <style:text-properties fo:font-size="12pt" fo:font-style="italic" fo:font-weight="bold" officeooo:rsid="00392d89" officeooo:paragraph-rsid="00392d89" style:font-size-asian="12pt" style:font-style-asian="italic" style:font-weight-asian="bold" style:font-size-complex="12pt" style:font-style-complex="italic" style:font-weight-complex="bold"/>
    </style:style>
    <style:style style:name="P6" style:family="paragraph" style:parent-style-name="Text_20_body">
      <style:text-properties fo:font-size="12pt" fo:font-style="normal" fo:font-weight="normal" officeooo:rsid="003b2d1d" officeooo:paragraph-rsid="00392d89" style:font-size-asian="12pt" style:font-style-asian="normal" style:font-weight-asian="normal" style:font-size-complex="12pt" style:font-style-complex="normal" style:font-weight-complex="normal"/>
    </style:style>
    <style:style style:name="P7" style:family="paragraph" style:parent-style-name="Text_20_body">
      <style:text-properties fo:font-size="12pt" fo:font-style="italic" fo:font-weight="normal" officeooo:rsid="003b2d1d" officeooo:paragraph-rsid="00392d89" style:font-size-asian="12pt" style:font-style-asian="italic" style:font-weight-asian="normal" style:font-size-complex="12pt" style:font-style-complex="italic" style:font-weight-complex="normal"/>
    </style:style>
    <style:style style:name="P8" style:family="paragraph" style:parent-style-name="Text_20_body">
      <style:text-properties fo:font-size="12pt" fo:font-style="normal" fo:font-weight="normal" officeooo:rsid="003b2d1d" officeooo:paragraph-rsid="003b2d1d" style:font-size-asian="12pt" style:font-style-asian="normal" style:font-weight-asian="normal" style:font-size-complex="12pt" style:font-style-complex="normal" style:font-weight-complex="normal"/>
    </style:style>
    <style:style style:name="P9" style:family="paragraph" style:parent-style-name="Text_20_body">
      <style:text-properties fo:font-size="12pt" fo:font-style="italic" fo:font-weight="normal" officeooo:rsid="003b2d1d" officeooo:paragraph-rsid="003b2d1d" style:font-size-asian="12pt" style:font-style-asian="italic" style:font-weight-asian="normal" style:font-size-complex="12pt" style:font-style-complex="italic" style:font-weight-complex="normal"/>
    </style:style>
    <style:style style:name="P10" style:family="paragraph" style:parent-style-name="Text_20_body">
      <style:text-properties fo:font-size="12pt" fo:font-style="normal" fo:font-weight="normal" officeooo:rsid="003b2d1d" officeooo:paragraph-rsid="003ba027" style:font-size-asian="12pt" style:font-style-asian="normal" style:font-weight-asian="normal" style:font-size-complex="12pt" style:font-style-complex="normal" style:font-weight-complex="normal"/>
    </style:style>
    <style:style style:name="P11" style:family="paragraph" style:parent-style-name="Text_20_body">
      <style:text-properties fo:font-size="12pt" fo:font-style="italic" fo:font-weight="normal" officeooo:rsid="003b2d1d" officeooo:paragraph-rsid="003ba027" style:font-size-asian="12pt" style:font-style-asian="italic" style:font-weight-asian="normal" style:font-size-complex="12pt" style:font-style-complex="italic" style:font-weight-complex="normal"/>
    </style:style>
    <style:style style:name="P12" style:family="paragraph" style:parent-style-name="Text_20_body">
      <style:text-properties fo:font-size="12pt" fo:font-style="normal" fo:font-weight="bold" officeooo:rsid="003b2d1d" officeooo:paragraph-rsid="003ba027" style:font-size-asian="12pt" style:font-style-asian="normal" style:font-weight-asian="bold" style:font-size-complex="12pt" style:font-style-complex="normal" style:font-weight-complex="bold"/>
    </style:style>
    <style:style style:name="P13" style:family="paragraph" style:parent-style-name="Text_20_body">
      <style:text-properties fo:font-size="12pt" fo:font-style="normal" fo:font-weight="normal" officeooo:rsid="003ba027" officeooo:paragraph-rsid="003ba027" style:font-size-asian="12pt" style:font-style-asian="normal" style:font-weight-asian="normal" style:font-size-complex="12pt" style:font-style-complex="normal" style:font-weight-complex="normal"/>
    </style:style>
    <style:style style:name="P14" style:family="paragraph" style:parent-style-name="Text_20_body">
      <style:text-properties fo:font-size="12pt" fo:font-style="italic" fo:font-weight="normal" officeooo:rsid="003ba027" officeooo:paragraph-rsid="003ba027" style:font-size-asian="12pt" style:font-style-asian="italic" style:font-weight-asian="normal" style:font-size-complex="12pt" style:font-style-complex="italic" style:font-weight-complex="normal"/>
    </style:style>
    <style:style style:name="P15" style:family="paragraph" style:parent-style-name="Text_20_body">
      <style:text-properties fo:font-size="12pt" fo:font-style="normal" fo:font-weight="normal" officeooo:rsid="003ba027" officeooo:paragraph-rsid="003ccb9d" style:font-size-asian="12pt" style:font-style-asian="normal" style:font-weight-asian="normal" style:font-size-complex="12pt" style:font-style-complex="normal" style:font-weight-complex="normal"/>
    </style:style>
    <style:style style:name="P16" style:family="paragraph" style:parent-style-name="Text_20_body">
      <style:text-properties fo:font-size="12pt" fo:font-style="normal" fo:font-weight="normal" officeooo:rsid="003ccb9d" officeooo:paragraph-rsid="003ccb9d" style:font-size-asian="12pt" style:font-style-asian="normal" style:font-weight-asian="normal" style:font-size-complex="12pt" style:font-style-complex="normal" style:font-weight-complex="normal"/>
    </style:style>
    <style:style style:name="P17" style:family="paragraph" style:parent-style-name="Text_20_body">
      <style:text-properties fo:font-size="12pt" fo:font-style="italic" fo:font-weight="normal" officeooo:rsid="003ccb9d" officeooo:paragraph-rsid="003ccb9d" style:font-size-asian="12pt" style:font-style-asian="italic" style:font-weight-asian="normal" style:font-size-complex="12pt" style:font-style-complex="italic" style:font-weight-complex="normal"/>
    </style:style>
    <style:style style:name="P18" style:family="paragraph" style:parent-style-name="Text_20_body">
      <style:text-properties fo:font-size="12pt" fo:font-style="normal" fo:font-weight="normal" officeooo:rsid="003ccb9d" officeooo:paragraph-rsid="003cd1ca" style:font-size-asian="12pt" style:font-style-asian="normal" style:font-weight-asian="normal" style:font-size-complex="12pt" style:font-style-complex="normal" style:font-weight-complex="normal"/>
    </style:style>
    <style:style style:name="P19" style:family="paragraph" style:parent-style-name="Text_20_body">
      <style:text-properties fo:font-size="12pt" fo:font-style="normal" fo:font-weight="normal" officeooo:rsid="003cd1ca" officeooo:paragraph-rsid="003cd1ca" style:font-size-asian="12pt" style:font-style-asian="normal" style:font-weight-asian="normal" style:font-size-complex="12pt" style:font-style-complex="normal" style:font-weight-complex="normal"/>
    </style:style>
    <style:style style:name="P20" style:family="paragraph" style:parent-style-name="Text_20_body">
      <style:text-properties fo:font-size="12pt" fo:font-style="italic" fo:font-weight="bold" officeooo:rsid="003cd1ca" officeooo:paragraph-rsid="003cd1ca" style:font-size-asian="12pt" style:font-style-asian="italic" style:font-weight-asian="bold" style:font-size-complex="12pt" style:font-style-complex="italic" style:font-weight-complex="bold"/>
    </style:style>
    <style:style style:name="P21" style:family="paragraph" style:parent-style-name="Text_20_body">
      <style:text-properties fo:font-size="12pt" fo:font-style="italic" fo:font-weight="normal" officeooo:rsid="003cd1ca" officeooo:paragraph-rsid="003cd1ca" style:font-size-asian="12pt" style:font-style-asian="italic" style:font-weight-asian="normal" style:font-size-complex="12pt" style:font-style-complex="italic" style:font-weight-complex="normal"/>
    </style:style>
    <style:style style:name="P22" style:family="paragraph" style:parent-style-name="Text_20_body">
      <style:text-properties fo:font-size="12pt" fo:font-style="normal" fo:font-weight="normal" officeooo:rsid="00392d89" officeooo:paragraph-rsid="00392d89" style:font-size-asian="12pt" style:font-style-asian="normal" style:font-weight-asian="normal" style:font-size-complex="12pt" style:font-style-complex="normal" style:font-weight-complex="normal"/>
    </style:style>
    <style:style style:name="P23" style:family="paragraph" style:parent-style-name="Text_20_body">
      <style:text-properties fo:font-size="12pt" fo:font-style="normal" fo:font-weight="normal" officeooo:rsid="00392d89" officeooo:paragraph-rsid="003da9ad" style:font-size-asian="12pt" style:font-style-asian="normal" style:font-weight-asian="normal" style:font-size-complex="12pt" style:font-style-complex="normal" style:font-weight-complex="normal"/>
    </style:style>
    <style:style style:name="P24" style:family="paragraph" style:parent-style-name="Text_20_body">
      <style:text-properties fo:font-size="12pt" fo:font-style="normal" fo:font-weight="normal" officeooo:rsid="003da9ad" officeooo:paragraph-rsid="003da9ad" style:font-size-asian="12pt" style:font-style-asian="normal" style:font-weight-asian="normal" style:font-size-complex="12pt" style:font-style-complex="normal" style:font-weight-complex="normal"/>
    </style:style>
    <style:style style:name="P25" style:family="paragraph" style:parent-style-name="Text_20_body">
      <style:text-properties fo:font-size="12pt" fo:font-style="italic" fo:font-weight="normal" officeooo:rsid="003da9ad" officeooo:paragraph-rsid="003da9ad" style:font-size-asian="12pt" style:font-style-asian="italic" style:font-weight-asian="normal" style:font-size-complex="12pt" style:font-style-complex="italic" style:font-weight-complex="normal"/>
    </style:style>
    <style:style style:name="P26" style:family="paragraph" style:parent-style-name="Text_20_body">
      <style:text-properties fo:font-size="12pt" fo:font-style="italic" fo:font-weight="normal" officeooo:rsid="003da9ad" officeooo:paragraph-rsid="0040ce70" style:font-size-asian="12pt" style:font-style-asian="italic" style:font-weight-asian="normal" style:font-size-complex="12pt" style:font-style-complex="italic" style:font-weight-complex="normal"/>
    </style:style>
    <style:style style:name="P27" style:family="paragraph" style:parent-style-name="Text_20_body">
      <style:text-properties fo:font-size="12pt" fo:font-style="italic" fo:font-weight="normal" officeooo:rsid="0040ce70" officeooo:paragraph-rsid="0040ce70" style:font-size-asian="12pt" style:font-style-asian="italic" style:font-weight-asian="normal" style:font-size-complex="12pt" style:font-style-complex="italic" style:font-weight-complex="normal"/>
    </style:style>
    <style:style style:name="P28" style:family="paragraph" style:parent-style-name="Text_20_body">
      <style:text-properties fo:font-size="12pt" fo:font-style="italic" style:text-underline-style="none" fo:font-weight="bold" officeooo:rsid="003da9ad" officeooo:paragraph-rsid="003da9ad" style:font-size-asian="12pt" style:font-style-asian="italic" style:font-weight-asian="bold" style:font-size-complex="12pt" style:font-style-complex="italic" style:font-weight-complex="bold"/>
    </style:style>
    <style:style style:name="P29" style:family="paragraph" style:parent-style-name="Text_20_body">
      <style:text-properties fo:font-size="12pt" fo:font-style="normal" fo:font-weight="bold" officeooo:rsid="003584ac" officeooo:paragraph-rsid="0031aa52" style:font-size-asian="12pt" style:font-style-asian="normal" style:font-weight-asian="bold" style:font-size-complex="12pt" style:font-style-complex="normal" style:font-weight-complex="bold"/>
    </style:style>
    <style:style style:name="P30" style:family="paragraph" style:parent-style-name="Text_20_body">
      <style:text-properties fo:font-size="12pt" fo:font-style="normal" fo:font-weight="normal" officeooo:rsid="003462ac" officeooo:paragraph-rsid="0031aa52" style:font-size-asian="12pt" style:font-style-asian="normal" style:font-weight-asian="normal" style:font-size-complex="12pt" style:font-style-complex="normal" style:font-weight-complex="normal"/>
    </style:style>
    <style:style style:name="T1" style:family="text">
      <style:text-properties officeooo:rsid="00380534"/>
    </style:style>
    <style:style style:name="T2" style:family="text">
      <style:text-properties officeooo:rsid="001c5ef1"/>
    </style:style>
    <style:style style:name="T3" style:family="text">
      <style:text-properties officeooo:rsid="003b2d1d"/>
    </style:style>
    <style:style style:name="T4" style:family="text">
      <style:text-properties officeooo:rsid="0040ce70"/>
    </style:style>
    <style:style style:name="T5" style:family="text">
      <style:text-properties officeooo:rsid="003f7ac2"/>
    </style:style>
    <style:style style:name="T6" style:family="text">
      <style:text-properties officeooo:rsid="0023a385"/>
    </style:style>
    <style:style style:name="T7" style:family="text">
      <style:text-properties officeooo:rsid="002f7c8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officeooo:rsid="003b2d1d" style:font-style-asian="normal" style:font-weight-asian="normal" style:font-style-complex="normal" style:font-weight-complex="normal"/>
    </style:style>
    <style:style style:name="T10" style:family="text">
      <style:text-properties fo:font-style="italic" style:font-style-asian="italic" style:font-style-complex="italic"/>
    </style:style>
    <style:style style:name="T11" style:family="text">
      <style:text-properties fo:font-style="italic" officeooo:rsid="003ba027" style:font-style-asian="italic" style:font-style-complex="italic"/>
    </style:style>
    <style:style style:name="T12" style:family="text">
      <style:text-properties officeooo:rsid="003ba027"/>
    </style:style>
    <style:style style:name="T13" style:family="text">
      <style:text-properties fo:font-weight="bold" officeooo:rsid="003ba027"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normal" officeooo:rsid="003ba027" style:font-weight-asian="normal" style:font-weight-complex="normal"/>
    </style:style>
    <style:style style:name="T16" style:family="text">
      <style:text-properties officeooo:rsid="003bbff1"/>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officeooo:rsid="003bbff1" style:font-style-asian="italic" style:font-style-complex="italic"/>
    </style:style>
    <style:style style:name="T19" style:family="text">
      <style:text-properties fo:font-weight="bold" officeooo:rsid="003bbff1" style:font-weight-asian="bold" style:font-weight-complex="bold"/>
    </style:style>
    <style:style style:name="T20" style:family="text">
      <style:text-properties officeooo:rsid="003cb82a"/>
    </style:style>
    <style:style style:name="T21" style:family="text">
      <style:text-properties fo:font-style="italic" officeooo:rsid="003cb82a" style:font-style-asian="italic" style:font-style-complex="italic"/>
    </style:style>
    <style:style style:name="T22" style:family="text">
      <style:text-properties officeooo:rsid="003ccb9d"/>
    </style:style>
    <style:style style:name="T23" style:family="text">
      <style:text-properties officeooo:rsid="003cd1ca"/>
    </style:style>
    <style:style style:name="T24" style:family="text">
      <style:text-properties officeooo:rsid="003da9ad"/>
    </style:style>
    <style:style style:name="T25" style:family="text">
      <style:text-properties fo:font-style="normal" style:font-style-asian="normal" style:font-style-complex="normal"/>
    </style:style>
    <style:style style:name="T26" style:family="text">
      <style:text-properties fo:font-style="italic" officeooo:rsid="0040ce70"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he Plaything</text:span><text:span text:style-name="T2">”</text:span></text:p>
      <text:h text:style-name="Heading_20_4" text:outline-level="4">[<text:span text:style-name="T3">Contains </text:span><text:span text:style-name="T4">Light Panic</text:span><text:span text:style-name="T5">, </text:span><text:span text:style-name="T4">Transformation, Vague Manipulation, Imminent Vore</text:span>]</text:h>
      <text:p text:style-name="P2">BigBurrArtwork – 0<text:span text:style-name="T6">2</text:span> / <text:span text:style-name="T7">27</text:span> / 2026</text:p>
      <text:p text:style-name="P3"/>
      <text:p text:style-name="P4"/>
      <text:p text:style-name="P5"><text:tab/><text:span text:style-name="T8">“</text:span><text:span text:style-name="T9">Am I … am I in trouble…?”</text:span></text:p>
      <text:p text:style-name="P6"><text:tab/>You could here the shaking in her voice. It sounded as though she was trying to hide it, the anxious stammer creeping in the corners of her words. Knowing this, you smiled reassuringly, shaking your head.</text:p>
      <text:p text:style-name="P7"><text:tab/>“Not at all. This is a safe space, one where we simply want to talk about what happened.”</text:p>
      <text:p text:style-name="P6"><text:tab/>Your own voice is gentle, authoritative yet warm, as you take in the sight before you.</text:p>
      <text:p text:style-name="P8"><text:tab/>The creature was easily twice your size, her head towering over yours despite sitting in a tense ball upon a sagging leather sofa. Her form resembled that of a red dragon, though the visible stitching, mismatched patchwork and mixture of materials used in her construction gave away her artificial nature. She was quite curvaceous, the scarlet linen of her “skin” stretched over her hefty limbs, hips &amp; tail. Her round underbelly &amp; ample bust appeared to be stitched differently, the indented square pattern of a quilted duvet being the closest comparison to be drawn to the dark gray fabric. Her long neck was drooping in what appeared to shame, her head bowed &amp; floppy ears drooping. Her eyes, golden in the center &amp; marked with a stitch-like cross, seemed to be unable to meet your own gaze as they welled up with nervous tears.</text:p>
      <text:p text:style-name="P8"><text:tab/>A delicate approach would be best, you thought, taking your own seat opposite of the distressed construct.</text:p>
      <text:p text:style-name="P9"><text:tab/>“Now...Ru, was it?”</text:p>
      <text:p text:style-name="P10"><text:tab/>A nod. Eyes averted.</text:p>
      <text:p text:style-name="P10"><text:tab/><text:span text:style-name="T10">“</text:span><text:span text:style-name="T11">Wonderful. I must admit, I’ve worked with many a creature from all over the world. Big, small, reptile, mammal, aquatic – you name it. Speaking with a construct such as yourself, now that’s a new one.”</text:span></text:p>
      <text:p text:style-name="P10"><text:tab/><text:span text:style-name="T12">She’s shrinking in on herself. Self-conscious. New approach.</text:span></text:p>
      <text:p text:style-name="P10"><text:tab/>“<text:span text:style-name="T12">I’m not… um… I’m not just a construct.”</text:span></text:p>
      <text:p text:style-name="P10"><text:tab/><text:span text:style-name="T12">You nod politely, taking out a small notebook and clicking the end of a ballpoint pen, gazing up at the dragon.</text:span></text:p>
      <text:p text:style-name="P10"><text:tab/><text:span text:style-name="T10">“</text:span><text:span text:style-name="T11">You’re not? How fascinating. A creature as lovely as yourself… you must have quite the story.”</text:span></text:p>
      <text:p text:style-name="P10"><text:tab/><text:span text:style-name="T12">Her ears perked up a little. Thaaaaaaat’s it.</text:span></text:p>
      <text:p text:style-name="P11"><text:soft-page-break/><text:tab/>“<text:span text:style-name="T12">Tell me… where did this all begin? How did </text:span><text:span text:style-name="T13">you</text:span><text:span text:style-name="T12"> begin, Ms. Ru?”</text:span></text:p>
      <text:p text:style-name="P10"><text:tab/><text:span text:style-name="T12">A deep breath. She’s steadying herself, sitting a little taller.</text:span></text:p>
      <text:p text:style-name="P10"><text:tab/>“<text:span text:style-name="T12">That’s… quite the story…”</text:span></text:p>
      <text:p text:style-name="P12">---</text:p>
      <text:p text:style-name="P12"><text:tab/><text:span text:style-name="T14">“</text:span><text:span text:style-name="T15">It’s difficult to explain what life was like, before I was Bound.</text:span></text:p>
      <text:p text:style-name="P13"><text:tab/>“When people speak of their lives, their past, it’s often through the lens of a recorded memory. How your childhood room looked, what your mother’s voice sounded like, the taste of your favorite after school treat. There’s so much that informs who you are stored away in those experiences…</text:p>
      <text:p text:style-name="P13"><text:tab/>“Where I was, where I came from, I didn’t have a physical body. I was just...energy. A soul. A creature flitting through a world beyond this one. I was aware, to a point, and I could experience the flowing of energy all around me. <text:span text:style-name="T16">I would race through waves of light, soar through colors beyond any true mortal comprehension, through unfathomable miles of space, yet nowhere at all. I spent a trillion eons riding a sunbeam, and yet it felt as if no time at all had passed. The joy I felt… </text:span>I flew so fast… so, so fast…”</text:p>
      <text:p text:style-name="P13"><text:tab/><text:span text:style-name="T16">Her eyes dilated, her gaze vacant. She’s lost in thought...</text:span></text:p>
      <text:p text:style-name="P14"><text:tab/>“Please remain focused, Ms. Ru.”</text:p>
      <text:p text:style-name="P13"><text:tab/><text:span text:style-name="T16">Gaze locked back in. Good.</text:span></text:p>
      <text:p text:style-name="P13"><text:tab/>“...yes, of course. Forgive me.”</text:p>
      <text:p text:style-name="P14"><text:tab/>“No need for that. It just sounds as though you have fond memories of your time...beyond our world?”</text:p>
      <text:p text:style-name="P13"><text:tab/>“Not quite? Without a physical body, you can’t really retain memories in a way you might understand. I couldn’t carry the burden of a past. I didn’t have a point of origin, a history or really even a future. I simply <text:span text:style-name="T17">was</text:span>. Even now, desperately trying to <text:span text:style-name="T16">put words to the experience is like trying to hold onto a dream after waking. The more I try to remember what it was like, the harder it is to recall those experiences.”</text:span></text:p>
      <text:p text:style-name="P14"><text:tab/>“<text:span text:style-name="T16">Until you came here.”</text:span></text:p>
      <text:p text:style-name="P13"><text:tab/>“<text:span text:style-name="T16">Until I was </text:span><text:span text:style-name="T18">pulled</text:span><text:span text:style-name="T16"> here, yes.”</text:span></text:p>
      <text:p text:style-name="P13"><text:tab/><text:span text:style-name="T16">A correction, pointed with a touch of venom? Perhaps. Your eyebrow raises, but your voice remained even.</text:span></text:p>
      <text:p text:style-name="P14"><text:tab/>“<text:span text:style-name="T19">Pulled</text:span><text:span text:style-name="T16"> here. Do you recall what that was like?”</text:span></text:p>
      <text:p text:style-name="P13"><text:tab/>“<text:span text:style-name="T16">Of course. It’s my earliest solid memory. One moment I was racing along an infinite plane of shimmering light, the next I felt… I felt how I’d imagine a bucket of water might feel after being scooped out of an ocean. It was disorienting, but only because I now had another frame of reference for existence – there was before I was summoned, and after. I could feel the ticking of time in a linear manner, and it scared me. Things had...direction, things had mass, space, feeling. I had never really had </text:span><text:soft-page-break/><text:span text:style-name="T16">a voice in the other world, but out of sheer ins</text:span><text:span text:style-name="T20">tinct, I screamed. Everything was dark now, so so dark… it was as if I had been pulled out of a bright, cheerful festival, then suddenly locked into a box only as large I was and no larger. I could feel myself quiver – a physical sensation – and panic began to overtake me… until it stopped. The fear evaporated after what felt like a few seconds, replaced with a gentle, thrumming voice. Or rather...not a voice? It didn’t speak, it was more like a presence in my new mind, soothing these new emotions. I went from frantic to...indifferent. This existence didn’t feel new, this was just another moment of my life. No need to fear.</text:span></text:p>
      <text:p text:style-name="P13"><text:tab/>“<text:span text:style-name="T20">That’s when another voice, a real voice with real words began to fill my mind. I understand it now as a spell, a summoning, but I didn’t catch what all was said. The box – my existence – began to expand, and soon enough it … felt like I was putting on a new outfit. Soft fabric slid over a body that wasn’t really there, since the fabric </text:span><text:span text:style-name="T21">was</text:span><text:span text:style-name="T20"> my body, if that makes sense? I was far smaller than I am now, just a mere trinket, and the light that surrounded me nearly overwhelmed my new sense of sight.</text:span></text:p>
      <text:p text:style-name="P15"><text:tab/>“<text:span text:style-name="T22">Through the light, I could see… shadow. A dense fog of dark that surrounded my patch of light, with a single glowing point of red.</text:span></text:p>
      <text:p text:style-name="P16"><text:tab/>“Red! A color! A real color! I was filled with a new sensation, one of curiosity and excitement, one that compelled me to touch the light. Instinctively, I reached out, and felt the tugging of my small body grow stronger as I grew further. My hand, which once was a soft nub, grew in complexity as I reached further, my height ever growing with every second I spent grasping for the light.</text:p>
      <text:p text:style-name="P16"><text:tab/>“As I drew closer to the light, I soon began to understand what it was – a ruby, cut into the shape of a crude crystalline heart, the light I treasured emanating from the center. My hand, a soft, mitten-like extension of my body, pressed lightly to the finely polished surface for but an instant…”</text:p>
      <text:p text:style-name="P16"><text:tab/>...<text:span text:style-name="T23">she’s been quiet for a moment. Lost in thought again?</text:span></text:p>
      <text:p text:style-name="P17"><text:tab/>“<text:span text:style-name="T23">And then?”</text:span></text:p>
      <text:p text:style-name="P16"><text:tab/>“<text:span text:style-name="T23">And suddenly, I was here. Floating softly in what appeared to be a study of some sort, arcane symbols glowing beneath me in a circle. My perception felt so narrow, since I wasn’t used to having eyes, and it took some time before I could properly turn my head to take in my surroundings.</text:span></text:p>
      <text:p text:style-name="P18"><text:tab/>“<text:span text:style-name="T23">Not that I was given time. That same, insistent voice called out to me, and I felt deeply compelled to listen. There was an edge of authority to the voice, though not just due to the stern inflections of their speech. Each word felt tinged in red, the very same red that shone from the ruby heart. It was as if holding they were using the trinket to help me understand their words. It was a conduit of understanding, and yet, when I went to ask my own questions, the ruby heart spoke for me.</text:span></text:p>
      <text:p text:style-name="P19"><text:tab/><text:span text:style-name="T17">“O voice from beyond, thine call is heeded,</text:span></text:p>
      <text:p text:style-name="P20"><text:tab/>“My purpose is think, thy approval is needed - </text:p>
      <text:p text:style-name="P20"><text:tab/>“Tell me now, as I become whole,</text:p>
      <text:p text:style-name="P20"><text:tab/>“Am I as thou desires? What is thy goal?”</text:p>
      <text:p text:style-name="P20"><text:tab/><text:span text:style-name="T8">“I didn’t know what those words meant, not really, but I felt compelled to say them. After all, I had been brought into the world! What a delight that was, right? I had cause to celebrate, for I had </text:span><text:soft-page-break/><text:span text:style-name="T8">form, mass, </text:span><text:span text:style-name="T14">existence</text:span><text:span text:style-name="T8">. At least, I think that’s what I was meant to feel. I remember in that moment, feeling enthralled with the idea of being alive, with existing in the presence of a new … master? Yes, that was the word. That term was new to me, but something about the summoning spell imparted a certain level of understanding upon me, one that didn’t just bind me to the owner of the heart, but compelled me to feel gratitude and enthusiasm to do their will.</text:span></text:p>
      <text:p text:style-name="P19"><text:tab/>“I had barely had the time to register what any of it meant, to parse my feelings, before their voice spoke once more. It called me ‘little light…’ my first name! I was SO excited! I had a name! <text:span text:style-name="T24">I was stretching now, moving in the space above the floor, getting a feel for this new body. I was soft, supple, resembling a creature I didn’t recognize at the time, and the sensation of moving a physical mass was quite strange, but exhilarating -”</text:span></text:p>
      <text:p text:style-name="P21"><text:tab/>“<text:span text:style-name="T24">Ms. Ru. The voice. What did it want?”</text:span></text:p>
      <text:p text:style-name="P19"><text:tab/><text:span text:style-name="T24">She’s pausing. Distressed? No, her eyes are moving rapidly. Brow furrowed. Trying to recall...</text:span></text:p>
      <text:p text:style-name="P22"><text:tab/>“<text:span text:style-name="T24">I… don’t really… know? I was happy with my body, but I don’t think the voice was. I didn’t mind what I was, but if the voice wanted me to change, then change I must. They were very particular about what I was meant to look like – heavy curves, wide hips, a long, heavy tail. Little by little, the body I had come to love was warped, changed, into something else, something far heavier and more … alluring? The voice was clear that it wanted me bigger, so I obliged. It didn’t...feel good at first, being stretched and pulled in so many directions. I had barely begun living, and already I was experiencing pain, but it would be worth it.</text:span></text:p>
      <text:p text:style-name="P22"><text:tab/>“<text:span text:style-name="T24">As long as the voice was happy, that was all I needed.”</text:span></text:p>
      <text:p text:style-name="P23"><text:tab/><text:span text:style-name="T24">A dour look. A furrowed brow.</text:span></text:p>
      <text:p text:style-name="P24"><text:tab/><text:span text:style-name="T10">“But was it what you wanted?”</text:span></text:p>
      <text:p text:style-name="P25"><text:tab/><text:span text:style-name="T25">Hesitation. Melancholy. Conflict in her eyes.</text:span></text:p>
      <text:p text:style-name="P24"><text:tab/>“That...doesn’t really matter.”</text:p>
      <text:p text:style-name="P25"><text:tab/>“What do you mean?”</text:p>
      <text:p text:style-name="P24"><text:tab/>“What I … want. It doesn’t really matter. I’m happy to serve the voice, and it allows me a <text:span text:style-name="T5">modicum</text:span> of freedom. <text:span text:style-name="T5">That’s all I really need.”</text:span></text:p>
      <text:p text:style-name="P25"><text:tab/>“...</text:p>
      <text:p text:style-name="P25"><text:tab/>“<text:span text:style-name="T5">Did the voice want what happened yesterday?”</text:span></text:p>
      <text:p text:style-name="P24"><text:tab/><text:span text:style-name="T5">Eyes wide once more, panic. Shaking once more.</text:span></text:p>
      <text:p text:style-name="P24"><text:tab/>“<text:span text:style-name="T5">I… I said I was sorry…”</text:span></text:p>
      <text:p text:style-name="P25"><text:tab/>“<text:span text:style-name="T5">It’s alright, Ru. There’s no need to worry.”</text:span></text:p>
      <text:p text:style-name="P24"><text:tab/><text:span text:style-name="T5">Tentatively, you reach out a hand and gently rest it on hers. You can feel the fabric tense under your touch, but she doesn’t pull away.</text:span></text:p>
      <text:p text:style-name="P24"><text:soft-page-break/><text:tab/>“<text:span text:style-name="T5">I … I didn’t want to hurt anyone… “</text:span></text:p>
      <text:p text:style-name="P25"><text:tab/>“<text:span text:style-name="T5">And you didn’t, Ru. Everyone is okay, alright?”</text:span></text:p>
      <text:p text:style-name="P24"><text:tab/><text:span text:style-name="T5">Her gaze is… pleading.</text:span></text:p>
      <text:p text:style-name="P24"><text:tab/>“<text:span text:style-name="T5">Are you sure?”</text:span></text:p>
      <text:p text:style-name="P25"><text:tab/>“<text:span text:style-name="T5">Of course. You’re quite gentle, even when you’re not trying to be.”</text:span></text:p>
      <text:p text:style-name="P24"><text:tab/><text:span text:style-name="T5">You pull away, flipping the page on your notebook. The details of her origins would be impossible to corroborate without finding whomever the “voice” belonged to, but that would be a matter for another time. The Dean would likely have the resources necessary to track down someone with this level of magic, meaning an in-depth search would likely be unneeded.</text:span></text:p>
      <text:p text:style-name="P24"><text:tab/><text:span text:style-name="T4">Yesterday, however…</text:span></text:p>
      <text:p text:style-name="P25"><text:tab/>“<text:span text:style-name="T4">Even still, I would rather like to know what caused the events from yesterday to occur.”</text:span></text:p>
      <text:p text:style-name="P24"><text:tab/><text:span text:style-name="T4">Shifting uncomfortably, her gaze flitting around.</text:span></text:p>
      <text:p text:style-name="P24"><text:tab/><text:span text:style-name="T10">“</text:span><text:span text:style-name="T26">I understand it’s uncomfortable, but the more we know about what happened, the more likely we’ll be able to stop anything like it from occurring again.”</text:span></text:p>
      <text:p text:style-name="P24"><text:tab/><text:span text:style-name="T4">Hesitant, begrudging.</text:span></text:p>
      <text:p text:style-name="P24"><text:tab/>“… <text:span text:style-name="T4">yes … yes of course. I’m so sorry for seeming … cagey.”</text:span></text:p>
      <text:p text:style-name="P26"><text:tab/>“<text:span text:style-name="T4">It’s quite alright. Tell me…</text:span></text:p>
      <text:p text:style-name="P27"><text:tab/>“… what was it that brought about your rampage ~ ?”</text:p>
      <text:p text:style-name="P24"/>
      <text:p text:style-name="P28"><text:tab/><text:span text:style-name="T4">End of Pt 1</text:span><text:tab/></text:p>
      <text:p text:style-name="P24"><text:tab/></text:p>
      <text:p text:style-name="P29"><text:tab/></text:p>
      <text:p text:style-name="P30"><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4" style:display-name="Heading 4" style:family="paragraph" style:parent-style-name="Heading" style:next-style-name="Text_20_body"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0T11:09:54.296689500</meta:creation-date>
    <dc:date>2026-03-13T16:02:31.688408900</dc:date>
    <meta:editing-duration>PT1H3M4S</meta:editing-duration>
    <meta:editing-cycles>12</meta:editing-cycles>
    <meta:generator>LibreOffice/25.8.3.2$Windows_X86_64 LibreOffice_project/8ca8d55c161d602844f5428fa4b58097424e324e</meta:generator>
    <meta:document-statistic meta:table-count="0" meta:image-count="0" meta:object-count="0" meta:page-count="5" meta:paragraph-count="83" meta:word-count="2014" meta:character-count="11099" meta:non-whitespace-character-count="9075"/>
  </office:meta>
</office:document-meta>
</file>