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486d4"/>
    </style:style>
    <style:style style:name="P2" style:family="paragraph" style:parent-style-name="Standard">
      <style:text-properties officeooo:paragraph-rsid="001c995d"/>
    </style:style>
    <style:style style:name="P3" style:family="paragraph" style:parent-style-name="Standard">
      <style:text-properties officeooo:paragraph-rsid="001f9825"/>
    </style:style>
    <style:style style:name="P4" style:family="paragraph" style:parent-style-name="Standard">
      <style:text-properties fo:font-style="normal" officeooo:rsid="00159253" officeooo:paragraph-rsid="001486d4" style:font-style-asian="normal" style:font-style-complex="normal"/>
    </style:style>
    <style:style style:name="P5" style:family="paragraph" style:parent-style-name="Standard">
      <style:text-properties fo:font-style="normal" officeooo:rsid="0016177a" officeooo:paragraph-rsid="001486d4" style:font-style-asian="normal" style:font-style-complex="normal"/>
    </style:style>
    <style:style style:name="P6" style:family="paragraph" style:parent-style-name="Standard">
      <style:text-properties fo:font-style="normal" officeooo:rsid="0016b620" officeooo:paragraph-rsid="001486d4" style:font-style-asian="normal" style:font-style-complex="normal"/>
    </style:style>
    <style:style style:name="P7" style:family="paragraph" style:parent-style-name="Standard">
      <style:text-properties fo:font-style="normal" officeooo:rsid="00175889" officeooo:paragraph-rsid="001486d4" style:font-style-asian="normal" style:font-style-complex="normal"/>
    </style:style>
    <style:style style:name="P8" style:family="paragraph" style:parent-style-name="Standard">
      <style:text-properties fo:font-style="normal" officeooo:rsid="0019184c" officeooo:paragraph-rsid="001486d4" style:font-style-asian="normal" style:font-style-complex="normal"/>
    </style:style>
    <style:style style:name="P9" style:family="paragraph" style:parent-style-name="Standard">
      <style:text-properties fo:font-style="normal" officeooo:rsid="001c995d" officeooo:paragraph-rsid="001486d4" style:font-style-asian="normal" style:font-style-complex="normal"/>
    </style:style>
    <style:style style:name="P10" style:family="paragraph" style:parent-style-name="Standard">
      <style:text-properties fo:font-style="normal" officeooo:rsid="001e0b54" officeooo:paragraph-rsid="001486d4" style:font-style-asian="normal" style:font-style-complex="normal"/>
    </style:style>
    <style:style style:name="P11" style:family="paragraph" style:parent-style-name="Standard">
      <style:text-properties fo:font-style="normal" officeooo:rsid="001f9825" officeooo:paragraph-rsid="001486d4" style:font-style-asian="normal" style:font-style-complex="normal"/>
    </style:style>
    <style:style style:name="P12" style:family="paragraph" style:parent-style-name="Standard">
      <style:text-properties fo:font-style="normal" officeooo:rsid="001f9825" officeooo:paragraph-rsid="001f9825" style:font-style-asian="normal" style:font-style-complex="normal"/>
    </style:style>
    <style:style style:name="P13" style:family="paragraph" style:parent-style-name="Standard">
      <style:text-properties fo:font-style="normal" officeooo:rsid="00229db0" officeooo:paragraph-rsid="001f9825" style:font-style-asian="normal" style:font-style-complex="normal"/>
    </style:style>
    <style:style style:name="P14" style:family="paragraph" style:parent-style-name="Standard">
      <style:text-properties fo:font-style="normal" officeooo:rsid="0023e753" officeooo:paragraph-rsid="001f9825" style:font-style-asian="normal" style:font-style-complex="normal"/>
    </style:style>
    <style:style style:name="P15" style:family="paragraph" style:parent-style-name="Standard">
      <style:text-properties fo:font-style="normal" officeooo:rsid="0023e753" officeooo:paragraph-rsid="0027ab17" style:font-style-asian="normal" style:font-style-complex="normal"/>
    </style:style>
    <style:style style:name="P16" style:family="paragraph" style:parent-style-name="Standard">
      <style:text-properties fo:font-style="normal" officeooo:rsid="0023e753" officeooo:paragraph-rsid="003058a0" style:font-style-asian="normal" style:font-style-complex="normal"/>
    </style:style>
    <style:style style:name="P17" style:family="paragraph" style:parent-style-name="Standard">
      <style:text-properties fo:font-style="normal" officeooo:rsid="0023e753" officeooo:paragraph-rsid="004a86c6" style:font-style-asian="normal" style:font-style-complex="normal"/>
    </style:style>
    <style:style style:name="P18" style:family="paragraph" style:parent-style-name="Standard">
      <style:text-properties fo:font-style="normal" officeooo:rsid="0023e753" officeooo:paragraph-rsid="004c93d6" style:font-style-asian="normal" style:font-style-complex="normal"/>
    </style:style>
    <style:style style:name="P19" style:family="paragraph" style:parent-style-name="Standard">
      <style:text-properties fo:font-style="normal" officeooo:rsid="0023e753" officeooo:paragraph-rsid="0055c2d9" style:font-style-asian="normal" style:font-style-complex="normal"/>
    </style:style>
    <style:style style:name="P20" style:family="paragraph" style:parent-style-name="Standard">
      <style:text-properties fo:font-style="normal" officeooo:rsid="004530be" officeooo:paragraph-rsid="003058a0" style:font-style-asian="normal" style:font-style-complex="normal"/>
    </style:style>
    <style:style style:name="P21" style:family="paragraph" style:parent-style-name="Standard">
      <style:text-properties fo:font-style="normal" officeooo:rsid="00473f78" officeooo:paragraph-rsid="003058a0" style:font-style-asian="normal" style:font-style-complex="normal"/>
    </style:style>
    <style:style style:name="P22" style:family="paragraph" style:parent-style-name="Standard">
      <style:text-properties fo:font-style="normal" officeooo:rsid="004bf77b" officeooo:paragraph-rsid="004a86c6" style:font-style-asian="normal" style:font-style-complex="normal"/>
    </style:style>
    <style:style style:name="P23" style:family="paragraph" style:parent-style-name="Standard">
      <style:text-properties fo:font-style="normal" officeooo:rsid="005f8584" officeooo:paragraph-rsid="005f8584" style:font-style-asian="normal" style:font-style-complex="normal"/>
    </style:style>
    <style:style style:name="P24" style:family="paragraph" style:parent-style-name="Standard">
      <style:text-properties fo:font-style="normal" officeooo:rsid="006098e5" officeooo:paragraph-rsid="005f8584" style:font-style-asian="normal" style:font-style-complex="normal"/>
    </style:style>
    <style:style style:name="P25" style:family="paragraph" style:parent-style-name="Standard">
      <style:text-properties fo:font-style="normal" officeooo:rsid="0061f27b" officeooo:paragraph-rsid="005f8584" style:font-style-asian="normal" style:font-style-complex="normal"/>
    </style:style>
    <style:style style:name="P26" style:family="paragraph" style:parent-style-name="Standard">
      <style:text-properties fo:font-style="normal" officeooo:rsid="0063ad5e" officeooo:paragraph-rsid="005f8584" style:font-style-asian="normal" style:font-style-complex="normal"/>
    </style:style>
    <style:style style:name="P27" style:family="paragraph" style:parent-style-name="Standard">
      <style:text-properties fo:font-style="normal" officeooo:rsid="00689c51" officeooo:paragraph-rsid="00689c51" style:font-style-asian="normal" style:font-style-complex="normal"/>
    </style:style>
    <style:style style:name="P28" style:family="paragraph" style:parent-style-name="Standard">
      <style:text-properties fo:font-style="normal" officeooo:rsid="0068be1c" officeooo:paragraph-rsid="00689c51" style:font-style-asian="normal" style:font-style-complex="normal"/>
    </style:style>
    <style:style style:name="P29" style:family="paragraph" style:parent-style-name="Standard">
      <style:text-properties fo:font-style="normal" officeooo:rsid="0069d2b4" officeooo:paragraph-rsid="00689c51" style:font-style-asian="normal" style:font-style-complex="normal"/>
    </style:style>
    <style:style style:name="P30" style:family="paragraph" style:parent-style-name="Standard">
      <style:text-properties fo:font-style="normal" officeooo:rsid="0069d2b4" officeooo:paragraph-rsid="0080afd4" style:font-style-asian="normal" style:font-style-complex="normal"/>
    </style:style>
    <style:style style:name="P31" style:family="paragraph" style:parent-style-name="Standard">
      <style:text-properties fo:font-style="normal" officeooo:rsid="006caf0d" officeooo:paragraph-rsid="00689c51" style:font-style-asian="normal" style:font-style-complex="normal"/>
    </style:style>
    <style:style style:name="P32" style:family="paragraph" style:parent-style-name="Standard">
      <style:text-properties fo:font-style="normal" officeooo:rsid="006e3b8a" officeooo:paragraph-rsid="00689c51" style:font-style-asian="normal" style:font-style-complex="normal"/>
    </style:style>
    <style:style style:name="P33" style:family="paragraph" style:parent-style-name="Standard">
      <style:text-properties fo:font-style="normal" officeooo:rsid="00712e90" officeooo:paragraph-rsid="00689c51" style:font-style-asian="normal" style:font-style-complex="normal"/>
    </style:style>
    <style:style style:name="P34" style:family="paragraph" style:parent-style-name="Standard">
      <style:text-properties officeooo:paragraph-rsid="0055c2d9"/>
    </style:style>
    <style:style style:name="P35" style:family="paragraph" style:parent-style-name="Standard">
      <style:text-properties officeooo:paragraph-rsid="0059444b"/>
    </style:style>
    <style:style style:name="P36" style:family="paragraph" style:parent-style-name="Standard">
      <style:text-properties officeooo:paragraph-rsid="005f8584"/>
    </style:style>
    <style:style style:name="P37" style:family="paragraph" style:parent-style-name="Standard">
      <style:text-properties officeooo:rsid="005f8584" officeooo:paragraph-rsid="005f8584"/>
    </style:style>
    <style:style style:name="P38" style:family="paragraph" style:parent-style-name="Standard">
      <style:text-properties officeooo:paragraph-rsid="00689c51"/>
    </style:style>
    <style:style style:name="P39" style:family="paragraph" style:parent-style-name="Standard">
      <style:text-properties fo:font-style="italic" officeooo:rsid="005f8584" officeooo:paragraph-rsid="005f8584" style:font-style-asian="italic" style:font-style-complex="italic"/>
    </style:style>
    <style:style style:name="P40" style:family="paragraph" style:parent-style-name="Standard">
      <style:text-properties fo:font-style="normal" officeooo:rsid="007a2bb7" officeooo:paragraph-rsid="00689c51" style:font-style-asian="normal" style:font-style-complex="normal"/>
    </style:style>
    <style:style style:name="P41" style:family="paragraph" style:parent-style-name="Standard">
      <style:text-properties fo:font-style="normal" officeooo:rsid="0080afd4" officeooo:paragraph-rsid="00689c51" style:font-style-asian="normal" style:font-style-complex="normal"/>
    </style:style>
    <style:style style:name="P42" style:family="paragraph" style:parent-style-name="Standard">
      <style:text-properties fo:font-style="normal" officeooo:rsid="008145cf" officeooo:paragraph-rsid="00689c51" style:font-style-asian="normal" style:font-style-complex="normal"/>
    </style:style>
    <style:style style:name="P43" style:family="paragraph" style:parent-style-name="Standard">
      <style:text-properties officeooo:paragraph-rsid="005f8584"/>
    </style:style>
    <style:style style:name="T1" style:family="text">
      <style:text-properties style:font-name-asian="Times New Roman"/>
    </style:style>
    <style:style style:name="T2" style:family="text">
      <style:text-properties officeooo:rsid="00159253" style:font-name-asian="Times New Roman"/>
    </style:style>
    <style:style style:name="T3" style:family="text">
      <style:text-properties officeooo:rsid="00159253"/>
    </style:style>
    <style:style style:name="T4" style:family="text">
      <style:text-properties fo:font-style="italic" style:font-style-asian="italic" style:font-style-complex="italic"/>
    </style:style>
    <style:style style:name="T5" style:family="text">
      <style:text-properties fo:font-style="italic" officeooo:rsid="00159253" style:font-style-asian="italic" style:font-style-complex="italic"/>
    </style:style>
    <style:style style:name="T6" style:family="text">
      <style:text-properties fo:font-style="italic" officeooo:rsid="0016177a" style:font-style-asian="italic" style:font-style-complex="italic"/>
    </style:style>
    <style:style style:name="T7" style:family="text">
      <style:text-properties fo:font-style="italic" officeooo:rsid="00175889" style:font-style-asian="italic" style:font-style-complex="italic"/>
    </style:style>
    <style:style style:name="T8" style:family="text">
      <style:text-properties fo:font-style="italic" officeooo:rsid="0019184c" style:font-style-asian="italic" style:font-style-complex="italic"/>
    </style:style>
    <style:style style:name="T9" style:family="text">
      <style:text-properties fo:font-style="italic" officeooo:rsid="001adfc3" style:font-style-asian="italic" style:font-style-complex="italic"/>
    </style:style>
    <style:style style:name="T10" style:family="text">
      <style:text-properties fo:font-style="italic" officeooo:rsid="001c995d" style:font-style-asian="italic" style:font-style-complex="italic"/>
    </style:style>
    <style:style style:name="T11" style:family="text">
      <style:text-properties fo:font-style="italic" officeooo:rsid="001f9825" style:font-style-asian="italic" style:font-style-complex="italic"/>
    </style:style>
    <style:style style:name="T12" style:family="text">
      <style:text-properties fo:font-style="italic" officeooo:rsid="00229db0" style:font-style-asian="italic" style:font-style-complex="italic"/>
    </style:style>
    <style:style style:name="T13" style:family="text">
      <style:text-properties fo:font-style="italic" officeooo:rsid="0023e753" style:font-style-asian="italic" style:font-style-complex="italic"/>
    </style:style>
    <style:style style:name="T14" style:family="text">
      <style:text-properties fo:font-style="italic" officeooo:rsid="00263b4c" style:font-style-asian="italic" style:font-style-complex="italic"/>
    </style:style>
    <style:style style:name="T15" style:family="text">
      <style:text-properties fo:font-style="italic" officeooo:rsid="0027ab17" style:font-style-asian="italic" style:font-style-complex="italic"/>
    </style:style>
    <style:style style:name="T16" style:family="text">
      <style:text-properties fo:font-style="italic" officeooo:rsid="002cdaf0" style:font-style-asian="italic" style:font-style-complex="italic"/>
    </style:style>
    <style:style style:name="T17" style:family="text">
      <style:text-properties fo:font-style="italic" officeooo:rsid="00406b4c" style:font-style-asian="italic" style:font-style-complex="italic"/>
    </style:style>
    <style:style style:name="T18" style:family="text">
      <style:text-properties fo:font-style="italic" officeooo:rsid="00409d5e" style:font-style-asian="italic" style:font-style-complex="italic"/>
    </style:style>
    <style:style style:name="T19" style:family="text">
      <style:text-properties fo:font-style="italic" officeooo:rsid="003b736d" style:font-style-asian="italic" style:font-style-complex="italic"/>
    </style:style>
    <style:style style:name="T20" style:family="text">
      <style:text-properties fo:font-style="italic" officeooo:rsid="004530be" style:font-style-asian="italic" style:font-style-complex="italic"/>
    </style:style>
    <style:style style:name="T21" style:family="text">
      <style:text-properties fo:font-style="italic" officeooo:rsid="00470df9" style:font-style-asian="italic" style:font-style-complex="italic"/>
    </style:style>
    <style:style style:name="T22" style:family="text">
      <style:text-properties fo:font-style="italic" officeooo:rsid="00473f78" style:font-style-asian="italic" style:font-style-complex="italic"/>
    </style:style>
    <style:style style:name="T23" style:family="text">
      <style:text-properties fo:font-style="italic" officeooo:rsid="00485e64" style:font-style-asian="italic" style:font-style-complex="italic"/>
    </style:style>
    <style:style style:name="T24" style:family="text">
      <style:text-properties fo:font-style="italic" officeooo:rsid="004a0a2d" style:font-style-asian="italic" style:font-style-complex="italic"/>
    </style:style>
    <style:style style:name="T25" style:family="text">
      <style:text-properties fo:font-style="italic" officeooo:rsid="004a86c6" style:font-style-asian="italic" style:font-style-complex="italic"/>
    </style:style>
    <style:style style:name="T26" style:family="text">
      <style:text-properties fo:font-style="italic" officeooo:rsid="004bf77b" style:font-style-asian="italic" style:font-style-complex="italic"/>
    </style:style>
    <style:style style:name="T27" style:family="text">
      <style:text-properties fo:font-style="italic" officeooo:rsid="004c93d6" style:font-style-asian="italic" style:font-style-complex="italic"/>
    </style:style>
    <style:style style:name="T28" style:family="text">
      <style:text-properties fo:font-style="italic" officeooo:rsid="0054c967" style:font-style-asian="italic" style:font-style-complex="italic"/>
    </style:style>
    <style:style style:name="T29" style:family="text">
      <style:text-properties fo:font-style="italic" officeooo:rsid="0055c2d9" style:font-style-asian="italic" style:font-style-complex="italic"/>
    </style:style>
    <style:style style:name="T30" style:family="text">
      <style:text-properties fo:font-style="italic" officeooo:rsid="0058b080" style:font-style-asian="italic" style:font-style-complex="italic"/>
    </style:style>
    <style:style style:name="T31" style:family="text">
      <style:text-properties fo:font-style="italic" officeooo:rsid="005f8584" style:font-style-asian="italic" style:font-style-complex="italic"/>
    </style:style>
    <style:style style:name="T32" style:family="text">
      <style:text-properties fo:font-style="italic" officeooo:rsid="006098e5" style:font-style-asian="italic" style:font-style-complex="italic"/>
    </style:style>
    <style:style style:name="T33" style:family="text">
      <style:text-properties fo:font-style="italic" officeooo:rsid="0061f27b" style:font-style-asian="italic" style:font-style-complex="italic"/>
    </style:style>
    <style:style style:name="T34" style:family="text">
      <style:text-properties fo:font-style="italic" officeooo:rsid="0063ad5e" style:font-style-asian="italic" style:font-style-complex="italic"/>
    </style:style>
    <style:style style:name="T35" style:family="text">
      <style:text-properties fo:font-style="italic" officeooo:rsid="006574ec" style:font-style-asian="italic" style:font-style-complex="italic"/>
    </style:style>
    <style:style style:name="T36" style:family="text">
      <style:text-properties fo:font-style="italic" officeooo:rsid="00671030" style:font-style-asian="italic" style:font-style-complex="italic"/>
    </style:style>
    <style:style style:name="T37" style:family="text">
      <style:text-properties fo:font-style="italic" officeooo:rsid="006caf0d" style:font-style-asian="italic" style:font-style-complex="italic"/>
    </style:style>
    <style:style style:name="T38" style:family="text">
      <style:text-properties fo:font-style="italic" officeooo:rsid="006df63d" style:font-style-asian="italic" style:font-style-complex="italic"/>
    </style:style>
    <style:style style:name="T39" style:family="text">
      <style:text-properties fo:font-style="italic" officeooo:rsid="006e3b8a" style:font-style-asian="italic" style:font-style-complex="italic"/>
    </style:style>
    <style:style style:name="T40" style:family="text">
      <style:text-properties fo:font-style="italic" officeooo:rsid="006fb029" style:font-style-asian="italic" style:font-style-complex="italic"/>
    </style:style>
    <style:style style:name="T41" style:family="text">
      <style:text-properties fo:font-style="italic" officeooo:rsid="0070ee47" style:font-style-asian="italic" style:font-style-complex="italic"/>
    </style:style>
    <style:style style:name="T42" style:family="text">
      <style:text-properties fo:font-style="italic" officeooo:rsid="00712e90" style:font-style-asian="italic" style:font-style-complex="italic"/>
    </style:style>
    <style:style style:name="T43" style:family="text">
      <style:text-properties fo:font-style="italic" officeooo:rsid="0072b5b8" style:font-style-asian="italic" style:font-style-complex="italic"/>
    </style:style>
    <style:style style:name="T44" style:family="text">
      <style:text-properties fo:font-style="italic" officeooo:rsid="0072f217" style:font-style-asian="italic" style:font-style-complex="italic"/>
    </style:style>
    <style:style style:name="T45" style:family="text">
      <style:text-properties fo:font-style="italic" officeooo:rsid="00733053" style:font-style-asian="italic" style:font-style-complex="italic"/>
    </style:style>
    <style:style style:name="T46" style:family="text">
      <style:text-properties fo:font-style="italic" officeooo:rsid="00756e98" style:font-style-asian="italic" style:font-style-complex="italic"/>
    </style:style>
    <style:style style:name="T47" style:family="text">
      <style:text-properties fo:font-style="italic" officeooo:rsid="00769f12" style:font-style-asian="italic" style:font-style-complex="italic"/>
    </style:style>
    <style:style style:name="T48" style:family="text">
      <style:text-properties fo:font-style="italic" officeooo:rsid="00784580" style:font-style-asian="italic" style:font-style-complex="italic"/>
    </style:style>
    <style:style style:name="T49" style:family="text">
      <style:text-properties fo:font-style="italic" officeooo:rsid="007a2bb7" style:font-style-asian="italic" style:font-style-complex="italic"/>
    </style:style>
    <style:style style:name="T50" style:family="text">
      <style:text-properties fo:font-style="italic" officeooo:rsid="00806f9e" style:font-style-asian="italic" style:font-style-complex="italic"/>
    </style:style>
    <style:style style:name="T51" style:family="text">
      <style:text-properties fo:font-style="italic" officeooo:rsid="00808229" style:font-style-asian="italic" style:font-style-complex="italic"/>
    </style:style>
    <style:style style:name="T52" style:family="text">
      <style:text-properties fo:font-style="italic" officeooo:rsid="0080afd4" style:font-style-asian="italic" style:font-style-complex="italic"/>
    </style:style>
    <style:style style:name="T53" style:family="text">
      <style:text-properties fo:font-style="italic" officeooo:rsid="008145cf" style:font-style-asian="italic" style:font-style-complex="italic"/>
    </style:style>
    <style:style style:name="T54" style:family="text">
      <style:text-properties fo:font-style="italic" officeooo:rsid="00835d65" style:font-style-asian="italic" style:font-style-complex="italic"/>
    </style:style>
    <style:style style:name="T55" style:family="text">
      <style:text-properties fo:font-style="italic" officeooo:rsid="0083d449" style:font-style-asian="italic" style:font-style-complex="italic"/>
    </style:style>
    <style:style style:name="T56" style:family="text">
      <style:text-properties fo:font-style="normal" style:font-style-asian="normal" style:font-style-complex="normal"/>
    </style:style>
    <style:style style:name="T57" style:family="text">
      <style:text-properties fo:font-style="normal" officeooo:rsid="00159253" style:font-style-asian="normal" style:font-style-complex="normal"/>
    </style:style>
    <style:style style:name="T58" style:family="text">
      <style:text-properties fo:font-style="normal" officeooo:rsid="0016177a" style:font-style-asian="normal" style:font-style-complex="normal"/>
    </style:style>
    <style:style style:name="T59" style:family="text">
      <style:text-properties fo:font-style="normal" officeooo:rsid="0016b620" style:font-style-asian="normal" style:font-style-complex="normal"/>
    </style:style>
    <style:style style:name="T60" style:family="text">
      <style:text-properties fo:font-style="normal" officeooo:rsid="00175889" style:font-style-asian="normal" style:font-style-complex="normal"/>
    </style:style>
    <style:style style:name="T61" style:family="text">
      <style:text-properties fo:font-style="normal" officeooo:rsid="0019184c" style:font-style-asian="normal" style:font-style-complex="normal"/>
    </style:style>
    <style:style style:name="T62" style:family="text">
      <style:text-properties fo:font-style="normal" officeooo:rsid="001adfc3" style:font-style-asian="normal" style:font-style-complex="normal"/>
    </style:style>
    <style:style style:name="T63" style:family="text">
      <style:text-properties fo:font-style="normal" officeooo:rsid="001c995d" style:font-style-asian="normal" style:font-style-complex="normal"/>
    </style:style>
    <style:style style:name="T64" style:family="text">
      <style:text-properties fo:font-style="normal" officeooo:rsid="001e0b54" style:font-style-asian="normal" style:font-style-complex="normal"/>
    </style:style>
    <style:style style:name="T65" style:family="text">
      <style:text-properties fo:font-style="normal" officeooo:rsid="001f9825" style:font-style-asian="normal" style:font-style-complex="normal"/>
    </style:style>
    <style:style style:name="T66" style:family="text">
      <style:text-properties fo:font-style="normal" officeooo:rsid="00229db0" style:font-style-asian="normal" style:font-style-complex="normal"/>
    </style:style>
    <style:style style:name="T67" style:family="text">
      <style:text-properties fo:font-style="normal" officeooo:rsid="0023e753" style:font-style-asian="normal" style:font-style-complex="normal"/>
    </style:style>
    <style:style style:name="T68" style:family="text">
      <style:text-properties fo:font-style="normal" officeooo:rsid="00263b4c" style:font-style-asian="normal" style:font-style-complex="normal"/>
    </style:style>
    <style:style style:name="T69" style:family="text">
      <style:text-properties fo:font-style="normal" officeooo:rsid="00406b4c" style:font-style-asian="normal" style:font-style-complex="normal"/>
    </style:style>
    <style:style style:name="T70" style:family="text">
      <style:text-properties fo:font-style="normal" officeooo:rsid="00409d5e" style:font-style-asian="normal" style:font-style-complex="normal"/>
    </style:style>
    <style:style style:name="T71" style:family="text">
      <style:text-properties fo:font-style="normal" officeooo:rsid="0055c2d9" style:font-style-asian="normal" style:font-style-complex="normal"/>
    </style:style>
    <style:style style:name="T72" style:family="text">
      <style:text-properties fo:font-style="normal" officeooo:rsid="005f8584" style:font-style-asian="normal" style:font-style-complex="normal"/>
    </style:style>
    <style:style style:name="T73" style:family="text">
      <style:text-properties fo:font-style="normal" officeooo:rsid="006098e5" style:font-style-asian="normal" style:font-style-complex="normal"/>
    </style:style>
    <style:style style:name="T74" style:family="text">
      <style:text-properties fo:font-style="normal" officeooo:rsid="0061f27b" style:font-style-asian="normal" style:font-style-complex="normal"/>
    </style:style>
    <style:style style:name="T75" style:family="text">
      <style:text-properties fo:font-style="normal" officeooo:rsid="0063ad5e" style:font-style-asian="normal" style:font-style-complex="normal"/>
    </style:style>
    <style:style style:name="T76" style:family="text">
      <style:text-properties fo:font-style="normal" officeooo:rsid="00689c51" style:font-style-asian="normal" style:font-style-complex="normal"/>
    </style:style>
    <style:style style:name="T77" style:family="text">
      <style:text-properties fo:font-style="normal" officeooo:rsid="0068be1c" style:font-style-asian="normal" style:font-style-complex="normal"/>
    </style:style>
    <style:style style:name="T78" style:family="text">
      <style:text-properties fo:font-style="normal" officeooo:rsid="0069d2b4" style:font-style-asian="normal" style:font-style-complex="normal"/>
    </style:style>
    <style:style style:name="T79" style:family="text">
      <style:text-properties fo:font-style="normal" officeooo:rsid="006caf0d" style:font-style-asian="normal" style:font-style-complex="normal"/>
    </style:style>
    <style:style style:name="T80" style:family="text">
      <style:text-properties officeooo:rsid="00263b4c"/>
    </style:style>
    <style:style style:name="T81" style:family="text">
      <style:text-properties officeooo:rsid="0027ab17"/>
    </style:style>
    <style:style style:name="T82" style:family="text">
      <style:text-properties officeooo:rsid="00292cd9"/>
    </style:style>
    <style:style style:name="T83" style:family="text">
      <style:text-properties officeooo:rsid="002cdaf0"/>
    </style:style>
    <style:style style:name="T84" style:family="text">
      <style:text-properties officeooo:rsid="002e896f"/>
    </style:style>
    <style:style style:name="T85" style:family="text">
      <style:text-properties officeooo:rsid="003058a0"/>
    </style:style>
    <style:style style:name="T86" style:family="text">
      <style:text-properties officeooo:rsid="0031d611"/>
    </style:style>
    <style:style style:name="T87" style:family="text">
      <style:text-properties officeooo:rsid="00336751"/>
    </style:style>
    <style:style style:name="T88" style:family="text">
      <style:text-properties officeooo:rsid="00366141"/>
    </style:style>
    <style:style style:name="T89" style:family="text">
      <style:text-properties officeooo:rsid="003816d2"/>
    </style:style>
    <style:style style:name="T90" style:family="text">
      <style:text-properties officeooo:rsid="003b736d"/>
    </style:style>
    <style:style style:name="T91" style:family="text">
      <style:text-properties officeooo:rsid="003d2111"/>
    </style:style>
    <style:style style:name="T92" style:family="text">
      <style:text-properties officeooo:rsid="003d84d5"/>
    </style:style>
    <style:style style:name="T93" style:family="text">
      <style:text-properties officeooo:rsid="003dd35e"/>
    </style:style>
    <style:style style:name="T94" style:family="text">
      <style:text-properties officeooo:rsid="003e12e4"/>
    </style:style>
    <style:style style:name="T95" style:family="text">
      <style:text-properties officeooo:rsid="00406b4c"/>
    </style:style>
    <style:style style:name="T96" style:family="text">
      <style:text-properties officeooo:rsid="0044a390"/>
    </style:style>
    <style:style style:name="T97" style:family="text">
      <style:text-properties officeooo:rsid="004530be"/>
    </style:style>
    <style:style style:name="T98" style:family="text">
      <style:text-properties officeooo:rsid="00470df9"/>
    </style:style>
    <style:style style:name="T99" style:family="text">
      <style:text-properties officeooo:rsid="00473f78"/>
    </style:style>
    <style:style style:name="T100" style:family="text">
      <style:text-properties officeooo:rsid="00485e64"/>
    </style:style>
    <style:style style:name="T101" style:family="text">
      <style:text-properties officeooo:rsid="004a0a2d"/>
    </style:style>
    <style:style style:name="T102" style:family="text">
      <style:text-properties officeooo:rsid="004a86c6"/>
    </style:style>
    <style:style style:name="T103" style:family="text">
      <style:text-properties officeooo:rsid="004bf77b"/>
    </style:style>
    <style:style style:name="T104" style:family="text">
      <style:text-properties officeooo:rsid="004c93d6"/>
    </style:style>
    <style:style style:name="T105" style:family="text">
      <style:text-properties officeooo:rsid="004e521a"/>
    </style:style>
    <style:style style:name="T106" style:family="text">
      <style:text-properties officeooo:rsid="00502d58"/>
    </style:style>
    <style:style style:name="T107" style:family="text">
      <style:text-properties officeooo:rsid="0051df21"/>
    </style:style>
    <style:style style:name="T108" style:family="text">
      <style:text-properties officeooo:rsid="0054c967"/>
    </style:style>
    <style:style style:name="T109" style:family="text">
      <style:text-properties officeooo:rsid="0055c2d9"/>
    </style:style>
    <style:style style:name="T110" style:family="text">
      <style:text-properties officeooo:rsid="0059444b"/>
    </style:style>
    <style:style style:name="T111" style:family="text">
      <style:text-properties officeooo:rsid="005a693a"/>
    </style:style>
    <style:style style:name="T112" style:family="text">
      <style:text-properties officeooo:rsid="005ade28"/>
    </style:style>
    <style:style style:name="T113" style:family="text">
      <style:text-properties officeooo:rsid="005b5896"/>
    </style:style>
    <style:style style:name="T114" style:family="text">
      <style:text-properties officeooo:rsid="005de1a0"/>
    </style:style>
    <style:style style:name="T115" style:family="text">
      <style:text-properties officeooo:rsid="005f8584"/>
    </style:style>
    <style:style style:name="T116" style:family="text">
      <style:text-properties officeooo:rsid="006caf0d"/>
    </style:style>
    <style:style style:name="T117" style:family="text">
      <style:text-properties officeooo:rsid="006df63d"/>
    </style:style>
    <style:style style:name="T118" style:family="text">
      <style:text-properties officeooo:rsid="006e3b8a"/>
    </style:style>
    <style:style style:name="T119" style:family="text">
      <style:text-properties officeooo:rsid="006fb029"/>
    </style:style>
    <style:style style:name="T120" style:family="text">
      <style:text-properties officeooo:rsid="0070ee47"/>
    </style:style>
    <style:style style:name="T121" style:family="text">
      <style:text-properties officeooo:rsid="00712e90"/>
    </style:style>
    <style:style style:name="T122" style:family="text">
      <style:text-properties officeooo:rsid="0072b5b8"/>
    </style:style>
    <style:style style:name="T123" style:family="text">
      <style:text-properties officeooo:rsid="0072f217"/>
    </style:style>
    <style:style style:name="T124" style:family="text">
      <style:text-properties officeooo:rsid="00733053"/>
    </style:style>
    <style:style style:name="T125" style:family="text">
      <style:text-properties officeooo:rsid="00749961"/>
    </style:style>
    <style:style style:name="T126" style:family="text">
      <style:text-properties officeooo:rsid="00756e98"/>
    </style:style>
    <style:style style:name="T127" style:family="text">
      <style:text-properties officeooo:rsid="00769f12"/>
    </style:style>
    <style:style style:name="T128" style:family="text">
      <style:text-properties officeooo:rsid="00784580"/>
    </style:style>
    <style:style style:name="T129" style:family="text">
      <style:text-properties officeooo:rsid="007a2bb7"/>
    </style:style>
    <style:style style:name="T130" style:family="text">
      <style:text-properties officeooo:rsid="007c23a6"/>
    </style:style>
    <style:style style:name="T131" style:family="text">
      <style:text-properties officeooo:rsid="007cb47c"/>
    </style:style>
    <style:style style:name="T132" style:family="text">
      <style:text-properties officeooo:rsid="00806f9e"/>
    </style:style>
    <style:style style:name="T133" style:family="text">
      <style:text-properties officeooo:rsid="00808229"/>
    </style:style>
    <style:style style:name="T134" style:family="text">
      <style:text-properties officeooo:rsid="0080afd4"/>
    </style:style>
    <style:style style:name="T135" style:family="text">
      <style:text-properties officeooo:rsid="008145cf"/>
    </style:style>
    <style:style style:name="T136" style:family="text">
      <style:text-properties officeooo:rsid="00835d65"/>
    </style:style>
    <style:style style:name="T137" style:family="text">
      <style:text-properties officeooo:rsid="0083d449"/>
    </style:style>
    <style:style style:name="T138" style:family="text">
      <style:text-properties officeooo:rsid="0083ee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lla's<text:span text:style-name="T1"> </text:span><text:span text:style-name="T2">Frontier </text:span>Temple</text:p>
      <text:p text:style-name="P1"/>
      <text:p text:style-name="P1">Chapter<text:span text:style-name="T1"> </text:span><text:span text:style-name="T2">1</text:span></text:p>
      <text:p text:style-name="P1"/>
      <text:p text:style-name="P1"><text:tab/><text:span text:style-name="T3">Talla marched well back of Zhair’lo and his squad, her bow still laced to her back. <text:s/>While Zhair’lo and his friends, trained Fighters, kept their weapons ready, Talla knew better than to count her martial skills as having anywhere near the value of theirs.</text:span></text:p>
      <text:p text:style-name="P1"><text:tab/><text:span text:style-name="T5">Stay in the middle, under their protection, </text:span><text:span text:style-name="T57">she reminded herself. <text:s/></text:span><text:span text:style-name="T5">And don’t draw too much attention.</text:span></text:p>
      <text:p text:style-name="P4"><text:tab/>Secreted in a pocket, under her leather armour, a sigil from the Goddess of <text:span text:style-name="T138">Beshenna</text:span> gave her and Zhair’lo a great deal of privilege, but no one needed to know about that right then.</text:p>
      <text:p text:style-name="P4"><text:tab/>Up ahead, the conversation between Zhair’lo and his <text:span text:style-name="T95">friends</text:span>, the vanguard of this haphazard marching formation, seemed to die down.</text:p>
      <text:p text:style-name="P1"><text:span text:style-name="T57"><text:tab/></text:span><text:span text:style-name="T5">You there, man of mine? s</text:span><text:span text:style-name="T57">he asked.</text:span></text:p>
      <text:p text:style-name="P1"><text:span text:style-name="T57"><text:tab/></text:span><text:span text:style-name="T5">Always.</text:span></text:p>
      <text:p text:style-name="P1"><text:span text:style-name="T57"><text:tab/></text:span><text:span text:style-name="T5">What do they think of me? </text:span><text:span text:style-name="T57">Talla prodded.</text:span></text:p>
      <text:p text:style-name="P1"><text:span text:style-name="T57"><text:tab/></text:span><text:span text:style-name="T5">They know </text:span><text:span text:style-name="T17">you and I are</text:span><text:span text:style-name="T5"> close, </text:span><text:span text:style-name="T57">Zhair’lo said, </text:span><text:span text:style-name="T5">but you really need to get used to them. <text:s/>They’re not going to leave my side, whatever happens.</text:span></text:p>
      <text:p text:style-name="P1"><text:span text:style-name="T57"><text:tab/></text:span><text:span text:style-name="T5">They serve the Temple, </text:span><text:span text:style-name="T57">Talla felt her lips twist in disgust, </text:span><text:span text:style-name="T5">how can we ever get along?</text:span></text:p>
      <text:p text:style-name="P1"><text:span text:style-name="T57"><text:tab/></text:span><text:span text:style-name="T5">Just get up here, </text:span><text:span text:style-name="T9">the whole caravan is pulling over for lunch now</text:span><text:span text:style-name="T5">.</text:span></text:p>
      <text:p text:style-name="P1"><text:span text:style-name="T57"><text:tab/>Talla sighed and increased her pace to catch up, little though she wanted to take a place at the front of </text:span><text:span text:style-name="T69">this parade</text:span><text:span text:style-name="T57">. <text:s/>Beshenna, receding behind them, had fallen less than two weeks ago. <text:s/></text:span><text:span text:style-name="T62">Zhair’lo’s magic, pumped into the Queen of Form, had only </text:span><text:span text:style-name="T57">restored </text:span><text:span text:style-name="T63">it</text:span><text:span text:style-name="T57"> the night before last </text:span><text:span text:style-name="T69">by turning that woman into a Goddess</text:span><text:span text:style-name="T57">. <text:s/>Enraged men, and perhaps an Enraged women or two, could still lurk anywhere in the forests around them.</text:span></text:p>
      <text:p text:style-name="P1"><text:span text:style-name="T57"><text:tab/></text:span><text:span text:style-name="T5">It’s okay, Talla, </text:span><text:span text:style-name="T57">Zhair’lo assured her, reading her thoughts. </text:span><text:span text:style-name="T6">They’re not after me anymore, remember?</text:span></text:p>
      <text:p text:style-name="P1"><text:span text:style-name="T58"><text:tab/>Zhair’lo had served as a Conduit, the man carrying from Gern the magical energy needed to restore the Temple of Beshenna. </text:span><text:span text:style-name="T63">T</text:span><text:span text:style-name="T58">he nearly mindless Enraged, bent on that Temple’s destruction, had targeted </text:span><text:span text:style-name="T69">him</text:span><text:span text:style-name="T58">.</text:span></text:p>
      <text:p text:style-name="P5"><text:tab/>How they had sensed him remained a mystery to Talla and Zhair’lo, but the whole mob of them, hundreds upon hundreds of rabid barbarians, had focused their rage on whatever place Zhair’lo held inside the ranks of the army of Gern.</text:p>
      <text:p text:style-name="P1"><text:span text:style-name="T58"><text:tab/></text:span><text:span text:style-name="T6">We fought through them, though, </text:span><text:span text:style-name="T58">Talla thought, </text:span><text:span text:style-name="T6">because we’d had no choice. <text:s/>After what the Temple of Gern had done to us, we’d wanted to destroy it and every other Temple. <text:s/></text:span><text:span text:style-name="T10">But still, we saved Beshenna.</text:span></text:p>
      <text:p text:style-name="P1"><text:span text:style-name="T58"><text:tab/></text:span><text:span text:style-name="T63">Their destructive intent </text:span><text:span text:style-name="T58">looked stupid in retrospect. <text:s/>Talla, Zhair'lo and their fellow conspirators in Gern hadn’t believed it possible, but the magic of the Temple really did hold a great number of “Enraged” in thrall. <text:s/>Allowing a Temple’s Goddess to die, and not replacing her in short order, created a power vacuum which loosed those Enraged to do terrible violence.</text:span></text:p>
      <text:p text:style-name="P1"><text:span text:style-name="T58"><text:tab/></text:span><text:span text:style-name="T6">We need a new plan, </text:span><text:span text:style-name="T58">Talla thought.</text:span></text:p>
      <text:p text:style-name="P5"><text:tab/>She touched her hand to the left side of her armour, just below her rib cage, checking for the umpteenth time that the sigil rested safely there.</text:p>
      <text:p text:style-name="P1"><text:span text:style-name="T58"><text:tab/></text:span><text:span text:style-name="T6">The gods might provide, </text:span><text:span text:style-name="T58">Zhair’lo beamed back at her.</text:span></text:p>
      <text:p text:style-name="P1"><text:span text:style-name="T58"><text:tab/></text:span><text:span text:style-name="T17">Oh</text:span><text:span text:style-name="T6">, my skin is glowing.</text:span></text:p>
      <text:p text:style-name="P2"><text:span text:style-name="T58"><text:tab/></text:span><text:span text:style-name="T63">The Soldiers marched farther down the road, past where the wagons had pulled over, and stood guard over the forward road. <text:s/>Out in the forest, Rangers walked, well hidden, prepared to call out in warning at the first sign of danger.</text:span></text:p>
      <text:p text:style-name="P2"><text:soft-page-break/><text:span text:style-name="T58"><text:tab/>“</text:span><text:span text:style-name="T63">There it is again</text:span><text:span text:style-name="T58">,” Zhair’lo said aloud, </text:span><text:span text:style-name="T59">seeing his own skin begin to glow, </text:span><text:span text:style-name="T58">speaking to his squad mates, “</text:span><text:span text:style-name="T63">I guess </text:span><text:span text:style-name="T58">we all know about that now.”</text:span></text:p>
      <text:p text:style-name="P1"><text:span text:style-name="T58"><text:tab/>“</text:span><text:span text:style-name="T6">Why </text:span><text:span text:style-name="T58">do you glow?” Del asked as the squad made a small space </text:span><text:span text:style-name="T63">in their circle </text:span><text:span text:style-name="T58">to let Talla through their centre </text:span><text:span text:style-name="T63">so she could join Zhair’lo</text:span><text:span text:style-name="T58">.</text:span></text:p>
      <text:p text:style-name="P1"><text:span text:style-name="T58"><text:tab/>“We don’t know,” Talla said quietly, </text:span><text:span text:style-name="T59">approaching Zhair’lo and touching him.</text:span></text:p>
      <text:p text:style-name="P1"><text:span text:style-name="T58"><text:tab/></text:span><text:span text:style-name="T59">The blue glow, dissipating, flash in a quick burst away from their bodies. A gentle breeze followed it </text:span><text:span text:style-name="T69">and every one of the squad winced with a sudden dizzy spell.</text:span></text:p>
      <text:p text:style-name="P6"><text:tab/>“As long as we discharge it frequently, it’s okay,” Talla explained. “If we wait too long, it becomes violent.”</text:p>
      <text:p text:style-name="P1"><text:span text:style-name="T59"><text:tab/>“</text:span><text:span text:style-name="T60">Violent?” the one named Zia, </text:span><text:span text:style-name="T69">first to recover,</text:span><text:span text:style-name="T60"> asked. “Like it could be a weapon?”</text:span></text:p>
      <text:p text:style-name="P1"><text:span text:style-name="T60"><text:tab/>“A very tricky weapon to wield,” Zhair’lo </text:span><text:span text:style-name="T63">held up his hands defensively,</text:span><text:span text:style-name="T60"> “knocking out friends and foes all at once.”</text:span></text:p>
      <text:p text:style-name="P7"><text:tab/>“It doesn’t kill, though?” Del prodded, ever analytical.</text:p>
      <text:p text:style-name="P7"><text:tab/>“Not that we’ve seen,” Talla said. “<text:span text:style-name="T95">At its worst, </text:span>it left everyone sort of hung over for a while.”</text:p>
      <text:p text:style-name="P7"><text:tab/>Zia looked disappointed, but shrugged.</text:p>
      <text:p text:style-name="P7"><text:tab/>“At least, if it’s ever down to just you two,” she went on, “you’ll have that.”</text:p>
      <text:p text:style-name="P7"><text:tab/>“Not that we’ll ever let it get down to just you two,” Kit assured Zhair’lo, slapping his brother Soldier on his upper arm.</text:p>
      <text:p text:style-name="P1"><text:span text:style-name="T60"><text:tab/>A chorus of agreement on this point brought a smile to Zhair’lo’</text:span><text:span text:style-name="T63">s</text:span><text:span text:style-name="T60"> face and a wince to Talla’s.</text:span></text:p>
      <text:p text:style-name="P1"><text:span text:style-name="T60"><text:tab/></text:span><text:span text:style-name="T7">They care so much for you.</text:span></text:p>
      <text:p text:style-name="P1"><text:span text:style-name="T60"><text:tab/></text:span><text:span text:style-name="T7">Yes.</text:span></text:p>
      <text:p text:style-name="P7"><text:tab/>“You know what I don’t get,” Kit went on. “Why are they sending us back to Gern?”</text:p>
      <text:p text:style-name="P1"><text:span text:style-name="T60"><text:tab/>“Because we’re barely grade one Soldiers?” Z’rus </text:span><text:span text:style-name="T64">sighed</text:span><text:span text:style-name="T60">. “And this is the safest place to send us, guarding wagons full of </text:span><text:span text:style-name="T63">low-priority </text:span><text:span text:style-name="T60">wounded back to Gern.”</text:span></text:p>
      <text:p text:style-name="P1"><text:span text:style-name="T60"><text:tab/>“We could be useful here!” Kit protested, </text:span><text:span text:style-name="T64">his arms </text:span><text:span text:style-name="T61">gesturing back towards the city.</text:span></text:p>
      <text:p text:style-name="P1"><text:span text:style-name="T60"><text:tab/>“What, using your forehead as a shield against rocks </text:span><text:span text:style-name="T63">again</text:span><text:span text:style-name="T60">?” Tara taunted him.</text:span></text:p>
      <text:p text:style-name="P7"><text:tab/>“Hey, you got hit, too.”</text:p>
      <text:p text:style-name="P7"><text:tab/>The friendly badgering went on like this and Talla began to feel, through Zhair’lo, that this constituted a sort of stress relief for the Soldiers.</text:p>
      <text:p text:style-name="P1"><text:span text:style-name="T60"><text:tab/></text:span><text:span text:style-name="T8">I’m not part of this.</text:span></text:p>
      <text:p text:style-name="P1"><text:span text:style-name="T61"><text:tab/>“So, Abundance girl,” Tara asked </text:span><text:span text:style-name="T64">when the banter died down.</text:span></text:p>
      <text:p text:style-name="P8"><text:tab/>“Talla,” Talla corrected.</text:p>
      <text:p text:style-name="P1"><text:span text:style-name="T61"><text:tab/></text:span><text:span text:style-name="T8">Don’t, </text:span><text:span text:style-name="T61">Zhair’lo warned her, </text:span><text:span text:style-name="T8">rise to the bait. Let it go </text:span><text:span text:style-name="T18">or insult her back.</text:span></text:p>
      <text:p text:style-name="P8"><text:tab/>“Yeah, anyway,” Tara rolled her eyes before peering into Talla’s face, “what’s your plan?”</text:p>
      <text:p text:style-name="P8"><text:tab/>“Keep Zhair’lo alive,” Talla said. “That’s done, I suppose, so I go back home.”</text:p>
      <text:p text:style-name="P8"><text:tab/>“Then what?”</text:p>
      <text:p text:style-name="P8"><text:tab/>Talla looked back at her, then at Zhair’lo, imploring him to do something.</text:p>
      <text:p text:style-name="P8"><text:tab/>“We go to Prima,” Zhair’lo said. “The Goddess of Beshenna decided.”</text:p>
      <text:p text:style-name="P8"><text:tab/>Seven gasps followed this.</text:p>
      <text:p text:style-name="P1"><text:span text:style-name="T61"><text:tab/>“Well,” Kit said, </text:span><text:span text:style-name="T63">giving Zhair’lo a jerky nod</text:span><text:span text:style-name="T61">, “I’ve never been to Prima. Sounds like fun.”</text:span></text:p>
      <text:p text:style-name="P8"><text:tab/>“I didn’t think you guys would-” Zhair’lo started.</text:p>
      <text:p text:style-name="P8"><text:tab/>“Piss off, Zhai,” Tara said. “After all this bullshit, you think you’re ever getting out of our sight?”</text:p>
      <text:p text:style-name="P8"><text:tab/>“Well-”</text:p>
      <text:p text:style-name="P1"><text:span text:style-name="T61"><text:tab/>“Well, nothing,” Kit poked Zhair’lo </text:span><text:span text:style-name="T63">in the shoulder, “You go, we go.”</text:span></text:p>
      <text:p text:style-name="P9"><text:tab/>“Which brings up another question,” Del focused her eyes on Zhair’lo, “Why would the Goddess send you two to Prima? <text:s/>Some kind of reward?”</text:p>
      <text:p text:style-name="P1"><text:span text:style-name="T63"><text:tab/></text:span><text:span text:style-name="T64">Zhair’lo inhaled and gritted his teeth.</text:span></text:p>
      <text:p text:style-name="P10"><text:tab/>“This is a bit of a long story,” Talla said.</text:p>
      <text:p text:style-name="P10"><text:soft-page-break/><text:tab/>“We have time,” Del waved at the forest surrounding them, the idyllic path cutting through it and warm summer day in general.</text:p>
      <text:p text:style-name="P10"><text:tab/>“We’ve always been,” Zhair’lo paused, searching for the right word, “attached. <text:s/>Ever since the day I initiated Talla-”</text:p>
      <text:p text:style-name="P1"><text:span text:style-name="T64"><text:tab/>“</text:span><text:span text:style-name="T65">Where’d you go?” Tara interrupted.</text:span></text:p>
      <text:p text:style-name="P11"><text:tab/>“What?” Zhair’lo asked.</text:p>
      <text:p text:style-name="P1"><text:span text:style-name="T65"><text:tab/>“Where,” Tara enunciated, </text:span><text:span text:style-name="T66">turning on Talla</text:span><text:span text:style-name="T65">, “did he come on you? <text:s/>During the initiation?”</text:span></text:p>
      <text:p text:style-name="P11"><text:tab/>Talla straightened, but Zhair’lo’s mental caution caught her before she could retort.</text:p>
      <text:p text:style-name="P1"><text:span text:style-name="T65"><text:tab/></text:span><text:span text:style-name="T11">Do not rise to the bait.</text:span></text:p>
      <text:p text:style-name="P11"><text:tab/>“Naw, let us guess,” Tara said. “I’m going with tits.”</text:p>
      <text:p text:style-name="P11"><text:tab/>“Breasts,” Del agreed.</text:p>
      <text:p text:style-name="P1"><text:span text:style-name="T65"><text:tab/>“</text:span><text:span text:style-name="T11">Face</text:span><text:span text:style-name="T65">,” Zia rolled her eyes, </text:span><text:span text:style-name="T66">obviously remembering a specific incident</text:span><text:span text:style-name="T65">. “Duh.”</text:span></text:p>
      <text:p text:style-name="P1"><text:span text:style-name="T65"><text:tab/>Talla folded her arms indignantly as Zhair’lo’s squad mates went around </text:span><text:span text:style-name="T66">with their votes.</text:span></text:p>
      <text:p text:style-name="P11"><text:tab/>“Breasts,” Bree put in.</text:p>
      <text:p text:style-name="P11"><text:tab/>His male companions agreed on this point.<text:tab/></text:p>
      <text:p text:style-name="P11"><text:tab/>“Well?” Tara asked Talla, “Which was it?”</text:p>
      <text:p text:style-name="P12"><text:tab/>“I gave him the choice,” Talla sighed, “and he picked my face.”</text:p>
      <text:p text:style-name="P12"><text:tab/>She felt her cheeks flush red at this admission.</text:p>
      <text:p text:style-name="P3"><text:span text:style-name="T65"><text:tab/>“You’re not supposed to let them choose,” Del pointed out. “</text:span><text:span text:style-name="T12">W</text:span><text:span text:style-name="T11">e’re</text:span><text:span text:style-name="T65"> in charge?”</text:span></text:p>
      <text:p text:style-name="P12"><text:tab/>“I was so sure,” Tara sounded disappointed.</text:p>
      <text:p text:style-name="P12"><text:tab/>“She didn’t have any breasts, then,” Zia reminded her, then looked down at Talla’s cleavage. “Aren’t those a bit too big?”</text:p>
      <text:p text:style-name="P12"><text:tab/>“Yeah, how do you even shoot a bow with those things in the way?” Tara asked.</text:p>
      <text:p text:style-name="P3"><text:span text:style-name="T65"><text:tab/></text:span><text:span text:style-name="T12">Tell her to fuck off, </text:span><text:span text:style-name="T66">Zhair’lo advised.</text:span></text:p>
      <text:p text:style-name="P13"><text:tab/>“Go fuck yourself,” Talla turned on Tara, “I shot a... someone in Beshenna just fine.”</text:p>
      <text:p text:style-name="P13"><text:tab/>“A ‘someone’?” Tara asked, unphased by Talla’s curse.</text:p>
      <text:p text:style-name="P13"><text:tab/>Talla had almost uttered the word ‘woman’ for a moment, giving away the secret only she and Zhair’lo had known, that the Enraged had <text:span text:style-name="T90">counted</text:span> at least one female companion in their midst.</text:p>
      <text:p text:style-name="P13"><text:tab/>“Anyway,” Zhair’lo <text:span text:style-name="T80">talked over Tara’s question to quickly change the subject</text:span>. “I did Talla’s first upgrade. <text:s/>Accidental quadruple.”</text:p>
      <text:p text:style-name="P13"><text:tab/>Seven pairs of eyes turned and stared into Talla’s cleavage.</text:p>
      <text:p text:style-name="P3"><text:span text:style-name="T66"><text:tab/></text:span><text:span text:style-name="T12">Yes, they’re big. <text:s/>Stop staring.</text:span></text:p>
      <text:p text:style-name="P3"><text:span text:style-name="T66"><text:tab/>“</text:span><text:span text:style-name="T67">Doesn’t that hurt?” Del </text:span><text:span text:style-name="T68">cring</text:span><text:span text:style-name="T67">ed. “Like. A lot?”</text:span></text:p>
      <text:p text:style-name="P14"><text:tab/>Talla nodded, “I passed out. <text:s/>Didn’t wake up until the next day.”</text:p>
      <text:p text:style-name="P14"><text:tab/><text:span text:style-name="T80">Zia and Bree sucked air through their teeth in sympathy. <text:s/>Tara looked over at Talla with a grudgingly respectful nod.</text:span></text:p>
      <text:p text:style-name="P14"><text:tab/>“She came to me <text:span text:style-name="T80">a couple</text:span> night<text:span text:style-name="T80">s later</text:span>,” Zhair’lo <text:span text:style-name="T80">continued</text:span>. “First one ever to Serve me. <text:s/>We’ve been like this ever since. <text:s/><text:span text:style-name="T80">And i</text:span>t’<text:span text:style-name="T80">s always</text:span> growing. <text:s/><text:span text:style-name="T80">Well, almost always.</text:span>”</text:p>
      <text:p text:style-name="P14"><text:tab/>“But we, uh,” Talla paused, looking at the crowd around her, eyeing the women especially.</text:p>
      <text:p text:style-name="P3"><text:span text:style-name="T67"><text:tab/></text:span><text:span text:style-name="T13">They’re Form, Zhair’lo, </text:span><text:span text:style-name="T67">she beamed at him. </text:span><text:span text:style-name="T13">The rule makers, the enforcers.</text:span></text:p>
      <text:p text:style-name="P3"><text:span text:style-name="T67"><text:tab/></text:span><text:span text:style-name="T13">We tell them the truth, </text:span><text:span text:style-name="T70">Zhair’lo insisted.</text:span></text:p>
      <text:p text:style-name="P14"><text:tab/>“We got together,” Talla looked down at the ground, “when we shouldn’t have.”</text:p>
      <text:p text:style-name="P14"><text:tab/>This got hisses from the women, confused looks from the men.</text:p>
      <text:p text:style-name="P14"><text:tab/>“<text:span text:style-name="T80">More than once?” Tara spoke out of the side of her mouth.</text:span></text:p>
      <text:p text:style-name="P14"><text:tab/>“<text:span text:style-name="T80">The bond between us was too strong,” Talla gulped.</text:span></text:p>
      <text:p text:style-name="P14"><text:tab/><text:span text:style-name="T80">Tara stared.</text:span></text:p>
      <text:p text:style-name="P14"><text:tab/>“<text:span text:style-name="T80">But,” Talla tilted her head and inhaled, “more than once.”</text:span></text:p>
      <text:p text:style-name="P14"><text:tab/>“<text:span text:style-name="T80">That’s,” Tara glared now, angrily. Her voice lowered, “that’s enough for a Monogamy charge.”</text:span></text:p>
      <text:p text:style-name="P14"><text:tab/>“<text:span text:style-name="T80">We were </text:span><text:span text:style-name="T14">caught</text:span><text:span text:style-name="T80">,” Talla told her, glaring back.</text:span></text:p>
      <text:p text:style-name="P14"><text:soft-page-break/><text:tab/>“<text:span text:style-name="T80">And punished?” Tara asked.</text:span></text:p>
      <text:p text:style-name="P14"><text:tab/>“<text:span text:style-name="T80">Yes.”</text:span></text:p>
      <text:p text:style-name="P14"><text:tab/>“<text:span text:style-name="T80">Well, then,” Tara exhaled. “I guess that’s well enough you learned your lesson.”</text:span></text:p>
      <text:p text:style-name="P14"><text:tab/><text:span text:style-name="T80">Talla rolled her eyes and looked over at Zhair’lo.</text:span></text:p>
      <text:p text:style-name="P14"><text:tab/>“<text:span text:style-name="T80">It didn’t change anything, Tara,” Zhair’lo said. “We’re still stuck like this. <text:s/>Still connected to each other.”</text:span></text:p>
      <text:p text:style-name="P14"><text:tab/>“<text:span text:style-name="T80">Then. Get. Unstuck,” Tara told him.</text:span></text:p>
      <text:p text:style-name="P14"><text:tab/><text:span text:style-name="T80">With that, she turned and stalked away towards the tables where attendants served lunch.</text:span></text:p>
      <text:p text:style-name="P14"><text:tab/>“<text:span text:style-name="T80">Zhair’lo,” Talla reached for him. “She’ll-”</text:span></text:p>
      <text:p text:style-name="P14"><text:tab/>“<text:span text:style-name="T80">It’s alright,” Zhair’lo said. He looked awkwardly around at his squad mates, none of them meeting his eyes. “They haven’t known us very long. <text:s/>It’s hard to understand.”</text:span></text:p>
      <text:p text:style-name="P15"><text:tab/><text:span text:style-name="T80">Talla looked around at the remaining six members of the squad, none of them meeting her eyes either, each of them looking like they wanted to vacate immediately.</text:span></text:p>
      <text:p text:style-name="P14"><text:tab/>“<text:span text:style-name="T81">Look, Talla,” Bree said, her voice slow and painful. “I know you saved Zhair’lo, and we’re thankful for that. <text:s/>But you can’t just go and claim a man for yourself. <text:s/>That’s just, I don’t know.”</text:span></text:p>
      <text:p text:style-name="P14"><text:tab/><text:span text:style-name="T81">Bree trailed off, looking to Zia and Del for help.</text:span></text:p>
      <text:p text:style-name="P14"><text:tab/>“<text:span text:style-name="T81">Ruination,” Del said, her voice crisp and formal as she straightened. “Everything is balanced on women and men sharing each other, equally and almost randomly.”</text:span></text:p>
      <text:p text:style-name="P14"><text:tab/>“<text:span text:style-name="T81">Yes, yes,” Talla told them, pleading with her palms facing up. “And I’m fine with all that sharing. <text:s/>But you don’t understand what it’s like for us. <text:s/>We’re bonded and it hasn’t changed since the first time we met.”</text:span></text:p>
      <text:p text:style-name="P14"><text:tab/><text:span text:style-name="T90">This didn’t impress any of those gathered, and Zhair’lo coughed for their attention, hoping a different tack could work.</text:span></text:p>
      <text:p text:style-name="P14"><text:tab/>“<text:span text:style-name="T81">You know what they do for Monogamy?” Zhair’lo asked.</text:span></text:p>
      <text:p text:style-name="P14"><text:tab/><text:span text:style-name="T81">Del shook her head.</text:span></text:p>
      <text:p text:style-name="P14"><text:tab/><text:span text:style-name="T84">Silence, then, until Bree made inhaled heavily to get their attention.</text:span></text:p>
      <text:p text:style-name="P14"><text:tab/>“<text:span text:style-name="T81">They whip her and make you watch,” Bree said softly.</text:span></text:p>
      <text:p text:style-name="P14"><text:tab/>“<text:span text:style-name="T81">Not quite,” Zhair’lo said. “They made </text:span><text:span text:style-name="T15">me</text:span><text:span text:style-name="T81"> whip her.”</text:span></text:p>
      <text:p text:style-name="P14"><text:tab/>“<text:span text:style-name="T84">What?” Bree looked up, evidently not having known this detail, “Why would you do it?”</text:span></text:p>
      <text:p text:style-name="P14"><text:tab/>“<text:span text:style-name="T84">Because </text:span><text:span text:style-name="T19">Sonja</text:span><text:span text:style-name="T90">,” Talla spat out the name like a curse, jerking her head in the general direction back down the road, “threatened me with a bigger whip if Zhair’lo wouldn’t do it.”</text:span></text:p>
      <text:p text:style-name="P14"><text:tab/><text:span text:style-name="T84">They let Zhair'lo’s squad soak that up before going on.</text:span></text:p>
      <text:p text:style-name="P14"><text:tab/>“<text:span text:style-name="T81">Every time I struck her,” Zhair’lo said, “I felt it. <text:s/>Felt the sting as I watched the whip cut and bleed her. <text:s/>The mesh between us was connected the whole time.”</text:span></text:p>
      <text:p text:style-name="P14"><text:tab/><text:span text:style-name="T81">The three remaining girls looked at him in horror.</text:span></text:p>
      <text:p text:style-name="P14"><text:tab/>“<text:span text:style-name="T81">It broke our bond for a while,” Zhair’lo went on, looking up at Talla and meeting her eyes. “But Talla sneaked out to see me </text:span><text:span text:style-name="T15">again</text:span><text:span text:style-name="T81">, and we put ourselves together.”</text:span></text:p>
      <text:p text:style-name="P14"><text:tab/>“<text:span text:style-name="T81">I don’t think our minds can ever be separate again,” Talla added, “but if we go back to Gern, I’m sure they’ll separate our bodies, maybe send us to different cities, stretch that bond as thin as they can.”</text:span></text:p>
      <text:p text:style-name="P14"><text:tab/>“<text:span text:style-name="T82">Our only hope for a solution lies with Prima,” Zhair’lo said. “If the gods will speak to us.”</text:span></text:p>
      <text:p text:style-name="P14"><text:tab/>“<text:span text:style-name="T82">The Gods haven’t spoken to a single human in centuries, Zhai,” Del told him. “Some people think they just don’t anymore.”</text:span></text:p>
      <text:p text:style-name="P14"><text:tab/>“<text:span text:style-name="T82">Some people think they never did at all,” Bree added.</text:span></text:p>
      <text:p text:style-name="P14"><text:tab/>“<text:span text:style-name="T91">The best you should hope for,” Zia added, “is that the Gods can break your bond forever, and you’ll be cured.”</text:span></text:p>
      <text:p text:style-name="P14"><text:tab/><text:span text:style-name="T91">Talla frowned and Zhair’lo’s mouth hung open in shock.</text:span></text:p>
      <text:p text:style-name="P14"><text:tab/><text:span text:style-name="T82">Dejected, none of them happy with the outcome, they accepted the relief of another squad and went to collect their lunch.</text:span></text:p>
      <text:p text:style-name="P14"><text:soft-page-break/>-------------------</text:p>
      <text:p text:style-name="P14"/>
      <text:p text:style-name="P14"><text:tab/>“<text:span text:style-name="T83">Talla,” Zhair’lo decided to speak out loud, since they were alone.</text:span></text:p>
      <text:p text:style-name="P14"><text:tab/><text:span text:style-name="T83">As Talla hadn’t felt comfortable sitting with the rest of Zhair’lo’s squad, she’d forced a decision on Zhair’lo.</text:span></text:p>
      <text:p text:style-name="P14"><text:tab/>“<text:span text:style-name="T83">Zhai.”</text:span></text:p>
      <text:p text:style-name="P14"><text:tab/>“<text:span text:style-name="T83">You have to understand them,” Zhair’lo implored her taking his bowl of porridge and placing it across from her before taking a seat, “they </text:span><text:span text:style-name="T16">are </text:span><text:span text:style-name="T83">the rules-people. <text:s/>They’ve had this burned into their brains for years. <text:s/>They joined the Fighters, voluntarily, to protect that way of life. You can’t just expect them to turn around and let our behaviour slide.”</text:span></text:p>
      <text:p text:style-name="P14"><text:tab/><text:span text:style-name="T83">Talla sighed and hunched her shoulders, but he knew he’d made some inroads.</text:span></text:p>
      <text:p text:style-name="P14"><text:tab/>“<text:span text:style-name="T83">But you know how much they care for me, right?” Zhair’lo asked. “You’ve seen that?”</text:span></text:p>
      <text:p text:style-name="P14"><text:tab/>“<text:span text:style-name="T83">Yes,” Talla finally met his eyes, “yes, I can see that.”</text:span></text:p>
      <text:p text:style-name="P14"><text:tab/><text:span text:style-name="T83">She ran the fingers of her left hand back through her hair while her right stirred her spoon in her bowl.</text:span></text:p>
      <text:p text:style-name="P14"><text:tab/>“<text:span text:style-name="T85">But they’re not going to leave your side,” Talla explained. “How are we going to do anything with them watching us?”</text:span></text:p>
      <text:p text:style-name="P14"><text:tab/>“<text:span text:style-name="T85">They’re already changing,” Zhair’lo told her.</text:span></text:p>
      <text:p text:style-name="P16"><text:tab/><text:span text:style-name="T85">Into Talla’s mind, Zhair’lo flashed image after image, showing his friends facing down woman after high ranking woman, Kit’s willingness to help him run away in the middle of the trip to Beshenna when they learned that the trip would most likely end in Zhair’lo’s death.</text:span></text:p>
      <text:p text:style-name="P16"><text:tab/>“<text:span text:style-name="T85">They were angry,” Zhair’lo said. “Even with the way we’re trained to be willing to sacrifice ourselves, they hated being told to take me to my death.”</text:span></text:p>
      <text:p text:style-name="P16"><text:tab/><text:span text:style-name="T86">Frozen before her eyes, Talla saw a picture of Tara, a head shorter than Sonja, tucking herself up right under the older woman’s chin, angry and defiantly standing up to Talla and Zhair’lo’s worst nightmare.</text:span></text:p>
      <text:p text:style-name="P16"><text:tab/><text:span text:style-name="T86">Tara and Bree, next, standing up to Sonja in the same way.</text:span></text:p>
      <text:p text:style-name="P16"><text:tab/><text:span text:style-name="T86">Talla sighed, conceding the point so Zhair’lo would clear his mind.</text:span></text:p>
      <text:p text:style-name="P16"><text:tab/>“<text:span text:style-name="T86">We wanted,” Zhair’lo looked around to make sure they had privacy, “to bring the Temple down. <text:s/>We know we can’t do that now without killing far too many people, at least not if we take it down the way we meant to.”</text:span></text:p>
      <text:p text:style-name="P16"><text:tab/><text:span text:style-name="T87">This, Zhair’lo felt, stung Talla worst of all. <text:s/>They’d known the odds on their plan to bring down Gern’s Temple entailed risks. <text:s/>Timing and information might not have gone their way and it might have failed for dozens of reasons. <text:s/>But if it had succeeded, if they had broken Gern’s magic and prevented a new Goddess from Ascending, they would have turned Gern into the unholy hell they had just left behind in Beshenna.</text:span></text:p>
      <text:p text:style-name="P16"><text:tab/>“<text:span text:style-name="T87">I can still smell the ash,” Zhair’lo said, a dark wistfulness in his voice. “Although I don’t even know if it’s really in my nose anymore or just my brain. <text:s/>And I’ll never get my skin clean enough to forget what it feels like to have exploded body parts raining down on me.”</text:span></text:p>
      <text:p text:style-name="P16"><text:tab/><text:span text:style-name="T87">Talla shivered in response, remembering when a Sorceress from Beshenna had unleashed her magic to detonate a chunk of the mindless mob that had stood between Gern’s army of rescue and the gates of Beshenna.</text:span></text:p>
      <text:p text:style-name="P16"><text:tab/><text:span text:style-name="T87">At least the two of them agreed they had to return to Gern as quickly as possible to make sure the rest of their allies inside the Temple didn’t enact their plan. <text:s/>Talla imagined Tina, Yua, Illya or Zia going into the sewers to light that fire and it made her stomach turn.</text:span></text:p>
      <text:p text:style-name="P16"><text:tab/>“<text:span text:style-name="T88">We’re not going fast enough,” Talla said.</text:span></text:p>
      <text:p text:style-name="P16"><text:tab/>“<text:span text:style-name="T89">The Goddess was healthy last I saw her,” Zhair’lo assured her. “We have time.”</text:span></text:p>
      <text:p text:style-name="P16"><text:soft-page-break/><text:tab/><text:span text:style-name="T89">Talla’s lips twisted, seeing the image Zhair’lo projected, of the Goddess, her legs spread in his direction, vagina dripping with clear Synergist syrup, waiting to deliver the Perfection of Within to Zhair’lo.</text:span></text:p>
      <text:p text:style-name="P16"><text:tab/>“<text:span text:style-name="T89">Probably,” she agreed.</text:span></text:p>
      <text:p text:style-name="Horizontal_20_Line"/>
      <text:p text:style-name="P16"><text:tab/><text:span text:style-name="T89">Yua held the lid on the sewer entry port open as Tina climbed down. <text:s/>Her Service having run late that night, Yua had arrived last at their agreed meeting point in the laundry rooms of Endowment.</text:span></text:p>
      <text:p text:style-name="P16"><text:tab/><text:span text:style-name="T89">Tina lowered herself down the ladder, feeling the cold air rushing up to meet her, and Yua followed quickly.</text:span></text:p>
      <text:p text:style-name="P16"><text:tab/>“<text:span text:style-name="T92">Didn’t we leave three torches?” Tina asked when she reached the bottom.</text:span></text:p>
      <text:p text:style-name="P16"><text:tab/>“<text:span text:style-name="T92">I thought so,” Yua replied.</text:span></text:p>
      <text:p text:style-name="P16"><text:tab/><text:span text:style-name="T92">Tina struck flint against the stone wall and lit the last torch in the sconce.</text:span></text:p>
      <text:p text:style-name="P16"><text:tab/><text:span text:style-name="T92">Yua grimaced and said, “Maybe Illya came down?”</text:span></text:p>
      <text:p text:style-name="P16"><text:tab/>“<text:span text:style-name="T92">Shouldn’t have,” Tina held the torch high and behind her own head, letting its light cast far ahead down the sewer passage, toward the main branch. “Everything’s ready. <text:s/>We shouldn’t come down here more often than necessary.”</text:span></text:p>
      <text:p text:style-name="P16"><text:tab/><text:span text:style-name="T93">They’d spent the last few months hauling tinder and kindling down through the sewers into a particular passage under the domain of the Queen of Sweetness. <text:s/>At the end of that cold, damp passage lay a chamber which fed cool air through a narrow, stone conduit into a much more important room above.</text:span></text:p>
      <text:p text:style-name="P16"><text:tab/><text:span text:style-name="T93">That room, they had realized, contained the Temple’s well-preserved and chilled supply of Synergist, the sacred, syrupy potion that allowed the women of the Temple to transfer their magic from one to another.</text:span></text:p>
      <text:p text:style-name="P16"><text:tab/><text:span text:style-name="T93">Without it, the Temple could carry out its functions. <text:s/>Without it, should the current Goddess pass away, they could not promote any of the three Queens to become a new Goddess.</text:span></text:p>
      <text:p text:style-name="P16"><text:tab/><text:span text:style-name="T93">Absent a Goddess, the Temple would fall and its people would become free.</text:span></text:p>
      <text:p text:style-name="P16"><text:tab/><text:span text:style-name="T93">Zhair’lo had convinced Talla, who had convinced all of her rebellious friends, that the thing to do was build the most powerful fire they could at the bottom of that cooling chamber. <text:s/>With the way the air drew into the chamber, the heat would get sucked straight up the stone conduit and overheat the room above.</text:span></text:p>
      <text:p text:style-name="P16"><text:tab/>“<text:span text:style-name="T94">If we do this,” Talla had explained, “upon hearing of the Goddess’s death, we can destroy the supply of Synergist right when they need it.”</text:span></text:p>
      <text:p text:style-name="P16"><text:tab/><text:span text:style-name="T94">The plan had seemed clever and daring, while avoiding the moral conundrum and technical infeasibility of assassinating a sitting Goddess. <text:s/>Nobody had wanted to mess with that many of the lethal Enforcers of Form.</text:span></text:p>
      <text:p text:style-name="P16"><text:tab/><text:span text:style-name="T94">As Tina marched through the passage, carefully avoiding the flow of ‘water’ down the centre of the v-shaped cut in the middle, she began to feel unease creeping through her.</text:span></text:p>
      <text:p text:style-name="P16"><text:tab/>“<text:span text:style-name="T94">What’s wrong?” Yua asked.</text:span></text:p>
      <text:p text:style-name="P16"><text:tab/>“<text:span text:style-name="T94">What?”</text:span></text:p>
      <text:p text:style-name="P16"><text:tab/>“<text:span text:style-name="T94">You’re going slow,” Yua explained. “What’s wrong?”</text:span></text:p>
      <text:p text:style-name="P16"><text:tab/><text:span text:style-name="T94">Tina shook her head, sniffing the air.</text:span></text:p>
      <text:p text:style-name="P16"><text:tab/>“<text:span text:style-name="T94">I don’t know,” Tina winced and looked around. “It smells wrong.”</text:span></text:p>
      <text:p text:style-name="P16"><text:tab/>“<text:span text:style-name="T96">It’s a sewer,” Yua reminded her friend.</text:span></text:p>
      <text:p text:style-name="P16"><text:tab/><text:span text:style-name="T96">Shrugging, they continued down a path they knew well enough, having walked it night after night for so many weeks, hauling in straw and armfuls of chopped wood. <text:s/>Talla’s original chalk marks, subtle though she’d made them, remained in place.</text:span></text:p>
      <text:p text:style-name="P16"><text:tab/><text:span text:style-name="T96">They reached a point that they knew marked the underside of Sweetness, the borders of the old Temple before Gern had expanded. <text:s/>The foundation material change colour and style and they took a </text:span><text:soft-page-break/><text:span text:style-name="T96">turn, heading for the maze of passages that would lead them under the Synergist chamber, store of the Temple’s most sacred substance.</text:span></text:p>
      <text:p text:style-name="P16"><text:tab/><text:span text:style-name="T20">Just around the corner, </text:span><text:span text:style-name="T97">Tina thought, remembering the route well, </text:span><text:span text:style-name="T20">is the first pile of kindling that we brought down-</text:span></text:p>
      <text:p text:style-name="P20"><text:tab/>Tina’s heart lurched in her chest.</text:p>
      <text:p text:style-name="P16"><text:tab/><text:span text:style-name="T21">A trick of the lights. <text:s/>It has to be my eyes, not seeing properly!</text:span></text:p>
      <text:p text:style-name="P16"><text:tab/>“<text:span text:style-name="T97">Gone!” she breathed.</text:span></text:p>
      <text:p text:style-name="P16"><text:tab/>“<text:span text:style-name="T97">What?” Yua asked, alarmed at Tina’s gasp.</text:span></text:p>
      <text:p text:style-name="P16"><text:tab/>“<text:span text:style-name="T97">The wood,” Tina pointed, rushing down the passage to the next corner. “It’s gone here, too!”</text:span></text:p>
      <text:p text:style-name="P16"><text:tab/>“<text:span text:style-name="T97">Are you sure-”</text:span></text:p>
      <text:p text:style-name="P16"><text:tab/>“<text:span text:style-name="T97">Yes,” Tina’s eyes looked absurdly wide in the torchlight as she turned to face Yua.</text:span></text:p>
      <text:p text:style-name="P16"><text:tab/><text:span text:style-name="T97">Passage after passage, corner after corner, nothing remained of the straw, tinder and wood they had spent weeks storing.</text:span></text:p>
      <text:p text:style-name="P16"><text:tab/>“<text:span text:style-name="T97">It can’t have... washed away, could it?” Yua’s voice had started lilting and pitching with panic.</text:span></text:p>
      <text:p text:style-name="P16"><text:tab/>“<text:span text:style-name="T98">When did it even rain?” Tina asked, “Everything would be soaked.”</text:span></text:p>
      <text:p text:style-name="P16"><text:tab/><text:span text:style-name="T98">They stumbled forward, still in shock, and reached the final chamber, the one in which they’d planned to build their furnace. <text:s/>Tina, still holding her torch high, didn’t even realize the room they entered had already been lit by someone else, so she screeched when she saw the woman sitting in the middle of the space, right next to the chimney that fed cool air up into the Synergist chamber.</text:span></text:p>
      <text:p text:style-name="P16"><text:tab/>“<text:span text:style-name="T99">Well, hello,” the giant woman spoke.</text:span></text:p>
      <text:p text:style-name="P16"><text:tab/><text:span text:style-name="T99">Tina and Yua froze at the entrance, trying to absorb the image assaulting their eyes, that of a tall, refined woman in a light orange dress, sitting cross-legged on a pillow. <text:s/>Around her, small candles kept the whole room lit and three more pillows awaited guests, arranged on an artfully decorated blanket.</text:span></text:p>
      <text:p text:style-name="P16"><text:tab/><text:span text:style-name="T22">Form, </text:span><text:span text:style-name="T99">Tina thought, taking in the woman’s clothing and appearance, and the precise arrangement of pillow, blanket and candles, </text:span><text:span text:style-name="T22">no one has any business being that beautiful in a sewer.</text:span></text:p>
      <text:p text:style-name="P21"><text:tab/>Yua flinched toward the door.</text:p>
      <text:p text:style-name="P16"><text:tab/>“<text:span text:style-name="T99">Please,” the woman held up a warning finger, “don’t try to run. <text:s/>You can’t possibly outrun me and it will only make things more difficult for all of us.”</text:span></text:p>
      <text:p text:style-name="P16"><text:tab/><text:span text:style-name="T99">Visions of a hard, wooden table appeared before Tina’s eyes, splinters digging into her naked chest as they strapped her down, the whip cracking-</text:span></text:p>
      <text:p text:style-name="P16"><text:tab/><text:span text:style-name="T99">“Oh, don’t look so devastated,” the woman assured her. “Come sit, and we shall talk. <text:s/>Let me begin. <text:s/>I am H’reena, of Facial. <text:s/>I’ve been waiting here several nights now and I’m pleased to finally meet you.”</text:span></text:p>
      <text:p text:style-name="P16"><text:tab/>“<text:span text:style-name="T100">Tina,” Tina said, hearing the frailty of her voice, “Strength.”</text:span></text:p>
      <text:p text:style-name="P16"><text:tab/>“<text:span text:style-name="T100">Yua,” Yua added. “Abundance.”</text:span></text:p>
      <text:p text:style-name="P16"><text:tab/>“<text:span text:style-name="T100">Sit, please,” H’reena waved them gently to the pillows. “Neither Illya nor Zoe? <text:s/>I wasn’t sure how many places to set. <text:s/>I didn’t think all of you would come at once though.”</text:span></text:p>
      <text:p text:style-name="P16"><text:tab/><text:span text:style-name="T23">She knows everything? </text:span><text:span text:style-name="T100">Tina glanced over at Yua, wondering if her own eyes had gone so wide as her friends.</text:span></text:p>
      <text:p text:style-name="P16"><text:tab/><text:span text:style-name="T100">Unable to avoid the graceful woman’s invitation, they lurched over to the blanket and sat on the pillows.</text:span></text:p>
      <text:p text:style-name="P16"><text:tab/>“<text:span text:style-name="T100">Excellent,” H’reena said. “Now I take it the goal was to set this chamber ablaze and, potentially, destroy the Temple’s Synergist supply?”</text:span></text:p>
      <text:p text:style-name="P16"><text:tab/><text:span text:style-name="T100">Twitchy with impotence, Tina nodded.</text:span></text:p>
      <text:p text:style-name="P16"><text:tab/>“<text:span text:style-name="T100">That </text:span><text:span text:style-name="T23">is </text:span><text:span text:style-name="T100">something,” H’reena’s voice sighed with an admiration that seemed entirely sincere, “Many girls your age have grown subversive, but you have truly reached a tenth level.”</text:span></text:p>
      <text:p text:style-name="P16"><text:tab/><text:span text:style-name="T100">Yua looked at Tina, then back at H’reena.</text:span></text:p>
      <text:p text:style-name="P16"><text:tab/>“<text:span text:style-name="T100">You are not angry?” Yua leaned forward.</text:span></text:p>
      <text:p text:style-name="P16"><text:soft-page-break/><text:tab/>“<text:span text:style-name="T100">A little,” H’reena admitted with a tilt of her head. “But more impressed. <text:s/>Although-” H’reena now leaned forward to match Yua’s pose “-this was Zhair’lo’s idea, was it not?”</text:span></text:p>
      <text:p text:style-name="P16"><text:tab/><text:span text:style-name="T100">Yua jerked back in surprise, meaning not to answer, but the roll of H’reena’s eyes told her that she already had.</text:span></text:p>
      <text:p text:style-name="P16"><text:tab/>“<text:span text:style-name="T101">Does everyone know?” Tina asked.</text:span></text:p>
      <text:p text:style-name="P16"><text:tab/>“<text:span text:style-name="T101">Hm?” H’reena wondered. “Oh, I should think not. <text:s/>Just me, the Sorceress of Facial and the two women who helped me dispose of the seed your nascent conflagration.”</text:span></text:p>
      <text:p text:style-name="P16"><text:tab/><text:span text:style-name="T101">Tina gulped, wondering how many lashes they would get for this.</text:span></text:p>
      <text:p text:style-name="P16"><text:tab/>“<text:span text:style-name="T101">What’s going to happen to us?” she asked.</text:span></text:p>
      <text:p text:style-name="P16"><text:tab/>“<text:span text:style-name="T101">I suppose that’s up to you,” H’reena replied, straightened to better look down upon the two girls, “What do you think should happen?”</text:span></text:p>
      <text:p text:style-name="P16"><text:tab/>“<text:span text:style-name="T101">You are going to have us whipped,” Yua whispered.</text:span></text:p>
      <text:p text:style-name="P16"><text:tab/>“<text:span text:style-name="T101">Ha,” H’reena breathed out. “I should think not. <text:s/>We will, however, keep an eye on you. <text:s/>The toll this fire of yours could have taken...”</text:span></text:p>
      <text:p text:style-name="P16"><text:tab/><text:span text:style-name="T101">H’reena trailed off with a theatrical sigh.</text:span></text:p>
      <text:p text:style-name="P16"><text:tab/>“<text:span text:style-name="T101">Right,” Tina felt her voice turn acidic, “The ‘Enraged’ men.”</text:span></text:p>
      <text:p text:style-name="P16"><text:tab/><text:span text:style-name="T101">The older woman now peered closely at Tina, then at Yua.</text:span></text:p>
      <text:p text:style-name="P16"><text:tab/>“<text:span text:style-name="T101">You really don’t know, do you?” H’reena asked.</text:span></text:p>
      <text:p text:style-name="P16"><text:tab/>“<text:span text:style-name="T101">Know </text:span><text:span text:style-name="T24">what?</text:span><text:span text:style-name="T101">” Tina meant her eye roll to pierce H’reena, but it merely provoked a merciful pout.</text:span></text:p>
      <text:p text:style-name="P16"><text:tab/>“<text:span text:style-name="T101">You will speak to Talla when she returns,” H’reena told them both, “and perhaps with Zhair’lo as well, if we can arrange it. <text:s/>I can not convince you myself, clearly.”</text:span></text:p>
      <text:p text:style-name="P16"><text:tab/><text:span text:style-name="T102">That seemed to settle the issue, for H’reena pursued no further the Temple’s myth of men turning into barbarians when left unguided by the Temple’s magic.</text:span></text:p>
      <text:p text:style-name="P16"><text:tab/><text:span text:style-name="T25">So now what? </text:span><text:span text:style-name="T102">Tina</text:span></text:p>
      <text:p text:style-name="P16"><text:tab/>“<text:span text:style-name="T102">On another topic,” H’reena went on, “I wonder if either of you would consider a change of Discipline.”</text:span></text:p>
      <text:p text:style-name="P16"><text:tab/>“<text:span text:style-name="T102">What?” Yua asked, her fear dissipating with shock, “that’s a thing?”</text:span></text:p>
      <text:p text:style-name="P16"><text:tab/><text:span text:style-name="T102">She looked at Tina, who shrugged in return.</text:span></text:p>
      <text:p text:style-name="P16"><text:tab/>“<text:span text:style-name="T102">We will offer it to you two, Illya if she wishes, or any other of your... conspiracy? <text:s/>Shall we call it?” H’reena said. “I don’t know that you will find happiness in Endowment, the builders, when you could be with us.”</text:span></text:p>
      <text:p text:style-name="P16"><text:tab/>“<text:span text:style-name="T102">In Facial?” Tina asked.</text:span></text:p>
      <text:p text:style-name="P16"><text:tab/><text:span text:style-name="T102">H’reena nodded jovially.</text:span></text:p>
      <text:p text:style-name="P16"><text:tab/>“<text:span text:style-name="T102">With boys coming on our faces?” Yua frowned.</text:span></text:p>
      <text:p text:style-name="P16"><text:tab/>“<text:span text:style-name="T102">Only during upgrades,” H’reena’s eye roll made them seem childish to worry. “Although it </text:span><text:span text:style-name="T25">does </text:span><text:span text:style-name="T102">make them so happy when we ask them to do it at other times.”</text:span></text:p>
      <text:p text:style-name="P17"><text:tab/><text:span text:style-name="T102">This, of all things, made both Tina and Yua laugh.</text:span></text:p>
      <text:p text:style-name="P17"><text:tab/><text:span text:style-name="T25">What is with this woman? <text:s/></text:span><text:span text:style-name="T102">Tina wondered. </text:span><text:span text:style-name="T25">Why is she wooing us like this?</text:span></text:p>
      <text:p text:style-name="P17"><text:span text:style-name="T102"><text:tab/>“You are unhappy,” H’reena said. “And Facial is the place for those unhappy with the Temple. Those who wish it to change. <text:s/>Those... less concerned with the current rules and more intent on making better rules.”</text:span></text:p>
      <text:p text:style-name="P17"><text:tab/><text:span text:style-name="T103">H’reena’s eyebrows rose a tiny increment hinting at grander and more sophisticated conspiracies.</text:span></text:p>
      <text:p text:style-name="P17"><text:tab/>“<text:span text:style-name="T103">How did you know about us?” Tina asked.</text:span></text:p>
      <text:p text:style-name="P17"><text:tab/><text:span text:style-name="T103">Accepting the diversion, H’reena smiled and leaned forward again.</text:span></text:p>
      <text:p text:style-name="P17"><text:tab/>“<text:span text:style-name="T103">You’re not very subtle,” she explained. “Having an orgasm down here in the sewers and knocking everyone unconscious above? <text:s/>Anyone with a map should have been able to find the origin point.”</text:span></text:p>
      <text:p text:style-name="P17"><text:soft-page-break/><text:tab/><text:span text:style-name="T103">H’reena looked at Yua, a note of accusation registered.</text:span></text:p>
      <text:p text:style-name="P18"><text:tab/><text:span text:style-name="T26">She can tell by the tiny looks of guilt who was responsible for that orgasm.</text:span></text:p>
      <text:p text:style-name="P18"><text:tab/>“<text:span text:style-name="T104">Anyone with a mind should have linked it to the occasion in which Talla sneaked out to meet Zhair’lo and incapacitated all those Hunters,” H’reena shook her head.</text:span></text:p>
      <text:p text:style-name="P18"><text:tab/><text:span text:style-name="T27">She knows everything?</text:span></text:p>
      <text:p text:style-name="P22"><text:tab/>“How come only you figured it out?” Tina asked. “Why weren’t these sewers filled with Enforcers?”</text:p>
      <text:p text:style-name="P17"><text:tab/>“<text:span text:style-name="T103">Iron and Tight understand rules,” H’reena winced slightly, “People? <text:s/>Not so much. <text:s/>They had Zhair’lo whip Talla and they think they fixed the problem. <text:s/>Going by the volume of kindling I found here, I would guess they did not.”</text:span></text:p>
      <text:p text:style-name="P17"><text:tab/>“<text:span text:style-name="T103">And you didn’t bring them down on us?” Tina went on.</text:span></text:p>
      <text:p text:style-name="P17"><text:tab/>“<text:span text:style-name="T103">Nine heavens, no,” H’reena insisted. “Whips and straps are not the solution here. <text:s/>Or ever, really, if you ask me. <text:s/>But I don’t have that much power.”</text:span></text:p>
      <text:p text:style-name="P17"><text:tab/><text:span text:style-name="T105">H’reena inhaled, looking them over with that piercing gaze.</text:span></text:p>
      <text:p text:style-name="P17"><text:tab/>“<text:span text:style-name="T105">I see that you will not decide tonight,” she said, “And that’s fair enough. <text:s/>But I ask you to consider that, blasphemy though it is, you may have found yourselves in the wrong Division and would find better camaraderie amongst my people.”</text:span></text:p>
      <text:p text:style-name="P17"><text:tab/>“<text:span text:style-name="T106">We wanted to find people in every Division,” Tina said. “To have friends everywhere.”</text:span></text:p>
      <text:p text:style-name="P17"><text:tab/><text:span text:style-name="T106">This statement, oddly enough, appeared to truly surprise H’reena.</text:span></text:p>
      <text:p text:style-name="P17"><text:tab/>“<text:span text:style-name="T106">You had grand plans, then?” H’reena asked.</text:span></text:p>
      <text:p text:style-name="P17"><text:tab/>“<text:span text:style-name="T106">Grand needs,” Tina replied. “And not enough knowledge.”</text:span></text:p>
      <text:p text:style-name="P17"><text:tab/>“<text:span text:style-name="T106">As you wish,” H’reena stood and took up her own pillow. “Now I believe I’ve had enough of these sewers. <text:s/>Let us be away.”</text:span></text:p>
      <text:p text:style-name="P17"><text:tab/><text:span text:style-name="T107">They gathered up the pillows and handed them to H’reena. <text:s/>Politely, because H’reena had engaged them with so much courtesy, the girls folded the blanket and handed that to the woman in orange as well.</text:span></text:p>
      <text:p text:style-name="P17"><text:tab/><text:span text:style-name="T107">Looking back, Tina sighed.</text:span></text:p>
      <text:p text:style-name="P17"><text:tab/>“<text:span text:style-name="T107">Something wrong, dear?” H’reena asked.</text:span></text:p>
      <text:p text:style-name="P17"><text:tab/>“<text:span text:style-name="T107">I wonder it would have worked,” Tina grimaced.</text:span></text:p>
      <text:p text:style-name="P17"><text:tab/>“<text:span text:style-name="T107">No way to know,” H’reena sighed.</text:span></text:p>
      <text:p text:style-name="P17"/>
      <text:p text:style-name="P17"><text:tab/><text:span text:style-name="T107">Three days previous, having cleaned out all signs of the conspirators’ efforts, H’reena had brought an Engineer from Strength into this chamber and asked the woman what would happen if some foreign agent managed to sneak into the Temple’s sewers and start a fire there.</text:span></text:p>
      <text:p text:style-name="P17"><text:tab/><text:span text:style-name="T107">The woman had started to roll her eyes in dismissal before freezing in place. <text:s/>Over a minute had passed, sixty heartbeats in which H’reena had observed a slowly dawning horror conquering the woman’s expression. <text:s/>At the end, the woman had agreed to bring in a crew from Endowment to counteract such a tactic.</text:span></text:p>
      <text:p text:style-name="P17"><text:tab/><text:span text:style-name="T109">Returning to her own domain after parting with the Tina and Yua, H’reena counted herself fortunate that the troublesome youngsters had shown up before the work crew arrived, thus allowing them their moment of intimacy.</text:span></text:p>
      <text:p text:style-name="P19"><text:tab/><text:span text:style-name="T114">H’reena hadn’t considered, until that moment, the value of disruption amongst those of other divisions. <text:s/>She, and those who had led Form before her, had always attempted to draw the most disruptive girls under their umbrella rather than disperse them throughout the Temple.</text:span></text:p>
      <text:p text:style-name="P19"><text:span text:style-name="T108"><text:tab/></text:span><text:span text:style-name="T28">The Little Girls, for once, ha</text:span><text:span text:style-name="T29">ve</text:span><text:span text:style-name="T28"> given </text:span><text:span text:style-name="T29">me</text:span><text:span text:style-name="T28"> something to consider.</text:span></text:p>
      <text:p text:style-name="P19"><text:span text:style-name="T108"><text:tab/>She frowned, wondering if Talla’s co-conspirators deserved the slightly condescending title. <text:s/>Certainly, the ones that H’reena and the Sorceress of Facial referred to as ‘Little Girls’ had helped Talla and Zhair’lo meet clandestinely. <text:s/>But this theoretically Temple-felling fire they’d nearly orchestrated put Talla’s bunch in a completely different category.</text:span></text:p>
      <text:p text:style-name="P35"><text:soft-page-break/><text:span text:style-name="T67"><text:tab/></text:span><text:span text:style-name="T29">Beware the </text:span><text:span text:style-name="T30">labels</text:span><text:span text:style-name="T29"> we assign to people, </text:span><text:span text:style-name="T71">H’reena reminded herself, </text:span><text:span text:style-name="T29">lest they elevate or diminish them in our minds from their true stature.</text:span></text:p>
      <text:p text:style-name="Horizontal_20_Line"/>
      <text:p text:style-name="P36"><text:tab/><text:span text:style-name="T115">In the darkness of their second night out of Beshenna, Talla and Zhair’lo sat next to each other on a log next to one of the many campfires the cooks had made at their late night stop. <text:s/>Every fire, minded haphazardly by whoever felt like poking it or throwing a log on it, roared and crackled, sending sparks up into the night sky.</text:span></text:p>
      <text:p text:style-name="P36"><text:tab/><text:span text:style-name="T115">A few women with decent singing voices chanted away to the crowd, singing verses to songs with well known choruses.</text:span></text:p>
      <text:p text:style-name="P36"><text:tab/>‘<text:span text:style-name="T31">And the dragon </text:span><text:span text:style-name="T32">flew in</text:span><text:span text:style-name="T31">,</text:span></text:p>
      <text:p text:style-name="P39"><text:tab/>from its great high mount,</text:p>
      <text:p text:style-name="P39"><text:tab/>And it burned the village,</text:p>
      <text:p text:style-name="P39"><text:tab/>On down, down, down.’</text:p>
      <text:p text:style-name="P37"><text:span text:style-name="T56"><text:tab/>Talla thought it such a sad song, but the whole camp chimed in on the descending notes of “</text:span><text:span text:style-name="T4">down, down, down”</text:span><text:span text:style-name="T56"> as if the song marked a great victory.</text:span></text:p>
      <text:p text:style-name="P37"><text:span text:style-name="T56"><text:tab/></text:span><text:span text:style-name="T4">We’re all glad to be alive, I suppose, and to have rescued Beshenna.</text:span></text:p>
      <text:p text:style-name="P36"><text:span text:style-name="T114"><text:tab/>She inhaled and leaned gently into Zhair’lo. <text:s/>In the darkness and under cover of such noise, a man and a woman could sit beside each other like this, breathe each other in and wish that life could always be like this night.</text:span></text:p>
      <text:p text:style-name="P36"><text:tab/><text:span text:style-name="T31">Once we get back to Gern, or any city, </text:span><text:span text:style-name="T32">they’ll force us apart</text:span><text:span text:style-name="T31">, </text:span><text:span text:style-name="T72">Talla thought.</text:span></text:p>
      <text:p text:style-name="P23"><text:tab/>Eyes glinted back at her from the far side of the fire, Fighters and cooks and Hunters sharing in the revelry. <text:s/>One pair glared back more pointedly.</text:p>
      <text:p text:style-name="P36"><text:span text:style-name="T72"><text:tab/></text:span><text:span text:style-name="T31">Of course, disapproval isn’t even as far away as the nearest city, is it? </text:span><text:span text:style-name="T72">Talla thought, seeing Tara’s eyes.</text:span></text:p>
      <text:p text:style-name="P36"><text:span text:style-name="T72"><text:tab/></text:span><text:span text:style-name="T74">As the latest song ended, someone started up with the drums and a woman with a deeper voice struck up a longer, slower lament in an old dialect of the Temple language.</text:span></text:p>
      <text:p text:style-name="P36"><text:span text:style-name="T74"><text:tab/></text:span><text:span text:style-name="T33">I don’t even know what the words mean, but I recognize the syllables, </text:span><text:span text:style-name="T74">Talla thought.</text:span></text:p>
      <text:p text:style-name="P36"><text:span text:style-name="T72"><text:tab/></text:span><text:span text:style-name="T73">Tara’s head turned, catching something happening off in the darkness, and her head ticked a nod as if she’d caught a signal. <text:s/>Who from, Talla couldn’t say. <text:s/>She didn’t think Tara had any Facial upgrades, so she ought not to have better night vision, but the Temple had a lot of secrets.</text:span></text:p>
      <text:p text:style-name="P24"><text:tab/>Whatever had happened, Tara stood up and walked past the camp fire to stand before Talla, almost ignoring Zhair’lo.</text:p>
      <text:p text:style-name="P24"><text:tab/>“Come on, you,” Tara held out her hand to Talla, and not kindly.</text:p>
      <text:p text:style-name="P24"><text:tab/>“I should go with you?” Talla asked.</text:p>
      <text:p text:style-name="P36"><text:span text:style-name="T73"><text:tab/>Tara looked aside at Zhair’lo. <text:s/></text:span><text:span text:style-name="T74">With her back to the nearest fire, Talla could barely make out her expression in the faint light falling on her face from more distant flames. <text:s/>It seemed, for a moment, </text:span><text:span text:style-name="T73">as if </text:span><text:span text:style-name="T74">Tara </text:span><text:span text:style-name="T73">plead</text:span><text:span text:style-name="T74">ed</text:span><text:span text:style-name="T73"> for </text:span><text:span text:style-name="T74">Zhair’lo </text:span><text:span text:style-name="T73">to </text:span><text:span text:style-name="T74">intercede.</text:span></text:p>
      <text:p text:style-name="P36"><text:span text:style-name="T73"><text:tab/>“Keep you out of trouble, </text:span><text:span text:style-name="T74">right?” Tara said, marvellously ambiguous about what the ‘you’ encompassed.</text:span></text:p>
      <text:p text:style-name="P36"><text:span text:style-name="T74"><text:tab/></text:span><text:span text:style-name="T33">She’s worried about ‘Monogamy’ I bet, </text:span><text:span text:style-name="T74">Talla thought.</text:span><text:span text:style-name="T33"><text:tab/></text:span></text:p>
      <text:p text:style-name="P25"><text:tab/>“Must be a thing,” Zhair’lo shrugged.</text:p>
      <text:p text:style-name="P25"><text:tab/>Tara’s left hand remained on offer, palm up.</text:p>
      <text:p text:style-name="P25"><text:tab/>With a heavy sigh, Talla reached out with her right and let Tara pull her up. <text:s/>The Soldier's hands hadn’t looked any larger than her own, but they felt bigger to the touch, the muscle lurking under the skin given them a mass Talla hadn’t expected.</text:p>
      <text:p text:style-name="P36"><text:span text:style-name="T74"><text:tab/>She found herself borne away in great haste through several circles of people gathered around their own fires, passed the drum circle and the singing woman, to a Soldiers’ tent. <text:s/></text:span><text:span text:style-name="T75">Tara yanked her unceremoniously through the flap and she heard Zhair’lo coming in behind her.</text:span></text:p>
      <text:p text:style-name="P26"><text:soft-page-break/><text:tab/>“What in the nine hells, Tara?” Zhair’lo asked, his eyes adjusting to the candlelight in the tent, slowly making out the members of his squad on their cots.</text:p>
      <text:p text:style-name="P26"><text:tab/>“There are rules, Zhai,” Tara said, pointing her index fingers separately at Talla and Zhair’lo, “and the two of you fucked last night.”</text:p>
      <text:p text:style-name="P26"><text:tab/>“Oh,” Zhair’lo said.</text:p>
      <text:p text:style-name="P26"><text:tab/>“Yeah,” Tara said, lowering her fingers and moving closer to Talla, “so if you don’t want to get reported – again – you’re going to Serve a few more before you get back to Zhair’lo.”</text:p>
      <text:p text:style-name="P26"><text:tab/>“Tara!” Zhair’lo objected, moving forward, “I don-”</text:p>
      <text:p text:style-name="P26"><text:tab/>He found himself impeded as Talla held a finger to his lips and started down Tara.</text:p>
      <text:p text:style-name="P26"><text:tab/>“Really?” Talla asked.</text:p>
      <text:p text:style-name="P26"><text:tab/>“It’s not a problem, is it?” Tara taunted. “Fucking other men? Serving your Temple?”</text:p>
      <text:p text:style-name="P26"><text:tab/>“It’s not a problem,” Talla frowned.</text:p>
      <text:p text:style-name="P26"><text:tab/>“Pussy not too dry?” Tara asked, making to reach under Talla’s skirt.</text:p>
      <text:p text:style-name="P36"><text:span text:style-name="T75"><text:tab/></text:span><text:span text:style-name="T34">She was expecting me to stop her, </text:span><text:span text:style-name="T75">Talla thought, feeling the other girl’s finger brush up against her vulva, </text:span><text:span text:style-name="T34">probably expecting me to be wearing underwear too.</text:span></text:p>
      <text:p text:style-name="P36"><text:span text:style-name="T34"><text:tab/></text:span><text:span text:style-name="T75">Sitting next to Zhair’lo by the fire, feeling cozy and somewhat triumphant, had gone a long way to arousing her. <text:s/>Tara flinched, pulling her hand away when she felt the wetness in the cleavage of Talla’s lips.</text:span></text:p>
      <text:p text:style-name="P36"><text:span text:style-name="T75"><text:tab/></text:span><text:span text:style-name="T34">Scared you, </text:span><text:span text:style-name="T75">Talla thought, </text:span><text:span text:style-name="T34">but </text:span><text:span text:style-name="T36">it doesn’t bother me because </text:span><text:span text:style-name="T34">I’ve been far more intimate with women than that. </text:span><text:span text:style-name="T36">T</text:span><text:span text:style-name="T35">he T</text:span><text:span text:style-name="T34">emple </text:span><text:span text:style-name="T35">also </text:span><text:span text:style-name="T34">frown</text:span><text:span text:style-name="T35">s</text:span><text:span text:style-name="T34"> on women </text:span><text:span text:style-name="T35">meshing </text:span><text:span text:style-name="T34">with each other, </text:span><text:span text:style-name="T35">doesn’t it?</text:span><text:span text:style-name="T34"> ‘Wasting Sweetness’ they call it.</text:span></text:p>
      <text:p text:style-name="P38"><text:span text:style-name="T75"><text:tab/>“</text:span><text:span text:style-name="T76">Is the sort of weirdness you do around here?” Talla asked Tara.</text:span></text:p>
      <text:p text:style-name="P27"><text:tab/>“Weirdness?”</text:p>
      <text:p text:style-name="P27"><text:tab/>“Four different guys in one night?” Talla asked.</text:p>
      <text:p text:style-name="P27"><text:tab/>“You think you can get through all four of them?” Tara’s voice took on a note of daring.</text:p>
      <text:p text:style-name="P38"><text:span text:style-name="T76"><text:tab/>Zhair’lo tried to object, at least mentally, </text:span><text:span text:style-name="T77">but Talla stymied him by pressing her finger more deeply into his lips.</text:span></text:p>
      <text:p text:style-name="P28"><text:tab/>“Who,” Talla leaned forward until her nose touched Tara’s, “is first?”</text:p>
      <text:p text:style-name="P38"><text:span text:style-name="T77"><text:tab/>“</text:span><text:span text:style-name="T78">I’m sure Kit will have you,” Tara turned aside without ever losing Talla’s gaze. “</text:span><text:span text:style-name="T79">The rest of us</text:span><text:span text:style-name="T78">’ll get Zhai nice and wet for you in the mean time.”</text:span></text:p>
      <text:p text:style-name="P29"><text:tab/><text:span text:style-name="T116">Talla felt Zhair’lo impinging on her consciousness.</text:span></text:p>
      <text:p text:style-name="P29"><text:tab/><text:span text:style-name="T37">I got this, </text:span><text:span text:style-name="T116">she assured him, </text:span><text:span text:style-name="T37">you just make sure you have something left for me.</text:span></text:p>
      <text:p text:style-name="P31"><text:tab/>“Well, Kit,” Talla told the Soldier waiting in the first bed, “I hope you’re ready to go.”</text:p>
      <text:p text:style-name="P29"><text:tab/>“<text:span text:style-name="T116">I, um, sure,” Kit replied.</text:span></text:p>
      <text:p text:style-name="P29"><text:tab/><text:span text:style-name="T116">Talla pushed him on his back and reached for the ties on his shorts.</text:span></text:p>
      <text:p text:style-name="P29"><text:tab/><text:span text:style-name="T37">The men aren’t as rules-y as the women, that’s for sure, </text:span><text:span text:style-name="T116">Talla thought, slipping her top off to release her breasts from confinement. </text:span><text:span text:style-name="T37">I doubt Kit really cares about Monogamy or anything else. <text:s/>The Form girls, though? <text:s/>They care.</text:span></text:p>
      <text:p text:style-name="P31"><text:tab/>When she yanked Kit’s shorts off, Talla found him as ready as he could be. <text:s/>She climbed on top of him.</text:p>
      <text:p text:style-name="P29"><text:tab/><text:span text:style-name="T37">Let’s go, then.</text:span></text:p>
      <text:p text:style-name="P31"><text:tab/>She hadn’t even removed her skirt. <text:s/>With her panties off, it didn’t matter and Talla wanted to get through this stupid gauntlet. <text:s/>Effortlessly, still feeling the moment of sidling up next to Zhair’lo at the fire, she let Kit slip inside her, feeling the mesh take hold.</text:p>
      <text:p text:style-name="P29"><text:tab/>...</text:p>
      <text:p text:style-name="P29"><text:tab/><text:span text:style-name="T116">Kit had never seen breasts that large.</text:span></text:p>
      <text:p text:style-name="P29"><text:tab/>“<text:span text:style-name="T116">Squeeze,” she insisted to him, taking his hands and putting them to her chest, “Squeeze </text:span><text:span text:style-name="T37">hard</text:span><text:span text:style-name="T116">.”</text:span></text:p>
      <text:p text:style-name="P29"><text:tab/><text:span text:style-name="T117">Talla found him gentle, for a Soldier, but he hadn’t been a Soldier very long, had he?</text:span></text:p>
      <text:p text:style-name="P29"><text:tab/>“<text:span text:style-name="T116">Stupid Endowment girl,” Tara taunted from behind. “Doesn’t want to show us her ass?”</text:span></text:p>
      <text:p text:style-name="P29"><text:soft-page-break/><text:tab/><text:span text:style-name="T116">Hands, touching her body, undoing the simple tie at the side of her skirt.</text:span></text:p>
      <text:p text:style-name="P29"><text:tab/>“<text:span text:style-name="T117">That’s better,” Tara said, slapping Talla’s cheek in appreciation.</text:span></text:p>
      <text:p text:style-name="P29"><text:tab/><text:span text:style-name="T38">I will get her for this, </text:span><text:span text:style-name="T117">Talla thought.</text:span></text:p>
      <text:p text:style-name="P29"><text:tab/><text:span text:style-name="T117">Kit, through the mesh, sensed Talla’s anger and vengeance.</text:span></text:p>
      <text:p text:style-name="P29"><text:tab/>“<text:span text:style-name="T117">Easy,” he coaxed. “Anger ruins the mesh.”</text:span></text:p>
      <text:p text:style-name="P29"><text:tab/><text:span text:style-name="T38">The boy has a point, </text:span><text:span text:style-name="T117">Talla thought, </text:span><text:span text:style-name="T38">If I’m Serving him, I’m Serving him.</text:span></text:p>
      <text:p text:style-name="P29"><text:span text:style-name="T117"><text:tab/>“Haha,” Tara laughed in the background, “Welcome to our tent.”</text:span></text:p>
      <text:p text:style-name="P29"><text:tab/><text:span text:style-name="T118">In the next cot, she watched Tara undressing Zhair’lo.</text:span></text:p>
      <text:p text:style-name="P29"><text:tab/><text:span text:style-name="T39">Oh, Madra Zen, </text:span><text:span text:style-name="T118">Talla thought, watching Tara straddle her man, </text:span><text:span text:style-name="T39">what if-</text:span></text:p>
      <text:p text:style-name="P32"><text:tab/>Tara misunderstood the fear in Talla’s eyes and smirked in return.</text:p>
      <text:p text:style-name="P29"><text:tab/><text:span text:style-name="T39">She thinks she’s about a win a prize by taking him first, </text:span><text:span text:style-name="T118">Talla thought, </text:span><text:span text:style-name="T39">I can’t even warn her.</text:span></text:p>
      <text:p text:style-name="P32"><text:tab/>Zhair’lo and Tara’s mesh hit Talla and Kit’s like a three tonne stone block dropped off a Temple wall.</text:p>
      <text:p text:style-name="P29"><text:tab/>“<text:span text:style-name="T118">What the-!?” Kit lurched, his fingers sinking deep into her breasts.</text:span></text:p>
      <text:p text:style-name="P29"><text:tab/><text:span text:style-name="T119">Talla could feel the others in the tent, frozen in terror. <text:s/>She could feel everyone around her. <text:s/>The mesh swirled with pain and rejection, too many minds crowding together, fighting each other.</text:span></text:p>
      <text:p text:style-name="P29"><text:tab/><text:span text:style-name="T52">It wasn’t this bad when we revived Zhair’lo, </text:span><text:span text:style-name="T134">Talla thought, </text:span><text:span text:style-name="T52">this is getting worse.</text:span></text:p>
      <text:p text:style-name="P29"><text:tab/>“<text:span text:style-name="T119">Tara,” Talla cursed the other girl’s name through clenched teeth, “Do you see the problem now?”</text:span></text:p>
      <text:p text:style-name="P29"><text:tab/>“<text:span text:style-name="T119">What in the nine gods is this?” Tara whispered back. “What blasphemy? <text:s/>I can’t even... move.”</text:span></text:p>
      <text:p text:style-name="P29"><text:tab/><text:span text:style-name="T119">Talla felt every muscle in her body clenching tighter and tighter.</text:span></text:p>
      <text:p text:style-name="P29"><text:tab/><text:span text:style-name="T119">As it happened, though, she also felt Kit’s and Tara’s minds coming into clear focus, clawing and kicking inside her head.</text:span></text:p>
      <text:p text:style-name="P29"><text:tab/><text:span text:style-name="T40">I can’t breathe, </text:span><text:span text:style-name="T119">Kit told her.</text:span></text:p>
      <text:p text:style-name="P29"><text:tab/><text:span text:style-name="T40">Tara interrupted our mesh, </text:span><text:span text:style-name="T119">Talla explained, feeling her own vision starting to sparkle into black.</text:span></text:p>
      <text:p text:style-name="P29"><text:tab/><text:span text:style-name="T40">You weren’t meshed! <text:s/></text:span><text:span text:style-name="T119">Tara screamed back in terror. </text:span><text:span text:style-name="T40">You hadn’t touched yet.</text:span></text:p>
      <text:p text:style-name="P29"><text:span text:style-name="T119"><text:tab/></text:span><text:span text:style-name="T40">More than one way to mesh, </text:span><text:span text:style-name="T119">Zhair’lo beamed back. <text:s/></text:span><text:span text:style-name="T40">But who cares. <text:s/>We need to get out of this. <text:s/>Someone has to come.</text:span></text:p>
      <text:p text:style-name="P29"><text:span text:style-name="T119"><text:tab/>“Do we need a doctor?” Zia knelt down between the two cots, her eyes darting back and forth between the four terrified actors.</text:span></text:p>
      <text:p text:style-name="P29"><text:tab/>“<text:span text:style-name="T120">Need an orgasm,” Talla blurted out, hoping Zhair’lo had it right.</text:span></text:p>
      <text:p text:style-name="P29"><text:tab/><text:span text:style-name="T120">Already naked in preparation for her planned tryst with one of the other boys, Zia looked panicked. <text:s/>With a look of deep concentration, she knelt down on the grass floor of the tent.</text:span></text:p>
      <text:p text:style-name="P29"><text:tab/>“<text:span text:style-name="T120">Z’rus!”, she said, “get over here.”</text:span></text:p>
      <text:p text:style-name="P29"><text:tab/>“<text:span text:style-name="T120">What?” Z’rus didn’t sound confident either, but a lifetime of obeying the orders of women forced him forward.</text:span></text:p>
      <text:p text:style-name="P29"><text:tab/><text:span text:style-name="T120">As Talla watched, Zia’s mouth opened and she took as much of Z’rus’s erection into her as she could, jerking on the base of penis with abandon.</text:span></text:p>
      <text:p text:style-name="P29"><text:tab/><text:span text:style-name="T120">She pulled off to take a breath.</text:span></text:p>
      <text:p text:style-name="P29"><text:tab/>“<text:span text:style-name="T120">You think that’ll work?” Bree asked.</text:span></text:p>
      <text:p text:style-name="P29"><text:tab/>“<text:span text:style-name="T120">Hur-ree,” Kit gasped out.</text:span></text:p>
      <text:p text:style-name="P29"><text:tab/><text:span text:style-name="T120">Talla’s pain had doubled and doubled again in the tangled mesh.</text:span></text:p>
      <text:p text:style-name="P29"><text:tab/>“<text:span text:style-name="T120">When you’re about to come,” Zia said, “stick it in me as fast as you can and come, okay?”</text:span></text:p>
      <text:p text:style-name="P29"><text:tab/><text:span text:style-name="T120">Z’rus nodded and Zia went back to sucking and jerking him.</text:span></text:p>
      <text:p text:style-name="P29"><text:tab/><text:span text:style-name="T52">Not much time left, </text:span><text:span text:style-name="T134">Talla thought, </text:span><text:span text:style-name="T52">what if we pass out while we’re meshed? <text:s/>Do we die? Do we just sleep?</text:span></text:p>
      <text:p text:style-name="P29"><text:tab/>“<text:span text:style-name="T120">Ho,” Z’rus warned, his abdominal muscles tightening to fight.</text:span></text:p>
      <text:p text:style-name="P29"><text:tab/><text:span text:style-name="T120">Zia’s eyes widened with warning and Z’rus nodded again.</text:span></text:p>
      <text:p text:style-name="P29"><text:soft-page-break/><text:tab/><text:span text:style-name="T120">In one swift motion, Zia took her mouth off his penis, turned her body around and went down on her hands and knees. <text:s/>Z’rus fell to his knees, the head of his erection swollen and purple, and plunged himself through Zia’s wet lips.</text:span></text:p>
      <text:p text:style-name="P29"><text:tab/>“<text:span text:style-name="T120">Gah!” Z’rus yelled, fighting the mesh that had engulfed them all, forcing his muscles to thrust through Zia’s entrance.</text:span></text:p>
      <text:p text:style-name="P29"><text:tab/><text:span text:style-name="T120">And, blessings of all nine gods, he came.</text:span></text:p>
      <text:p text:style-name="P29"><text:tab/><text:span text:style-name="T120">His and Zia’s mesh shattered and echoed off the other two couples. <text:s/>Talla felt Kit ejaculating inside her, his muscles straining to pulse against the tension of her insides.</text:span></text:p>
      <text:p text:style-name="P29"><text:tab/><text:span text:style-name="T41">It hurts like all nine hells, </text:span><text:span text:style-name="T120">Talla thought, feeling every bit of that pressure, </text:span><text:span text:style-name="T42">but at least I know it’s going to end.</text:span></text:p>
      <text:p text:style-name="P33"><text:tab/>Her vision sparkled into darkness and she flopped over on the tiny cot, landing beside Kit.</text:p>
      <text:p text:style-name="P29"><text:tab/>“<text:span text:style-name="T121">Tara,” she whispered.</text:span></text:p>
      <text:p text:style-name="P29"><text:tab/>“<text:span text:style-name="T121">Huh?”</text:span></text:p>
      <text:p text:style-name="P29"><text:tab/><text:span text:style-name="T121">Talla’s body, clearly limp if Talla judged by the slur of her speech, worked only enough to let her breathe and speak in gasps.</text:span></text:p>
      <text:p text:style-name="P29"><text:tab/>“<text:span text:style-name="T121">If you want to fuck him, you do that,” Talla said. “But don’t...”</text:span></text:p>
      <text:p text:style-name="P29"><text:tab/>“<text:span text:style-name="T121">Don’ what?”</text:span></text:p>
      <text:p text:style-name="P29"><text:tab/>“<text:span text:style-name="T121">Don’t do this again.”</text:span></text:p>
      <text:p text:style-name="P29"><text:tab/><text:span text:style-name="T121">Bree had come come to Talla’s side, opposite from where Zia and Z’rus lay on the ground, and knelt in the grass and looking over both her and Kit.</text:span></text:p>
      <text:p text:style-name="P29"><text:tab/>“<text:span text:style-name="T121">Do you need a doctor?” she asked.</text:span></text:p>
      <text:p text:style-name="P29"><text:tab/>“<text:span text:style-name="T121">Questions I don’t want to answer,” Talla waved off help. “Zhai?”</text:span></text:p>
      <text:p text:style-name="P29"><text:tab/>“<text:span text:style-name="T121">He’s out,” Zia said.</text:span></text:p>
      <text:p text:style-name="P29"><text:tab/>“<text:span text:style-name="T121">I’m okay,” Zhair’lo’s voice came through a bit hoarse with a note of stubborn defiance. “Just need to catch my breath.”</text:span></text:p>
      <text:p text:style-name="P29"><text:tab/><text:span text:style-name="T122">Feeling air getting back into </text:span><text:span text:style-name="T43">her</text:span><text:span text:style-name="T122"> body, Talla forced herself to sit up, feeling like she’d spent a whole night drinking alcohol.</text:span></text:p>
      <text:p text:style-name="P29"><text:tab/>“<text:span text:style-name="T122">What happened?” Bree insisted.</text:span></text:p>
      <text:p text:style-name="P29"><text:tab/>“<text:span text:style-name="T123">Zhair’lo and I had started meshing,” Talla explained.</text:span></text:p>
      <text:p text:style-name="P29"><text:tab/>“<text:span text:style-name="T123">Without penetration?” Zia asked, getting up from her place between the two cots and refastening her skirt but leaving herself topless. “How is that possible?”</text:span></text:p>
      <text:p text:style-name="P29"><text:tab/>“<text:span text:style-name="T123">I don’t </text:span><text:span text:style-name="T44">know,</text:span><text:span text:style-name="T123">” Talla replied. “It happens sometimes.”</text:span></text:p>
      <text:p text:style-name="P29"><text:tab/>“<text:span text:style-name="T123">Sometimes?” Tara hadn’t the energy to sit up, but sounded angry at she shouted at the canvas roof of the tent. “How often?”</text:span></text:p>
      <text:p text:style-name="P29"><text:tab/><text:span text:style-name="T123">Zhair’lo took a breath and sat up, the manner in which he sniffed his nose catching everyone’s attention.</text:span></text:p>
      <text:p text:style-name="P29"><text:tab/>“<text:span text:style-name="T123">Late at night,” Zhair’lo said. “When it’s quiet and we’re far apart. We can connect with each other. If Talla’s Serving – or I’m being Served – we can sort of join all three of us together. <text:s/>It’s a little messy but it works. But sometimes it gets bad with four. <text:s/>I don’t know why.”</text:span></text:p>
      <text:p text:style-name="P29"><text:tab/>“<text:span text:style-name="T123">A mesh is for two, not </text:span><text:span text:style-name="T45">three </text:span><text:span text:style-name="T124">or </text:span><text:span text:style-name="T45">four</text:span><text:span text:style-name="T123">,” Tara insisted. <text:s/>She stood up, regaining her ground and, despite her nudity, put her hands on her hips in a gesture of defiance. “When we visit the gods, we’ll ask them to fix you for good, so this can never happen again.”</text:span></text:p>
      <text:p text:style-name="P29"><text:tab/><text:span text:style-name="T123">She started to leave the tent, realized she hadn’t any clothes on, and grabbed up her skirt and top before leaving the tent.</text:span></text:p>
      <text:p text:style-name="P29"><text:tab/>“<text:span text:style-name="T124">Tara, you can’t go out like-” Bree called out, but felt impeded by her own lack of clothing.</text:span></text:p>
      <text:p text:style-name="P29"><text:tab/>“<text:span text:style-name="T124">It’s okay,” Zia said. “Del’s still out there. <text:s/>She’ll keep an eye out.”</text:span></text:p>
      <text:p text:style-name="P29"><text:tab/><text:span text:style-name="T125">The remaining players, which included the four Soldier boys plus Talla, Bree and Zia, sat panting in their respective locales.</text:span></text:p>
      <text:p text:style-name="P29"><text:tab/><text:span text:style-name="T126">Talla looked around the room, eyeing each of Zhair'lo’s squad mates in turn.</text:span></text:p>
      <text:p text:style-name="P29"><text:soft-page-break/><text:tab/>“<text:span text:style-name="T126">Are you all still sure you want to stick with us?” she asked.</text:span></text:p>
      <text:p text:style-name="P29"><text:tab/>“<text:span text:style-name="T126">Oh, no, you don’t,” Zia held up a finger and stood up, leaning into Talla, “</text:span><text:span text:style-name="T46">they</text:span><text:span text:style-name="T126"> were willing to kill Zhair’lo to get their Temple back. <text:s/>Maybe </text:span><text:span text:style-name="T46">you</text:span><text:span text:style-name="T126"> saved him this time, but who knows what they’ll do to him next time. You might need us.”</text:span></text:p>
      <text:p text:style-name="P29"><text:tab/><text:span text:style-name="T127">Talla held her hands up, palms out, in surrender.</text:span></text:p>
      <text:p text:style-name="P29"><text:tab/>“<text:span text:style-name="T126">Don’t worry about Tara,” Bree said as Zia backed off and went looking for her top. “She’s... difficult, sometimes. But she’s alright. Honest.”</text:span></text:p>
      <text:p text:style-name="P29"><text:tab/>“<text:span text:style-name="T127">She hates us,” Talla replied.</text:span></text:p>
      <text:p text:style-name="P29"><text:tab/>“<text:span text:style-name="T127">She doesn’t hate </text:span><text:span text:style-name="T47">you</text:span><text:span text:style-name="T127">,” Bree said. “She hates this, this </text:span><text:span text:style-name="T47">thing </text:span><text:span text:style-name="T127">you do.”</text:span></text:p>
      <text:p text:style-name="P29"><text:tab/>“<text:span text:style-name="T127">That </text:span><text:span text:style-name="T47">thing </text:span><text:span text:style-name="T127">is who we are,” Talla said. “We’re stuck that way. <text:s/>They only ever broke it once, by whipping me until I bled and the two of us couldn’t hold our link against the pain anymore.”</text:span></text:p>
      <text:p text:style-name="P29"><text:tab/><text:span text:style-name="T128">Zhair’lo, holding his head and his hands as he rubbed his temples, let out another sigh to get their attention.</text:span></text:p>
      <text:p text:style-name="P29"><text:tab/>“<text:span text:style-name="T127">And that didn’t even work,” he pointed out. “Something underneath the mesh is strong enough to make us go to each other anyway.”</text:span></text:p>
      <text:p text:style-name="P29"><text:tab/><text:span text:style-name="T128">Bree and Zia both looked like they eaten something awful while the three other boys merely looked tense and awkward.</text:span></text:p>
      <text:p text:style-name="P29"><text:tab/><text:span text:style-name="T48">Boys aren’t taught that Monogamy is an evil to be fought, </text:span><text:span text:style-name="T128">Talla thought, </text:span><text:span text:style-name="T48">they’re just supposed to take any girl that comes to their beds. </text:span><text:span text:style-name="T49">Bree and Zia came through Form. They’ve seen other girls strapped to that table and whipped.</text:span></text:p>
      <text:p text:style-name="P40"><text:tab/>“All I know,” Zia said, lacing up her top, “is that in Beshenna, Zhair’lo thought he was going to die, and he went up on that roof with the Goddess Ascending anyway. That makes him a good man. And if you saved his life, Talla, that makes you a good woman.”</text:p>
      <text:p text:style-name="P29"><text:tab/><text:span text:style-name="T129">Zia twisted the underwire of the top into place, settling it firmly.</text:span></text:p>
      <text:p text:style-name="P29"><text:tab/>“<text:span text:style-name="T129">And that’s good enough for me,” she nodded once more and disappeared through the tent flap.</text:span></text:p>
      <text:p text:style-name="P29"><text:span text:style-name="T128"><text:tab/>Talla turned to Kit, who still lay on his back, catching his breath.</text:span></text:p>
      <text:p text:style-name="P29"><text:tab/>“<text:span text:style-name="T130">You gonna be okay?” she asked.</text:span></text:p>
      <text:p text:style-name="P29"><text:tab/><text:span text:style-name="T130">Kit nodded, closed his eyes on a deep inhalation and sat up.</text:span></text:p>
      <text:p text:style-name="P29"><text:tab/>“<text:span text:style-name="T131">Is that,” he asked slowly, “what orgasms are always like for you two?”</text:span></text:p>
      <text:p text:style-name="P29"><text:tab/>“<text:span text:style-name="T131">Um, maybe?” Zhair’lo replied. “Usually less painful. I’ve never been choked for air like that, ugly as it can get.”</text:span></text:p>
      <text:p text:style-name="P29"><text:tab/>“<text:span text:style-name="T132">Still,” Kit let out a whistle of air, “That’s something.”</text:span></text:p>
      <text:p text:style-name="P29"><text:tab/>“<text:span text:style-name="T132">Look,” Talla said, “I’ll go sleep in the tent with the rest of Abundance. <text:s/>Stay out of her way.”</text:span></text:p>
      <text:p text:style-name="P29"><text:tab/><text:span text:style-name="T132">No need to say who ‘her’ referred to.</text:span></text:p>
      <text:p text:style-name="P29"><text:tab/>“<text:span text:style-name="T132">That </text:span><text:span text:style-name="T50">is</text:span><text:span text:style-name="T132"> probably for the best,” Bree admitted with honest regret, “we really wanted to connect with you tonight.”</text:span></text:p>
      <text:p text:style-name="P29"><text:tab/>“<text:span text:style-name="T133">Thanks,” Talla sighed, getting up and re-donning her clothing.</text:span></text:p>
      <text:p text:style-name="P29"/>
      <text:p text:style-name="Horizontal_20_Line"/>
      <text:p text:style-name="P30"><text:tab/><text:span text:style-name="T132">It took Zhair’lo a long time to find Tara, even with Del’s vague indication of which the nude girl had marched off in.</text:span></text:p>
      <text:p text:style-name="P30"><text:span text:style-name="T132"><text:tab/>In the fading light of the campfires, every girl looked like every other. <text:s/>He sorted by size and stature as best he could, trying to find a silhouette that made him think of Tara, which meant he completely missed her, huddled a good distance from the other revellers, her arms wrapped around her curled up legs.</text:span></text:p>
      <text:p text:style-name="P29"><text:tab/><text:span text:style-name="T51">Tara never looks like this, </text:span><text:span text:style-name="T133">he thought, </text:span><text:span text:style-name="T51">hiding her </text:span><text:span text:style-name="T52">whole body, trying to avoid attention.</text:span></text:p>
      <text:p text:style-name="P41"><text:tab/>Zhair’lo sat on her right, facing the opposite direction so his right knee almost touched hers.</text:p>
      <text:p text:style-name="P29"><text:tab/>“<text:span text:style-name="T134">Mind some company?” he asked.</text:span></text:p>
      <text:p text:style-name="P29"><text:soft-page-break/><text:tab/>“<text:span text:style-name="T134">We march together,” Tara shrugged, looking only into the fire. “We fuck. Why not?”</text:span></text:p>
      <text:p text:style-name="P29"><text:tab/><text:span text:style-name="T135">Zhair’lo watched her eyes a while, seeing the waning firelight sparkle, but Tara never looked his way. <text:s/>He wondered what went on back there, behind her eyes, what really drove her to act so... Tara.</text:span></text:p>
      <text:p text:style-name="P29"><text:tab/><text:span text:style-name="T135">She had a certain adorable irritability to her, and a loyalty oceans deep, but Form and its strict discipline seemed etched into her bones. <text:s/>If Tara could take Talla and Zhair'lo’s side, she’d be the most formidable-</text:span></text:p>
      <text:p text:style-name="P29"><text:tab/>“<text:span text:style-name="T135">They whipped Talla?” Tara said suddenly.</text:span></text:p>
      <text:p text:style-name="P29"><text:tab/><text:span text:style-name="T135">Zhair’lo shook himself back to the present and caught Tara’s eyes, still glistening in the firelight.</text:span></text:p>
      <text:p text:style-name="P29"><text:tab/>“<text:span text:style-name="T135">Sonja threatened her with a whip, a barbed one,” Zhair’lo said. “But I ended up whipping her.”</text:span></text:p>
      <text:p text:style-name="P29"><text:tab/><text:span text:style-name="T135">Another silence rose and Zhair’lo waited.</text:span></text:p>
      <text:p text:style-name="P29"><text:tab/><text:span text:style-name="T135">Tara closed her eyes and put her forehead on her knees.</text:span></text:p>
      <text:p text:style-name="P29"><text:tab/>“<text:span text:style-name="T135">They don’t-” she started, but her voice faltered.</text:span></text:p>
      <text:p text:style-name="P29"><text:tab/><text:span text:style-name="T53">Is she crying? </text:span><text:span text:style-name="T135">Zhair’lo wondered, looking away to avoid embarrassing his warrior friend.</text:span></text:p>
      <text:p text:style-name="P29"><text:tab/><text:span text:style-name="T135">Whatever had damaged Tara’s composure, her eyes looked dry when she lifted her head.</text:span></text:p>
      <text:p text:style-name="P29"><text:tab/>“<text:span text:style-name="T135">They don’t whip men, do they?” Tara asked.</text:span></text:p>
      <text:p text:style-name="P29"><text:tab/>“<text:span text:style-name="T135">I’ve never heard of it,” Zhair’lo said.</text:span></text:p>
      <text:p text:style-name="P29"><text:tab/><text:span text:style-name="T135">He tried to remember what the barbarian man had said. Something about lazy louts who won’t do their work?</text:span></text:p>
      <text:p text:style-name="P29"><text:tab/><text:span text:style-name="T53">Perhaps, </text:span><text:span text:style-name="T135">Zhair’lo thought, </text:span><text:span text:style-name="T53">the barbarians out there need to whip their men.</text:span></text:p>
      <text:p text:style-name="P42"><text:tab/>“We don’t get whipped either,” Tara said. “Not until the Temple starts teaching us its lessons. The whip is there almost from the first day.”</text:p>
      <text:p text:style-name="P29"><text:tab/><text:span text:style-name="T135">Zhair’lo nodded.</text:span></text:p>
      <text:p text:style-name="P29"><text:tab/>“<text:span text:style-name="T135">We know right from wrong,” Tara went on and her eyes turned to spear Zhair’lo. “Right from the start. I don’t know a single girl who hasn’t been whipped at least once during those lessons.”</text:span></text:p>
      <text:p text:style-name="P29"><text:tab/><text:span text:style-name="T135">Her eyes drifted away to the fire.</text:span></text:p>
      <text:p text:style-name="P29"><text:tab/>“<text:span text:style-name="T135">But you two,” Tara said. “You just won’t learn.”</text:span></text:p>
      <text:p text:style-name="P29"><text:tab/>“<text:span text:style-name="T135">Won’t?” Zhair’lo said. “Or can’t. <text:s/>I don’t know.”</text:span></text:p>
      <text:p text:style-name="P29"><text:tab/>“<text:span text:style-name="T135">It won’t be your ass under that whip,” Tara pointed.</text:span></text:p>
      <text:p text:style-name="P29"><text:tab/>“<text:span text:style-name="T135">I’ll feel it,” Zhair’lo felt it necessary to defend himself, “but if she cuts me off again, the pain goes away.”</text:span></text:p>
      <text:p text:style-name="P29"><text:tab/>“<text:span text:style-name="T135">You should have learned,” Tara said. “</text:span><text:span text:style-name="T54">If you care about each other</text:span><text:span text:style-name="T136">, you should have learned your lesson.”</text:span></text:p>
      <text:p text:style-name="P29"><text:tab/><text:span text:style-name="T136">Zhair’lo reached his hand over to lay it on Tara’s knee, but stopped in the mid-air.</text:span></text:p>
      <text:p text:style-name="P29"><text:tab/><text:span text:style-name="T55">Funny how many ways she’s Served me, </text:span><text:span text:style-name="T137">Zhair’lo thought, </text:span><text:span text:style-name="T55">every position imaginable by this point, and this seems harder.</text:span></text:p>
      <text:p text:style-name="P29"><text:span text:style-name="T55"><text:tab/></text:span><text:span text:style-name="T137">Feather light, he touched her knee.</text:span></text:p>
      <text:p text:style-name="P29"><text:tab/>“<text:span text:style-name="T137">We care,” he said. “A lot. That’s why we want to find a way to fix things. To make us, I don’t know, </text:span><text:span text:style-name="T55">possible, </text:span><text:span text:style-name="T137">I guess.”</text:span></text:p>
      <text:p text:style-name="P36"><text:span text:style-name="T74"><text:tab/></text:span></text:p>
      <text:p text:style-name="P36"><text:span text:style-name="T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b2b2b2" style:writing-mode="lr-tb" style:layout-grid-color="#c0c0c0" style:layout-grid-lines="20" style:layout-grid-base-height="0.706cm" style:layout-grid-ruby-height="0.353cm" style:layout-grid-mode="none" style:layout-grid-ruby-below="false" style:layout-grid-print="false" style:layout-grid-display="false" draw:fill="solid" draw:fill-color="#b2b2b2"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4T13:15:12.231000000</meta:creation-date>
    <dc:date>2022-05-14T06:53:29.310000000</dc:date>
    <meta:editing-duration>PT7H12M11S</meta:editing-duration>
    <meta:editing-cycles>32</meta:editing-cycles>
    <meta:generator>LibreOffice/6.1.1.2$Windows_X86_64 LibreOffice_project/5d19a1bfa650b796764388cd8b33a5af1f5baa1b</meta:generator>
    <meta:document-statistic meta:table-count="0" meta:image-count="0" meta:object-count="0" meta:page-count="15" meta:paragraph-count="459" meta:word-count="8132" meta:character-count="46888" meta:non-whitespace-character-count="38639"/>
  </office:meta>
</office:document-meta>
</file>