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top="0in" fo:margin-bottom="0in" fo:line-height="100%"/>
      <style:text-properties fo:color="#000000" style:font-name="Arial" fo:font-size="10pt" fo:font-weight="bold" fo:background-color="#ffffff" style:font-size-asian="10pt" style:font-weight-asian="bold" style:font-name-complex="Arial1" style:font-size-complex="10pt" style:font-weight-complex="bold"/>
    </style:style>
    <style:style style:name="P2" style:family="paragraph" style:parent-style-name="Standard">
      <style:paragraph-properties fo:margin-top="0in" fo:margin-bottom="0in" fo:line-height="100%"/>
      <style:text-properties fo:color="#000000" style:font-name="Arial" fo:font-size="10pt" fo:background-color="#ffffff" style:font-size-asian="10pt" style:font-name-complex="Arial1" style:font-size-complex="10pt"/>
    </style:style>
    <style:style style:name="P3" style:family="paragraph" style:parent-style-name="Standard">
      <style:paragraph-properties fo:margin-top="0in" fo:margin-bottom="0in" fo:line-height="100%"/>
      <style:text-properties fo:color="#000000" style:font-name="Arial" fo:font-size="10pt" fo:font-weight="bold" fo:background-color="#ffffff" style:font-size-asian="10pt" style:font-weight-asian="bold" style:font-name-complex="Arial1" style:font-size-complex="10pt" style:font-weight-complex="bold"/>
    </style:style>
    <style:style style:name="P4" style:family="paragraph" style:parent-style-name="Standard">
      <style:paragraph-properties fo:margin-top="0in" fo:margin-bottom="0in" fo:line-height="100%"/>
      <style:text-properties fo:color="#000000" style:font-name="Arial" fo:font-size="10pt" fo:font-weight="bold" fo:background-color="#ffff00" style:font-size-asian="10pt" style:font-weight-asian="bold" style:font-name-complex="Arial1" style:font-size-complex="10pt" style:font-weight-complex="bold"/>
    </style:style>
    <style:style style:name="P5" style:family="paragraph" style:parent-style-name="Standard">
      <style:paragraph-properties fo:margin-top="0in" fo:margin-bottom="0in" fo:line-height="100%"/>
      <style:text-properties fo:color="#000000" style:font-name="Arial" fo:font-size="10pt" fo:font-style="italic" fo:background-color="#ffffff" style:font-size-asian="10pt" style:font-style-asian="italic" style:font-name-complex="Arial1" style:font-size-complex="10pt" style:font-style-complex="italic"/>
    </style:style>
    <style:style style:name="P6" style:family="paragraph" style:parent-style-name="Standard">
      <style:paragraph-properties fo:margin-top="0in" fo:margin-bottom="0in" fo:line-height="100%"/>
      <style:text-properties fo:color="#000000" style:font-name="Arial" fo:font-size="10pt" fo:font-style="italic" fo:font-weight="bold" fo:background-color="#ffffff" style:font-size-asian="10pt" style:font-style-asian="italic" style:font-weight-asian="bold" style:font-name-complex="Arial1" style:font-size-complex="10pt" style:font-style-complex="italic" style:font-weight-complex="bold"/>
    </style:style>
    <style:style style:name="P7" style:family="paragraph" style:parent-style-name="Standard">
      <style:paragraph-properties fo:margin-top="0in" fo:margin-bottom="0in" fo:line-height="100%"/>
      <style:text-properties fo:color="#000000" style:font-name="Arial" fo:font-size="18pt" fo:font-style="italic" fo:font-weight="bold" fo:background-color="#ffffff" style:font-size-asian="18pt" style:font-style-asian="italic" style:font-weight-asian="bold" style:font-name-complex="Arial1" style:font-size-complex="18pt" style:font-style-complex="italic" style:font-weight-complex="bold"/>
    </style:style>
    <style:style style:name="P8" style:family="paragraph" style:parent-style-name="Standard">
      <style:paragraph-properties fo:margin-top="0in" fo:margin-bottom="0in" fo:line-height="100%"/>
    </style:style>
    <style:style style:name="P9" style:family="paragraph" style:parent-style-name="Standard">
      <style:paragraph-properties fo:margin-top="0in" fo:margin-bottom="0in" fo:line-height="100%"/>
      <style:text-properties fo:font-weight="bold" style:font-weight-asian="bold" style:font-weight-complex="bold"/>
    </style:style>
    <style:style style:name="P10" style:family="paragraph" style:parent-style-name="Standard">
      <style:paragraph-properties fo:margin-top="0in" fo:margin-bottom="0in" fo:line-height="100%"/>
      <style:text-properties style:font-name="Arial" fo:font-size="10pt" style:font-size-asian="10pt" style:font-name-complex="Arial1" style:font-size-complex="10pt"/>
    </style:style>
    <style:style style:name="P11" style:family="paragraph" style:parent-style-name="Standard">
      <style:paragraph-properties fo:margin-top="0in" fo:margin-bottom="0in" fo:line-height="100%" fo:background-color="#ffffff">
        <style:background-image/>
      </style:paragraph-properties>
    </style:style>
    <style:style style:name="P12" style:family="paragraph" style:parent-style-name="Standard">
      <style:paragraph-properties fo:margin-top="0in" fo:margin-bottom="0.1665in" fo:line-height="100%" fo:background-color="#ffffff">
        <style:background-image/>
      </style:paragraph-properties>
    </style:style>
    <style:style style:name="P13" style:family="paragraph" style:parent-style-name="Standard">
      <style:paragraph-properties fo:margin-left="0.25in" fo:margin-right="0in" fo:margin-top="0in" fo:margin-bottom="0in" fo:line-height="100%" fo:text-indent="0in" style:auto-text-indent="false"/>
      <style:text-properties fo:color="#000000" style:font-name="Arial" fo:font-size="10pt" fo:background-color="#ffffff" style:font-size-asian="10pt" style:font-name-complex="Arial1" style:font-size-complex="10pt"/>
    </style:style>
    <style:style style:name="P14" style:family="paragraph" style:parent-style-name="Standard">
      <style:paragraph-properties fo:margin-left="0.25in" fo:margin-right="0in" fo:margin-top="0in" fo:margin-bottom="0in" fo:line-height="100%" fo:text-indent="0in" style:auto-text-indent="false"/>
      <style:text-properties fo:color="#000000" style:font-name="Arial" fo:font-size="10pt" fo:font-weight="bold" fo:background-color="#ffff00" style:font-size-asian="10pt" style:font-weight-asian="bold" style:font-name-complex="Arial1" style:font-size-complex="10pt" style:font-weight-complex="bold"/>
    </style:style>
    <style:style style:name="P15" style:family="paragraph" style:parent-style-name="Standard">
      <style:paragraph-properties fo:margin-left="0.0626in" fo:margin-right="0in" fo:margin-top="0in" fo:margin-bottom="0in" fo:line-height="100%" fo:text-indent="0in" style:auto-text-indent="false"/>
      <style:text-properties fo:color="#000000" style:font-name="Arial" fo:font-size="10pt" fo:font-weight="bold" fo:background-color="#ffffff" style:font-size-asian="10pt" style:font-weight-asian="bold" style:font-name-complex="Arial1" style:font-size-complex="10pt" style:font-weight-complex="bold"/>
    </style:style>
    <style:style style:name="P16" style:family="paragraph" style:parent-style-name="Standard">
      <style:paragraph-properties fo:margin-left="0.0626in" fo:margin-right="0in" fo:margin-top="0in" fo:margin-bottom="0in" fo:line-height="100%" fo:text-indent="0in" style:auto-text-indent="false"/>
      <style:text-properties fo:color="#000000" style:font-name="Arial" fo:font-size="10pt" fo:font-weight="bold" fo:background-color="#ffff00" style:font-size-asian="10pt" style:font-weight-asian="bold" style:font-name-complex="Arial1" style:font-size-complex="10pt" style:font-weight-complex="bold"/>
    </style:style>
    <style:style style:name="P17" style:family="paragraph" style:parent-style-name="List_20_Paragraph" style:list-style-name="WWNum1">
      <style:paragraph-properties fo:margin-top="0in" fo:margin-bottom="0in" fo:line-height="100%"/>
      <style:text-properties fo:color="#000000" style:font-name="Arial" fo:font-size="10pt" fo:font-weight="bold" fo:background-color="#ffff00" style:font-size-asian="10pt" style:font-weight-asian="bold" style:font-name-complex="Arial1" style:font-size-complex="10pt" style:font-weight-complex="bold"/>
    </style:style>
    <style:style style:name="P18" style:family="paragraph" style:parent-style-name="List_20_Paragraph" style:list-style-name="WWNum1">
      <style:paragraph-properties fo:margin-top="0in" fo:margin-bottom="0in" fo:line-height="100%"/>
      <style:text-properties fo:color="#000000" style:font-name="Arial" fo:font-size="10pt" fo:background-color="#ffff00" style:font-size-asian="10pt" style:font-name-complex="Arial1" style:font-size-complex="10pt"/>
    </style:style>
    <style:style style:name="P19" style:family="paragraph" style:parent-style-name="List_20_Paragraph" style:list-style-name="WWNum1">
      <style:paragraph-properties fo:margin-top="0in" fo:margin-bottom="0in" fo:line-height="100%"/>
      <style:text-properties fo:font-weight="bold" fo:background-color="#ffff00" style:font-weight-asian="bold" style:font-weight-complex="bold"/>
    </style:style>
    <style:style style:name="P20" style:family="paragraph" style:parent-style-name="List_20_Paragraph" style:list-style-name="WWNum1">
      <style:paragraph-properties fo:margin-top="0in" fo:margin-bottom="0in" fo:line-height="100%"/>
      <style:text-properties fo:background-color="#ffff00"/>
    </style:style>
    <style:style style:name="P21" style:family="paragraph" style:parent-style-name="List_20_Paragraph" style:list-style-name="WWNum1">
      <style:paragraph-properties fo:margin-top="0in" fo:margin-bottom="0in" fo:line-height="100%"/>
    </style:style>
    <style:style style:name="P22" style:family="paragraph" style:parent-style-name="Standard">
      <style:paragraph-properties fo:margin-top="0in" fo:margin-bottom="0in" fo:line-height="100%"/>
    </style:style>
    <style:style style:name="P23"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T1" style:family="text">
      <style:text-properties fo:color="#000000" style:font-name="Arial" fo:font-size="10pt" fo:font-weight="bold" fo:background-color="#ffff00" style:font-size-asian="10pt" style:font-weight-asian="bold" style:font-name-complex="Arial1" style:font-size-complex="10pt" style:font-weight-complex="bold" loext:opacity="100%" loext:char-shading-value="0"/>
    </style:style>
    <style:style style:name="T2" style:family="text">
      <style:text-properties fo:color="#000000" style:font-name="Arial" fo:font-size="10pt" fo:font-weight="bold" fo:background-color="#ffffff" style:font-size-asian="10pt" style:font-weight-asian="bold" style:font-name-complex="Arial1" style:font-size-complex="10pt" style:font-weight-complex="bold"/>
    </style:style>
    <style:style style:name="T3" style:family="text">
      <style:text-properties fo:color="#000000" style:font-name="Arial" fo:font-size="10pt" fo:font-weight="bold" fo:background-color="#ffffff" style:font-size-asian="10pt" style:font-weight-asian="bold" style:font-name-complex="Arial1" style:font-size-complex="10pt" style:font-weight-complex="bold" loext:opacity="100%" loext:char-shading-value="0"/>
    </style:style>
    <style:style style:name="T4" style:family="text">
      <style:text-properties fo:color="#000000" style:font-name="Arial" fo:font-size="10pt" fo:background-color="#ffffff" style:font-size-asian="10pt" style:font-name-complex="Arial1" style:font-size-complex="10pt" loext:opacity="100%" loext:char-shading-value="0"/>
    </style:style>
    <style:style style:name="T5" style:family="text">
      <style:text-properties fo:color="#000000" style:font-name="Arial" fo:font-size="10pt" style:font-size-asian="10pt" style:font-name-complex="Arial1" style:font-size-complex="10pt" loext:opacity="100%"/>
    </style:style>
    <style:style style:name="T6" style:family="text">
      <style:text-properties fo:color="#000000" style:font-name="Arial" fo:font-size="10pt" style:font-name-asian="Times New Roman" style:font-size-asian="10pt" style:font-name-complex="Arial1" style:font-size-complex="10pt" loext:opacity="100%"/>
    </style:style>
    <style:style style:name="T7" style:family="text">
      <style:text-properties fo:color="#000000" style:font-name="Arial" fo:font-size="10pt" fo:font-style="italic" fo:font-weight="bold" style:font-name-asian="Times New Roman" style:font-size-asian="10pt" style:font-style-asian="italic" style:font-weight-asian="bold" style:font-name-complex="Arial1" style:font-size-complex="10pt" style:font-style-complex="italic" style:font-weight-complex="bold" loext:opacity="100%"/>
    </style:style>
    <style:style style:name="T8" style:family="text">
      <style:text-properties fo:color="#000000" style:font-name="Arial" fo:font-size="10pt" fo:font-style="italic" fo:font-weight="bold" fo:background-color="#ffffff" style:font-size-asian="10pt" style:font-style-asian="italic" style:font-weight-asian="bold" style:font-name-complex="Arial1" style:font-size-complex="10pt" style:font-style-complex="italic" style:font-weight-complex="bold" loext:opacity="100%" loext:char-shading-value="0"/>
    </style:style>
    <style:style style:name="T9" style:family="text">
      <style:text-properties fo:color="#000000" style:font-name="Arial" fo:font-size="10pt" fo:font-style="italic" style:font-name-asian="Times New Roman" style:font-size-asian="10pt" style:font-style-asian="italic" style:font-name-complex="Arial1" style:font-size-complex="10pt" style:font-style-complex="italic" loext:opacity="100%"/>
    </style:style>
    <style:style style:name="T10" style:family="text">
      <style:text-properties fo:color="#000000" style:font-name="Arial" fo:font-size="10pt" fo:font-style="italic" fo:background-color="#ffffff" style:font-size-asian="10pt" style:font-style-asian="italic" style:font-name-complex="Arial1" style:font-size-complex="10pt" style:font-style-complex="italic" loext:opacity="100%" loext:char-shading-value="0"/>
    </style:style>
    <style:style style:name="T11" style:family="text">
      <style:text-properties fo:color="#000000" style:font-name="Arial" fo:font-style="italic" fo:font-weight="bold" fo:background-color="#ffffff" style:font-style-asian="italic" style:font-weight-asian="bold" style:font-name-complex="Arial1" style:font-style-complex="italic" style:font-weight-complex="bold" loext:opacity="100%" loext:char-shading-value="0"/>
    </style:style>
    <style:style style:name="T12" style:family="text">
      <style:text-properties fo:color="#000000" style:font-name="Arial" fo:font-size="15.5pt" fo:font-style="italic" fo:font-weight="bold" fo:background-color="#ffffff" style:font-size-asian="15.5pt" style:font-style-asian="italic" style:font-weight-asian="bold" style:font-name-complex="Arial1" style:font-size-complex="15.5pt" style:font-style-complex="italic" style:font-weight-complex="bold" loext:opacity="100%" loext:char-shading-value="0"/>
    </style:style>
    <style:style style:name="T13" style:family="text">
      <style:text-properties fo:color="#000000" style:font-name="Arial" fo:font-size="18pt" fo:font-style="italic" fo:font-weight="bold" fo:background-color="#ffffff" style:font-size-asian="18pt" style:font-style-asian="italic" style:font-weight-asian="bold" style:font-name-complex="Arial1" style:font-size-complex="18pt" style:font-style-complex="italic" style:font-weight-complex="bold" loext:opacity="100%" loext:char-shading-value="0"/>
    </style:style>
    <style:style style:name="T14" style:family="text">
      <style:text-properties fo:color="#000000" style:font-name="Arial" fo:font-size="14.5pt" fo:font-style="italic" fo:font-weight="bold" fo:background-color="#ffffff" style:font-size-asian="14.5pt" style:font-style-asian="italic" style:font-weight-asian="bold" style:font-name-complex="Arial1" style:font-size-complex="14.5pt" style:font-style-complex="italic" style:font-weight-complex="bold" loext:opacity="100%" loext:char-shading-value="0"/>
    </style:style>
    <style:style style:name="T15" style:family="text">
      <style:text-properties fo:color="#000000" style:font-name="Arial" fo:font-size="14.5pt" fo:font-weight="bold" fo:background-color="#ffffff" style:font-size-asian="14.5pt" style:font-weight-asian="bold" style:font-name-complex="Arial1" style:font-size-complex="14.5pt" style:font-weight-complex="bold" loext:opacity="100%" loext:char-shading-value="0"/>
    </style:style>
    <style:style style:name="T16" style:family="text">
      <style:text-properties fo:color="#000000" style:font-name="Arial" fo:font-size="13pt" fo:font-style="italic" fo:font-weight="bold" fo:background-color="#ffffff" style:font-size-asian="13pt" style:font-style-asian="italic" style:font-weight-asian="bold" style:font-name-complex="Arial1" style:font-size-complex="13pt" style:font-style-complex="italic" style:font-weight-complex="bold" loext:opacity="100%" loext:char-shading-value="0"/>
    </style:style>
    <style:style style:name="T17" style:family="text">
      <style:text-properties fo:color="#000000" style:font-name="Arial" fo:font-size="13pt" fo:font-weight="bold" fo:background-color="#ffffff" style:font-size-asian="13pt" style:font-weight-asian="bold" style:font-name-complex="Arial1" style:font-size-complex="13pt" style:font-weight-complex="bold" loext:opacity="100%" loext:char-shading-value="0"/>
    </style:style>
    <style:style style:name="T18" style:family="text">
      <style:text-properties fo:color="#000000" style:font-name="Arial" fo:font-size="15pt" fo:font-style="italic" fo:font-weight="bold" style:font-name-asian="Times New Roman" style:font-size-asian="15pt" style:font-style-asian="italic" style:font-weight-asian="bold" style:font-name-complex="Arial1" style:font-size-complex="15pt" style:font-style-complex="italic" style:font-weight-complex="bold" loext:opacity="100%"/>
    </style:style>
    <style:style style:name="T19" style:family="text">
      <style:text-properties fo:color="#311a03" style:font-name="Arial" fo:font-size="10pt" style:text-underline-style="none" fo:font-weight="bold" fo:background-color="#ffffff" style:font-size-asian="10pt" style:font-weight-asian="bold" style:font-name-complex="Arial1" style:font-size-complex="10pt" style:font-weight-complex="bold" loext:opacity="1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64748645765658860" text:style-name="WWNum1">
        <text:list-item>
          <text:p text:style-name="P17">3/22: (3,695 words)</text:p>
        </text:list-item>
      </text:list>
      <text:p text:style-name="P2"/>
      <text:p text:style-name="P3">PROLOGUE</text:p>
      <text:p text:style-name="P2"/>
      <text:p text:style-name="P8"><text:span text:style-name="T4">Out in the farther reaches of space, through the silence of ancient stars, two bodies collided. They weren't celestial bodies, by any means, as they moved with intent: one to protect, and one to destroy.</text:span><text:span text:style-name="T5"><text:line-break/><text:line-break/></text:span><text:span text:style-name="T4">"That's...enough...out of...you," Steelheart growled, struggling to slow the charge of his opponent, a towering behemoth of a bull, though humanoid, a minotaur of metal and copper and gold, glimmering over bulging muscles. Two huge onyx horns crowned its bovine head, the tips aimed dead-on to the Silverhawk holding them at bay. "Just because crime doesn't pay...doesn't mean...you can charge!"</text:span><text:span text:style-name="T5"><text:line-break/><text:line-break/></text:span><text:span text:style-name="T4">Though a man, Steelheart was plenty a match for the musclebound bull. His cybernetically-enhanced silver-clad body strained, then pushed forward, the Silverhawk forcing the great bull slowly back. Steelheart's feet plowed forth over the turf of the satellite moon, as the bull's feet skidded grudgingly back, vying for a foothold.</text:span><text:span text:style-name="T5"><text:line-break/><text:line-break/></text:span><text:span text:style-name="T4">"Put that meddlesome meathead away, already, Mumbo-Jumbo!" shouted Hardware, as he retreated back a few yards, blasting with a large space-ray at another Silverhawk, who nimbly darted around the volley. "We can't be detained here--especially not by some second-string Silverhawks! Mon*Star would string us both up!"</text:span><text:span text:style-name="T5"><text:line-break/><text:line-break/></text:span><text:span text:style-name="T4">Mumbo-Jumbo replied with a metallic, throaty bull-roar, and surged back against Steelheart's advance.</text:span><text:span text:style-name="T5"><text:line-break/><text:line-break/></text:span><text:span text:style-name="T4">"Oh, no you don't!" Steelheart said, forcibly twisting the bull's head by its dark brown horns.</text:span><text:span text:style-name="T5"><text:line-break/><text:line-break/></text:span><text:span text:style-name="T4">Hardware, a stocky, dwarfish kind of goblin with an armament pack and ray gun, grumbled sourly and kept firing away at his opponent, Steelwill, Steelheart's twin sister and comrade-in-arms.</text:span><text:span text:style-name="T5"><text:line-break/><text:line-break/></text:span><text:span text:style-name="T4">"Hmph!" he snorted, ducking behind a boulder to avoid Steelwill's armor-mounted lasers' blasts. "Not enough firepower--I'll have to use this!"</text:span><text:span text:style-name="T5"><text:line-break/><text:line-break/></text:span><text:span text:style-name="T4">He quickly pulled a long device out of his backpack--Professor Power's amber amplifier, capable of powering the galaxy's vast artificial sun. He attached it to his ray cannon, and the weapon whirred angrily to life, its power bar going from a neon green to a volcanic orange. In his other hand, he held a small glass container, within which rested a tiny sort of glowing bulb, no bigger than a night light.</text:span><text:span text:style-name="T5"><text:line-break/><text:line-break/></text:span><text:span text:style-name="T4">"Come out, Hardware!" Steelwill called, landing close by. "The game's over!"</text:span><text:span text:style-name="T5"><text:line-break/><text:line-break/></text:span><text:span text:style-name="T4">Hardware did indeed step out. He held the small glass container up in one hand, smirking evilly, as he kept his cannon pointed not at her...but at the bulb within it.</text:span><text:span text:style-name="T5"><text:line-break/><text:line-break/></text:span><text:span text:style-name="T4">Steelwill glared at him, coolly assessing the situation; she saw what he was aiming at, and her composure was suddenly lost.</text:span><text:span text:style-name="T5"><text:line-break/><text:line-break/></text:span><text:span text:style-name="T4">"Wait...that's!"</text:span><text:span text:style-name="T5"><text:line-break/><text:line-break/></text:span><text:span text:style-name="T4">"That's right," Hardware gloated, stepping back slowly. "I believe this is the prototype artificial sun 2.0 you were called here to save! Yes?"</text:span><text:span text:style-name="T5"><text:line-break/><text:line-break/></text:span><text:span text:style-name="T4">Steelwill's cold silence answered. Hardware smiled wide.</text:span><text:span text:style-name="T5"><text:line-break/></text:span><text:soft-page-break/><text:span text:style-name="T5"><text:line-break/></text:span><text:span text:style-name="T4">"Sis, what's...going on, over there?" Steelheart shouted, as Mumbo-Jumbo began to push him back.</text:span><text:span text:style-name="T5"><text:line-break/><text:line-break/></text:span><text:span text:style-name="T4">"He...has it! He has the stolen new sun! It's...miniature..."</text:span><text:span text:style-name="T5"><text:line-break/><text:line-break/></text:span><text:span text:style-name="T4">"For the moment," Hardware corrected, tapping the container with the tip of his ray cannon. "One blast of the amber amplifier, and I overcharge it!"</text:span><text:span text:style-name="T5"><text:line-break/><text:line-break/></text:span><text:span text:style-name="T4">"But...there's no telling what might happen to it!"</text:span><text:span text:style-name="T5"><text:line-break/><text:line-break/></text:span><text:span text:style-name="T4">"I have a decent idea, actually," Hardware sneered. "I could pump it up until it blows, and takes us all out! Want to find out if I'm right? Hmm? Or do you want to let us both go, and spare the entire quadrant?"</text:span><text:span text:style-name="T5"><text:line-break/><text:line-break/></text:span><text:span text:style-name="T4">"He wouldn't dare!" Steelheart growled, suddenly digging under the bull's huge pectorals; he took a grip on Mumbo-Jumbo's sides, then hefted and flipped him up overhead. The bull crashed down on his back, defeated, snorting and bellowing in total rage as he struggled to right himself.</text:span><text:span text:style-name="T5"><text:line-break/><text:line-break/></text:span><text:span text:style-name="T4">"We can't take that chance!"</text:span><text:span text:style-name="T5"><text:line-break/><text:line-break/></text:span><text:span text:style-name="T4">"If you don't sis, then I will--"</text:span><text:span text:style-name="T5"><text:line-break/><text:line-break/></text:span><text:span text:style-name="T4">Already, Steelheart was turning toward Hardware. Being every bit as big and built as the bull, he was easily an intimidating sight. Hardware, lurched back with a stunned little start, before glowering, then scowling outright.</text:span><text:span text:style-name="T5"><text:line-break/><text:line-break/></text:span><text:span text:style-name="T4">"You'll what!?" Hardware thundered, pulling the trigger. "Make me overload this thing?"</text:span><text:span text:style-name="T5"><text:line-break/><text:line-break/></text:span><text:span text:style-name="T4">At that, a power so big it shook the ray cannon blasted out, bombarding the canister and miniature sun within. The bulb that was the new artificial sun vibrated in the case, then began to glow brighter, and brighter.</text:span><text:span text:style-name="T5"><text:line-break/><text:line-break/></text:span><text:span text:style-name="T4">"You don't even know how much power you're feeding it!" Steelwill shouted, stepping forward. Hardware pulled the trigger tighter, and blast-fed the unstable sun more and more power.</text:span><text:span text:style-name="T5"><text:line-break/><text:line-break/></text:span><text:span text:style-name="T4">"Then you're even dumber for egging me on! Now, back off!"</text:span><text:span text:style-name="T5"><text:line-break/><text:line-break/></text:span><text:span text:style-name="T4">He blasted on and on, the little bulk growing not only brighter...but bigger. It swelled to a golf ball, then a tennis ball, all while the container shook worse and worse in Hardware's hand. Both siblings stepped back, as a groggy, furious Mumbo-Jumbo wobbled to a stand, behind them. Steelheart spun about with a twist, no hesitation, and small compartment of his cybernetic forearm shot out a thick wire-cable net, which whirled forth and erupted against Mumbo-Jumbo. The wires burst out and crisscrossed, webbing into a tight net. The bull roared in anger, twisting his bulk to get free, but only his copper hands were left mobile, outside of the net.</text:span><text:span text:style-name="T5"><text:line-break/><text:line-break/></text:span><text:span text:style-name="T4">"Now," Hardware snarled, "you let us go, and we'll deliver the sun to Mon*Star, and that'll be that...the little baby sun here will probably calm right back down, so long as it doesn't have power to feed on...so, what'll it be? Do we all 'calm down', or n--"</text:span><text:span text:style-name="T5"><text:line-break/><text:line-break/></text:span><text:span text:style-name="T4">The kick to the back of Hardware's head was enough to send the dwarfish creature pitching over, so that he landed face-down to the terrain. The ray gun and canister both flew loose as he crashed and skidded, revealing Quicksilver, the Silverhawks' team leader, coming down from an attack-landing.</text:span><text:span text:style-name="T5"><text:line-break/><text:line-break/></text:span><text:span text:style-name="T4">"Hope I didn't miss too much," he said, smiling knowingly.</text:span><text:span text:style-name="T5"><text:line-break/></text:span><text:soft-page-break/><text:span text:style-name="T5"><text:line-break/></text:span><text:span text:style-name="T4">"Just in time!" Steelheart sighed, relieved. Steelwill, however, was already moving.</text:span><text:span text:style-name="T5"><text:line-break/><text:line-break/></text:span><text:span text:style-name="T4">"Quicksilver, grab it! Grab that canister!"</text:span><text:span text:style-name="T5"><text:line-break/><text:line-break/></text:span><text:span text:style-name="T4">The thing was rolling and bouncing free over the turf, each impact shaking and angering the overloaded little sun more and more. As all three Silverhawks bounded for it, it thumped a small stone and flipped high into the air, colliding hard against Mumbo-Jumbo's huge, net-clutched chest, so that the container cracked, then smashed open on impact.</text:span><text:span text:style-name="T5"><text:line-break/><text:line-break/></text:span><text:span text:style-name="T4">Steelwill's hands were outstretched, grasping too early for something too far away.</text:span><text:span text:style-name="T5"><text:line-break/><text:line-break/></text:span><text:span text:style-name="T4">The angered minotaur's bellowing continued, throughout, meaning his bovine mouth was wide open--meaning the uncaged, throbbing, pulsing mini-sun flew right into its path, and vanished down Mumbo-Jumbo's metal gullet.</text:span><text:span text:style-name="T5"><text:line-break/><text:line-break/></text:span><text:span text:style-name="T4">Quicksilver was already ahead of them both, his legendary speed almost enough.</text:span><text:span text:style-name="T5"><text:line-break/><text:line-break/></text:span><text:span text:style-name="T4">Hardware looked up from where he lay, in time to see.</text:span><text:span text:style-name="T5"><text:line-break/><text:line-break/></text:span><text:span text:style-name="T4">Mumbo-Jumbo's maw closed, and with a thick, powerful gulp, it was all done. He had swallowed a tiny, unstable sun, in one motion of muscle. The bull snorted, his white eyes widening in some measure of confusion and surprise, before he shook his muzzle and finally stopped moving. He seemed to be processing the moment, just as much as anyone else on the scene.</text:span><text:span text:style-name="T5"><text:line-break/><text:line-break/></text:span><text:span text:style-name="T4">The confusion only lasted so long; in seconds, an odd, tingling rumble began to grow, building and building, climbing into a low, ominous trembling within Mumbo-Jumbo…</text:span></text:p>
      <text:p text:style-name="P2"/>
      <text:p text:style-name="P2"/>
      <text:p text:style-name="P2"/>
      <text:p text:style-name="P2"/>
      <text:p text:style-name="P2"/>
      <text:p text:style-name="Text_20_body"/>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mbo-Jumbo doesn’t seem to grow at all</text:p>
      <text:p text:style-name="P2"/>
      <text:p text:style-name="P8"><text:span text:style-name="T4">The three guardians all waited, collective breaths held, as Mumbo-Jumbo's body vibrated and shook. Behind them, Hardware blinked, rose to a stocky stand, and then silently (and wisely) beat a hasty retreat. The ray gun clattered, still attached to his backpack, so that it bounced loudly and danced along behind him.</text:span><text:span text:style-name="T5"><text:line-break/><text:line-break/></text:span><text:span text:style-name="T4">"Got to contact Mon*Star," he panted, trying to work up speed enough to get clear. As it turned out, the panic would prove unwarranted.</text:span><text:span text:style-name="T5"><text:line-break/><text:line-break/></text:span><text:span text:style-name="T4">Mumbo-Jumbo groaned and rumbled and tensed, before his muscles flared up slightly in mass, inflating hungrily...then stopped altogether. All that escaped the tense moment was a small, flaming hiccup from the bull, before he slumped over and fainted, crashing onto the rocks below, the net still hugging his thick body tight. Even whited out, as they often were, the bull's eyes seemed to suggest they had rolled back under his copper lids.</text:span><text:span text:style-name="T5"><text:line-break/><text:line-break/></text:span><text:span text:style-name="T4">..."Huh," Steelheart sighed, clearly relieved. "Thought that was going to be something mighty bad, for a moment, there."</text:span><text:span text:style-name="T5"><text:line-break/><text:line-break/></text:span><text:span text:style-name="T4">"Same here," Steelwill muttered. She stepped forward and hooked her metallic fingers on the corners of the loops of the net, and began to pull. Steelheart joined, and soon Mumbo-Jumbo's big body stubbornly began to move. "Best get the big lug into a jail cell, fast."</text:span><text:span text:style-name="T5"><text:line-break/><text:line-break/></text:span><text:span text:style-name="T4">"Where'd Hardware scramble off to?" Quicksilver rightly pondered, scouring the region over. The moon was a small one, just outside of the planet Bedlama, and was certainly an odd choice for a getaway hub. Why Hardware and Mumbo-Jumbo had picked here to rendezvous with Mon*Star's other cronies was beyond him.</text:span><text:span text:style-name="T5"><text:line-break/><text:line-break/></text:span><text:span text:style-name="T4">"You go, Quicksilver--we already have the bull by the horns, here," Steelheart joked, as he and his sister hauled the big man-bull toward their transport ship, the Mirage.</text:span><text:span text:style-name="T5"><text:line-break/><text:line-break/></text:span><text:span text:style-name="T4">"Right. Back soon!"</text:span><text:span text:style-name="T5"><text:line-break/><text:line-break/></text:span><text:span text:style-name="T4">Quicksilver snapped his silvery visor down over his face, extended a set of metal wings between his outstretched cybernetic arms, and took flight, kicking up a small ring of dust as he went.</text:span><text:span text:style-name="T5"><text:line-break/><text:line-break/><text:line-break/></text:span><text:span text:style-name="T4">---</text:span><text:span text:style-name="T5"><text:line-break/><text:line-break/></text:span><text:span text:style-name="T4">Bluegrass leaned over in the cockpit of the Mirage, his cowboy hat nearly flattening its brim against the inner curve of the dome. He was leaning to watch as his fellow Silverhawks, Steelheart and Steelwill, grudgingly dragged what looked like Mumbo-Jumbo slowly toward the ship; he nearly crushed his favorite guitar in doing so. The 10-gallon hat rested back on his head as he settled into the pilot's seat once more and sighed, plucking off a few more bluesy notes. His azure-silver armor was much like that of his companions, only it seemed to stand out more against the oddity of the hat and the red bandana he kept tied about his neck.</text:span><text:span text:style-name="T5"><text:line-break/><text:line-break/></text:span><text:span text:style-name="T4">"Guess we got us some company," he said dryly, a little grin forming as he pushed a button on the console.</text:span><text:span text:style-name="T5"><text:line-break/><text:line-break/></text:span><text:span text:style-name="T4">The back cargo bay door yawned awake, sliding open for the twins as they dutifully hauled their captor in. The huge bull was still knocked out, and thankfully offered zero resistance in the process. They lugged him all the way down through the cargo bay, down a short hall, and deposited Mumbo-Jumbo into one f the two detainment cells therein. It wasn't a huge ship, after all, and there was only </text:span><text:soft-page-break/><text:span text:style-name="T4">so much room afforded for belligerence...which, once the bull woke up, would absolutely be an issue.</text:span><text:span text:style-name="T5"><text:line-break/><text:line-break/></text:span><text:span text:style-name="T4">"Got the bull by the horns, I see," Bluegrass joked over the ship hallway intercom. Right away, a tired Steelwill jabbed the com button with a metal finger, and replied.</text:span><text:span text:style-name="T5"><text:line-break/><text:line-break/></text:span><text:span text:style-name="T4">"Don't you start."</text:span><text:span text:style-name="T5"><text:line-break/><text:line-break/></text:span><text:span text:style-name="T4">The intercom went quiet. Suddenly, they could hear Bluegrass laughing anyway, from inside the cockpit.</text:span><text:span text:style-name="T5"><text:line-break/><text:line-break/></text:span><text:span text:style-name="T4">"Great minds think alike," Steelheart huffed, beaming, as he dusted his hands and let the cell doors slide back out and lock into place.</text:span><text:span text:style-name="T5"><text:line-break/><text:line-break/></text:span><text:span text:style-name="T4">"You two don't even think," she retorted.</text:span><text:span text:style-name="T5"><text:line-break/><text:line-break/></text:span><text:span text:style-name="T4">"Y'all got any word back from the ol' leader yet?" Bluegrass asked over the com line.</text:span><text:span text:style-name="T5"><text:line-break/><text:line-break/></text:span><text:span text:style-name="T4">She looked to Steelheart, who shrugged. Steelwill pushed the com button again, though this time with more care.</text:span><text:span text:style-name="T5"><text:line-break/><text:line-break/></text:span><text:span text:style-name="T4">"No...Quicksilver isn't back yet?"</text:span><text:span text:style-name="T5"><text:line-break/><text:line-break/></text:span><text:span text:style-name="T4">Within the cell, the net-clad Mumbo-Jumbo twitched. His milk-white eye fluttered open, and he saw some small crates of cargo that had been loaded into the space earlier. Overflow from earlier stock, perhaps? Didn't matter. What mattered was the logo stamped onto the crates, themselves--CAUTION: POWER CELLS, D-GRADE INDUSTRIA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mbo-Jumbo slowly starts to grow</text:p>
      <text:p text:style-name="P2"/>
      <text:p text:style-name="P8"><text:span text:style-name="T4">The Silverhawks, guardians of the Limbo galaxy and protectors of its many inhabitants, were used to rushing into danger, sometimes headlong. Their courage and speed were well-known variables in the great equation of the system. Yet, as Mumbo-Jumbo's body began to tremble and spasm and stretch loudly, bullying and tensing in thick bursts against the net, even the three of them started to back away.</text:span><text:span text:style-name="T5"><text:line-break/><text:line-break/></text:span><text:span text:style-name="T4">"What...what is this?" Steelwill asked no one. As it turned out, no one knew.</text:span><text:span text:style-name="T5"><text:line-break/><text:line-break/></text:span><text:span text:style-name="T4">"Get back, both of you," Quicksilver warned, as Mumbo-Jumbo shook worse, then planted his huge feet and clenched his metallic, smooth muscles tight. "Something's happening to him!"</text:span><text:span text:style-name="T5"><text:line-break/><text:line-break/></text:span><text:span text:style-name="T4">The bull's eyes were bulbs, themselves, bulging and glowing unnaturally bright. The energy inside him kept building, some bizarre pressure billowing out in waves, waves the bulged out and forced his stretching metal muscles, so that they swelled and ballooned angrily in size. His feet spread wider as they crept larger, the net starting to pull too tight against thick, heaving, golden thighs. His abs pumped out eagerly, catching and stretching the net loops, as his sides swelled against his groaning biceps, pushing them further out as they expanded stronger and larger against the net, which kept drawing tighter, only for his pectorals to burst hotly in mass, adding to the struggle and strain.</text:span><text:span text:style-name="T5"><text:line-break/><text:line-break/></text:span><text:span text:style-name="T4">"He..." Steelheart stammered, gathering loose, crumbling words. "He's getting bigger..."</text:span><text:span text:style-name="T5"><text:line-break/><text:line-break/></text:span><text:span text:style-name="T4">As though the admission were some music to the bull's ears, Mumbo-Jumbo reciprocally bellowed, roaring out with something between his own disbelief, and mounting, utter joy.</text:span><text:span text:style-name="T5"><text:line-break/><text:line-break/></text:span><text:span text:style-name="T4">"You aren't kidding," Steelwill mumbled, stepping further back. "What do we do?"</text:span><text:span text:style-name="T5"><text:line-break/><text:line-break/></text:span><text:span text:style-name="T4">Quicksilver wasn't paying attention, it seemed, rare as it was. He was already storming over to the startled Hardware. His hand lashed out, and clutched the diminutive do-badder up by his coat, so that his ray gun dangled loose on its connective tube, attached to Hardware's backpack.</text:span><text:span text:style-name="T5"><text:line-break/><text:line-break/></text:span><text:span text:style-name="T4">"How do we reverse it?" he asked, quickly and sharply. "Can you make it stop?"</text:span><text:span text:style-name="T5"><text:line-break/><text:line-break/></text:span><text:span text:style-name="T4">"Er," Hardware muttered, genuinely confounded. "I uh, I don't..."</text:span><text:span text:style-name="T5"><text:line-break/><text:line-break/></text:span><text:span text:style-name="T4">Mumbo-Jumbo trembled and blew up a few inches larger, in a thick, stretching surge. His nostrils flared as a gout of flame erupted, and he ballooned even bigger, steadily, inching up and up before their stunned eyes. The net began to catch too tight, forcing his metallic muscles to semi-bulge and dimple out through the loops. The overall shape of the net was forced out into a bulging sphere of agony as it constricted the still-growing bull, who vengefully flexed against it. His golden biceps blew up in mass, his shoulder heaving bigger, heat pouring off of the bull as he towered a hole foot taller than the Silverhawks, all as the poor net groaned, and let one overtaxed loop snap loose.</text:span><text:span text:style-name="T5"><text:line-break/><text:line-break/></text:span><text:span text:style-name="T4">"He's gonna get loose, we don't have time for this!" Steelheart shouted, barreling defiantly into Mumbo-Jumbo. Big as the man was, once the Silverhawk impacted, the big bull didn't so much as flinch. If anything, the vibration of the impact seemed to rippled through his shining body, and it reverberated out with another eruptive spurt of growth. "Got to get him subdued...now..."</text:span><text:span text:style-name="T5"><text:line-break/><text:line-break/></text:span><text:span text:style-name="T4">Steelheart's arms were still able to manage a full bear-hug, his fingers lacing together behind Mumbo-Jumbo's swelling back muscles--but it wasn't to last. Mumbo-Jumbo's muzzle was already a full head taller than he, leaving the worried warrior standing only up to his inflating chest.</text:span><text:span text:style-name="T5"><text:line-break/><text:line-break/></text:span><text:soft-page-break/><text:span text:style-name="T4">"H...help, sis!"</text:span><text:span text:style-name="T5"><text:line-break/><text:line-break/></text:span><text:span text:style-name="T4">Sure enough, his laced metal fingers were slipping loose. More and more pumping metal muscle kept piling on, spreading Steelheart's grip too wide. Even his toes began to leave the ground as his hold of the bull pulled him up, up off of the firmament. His head only reached Mumbo-Jumbo's stomach, and his own feet were suddenly, frighteningly finding purchase on the bull's, like he was a child dancing around on a Father's feet.</text:span><text:span text:style-name="T5"><text:line-break/><text:line-break/></text:span><text:span text:style-name="T4">Mumbo-Jumbo finally deigned to look down, and he shuddered as he did so. Just the movement put his chin down against the rising, bloated curvature of his huge pectorals, which swelled eagerly up against it, as his back muscles and deltoids groaned and heaved bigger behind him. The next snapped loose at another junction, the stretching cables moaning loudly as he outgrew them in terrible slow-motion.</text:span><text:span text:style-name="T5"><text:line-break/><text:line-break/></text:span><text:span text:style-name="T4">"I...I got him!" Steelwill said, uselessly clutching the bull's growing leg. It was a column of golden-copper muscle, getting thicker with each uncontrollably bursting second of rumbling, heated growth. Quicksilver watched, but only for a moment. In the next moment, he had Hardware up with both hands.</text:span><text:span text:style-name="T5"><text:line-break/><text:line-break/></text:span><text:span text:style-name="T4">"How do we fix this!?" he demanded. "How do we stop it?"</text:span><text:span text:style-name="T5"><text:line-break/><text:line-break/></text:span><text:span text:style-name="T4">"I...it's a sun..." Hardware gulped, thinking fast. "I, uh...it c-could, might burn out, in time..."</text:span><text:span text:style-name="T5"><text:line-break/><text:line-break/></text:span><text:span text:style-name="T4">Mumbo-Jumbo was twice his old size, and still shuddering with pumping growth. He roared and flexed harder, bloating his muscles out another inch, then another, overpoumping them on top of his growth, so that the pockets of bulk dimpled even further out of the loops on the net, which snapped, and popped, and tore, more and more, letting bigger bursts of golden bull boom free.</text:span><text:span text:style-name="T5"><text:line-break/><text:line-break/></text:span><text:span text:style-name="T4">"How much time?"</text:span><text:span text:style-name="T5"><text:line-break/><text:line-break/></text:span><text:span text:style-name="T4">"I don't know! The artificial sun needs constant power to recharge, so..."</text:spa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Mumbo-Jumbo explodes bigger!</text:p>
      <text:p text:style-name="P8"/>
      <text:p text:style-name="P11"><text:span text:style-name="T6">The Silverhawks, trained and tested in countless space-battles, were ready for anything. That was the terror of it--anything was about to happen. The ground under their steely feet tingled, tickling up into them, before rattling angrily, ominously. All of it emanated in deep, terrible waves from Mumbo- Jumbo, who trembled and spasmed and shook and rumbled more and more.<text:line-break/><text:line-break/>Hardware backed away, wide-eyed, before breaking into an outright run, scurrying off in a wild panic. His backpack and ray cannon tripped him up, though, so he quickly tore loose of them and left them clattering to the turf. He ran until he was away from the tremendous rumbling, and his feet stopped tingling. In those few seconds of time, he looked back--and regretted it.<text:line-break/><text:line-break/>"What's happening to him?" Steelwill asked, finally. Her voice rattled from the vibrations rippling off of Mumbo-Jumbo's quaking body, nearly rendered inaudible.<text:line-break/><text:line-break/>"I don't know," Quicksilver replied, stepping back. "Maybe we should--"<text:line-break/><text:line-break/>The roar that ejected from Mumbo-Jumbo seemed too big for him, before the bellowing bull tensed, condensing in some eerie preparation against himself, a single great metal muscle tightening, before he<text:line-break/><text:line-break/></text:span><text:span text:style-name="T7">BOOOOOOOOOOOOOOOMMMMM!</text:span><text:span text:style-name="T6"><text:line-break/><text:line-break/>All three Silverhawks flew back, unwillingly, cast away from the sheer fore of the release of energy, as Mumbo-Jumbo exploded bigger. His throbbing muscles erupted forth, bloating and billowing to sizes so maddening that the net could only seemed to catch and hold as an afterthought, before snapping and shredding away against a tidal burst of growth. His thrown-back, roaring muzzle soared up high, quickly lost against the explosive expansion of his heaving pectorals. They glistened and groaned, metallic and smooth and quivering with power, his biceps booming much the same, suddenly too big for his arms, even as they too grew. His back muscles popped out bigger behind him, in successive explosions, </text:span><text:span text:style-name="T9">THOOM-THOOM-THOOM!</text:span><text:span text:style-name="T6"><text:line-break/><text:line-break/>In a blink, Mumbo-Jumbo was no longer simply big. He was </text:span><text:span text:style-name="T9">gigantic</text:span><text:span text:style-name="T6">. The entire moment registered only as a flash, burned into the warriors' sights, their minds quickly understanding that, somehow, a minotaur bigger than their ship was standing before them.<text:line-break/><text:line-break/>And he was getting bigger.<text:line-break/><text:line-break/>A gargantuan volley of flame blew out of Mumbo-Jumbo's roaring mouth and flared nostrils, like a great engine letting off pressure...only the pressure was building too fast for the release, and the engine was inflating even bigger to accommodate it. His shadow swallowed them all like nothing, and kept spilling over the terrain as the huffing, bulky bull shook and roared and trembled, and blew up, bigger, and bigger!<text:line-break/><text:line-break/>"Fall back!" Quicksilver shouted, scrambling away with the others. "Fall back, now! Go!"<text:line-break/><text:line-break/>The formerly 30-foot colossus had already doubled in size, looming nude and thick and shining over the fleeing foes. Steelheart glanced back, and was the first to see just where all that excess pressure was flowing.<text:line-break/><text:line-break/>"Hol-y smokes!" he gasped.<text:line-break/><text:line-break/>The 60-foot bull was nude, had almost always technically been; this, however, they hadn't seen. A </text:span><text:soft-page-break/><text:span text:style-name="T6">single, long slab, a great tube of metallic maleness had crept out from between Mumbo-Jumbo titanic legs, and had arched, stiffened darkly, throbbed, then slapped heavily down onto two cresting, massive orbs, which caught and cradled the monstrous digit. Steelheart would have only stood inches taller than it--and it wasn't even firm yet.<text:line-break/><text:line-break/>"What is it?" Steelwill asked, not looking back as they all ran for the ship.<text:line-break/><text:line-break/>"Just k-keep going!"<text:line-break/><text:line-break/>The great bull groaned and snorted, licking his own muzzle over with a thick metal tongue, as his chest heaved even larger, fuller and thicker than the rest of him, seeming to nearly pull his torso forward, before his brawny backside exploded bigger behind him. His red-copper shoulders swelled uncontrollably larger, his musculature outpacing him so much, so fast, that even his 80-foot body began to sink into the cracking turf from its sheer tonnage.<text:line-break/><text:line-break/>"Calling the Mirage," Quicksilver said, speaking rapidly into a communicator built into his silvery wrist. "This is Quicksilver, calling the Mirage! Bluegrass, prep for flight, immediately! I repeat, prepare to take off!"<text:line-break/><text:line-break/>"What in Sam Hill's the problem, boss?" a deeply Southern voice answered, crackling back over the radio. "Y'all got trouble?"<text:line-break/><text:line-break/>"More than you know!"<text:line-break/><text:line-break/>A staggering 130 feet of nude male thundered behind them all as they fled. Mumbo-Jumbo, the size of a small building, finally bothered to lift one vehicle-sized foot up, and take a shattering step forward. The landscape rattled on impact, nearly tripping Steelwill as she ran. That very foot swelled receptively against the lingering vibrations of the impact, and force seeming to back-feed up and further inflate his huge, growing body. His vast dark horns spread further, thickening more and more atop his rising head and looming muzzle as the bull spied their retreat, and snickered.<text:line-break/><text:line-break/>Another foot crashed down behind them, shaking everything. The sounds of growth subsided, suddenly, among the echoing shake of the terrain. There wasn't time for any relief at the idea, however, even though they had all noted it mentally. There was still the 150-foot titan chasing them.<text:line-break/><text:line-break/>"His gait's so much bigger," Steelheart panted, trying to run faster. "He'll catch up!"<text:line-break/><text:line-break/>"Just keep moving!"<text:line-break/><text:line-break/>Just as suddenly as the stretching creaking sounds of growth stopped, so too did the crashing of Mumbo-Jumbo's huge feet. There was a surprising silence, though it was not of any wholesome nor appreciable nature. Even the sudden quiet was wrong.<text:line-break/><text:line-break/>"Did...did he stop?" Steelheart asked, still moving.<text:line-break/><text:line-break/>"Doesn't matter!" Steelwill shouted back, outpacing him. "Just get to the ship!"<text:line-break/><text:line-break/>Quicksilver and Quicksilver alone dared to do the diligence of actually looking back, mid-flight, and saw, to his mounting shock...</text:span></text:p>
      <text:p text:style-name="P8"/>
      <text:p text:style-name="P8"/>
      <text:p text:style-name="P8"/>
      <text:p text:style-name="P8"/>
      <text:list xml:id="list40381062" text:continue-numbering="true" text:style-name="WWNum1">
        <text:list-item>
          <text:p text:style-name="P19"><text:soft-page-break/>3/23: (2,866 words)</text:p>
        </text:list-item>
      </text:list>
      <text:p text:style-name="P8"/>
      <text:p text:style-name="P9">Mumbo-Jumbo is mysteriously, hungrily drawn to the power cells…</text:p>
      <text:p text:style-name="P8"/>
      <text:p text:style-name="P8"><text:span text:style-name="T4">For all his strength, Mumbo-Jumbo was quickly reminded that the net holding him was stronger. The bull struggled, but only for a moment, before going still again, and snorting out a soft huff of frustration--but not resignation. Oh, no.</text:span><text:span text:style-name="T5"><text:line-break/><text:line-break/></text:span><text:span text:style-name="T4">He was eyeing the crates filled with power cells. By his understanding, slow or not, he still knew that those types of cells were low-grade, for powering small machinery and restoring low-output generators and the like. Something deep inside whined and grumbled, until even Mumbo-Jumbo could understand it: he was hungry.</text:span><text:span text:style-name="T5"><text:line-break/><text:line-break/></text:span><text:span text:style-name="T4">And those cells were </text:span><text:span text:style-name="T10">candy</text:span><text:span text:style-name="T4">. Not a meal, but still wholly desired.</text:span><text:span text:style-name="T5"><text:line-break/><text:line-break/></text:span><text:span text:style-name="T4">"Nope, ain't seen him," Bluegrass's voice answered, from the outer hallway intercom. "Not hide nor hair. I take it we're waitin', then?"</text:span><text:span text:style-name="T5"><text:line-break/><text:line-break/></text:span><text:span text:style-name="T4">"I take it so, yes," Steelwill sighed, unsure.</text:span><text:span text:style-name="T5"><text:line-break/><text:line-break/></text:span><text:span text:style-name="T4">Mumbo-Jumbo heard their metallic footfall as they clanked off toward the ship's cockpit, until the huge bull was alone in his holding cell. He waited another moment, before starting to edge his way closer to the crates, inch by awkward inch, scooting his bulky form near enough to touch the exterior with his snout. Oh, he could smell it, practically--he could sense the power, inside!</text:span><text:span text:style-name="T5"><text:line-break/><text:line-break/></text:span><text:span text:style-name="T4">"Hrrrft," he snorted, licking his metallic muzzle over eagerly.</text:span><text:span text:style-name="T5"><text:line-break/><text:line-break/></text:span><text:span text:style-name="T10">Right. How to open these up?</text:span><text:span text:style-name="T5"><text:line-break/><text:line-break/></text:span><text:span text:style-name="T4">His slow-witting ponderings culminated in a few offerings: he could bash it open with his horns! Er, no...he would need to be able to move enough to charge, to get up momentum. Hmm. He could stand, with some effort, and...</text:span><text:span text:style-name="T5"><text:line-break/><text:line-break/></text:span><text:span text:style-name="T10">Yes!</text:span><text:span text:style-name="T5"><text:line-break/><text:line-break/></text:span><text:span text:style-name="T4">Thinking far enough to work with, rather than push further and risk a brain-strain, Mumbo-Jumbo began to work himself up onto his thick knees. He grunted and strained for balance as his powerful golden legs flexed hard, and he forced his bulk up steadily, toward a stand. He then leaned, intentionally, onto the two stacked crates, so that his chest and stomach pushed over their edges. He rocked back, then forth, then back again, working up enough momentum to where his chest pushed in, and shove the upper rate off of the lower. It tumbled over onto its side, and cracked open at the top lid.</text:span><text:span text:style-name="T5"><text:line-break/><text:line-break/></text:span><text:span text:style-name="T4">There was some noise, so the bull waited a moment, in case someone came storming back over to check on it. Had anyone heard?</text:span><text:span text:style-name="T5"><text:line-break/><text:line-break/></text:span><text:span text:style-name="T10">...Nothing. Good!</text:span><text:span text:style-name="T5"><text:line-break/><text:line-break/></text:span><text:span text:style-name="T4">Sure enough, several bundled power cells had toppled loose, each one about as big as a can of space soda. That smell...that lovely smell was out in the open now, and it was already driving Mumbo-Jumbo wild.</text:span><text:span text:style-name="T5"><text:line-break/><text:line-break/></text:span><text:span text:style-name="T4">He settled his big bulk back down onto both knees, checked the bars and hallway, then snorted and </text:span><text:soft-page-break/><text:span text:style-name="T4">snuffled down on the cells, shuddering with an escalating need to feed. He had to work his long metal tongue out some, just to get the first cells nearer to his jaws, but ultimately managed to get one in his mouth without so much trouble.</text:span><text:span text:style-name="T5"><text:line-break/><text:line-break/></text:span><text:span text:style-name="T4">The tingling was getting worse...no, better! Much better! The cell tickled his teeth and jawline at the touch, power buzzing away with sweet promises of satisfaction, before he tilted his head back, and swallowed it whole.</text:span><text:span text:style-name="T5"><text:line-break/><text:line-break/></text:span><text:span text:style-name="T4">He only had a moment to lean away, before it happened. For all intents and purposes, Mumbo-Jumbo might as well have swallowed a live grenade.</text:span><text:span text:style-name="T5"><text:line-break/><text:line-break/></text:span><text:span text:style-name="T4">A thick, muffled boom sounded, as some concussive bulge of size blew throughout his body, from the torso out; his chest muscles pushed out in one huge throb, straining the net out, before his back and shoulders ballooned angrily on the other side, snapping one thread, then two. His biceps gorged and swelled, expanding with a single burst on either side, snapping more threads, as his torso pushed thicker, higher, heaving his upper body toward the ceiling.</text:span><text:span text:style-name="T5"><text:line-break/><text:line-break/></text:span><text:span text:style-name="T4">His thighs erupted bigger, gilded muscles gleaming, as his rear blew up over his hulking thighs. His feet spread bigger and heavier over the cell floor as his neck boomed wider, his dark brown horns spearing out thicker and longer, strength overflowing inside as his head thumping the cell ceiling, hard.</text:span><text:span text:style-name="T5"><text:line-break/><text:line-break/></text:span><text:span text:style-name="T4">When it stopped, Mumbo-Jumbo stood so tall that he half-stooped, the back of his bulging neck smooth and flat, pressed firmly up into the ceiling overhead. His knees bowed out as he pulsated with energy, almost glowing in his white eyes. He looked himself over, then the cell, seeing the shift in perspective, understanding it was all smaller.</text:span><text:span text:style-name="T5"><text:line-break/><text:line-break/></text:span><text:span text:style-name="T4">Rather...no. He was just </text:span><text:span text:style-name="T10">bigger</text:span><text:span text:style-name="T4">.</text:span><text:span text:style-name="T5"><text:line-break/><text:line-break/></text:span><text:span text:style-name="T4">He loosed a thick burst of steam as he snorted, realizing that he nearly couldn't see straight down, beyond the ridge of his swollen chest. The net clung in a few sorry, struggling strands, denting in against his inflated muscles, so that parts of him dimpled out beyond. But what he couldn't see, as he shifted his posture slightly, he felt--and then some.</text:span><text:span text:style-name="T5"><text:line-break/><text:line-break/></text:span><text:span text:style-name="T4">His arousal, normally concealed, was out in full force. His dark-brown, nearly black shaft rested, half as big as his own huge forearm, shiny and smooth and hot. It bobbled into a rest atop his swollen, dark orbs, his bloated and warm sacs tight enough to nearly be a single mass as they sat, plump and heavy, between his overgrown thighs.</text:span><text:span text:style-name="T5"><text:line-break/><text:line-break/></text:span><text:span text:style-name="T4">He snorted again, feeling it stir a little in the cooler air of the cell. He was so tall now, so built, that even the Silverhawks would likely only come up to his lower chest, at best. Even Steelheart, whom was particularly hated. That idea alone made his thick member bob a little thicker, and a good bit longer.</text:span><text:span text:style-name="T5"><text:line-break/><text:line-break/></text:span><text:span text:style-name="T4">The net still had him, but barely so. He could snap it with a simple flex, even, he was sure of it. He could have snapped loose and barged right out of their, and none of those do-gooders would be able to stop him.</text:span><text:span text:style-name="T5"><text:line-break/><text:line-break/></text:span><text:span text:style-name="T4">And yet.</text:span><text:span text:style-name="T5"><text:line-break/></text:span><text:span text:style-name="T10"><text:line-break/>And yet...</text:span><text:span text:style-name="T5"><text:line-break/><text:line-break/></text:span><text:span text:style-name="T4">Mumbo-Jumbo collected his breathing, feeling the net catch and pull against his swelling chest as he did so. He held it, licked his muzzle over thoughtfully, then looked down, as best he could, at the </text:span><text:soft-page-break/><text:span text:style-name="T4">remaining power cells on the floor. How many were in that crate? What would that make two crates?</text:span><text:span text:style-name="T5"><text:line-break/><text:line-break/></text:span><text:span text:style-name="T4">No one was coming his way, not yet. If he moved without making too big a fuss, he could get low enough to have anothe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Quicksilver decides to fight! Maybe they can wear him down!</text:p>
      <text:p text:style-name="P8"/>
      <text:p text:style-name="P8">Quicksilver hadn't heard enough to explain the insanity that was happening. But, at that moment, as he heard Mumbo-Jumbo's golden body expand and bulge and stretch, bigger and louder, he knew that he'd heard enough. He let the struggling Hardware go, he dwarfish creature falling hard onto the turf of the moon.</text:p>
      <text:p text:style-name="P8"/>
      <text:p text:style-name="P8">"H-hey!" he groused, already collecting himself enough to start backing away.</text:p>
      <text:p text:style-name="P8"/>
      <text:p text:style-name="P8">"Everyone," Quicksilver ordered, turning back to dutifully face the growing minotaur, who now stood nearly three times as tall as any of them--practically twenty feet, give or take. "Hold your ground! We need to put Mumbo-Jumbo down, right away! Stop it, before it gets worse!"</text:p>
      <text:p text:style-name="P8"/>
      <text:p text:style-name="P8">"That's what I wanted to hear!" Steelheart said, rolling his shoulders in preparation, and taking up an attack stance. "None of this running away stuff!"</text:p>
      <text:p text:style-name="P8"/>
      <text:p text:style-name="P8">"Got it," Steelwill said, though with noted reservation.</text:p>
      <text:p text:style-name="P8"/>
      <text:p text:style-name="P8"/>
      <text:p text:style-name="P8">Quicksilver hadn't heard enough to explain the insanity that was happening. But, at that moment, as he heard Mumbo-Jumbo's golden body expand and bulge and stretch, bigger and louder, he knew that he'd heard enough. He let the struggling Hardware go, he dwarfish creature falling hard onto the turf of the moon.</text:p>
      <text:p text:style-name="P8"/>
      <text:p text:style-name="P8">"H-hey!" he groused, already collecting himself enough to start backing away.</text:p>
      <text:p text:style-name="P8"/>
      <text:p text:style-name="P8">"Everyone," Quicksilver ordered, turning back to dutifully face the growing minotaur, who now stood nearly three times as tall as any of them--nearly twenty feet, give or take. "Hold your ground! We need to put Mumbo-Jumbo down, right away! Stop it, before it gets worse!"</text:p>
      <text:p text:style-name="P8"/>
      <text:p text:style-name="P8">"That's what I wanted to hear!" Steelheart said, rolling his shoulders in preparation, and taking up an attack stance. "None of this running away stuff!"</text:p>
      <text:p text:style-name="P8"/>
      <text:p text:style-name="P8">"Got it," Steelwill said, though with noted reservation.</text:p>
      <text:p text:style-name="P8"/>
      <text:p text:style-name="P8">"Go!"</text:p>
      <text:p text:style-name="P8"/>
      <text:p text:style-name="P8">All three charged, weapons at the ready. Their shoulder-mounted lasers blasted ahead as they rushed the gigantic bull, impacting his shining body with a barrage of beams. Mumbo-Jumbo roared and brought up his forearms, crossing them in front of himself in a shielding motion, instantly shredding the overtight remains of the net apart as he took a defensive position...</text:p>
      <text:p text:style-name="P8"/>
      <text:p text:style-name="P8">All of which instantly proved unnecessary.</text:p>
      <text:p text:style-name="P8"/>
      <text:p text:style-name="P8"><text:soft-page-break/>Each impacting blast simply soaked into Mumbo-Jumbo's form, vanishing, leaving him unharmed; if anything, the great humming that rumbled inside of his huge body seemed to increase in intensity, making the minotaur quake and huff and shiver, before booming even bigger!</text:p>
      <text:p text:style-name="P8"/>
      <text:p text:style-name="P8">By the time they all tackled him, the Silverhawks were suddenly finding themselves grappling with the bull's upper thighs, instead of his torso. He had blown up another five whopping feet, on the spot, making him as big as a house!</text:p>
      <text:p text:style-name="P8"/>
      <text:p text:style-name="P8">"Wh-what just happened!?" Steelwill hollered, trying to hang onto the growing bull's swelling thigh. It spread her mighty arms further apart, heat pouring off of his thick metal body as he stopped lurching bigger, and resumed his slower, steadier growth spurt. "He got even bigger!"</text:p>
      <text:p text:style-name="P8"/>
      <text:p text:style-name="P8">"We noticed!" Steelwill snapped, clutching uselessly up onto an arm as big as he was. Mumbo-Jumbo's peaking bicep was as thicker as his was wide, now, and even after the rude surge, it was slowly squealing bigger and bigger against him.</text:p>
      <text:p text:style-name="P8"/>
      <text:p text:style-name="P8">"The beams must have done it!" Quicksilver grunted, flying up to and grappling with Mumbo-Jumbo's colossally big, thick neck. The snorting mega-bull let them fool around, lowering his arms (one harm lowering Steelwill down with it) as he put his gigantic fists to his hips, and simply laughed. It was a terrible, booming thing, all grinding metal and animalistic triumph. </text:p>
      <text:p text:style-name="P8"/>
      <text:p text:style-name="P8">"What do we do?" Steelwill rightly asked, just as Mumbo-Jumbo gave a plain kick forward, and sent her flying off of him. She crashed into a roll, skidding back past Hardware, who had his ray cannon raised. He was aiming right at Mumbo-Jumbo, who towered at a soaring 35 feet in height.</text:p>
      <text:p text:style-name="P8"/>
      <text:p text:style-name="P8">"What...w-what are you doing?" Quicksilver demanded, still clutching the bull's golden neck, feeling it swell ceaselessly bigger and wider, as his feet scrabbled for purchase against the 40-foot giant's swelling back muscles. "Hardware! Stop!"</text:p>
      <text:p text:style-name="P8"/>
      <text:p text:style-name="P8">"I have myself an idea," Hardware growled, lowly, as he readied the gun, his alien finger curling against the trigge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Mumbo-Jumbo isn’t there…where did someone 150 feet tall go?</text:p>
      <text:p text:style-name="P8"/>
      <text:p text:style-name="P8">...Nothing. Not a thing, at all.</text:p>
      <text:p text:style-name="P8"/>
      <text:p text:style-name="P8">There, not so far behind them, remained a set of ever-larger footprints, crunched deep into the rocky terrain. Then, they just stopped. So too did Quicksilver, as the twins kept plowing ahead, full-bore. </text:p>
      <text:p text:style-name="P8"/>
      <text:p text:style-name="P8">"What in the world," Quicksilver said, to himself. "Where did someone that big just go--"</text:p>
      <text:p text:style-name="P8"/>
      <text:p text:style-name="P8">"Keep going!" Steelheart shouted back, still running. "The ship's not far!"</text:p>
      <text:p text:style-name="P8"/>
      <text:p text:style-name="P8">Steelwill was further ahead than either of them.</text:p>
      <text:p text:style-name="P8"/>
      <text:p text:style-name="P8">"Come on!" she shouted, panting. "There's no point in looking back for--"</text:p>
      <text:p text:style-name="P8"/>
      <text:p text:style-name="P8">A pair of feet, each the size of small personal ships, slammed down ahead of them, shaking the barren plains. A huge steely rump and flexing calves and ankles sank down, down to join them, as Mumbo-Jumbo's monstrous form crushed the surface flat, rocking them all off of their feet. </text:p>
      <text:p text:style-name="P8"/>
      <text:p text:style-name="P8">He hadn't gone. He had landed. Meaning, he had jumped. </text:p>
      <text:p text:style-name="P8"/>
      <text:p text:style-name="P8">"Move! Everyone, move, now!"</text:p>
      <text:p text:style-name="P8"/>
      <text:p text:style-name="P8">Quicksilver could hardly get the words out, before Mumbo-Jumbo's massive hand sailed through the air, and bashed into the rocks, cracking the turf apart as the three warriors dodged. Fingers the size of grown trees blasted clear down into the firmament, snapping and splitting stones and dirt, cratering out a wide circle of ruin as the Silverhawks took to flight, trying to flit away like small birds. Bugs, even. </text:p>
      <text:p text:style-name="P8"/>
      <text:p text:style-name="P8">Mumbo-Jumbo growled and shot a plume of fire through his gaping golden nostrils, scattering them further, before rising all the way to a slow-motion, godly stand. He had cut off their route to the Mirage entirely, and was starting to sweep his huge muscled arms and open palms at them, swatting wild, corralling them back the way they had come. </text:p>
      <text:p text:style-name="P8"/>
      <text:p text:style-name="P8">"Whoa!" Steelwill said, as a narrowly dodged hand left a current of air that pulled her off her flight path, and into a spin. She nearly crashed into Steelheart before righting herself, and swerving deftly out of his way. </text:p>
      <text:p text:style-name="P8"/>
      <text:p text:style-name="P8">"Everyone, split up!" Quicksilver ordered, as they swirled about the colossal bull. He swung back and nearly clipped Quicksilver, but the Silverhawk looped away, and defensively fired a laser from his shoulders, blasting the looming hand as it passed.</text:p>
      <text:p text:style-name="P8"/>
      <text:p text:style-name="P8">Mumbo-Jumbo snorted in annoyance, pulling his huge hand back. The 180-foot bull trembled momentarily, and as they all circled away from him, they could see Mumbo-Jumbo burst up bigger, faster, a sudden leap of size gulping down into his big body, just for an instant. His muscles <text:soft-page-break/>blasted out larger, in a booming, audible drumbeat of growth, pushing the rampaging giant up to 200 feet, even. He was easily as big as the entire Mirage!</text:p>
      <text:p text:style-name="P8"/>
      <text:p text:style-name="P8">Mumbo-Jumbo shook off the extra growth spurt, then hooked his arm back far, and punched right where Quicksilver had just been. He passed over the colossal fist by a hair, then tried to fly up along Mumbo-Jumbo's arm, up the curving hilltop of his gold bicep, past the high ridge of the bull's tremendous shoulder. He cleared it, soared up to the giant's huge muzzle, and blasted the minotaur right in his left eye. Steelheart swung about, saw, and blasted the other eye, nearly in time with Quicksilver.</text:p>
      <text:p text:style-name="P8"/>
      <text:p text:style-name="P8">There was a vast bellow, an explosive roar of pain and anger, as the seemingly invincible Mumbo-Jumbo staggered back and brought his immense hands up over his blasted eyes. His feet stuttered back unevenly, crushing the landscape, and as the great bull leaned into a hunch, he began to tingle even worse.</text:p>
      <text:p text:style-name="P8"/>
      <text:p text:style-name="P8">"That'll give us a second!" Quicksilver yelled. "Move! To the ship, come on!"</text:p>
      <text:p text:style-name="P8"/>
      <text:p text:style-name="P8">Something like a bovine groan rumbled out of Mumbo-Jumbo, who shook and trembled, tensing all over. In a great, violent push, the overgrown bull rattled and creaked and blew up even bigger, heaving out in a great burst! His biceps crowded hungrily against his shoulder, his chest expanding bigger, digging up deeper into his swelling muzzle, so that his nostrils were momentarily buried in the cleft of his thick, bulging mounds. His legs exploded wider, heavier, his sacs ballooning impossibly huge between his growing, shaking thighs. The sheer force of the growth seemed to pump him beyond all control, his muscles booming over one another, metal on hot metal, his shaft pushing hotly bigger, the tip aching and swollen as it wobbled and plumped lower to the crushed terrain below. </text:p>
      <text:p text:style-name="P8"/>
      <text:p text:style-name="P8">When he reared back up and finished rubbing his damaged eyes, Mumbo-Jumbo had packed on another whopping 50 feet, a murderous roar detonating as he swung his head back atop his over-thick pillar of a neck, and cried in rage. Still, he grew, bursting and swelling in gushing blasts of size, rising higher and higher over the rocky ridges and hills alike.</text:p>
      <text:p text:style-name="P8"/>
      <text:p text:style-name="P8">"He absorbed the blasts!" Quicksilver said, shouting over to his comrades as they stayed apart in the air. "That thing in him that he swallowed--our energy is only feeding it!"</text:p>
      <text:p text:style-name="P8"/>
      <text:p text:style-name="P8">"Well, what do we do, then?" Steelheart hollered back. "Just escape? Run away?"</text:p>
      <text:p text:style-name="P8"/>
      <text:p text:style-name="P8">"I don't know that we have much of a choice right now!"</text:p>
      <text:p text:style-name="P8"/>
      <text:p text:style-name="P8">"We can...regroup," Steelwill started, swerving between them. "Put in a call to Professor Power, for starters. He'd know how to fix--"</text:p>
      <text:p text:style-name="P8"/>
      <text:p text:style-name="P8">An enormous hand shot out and grabbed Steelwill, with ease. The hand was so huge now, that it could have held not only her, not only Quicksilver and Steelheart and Hardware, all at once...it could have held up Mumbo-Jumbo, back when they had{i} thought{/i} he was too big. That very <text:soft-page-break/>hand pulled back, bringing the trapped Steelwill all the way up to a muzzle the size of a small building. </text:p>
      <text:p text:style-name="P8"/>
      <text:p text:style-name="P8">"Let...go!!" she cried, her head the only thing still poking free of his enormous, red-copper grip.</text:p>
      <text:p text:style-name="P8"/>
      <text:p text:style-name="P8">Mumbo-Jumbo snorted, practically sneering, before roaring at her, shaking the air and space around them from sheer percussive might. </text:p>
      <text:p text:style-name="P8"/>
      <text:p text:style-name="P8">"Stop!" Quicksilver said, turning around in mid-flight. Steelheart saw, and spun around in a panic.</text:p>
      <text:p text:style-name="P8"/>
      <text:p text:style-name="P8">Mumbo-Jumbo huffed, still swelling bigger and bigger before them all. His chest swelled into a great plain, pushing his huge arms so far away from one another that the Silverhawks began to have trouble seeing either of them. The sides of the bull's massive neck bulged fatter and wider with raw metallic muscle, and Mumbo-Jumbo simply laughed a moon-shaking laugh as he spitefully, cruelly lifted his growing hand high up over his muzzle. That muzzle opened into a wide, gaping maw, and as Steelwill's head seemed to get smaller and smaller against the growth of the bull's huge hand, he brought it and her slowly down, down toward his huge mouth, teeth and tongue and all.</text:p>
      <text:p text:style-name="P8"/>
      <text:p text:style-name="P8">"No!" Steelheart shouted, rushing the now 300-foot tall bull, when, out of nowher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40386681" text:continue-numbering="true" text:style-name="WWNum1">
        <text:list-item>
          <text:p text:style-name="P20"><text:soft-page-break/>3/24: <text:s/>(6,324 words)</text:p>
        </text:list-item>
      </text:list>
      <text:p text:style-name="P8"/>
      <text:p text:style-name="P8"><text:span text:style-name="T3">Quicksilver decides to call a tactical retreat, and FAST!</text:span><text:span text:style-name="noprintit"><text:span text:style-name="T4"> </text:span></text:span></text:p>
      <text:p text:style-name="P8"/>
      <text:p text:style-name="P8">"Fall back!" Quicksilver commanded, suddenly. "We don't know what we're dealing with, here! Let's move! back to the ship!"</text:p>
      <text:p text:style-name="P8"/>
      <text:p text:style-name="P8">"Right!" both Steelheart and Steelwill replied, darting away from the quaking man-bull, who grunted and blew up bigger yet again. The net was screaming-tight now, pinging and snapping nearly halfway apart, leaving the rest to squeeze in on Mumbo-Jumbo's ballooning muscles and rising size. </text:p>
      <text:p text:style-name="P8"/>
      <text:p text:style-name="P8">All three Silverhawks darted right past Hardware, who blinked, realized they were going, and then turned to watch them go.</text:p>
      <text:p text:style-name="P8"/>
      <text:p text:style-name="P8">"They...they're leaving? Really? Hah! Hahahaha!"</text:p>
      <text:p text:style-name="P8"/>
      <text:p text:style-name="P8">"That little..." Steelheart growled, annoyed.</text:p>
      <text:p text:style-name="P8"/>
      <text:p text:style-name="P8">"Forget him," Quicksilver answered, coolly. "We need to get back to the Mirage, and update Bluegrass. We might have something we can use against Mumbo-Jumbo, in the cargo bay!"</text:p>
      <text:p text:style-name="P8"/>
      <text:p text:style-name="P8">"Huh?" Steelheart pondered, loudly, before--</text:p>
      <text:p text:style-name="P8"/>
      <text:p text:style-name="P8">"Of course!" Steelwill interrupted, snapping her fingers. "The emergency fire precaution device!"</text:p>
      <text:p text:style-name="P8"/>
      <text:p text:style-name="P8">Quicksilver grinned as they took to open flight, speeding on toward the ship. </text:p>
      <text:p text:style-name="P8"/>
      <text:p text:style-name="P8">"You got it! We might freeze him, and see if it slows things down for him...and for us, too!"</text:p>
      <text:p text:style-name="P8"/>
      <text:p text:style-name="P8"/>
      <text:p text:style-name="P8">Hardware smirked evilly as he approached the swelling Mumbo-Jumbo, watching the grunting bull bulge taller and thicker with bulk. The last vestiges of the net were trembling pitifully taut, forcing the rumbling giant to bugle out on upper and lower poles. </text:p>
      <text:p text:style-name="P8"/>
      <text:p text:style-name="P8">"Excellent!" Hardware crowed, resting the ray cannon on his stocky shoulder. "That takes care of those meddlers. Alright, Mumbo-Jumbo, knock it off, and stop growing. We're in the clear, now. We'll get back to Mon*Star and remove the new sun from you, and collect our reward! Haha!"</text:p>
      <text:p text:style-name="P8"/>
      <text:p text:style-name="P8">Mumbo-Jumbo didn't stop growing. In fact, he was snorting and quaking harder than before, nearly vibrating with too much overflowing power. His muscles shook and blew up, booming even bigger, with noisy, groaning bursts of growth. His muzzle began to disappear behind the sheer wall of his growing chest, leaving Hardware only as tall as the bull's thighs. He must have been over 20, 25 feet tall!</text:p>
      <text:p text:style-name="P8"/>
      <text:p text:style-name="P8"><text:soft-page-break/>"Did you hear me?" Hardware asked, a fleck of irritation present. "Hey. Hey! I said for you to st...stop..."</text:p>
      <text:p text:style-name="P8"/>
      <text:p text:style-name="P8">At his height, comparable to the swollen bull's, it was suddenly too easy to notice. Something was pushing out, eagerly, from between Mumbo-Jumbo's heaving thighs. It was a length of metallic, dark flesh, bobbing fat and plump and semi-soft into the open air. Its tip flared gladly, hotly, two bulbous sacs of smooth, metal girth booming bigger underneath. They swelled down smoothly, groaning against the mass of his shiny inner thigh muscles, and Hardware bit back a sudden flare of embarrassment...and, possibly, inadequacy. </text:p>
      <text:p text:style-name="P8"/>
      <text:p text:style-name="P8">Mumbo-Jumbo's member was out. And then some.</text:p>
      <text:p text:style-name="P8"/>
      <text:p text:style-name="P8">"Ah, uh," Hardware coughed, the stout, goblin-like alien turning away in a fit of flustered blushing. "Look, it's one thing to enjoy your work...but, ah...this hardly seems appropriate!"</text:p>
      <text:p text:style-name="P8"/>
      <text:p text:style-name="P8">Mumbo-Jumbo panted deep, licking his muzzle over happily, his milky-white eyes slit and glowing with power. He grit his teeth and billowed even bigger, audibly stretching and moaning with size, pumping clear up to 30 feet in height--as big as a house!</text:p>
      <text:p text:style-name="P8"/>
      <text:p text:style-name="P8">Hardware backed further away, openly nervous.</text:p>
      <text:p text:style-name="P8"/>
      <text:p text:style-name="P8">"N-now, cut it out..." Hardware warned, pointing sternly. "You...you're just the tank! The hire muscle! Understand? The only brains you're here to show is in having sense enough to obey!"</text:p>
      <text:p text:style-name="P8"/>
      <text:p text:style-name="P8">Mumbo-Jumbo glared down over the bulk of his mighty chest, and snorted derisively at his diminutive partner. No...it wasn't derision Hardware detected from the towering giant. It was {i}dismissal{/i}.</text:p>
      <text:p text:style-name="P8"/>
      <text:p text:style-name="P8">"I...said...stop."</text:p>
      <text:p text:style-name="P8"/>
      <text:p text:style-name="P8">Hardware angrily raised the ray cannon, and primed it with a loud, low hum of energy. In his haste to pull rank, he seemed to have forgotten that the amber amplifier was still very much plugged into the cannon's feed shaft, and his finger was on the trigger.</text:p>
      <text:p text:style-name="P8"/>
      <text:p text:style-name="P8">Mumbo-Jumbo laughed, openly. Hardware scowled deep.</text:p>
      <text:p text:style-name="P8"/>
      <text:p text:style-name="P8">"You no-good, bull-headed...you, mocking me!?"</text:p>
      <text:p text:style-name="P8"/>
      <text:p text:style-name="P8">The bull couldn't help it. He was used to seeing Hardware agitated, but never by him. It was...fun. A thought occurred, and the gigantic bull quickly reached down for him, snapping the net with the simple movement, so that it flew apart, and allowed his muscles to finally heave out in a thick boom of release. </text:p>
      <text:p text:style-name="P8"/>
      <text:p text:style-name="P8">The motion, along with the sight of just how large his muscles were, unrestricted, proved plenty-enough to do the job: Hardware panicked.</text:p>
      <text:p text:style-name="P8"/>
      <text:p text:style-name="P8"><text:soft-page-break/>"STOP!"</text:p>
      <text:p text:style-name="P8"/>
      <text:p text:style-name="P8">He pulled the trigger tight, and a great blast of amplified energy burst loose, blasting against Mumbo's Hardware-sized hand. The beam sliced apart between his shuddering fingers, then slid out and lashed across his huge chest, soaking in and feeding the bull so much power that his giant white eyes widened like little glob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Mumbo-Jumbo's stopped...because he found the abandoned ray cannon!</text:p>
      <text:p text:style-name="P8"/>
      <text:p text:style-name="P8">Mumbo-Jumbo had stopped chasing them, that much was instantly clear to Quicksilver; it was the {i}why{/i} that eluded him, at the moment. </text:p>
      <text:p text:style-name="P8"/>
      <text:p text:style-name="P8">When he stopped and turned fully to look, he understood. And it was that much worse, the moment he did. </text:p>
      <text:p text:style-name="P8"/>
      <text:p text:style-name="P8">"What is it, Quicksilver?" Steelwill asked, coming to a stop a few yards past him. Steelheart had gone further ahead, and was actually coming back in curiosity.</text:p>
      <text:p text:style-name="P8"/>
      <text:p text:style-name="P8">"Is that..." he started, squinting. </text:p>
      <text:p text:style-name="P8"/>
      <text:p text:style-name="P8">"Oh, no," Steelwill said, gasping.</text:p>
      <text:p text:style-name="P8"/>
      <text:p text:style-name="P8">Mumbo-Jumbo was kneeling all his humongous bulk down, his gigantic knee touching down with a dull crash onto the ground, as he knelt down and pinched his huge fingertips over something that had been left there. He brought it up carefully by its straps, and sniffed at it as it dangled there, pulling and pushing it with the sheer force of his flaring nostrils. </text:p>
      <text:p text:style-name="P8"/>
      <text:p text:style-name="P8">To their terror, he smiled, and understood. He had found the ray cannon, still primed, still glowing with the stolen power of the amber amplifier. </text:p>
      <text:p text:style-name="P8"/>
      <text:p text:style-name="P8">"We have to get that thing away from him!" Steelwill shouted, taking to flight--{i}toward{/i} Mumbo-Jumbo. "We can't let him use it again!"</text:p>
      <text:p text:style-name="P8"/>
      <text:p text:style-name="P8">The other two grimaced, understanding enough, and took to flight after her. </text:p>
      <text:p text:style-name="P8"/>
      <text:p text:style-name="P8">Mumbo-Jumbo grunted happily, trying with whatever gentleness and grace that the bull was capable of to work the trigger. His colossal fingertips already made it difficult to do, which bought time enough for the Silverhawks to fly up and interfere. </text:p>
      <text:p text:style-name="P8"/>
      <text:p text:style-name="P8">"GRUUUUUUUUUUUU!"</text:p>
      <text:p text:style-name="P8"/>
      <text:p text:style-name="P8">Mumbo-Jumbo growled in anger as Steelwill darted between his muzzle and the pinched ray cannon, distracting him. His teeth gnashed and bit the air ahead of him, narrowly missing her heels as she passed by again. </text:p>
      <text:p text:style-name="P8"/>
      <text:p text:style-name="P8">"Careful!" Steelheart shouted, his concern showing, as he flew around the back of the giant minotaur's head.</text:p>
      <text:p text:style-name="P8"/>
      <text:p text:style-name="P8">Quicksilver took advantage, and flew up to Mumbo-Jumbo's gigantic hand. He charged and impacted it, just big enough to budge the massive digit, and make Mumbo drop it in surprise. </text:p>
      <text:p text:style-name="P8"/>
      <text:p text:style-name="P8"><text:soft-page-break/>As it fell, Steelheart darted down to catch it--only Mumbo-Jumbo's other hand was open and waiting. It snatch the air, grabbing both the ray cannon and Steelheart, and brining them up to his looming maw.</text:p>
      <text:p text:style-name="P8"/>
      <text:p text:style-name="P8">"No!" Steelwill cried, barreling hard into Mumbo-Jumbo's neck, bashing him just below his huge jawline.</text:p>
      <text:p text:style-name="P8"/>
      <text:p text:style-name="P8">The huge bull was still growing, throughout. His hand kept bulging bigger, clenching tighter and tighter, as Steelheart and the ray cannon sank smaller and smaller in its grip. By the time Steelwill bounced off of Mumbo-Jumbo's neck, it had already boomed thicker, casually growing and swelling with power. </text:p>
      <text:p text:style-name="P8"/>
      <text:p text:style-name="P8">The bigger the grew, the higher the bull surged; at 240 feet, they had to fly higher to keep up. Quicksilver dodged a hard swipe of the same balled fist that held Steelheart and the ray cannon, and the passage of displaced air sent him into a tumble below. He corrected, then swerved, just as Mumbo-Jumbo's ship-sized penis swung past. The fattened curves of his sacs bumped him, however, grazing Quicksilver and sending him to a tumble down onto the dirt. </text:p>
      <text:p text:style-name="P8"/>
      <text:p text:style-name="P8">Steelheart struggled, pushing with all the muscle he had, cybernetic and human, trying desperately to force the colossal growing hand apart, even a bit. The more he fought, however, the bigger the hand swelled, hot and enormous, crushing in bigger and stronger against him. <text:s/></text:p>
      <text:p text:style-name="P8"/>
      <text:p text:style-name="P8">"Can't...get loose!"</text:p>
      <text:p text:style-name="P8"/>
      <text:p text:style-name="P8">"Hold on!" Steelwill hollered, whizzing past him, and circling back around. Mumbo-Jumbo was {i}still{/i} growing, pushing bigger, higher into the air of the satellite moon. His heavy and titanic feet sank bigger, deeper into the turf, cracking it as his hefty weight surged and surged, more and more. He was nearing 300 whopping feet in size, now, double what he had been before chasing them, and that was all without another blast of the ray.</text:p>
      <text:p text:style-name="P8"/>
      <text:p text:style-name="P8">"Ugh," Quicksilver moaned, shaking his head as he got to his feet--just in time to see Mumbo-Jumbo's foot, coming down over the air, toward him!</text:p>
      <text:p text:style-name="P8"/>
      <text:p text:style-name="P8">He leapt back, falling sloppily to his side, and rolling away, as a foot as big as a house crashed down, just missing him. Everything shook and cracked, a crater of rock shoving up high around the foot as it kept sinking down. It settled, then rumbled, and blew up even larger, spreading the crater all the wider. The wall of displaced rock shoved Quicksilver further back as he rolled, hearing and feeling Mumbo-Jumbo's unstoppable growth spurt again and again.</text:p>
      <text:p text:style-name="P8"/>
      <text:p text:style-name="P8">"That's...enough..." Steelheart groaned, his metal muscles being slowly compressed by the sheer force of the bull's grip. He squirmed and clutched with what limited mobility he had, grabbing the ray cannon. He worked its tip against himself, and felt for its trigger. "Gonna fight...f-fire...with fire..."</text:p>
      <text:p text:style-name="P8"/>
      <text:p text:style-name="P8">The ray cannon rattled angrily as it flared to life, the power core charging higher and higher, when…</text:p>
      <text:p text:style-name="P8"><text:soft-page-break/><text:span text:style-name="T3">Quicksilver arrives, with no Hardware--but he does have the ray gun...</text:span><text:span text:style-name="noprintit"><text:span text:style-name="T4"> </text:span></text:span></text:p>
      <text:p text:style-name="P8"/>
      <text:p text:style-name="P8">The rushing {i}whirr{/i} of the back bay door opening interrupted, and Mumbo-Jumbo, with wisdom few on either side of the cosmic turmoil ever knew of, decided to stay put. He closed his eyes to slits, and watched the bars of his cell. Sure enough, activity returned to the small hallway of the Mirage. Had he tried to act then, they absolutely would have caught him.</text:p>
      <text:p text:style-name="P8"/>
      <text:p text:style-name="P8">Quicksilver stepped into the hall from the bay, carrying something that made the bull nearly give out a metallic gasp of desire. </text:p>
      <text:p text:style-name="P8"/>
      <text:p text:style-name="P8">"Good, you all made it," Quicksilver started, as Steelheart, Steelwill and Bluegrass all joined him from the opposing end. The all met, conveniently enough, in front of Mumbo-Jumbo's holding cell. "I found something out there. I figure Hardware was too big a coward to come back for it."</text:p>
      <text:p text:style-name="P8"/>
      <text:p text:style-name="P8">In his hands was the ray cannon, the backpack and feeding cord attached. Something deep, deep inside of the bull sang with raw need, and his thick, copper-golden muscles tingled in anticipation.</text:p>
      <text:p text:style-name="P8"/>
      <text:p text:style-name="P8">"That's what Hardware was pumping the new miniature sun with," Steelwill said, looking it over. It...it has the amber amplifier in it! No wonder!"</text:p>
      <text:p text:style-name="P8"/>
      <text:p text:style-name="P8">"Professor Power will be glad to know we recovered it, then," Quicksilver added, grinning. </text:p>
      <text:p text:style-name="P8"/>
      <text:p text:style-name="P8">"Talk about the wrong hands," Steelheart sighed. "That thing can really pack a big punch!"</text:p>
      <text:p text:style-name="P8"/>
      <text:p text:style-name="P8">"Tally-hawk wouldn't mind us havin' it," Bluegrass joked. "Reckon that bird still remembers bein' blown up to giant size with it, before!"</text:p>
      <text:p text:style-name="P8"/>
      <text:p text:style-name="P8">"Don't get ideas," Quicksilver laughed, stepping past them. "We're putting this thing where it can't cause any more chaos."</text:p>
      <text:p text:style-name="P8"/>
      <text:p text:style-name="P8">Mumbo-Jumbo's overpowered heart slammed away, beating furiously. His thick muscles bugled with tension and excitement. </text:p>
      <text:p text:style-name="P8"/>
      <text:p text:style-name="P8">{i}If he could just get his hands on that gun...{/i}</text:p>
      <text:p text:style-name="P8"/>
      <text:p text:style-name="P8">An idea formed, and fast.</text:p>
      <text:p text:style-name="P8"/>
      <text:p text:style-name="P8">"What about our other cargo, there?" Bluegrass asked, thumbing back at Mumbo-Jumbo. The bull tried harder to stay still, but his body ached for more power. It was maddening.</text:p>
      <text:p text:style-name="P8"/>
      <text:p text:style-name="P8">"Hmm," Quicksilver hummed, still holding the ray cannon as he turned to face the minotaur. "You trust him to stay knocked out and calm, the whole trip?"</text:p>
      <text:p text:style-name="P8"/>
      <text:p text:style-name="P8">"No," all three of the others said, in happy unison. </text:p>
      <text:p text:style-name="P8"/>
      <text:p text:style-name="P8">"Seconded."</text:p>
      <text:p text:style-name="P8"><text:soft-page-break/></text:p>
      <text:p text:style-name="P8">At that, he nodded to Bluegrass, who tipped his 10-gallon cowboy hat in agreement, and punched in a few buttons on his forearm. Right away, a small green energy field shot up over the bars, to contain the sudden waves of gas that rushed out to fill Mumbo's cell. The bull sniffed, then snorted, and leapt up onto both his huge feet. The net strained, but held him there.</text:p>
      <text:p text:style-name="P8"/>
      <text:p text:style-name="P8">Suddenly, the plan seemed flawed. After that, nothing seemed like anything.</text:p>
      <text:p text:style-name="P8"/>
      <text:p text:style-name="P8">The massive man-bull teetered, huffed, then halted and pitched backward, slamming the cell floor with a hollow {i}THUD{/i}. </text:p>
      <text:p text:style-name="P8"/>
      <text:p text:style-name="P8">"Hmm," Quicksilver started, arching a brow. "Figured."</text:p>
      <text:p text:style-name="P8"/>
      <text:p text:style-name="P8">The plan, it turned out, would have to wait.</text:p>
      <text:p text:style-name="P8"/>
      <text:p text:style-name="P8">"Okay, team," Quicksilver continued, putting the ray cannon up in the opposing cell, securing it to a small wall-mounted rack. "Contact the Copper Kid and Stargazer, and let him know the mission is a success. Well...technically. We have the sun and the amber amplifier."</text:p>
      <text:p text:style-name="P8"/>
      <text:p text:style-name="P8">"And only one of them is inside a big cyber-bull," Steelheart added, helpfully. "How do we even get that thing out of him? What if it's still unstable?"</text:p>
      <text:p text:style-name="P8"/>
      <text:p text:style-name="P8">"Right," Quicksilver said, slowly. "Bluegrass, get us spaceborne--then add Professor Power to the contact list, and see where he can meet us. We're going to need his help, removing the junior sun."</text:p>
      <text:p text:style-name="P8"/>
      <text:p text:style-name="P8">"You got it, boss," Bluegrass said, turning back, and heading into the Mirage's cockpit once more. </text:p>
      <text:p text:style-name="P8"/>
      <text:p text:style-name="P8">As Mumbo-Jumbo slept, gassed and sedated, the plan was evolving. In short order, the Mirage received its new orders, and swerved toward its destinatio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T3">"I'll make him big enough to crush you all!"</text:span><text:span text:style-name="noprintit"><text:span text:style-name="T4"> </text:span></text:span></text:p>
      <text:p text:style-name="P8"/>
      <text:p text:style-name="P8"><text:span text:style-name="T4">"I'm thiiiiinkiiiiiing," Hardware said, closing one eye, and squeezing the trigger on the ray cannon, "I'll make him big enough to crush you all! Haha!"</text:span><text:span text:style-name="T5"><text:line-break/><text:line-break/></text:span><text:span text:style-name="T4">"Hardware, you fool!" Steelwill shouted, as the three Siverhawks tried and tried to corral the massive minotaur. Standing upright, even the mighty Steeheart would only have reached from Mumbo-Jumbo's collarbone to his horns, meaning they had little to no luck managing dominance. They might as well have been wrestling a small building.</text:span><text:span text:style-name="T5"><text:line-break/><text:line-break/></text:span><text:span text:style-name="T4">"Hardly!" Hardware shot back, before pulling the trigger all the way in. "He's on MY side, remember? Heehee! Eat up, Mumbo-Jumbo!"</text:span><text:span text:style-name="T5"><text:line-break/><text:line-break/></text:span><text:span text:style-name="T4">The bull didn't need telling, slow as he could be. The beam shot forth, colliding and soaking rapidly into Mumbo-Jumbo's gigantic pectorals.</text:span><text:span text:style-name="T5"><text:line-break/><text:line-break/></text:span><text:span text:style-name="T4">"Oh, no!" Steelwill groaned, holding on tight, on sheer reflex. The others did the same, feeling the instantaneous rumble and rippling of the bull's metallic skin.</text:span><text:span text:style-name="T5"><text:line-break/><text:line-break/></text:span><text:span text:style-name="T4">"Grow, Mumbo-Jumbo," Hardware ordered, blasting the shaking bull more and more, feeding him ridiculous waves of power. "GROW! GRIND THEM ALL TO SILVER-DUST!"</text:span><text:span text:style-name="T5"><text:line-break/><text:line-break/></text:span><text:span text:style-name="T4">Mumbo-Jumbo quaked violently, snorting and huffing in erratic gulfs of breath. His chest heaved in and out, then began to only heave out, bigger and bigger. His muscles ballooned against themselves, his body and height seeming to tighten and condense on itself a terrible, odd moment...</text:span><text:span text:style-name="T5"><text:line-break/><text:line-break/></text:span><text:span text:style-name="T4">Before Mumbo-Jumbo </text:span><text:span text:style-name="T10">detonated</text:span><text:span text:style-name="T4"> bigger.</text:span><text:span text:style-name="T5"><text:line-break/><text:line-break/></text:span><text:span text:style-name="T4">"MMMMWWWWWWWWWWHHHAAAAAAUUURRRR!!"</text:span><text:span text:style-name="T5"><text:line-break/><text:line-break/></text:span><text:span text:style-name="T4">His bellows blasted out of him as his golden torso expanded, billowing uncontrollably, his abs and lats flaring out in messy, explosive spurts. His pectorals blew up over his chin, forcing his roaring muzzle back, and Quicksilver's remaining grip slipped out along the golden contours of the bull's widening neck. Where they had at least managed to wrap around most of the neck, Quicksilver's arms now parted wide, going flat out on either side along the back, and only the back, of Mumbo-Jumbo's billowing neck bulk.</text:span><text:span text:style-name="T5"><text:line-break/><text:line-break/></text:span><text:span text:style-name="T4">Back-muscles as big as whole boulders burst even bigger, the increasingly-defined ridges pushing up under his silver feet, spreading them, making him scrabble awkwardly to keep on the bull as he kept erupting larger.</text:span><text:span text:style-name="T5"><text:line-break/><text:line-break/></text:span><text:span text:style-name="T4">Feet as big as vehicles tensed into the turf, crushing it away as they flared twice as big, heels heavier then ships sinking deeper as they swelled, hot and flat, to the ground.</text:span><text:span text:style-name="T5"><text:line-break/><text:line-break/></text:span><text:span text:style-name="T4">Steelheart felt his grip spread much the same over Mumbo-Jumbo's colossal, growing bicep, as it went from a bed-sized mound to a veritable hilltop, making him slide down its curves as his copper-red shoulder heaved bigger, beside him.</text:span><text:span text:style-name="T5"><text:line-break/><text:line-break/></text:span><text:span text:style-name="T4">"Gah! Can't...hold..."</text:span><text:span text:style-name="T5"><text:line-break/><text:line-break/></text:span><text:span text:style-name="T4">Steelwill wisely let go of the huge thigh as it swelled too big for her; she darted off, cybernetic wings spread open, and flew off, narrowly juking away as something big introduced itself, just missing her as it emerged from between the growing god-bull's bloated legs.</text:span><text:span text:style-name="T5"><text:line-break/></text:span><text:soft-page-break/><text:span text:style-name="T5"><text:line-break/></text:span><text:span text:style-name="T4">"Oh, my!" she gasped, turning back around in mid-flight, and understanding what had almost hit her.</text:span><text:span text:style-name="T5"><text:line-break/><text:line-break/></text:span><text:span text:style-name="T4">A penis. A dark, throbbing penis, big as a tree, and still growing bigger, fattened and pulsed its way forth, jutting rudely out from between the bull's colossally big, growing legs. Below it, two unbelievably big balloon-orbs boomed free, jostling the plump member in an almost-cute manner, before the masses all settled and continued to grow.</text:span><text:span text:style-name="T5"><text:line-break/><text:line-break/></text:span><text:span text:style-name="T4">Mumbo-Jumbo, moments ago an intimidating sight at 40 feet, was suddenly </text:span><text:span text:style-name="T10">terrifying</text:span><text:span text:style-name="T4">. He had, in that one moment, in those few seconds of blasting and feeding, shot up to massive proportions. Given that each Silverhawk was only as big as a pinky finger now, Hardware easily guessed that his overgrown cohort must have stood over 150 feet tall, now, a true giant.</text:span><text:span text:style-name="T5"><text:line-break/><text:line-break/></text:span><text:span text:style-name="T4">"That's the way, Mumbo-Jumbo! Get them! Destroy the Silverhawks, and we'll be heroes!!"</text:span><text:span text:style-name="T5"><text:line-break/><text:line-break/></text:span><text:span text:style-name="T4">Mumbo-Jumbo roared, and the entire landscape shook.</text:span><text:span text:style-name="T5"><text:line-break/><text:line-break/></text:span><text:span text:style-name="T4">"We need to pull back!" Quicksilver shouted, letting go of the colossal bull's vast neck. He slid down the high slope of a back muscle, hit the upper ridge of a gigantic golden shoulder blade, and leapt, taking to flight. "Quick, everyone!"</text:span><text:span text:style-name="T5"><text:line-break/><text:line-break/></text:span><text:span text:style-name="T4">Steelheart grudgingly took to flight, as did Steelwill, and they all arced in the air and took off to the left, booking fast.</text:span><text:span text:style-name="T5"><text:line-break/><text:line-break/></text:span><text:span text:style-name="T4">They almost weren't fast enough.</text:span><text:span text:style-name="T5"><text:line-break/><text:line-break/></text:span><text:span text:style-name="T4">A massive hand broke their ranks, parting the trio to a scatter as Mumbo-Jumbo's huge fist jabbed forth. The other fist swung in a gigantic hook, nearly colliding with the startled Steelwill.</text:span><text:span text:style-name="T5"><text:line-break/><text:line-break/></text:span><text:span text:style-name="T4">"Whoa!" she shouted, trying to right herself.</text:span><text:span text:style-name="T5"><text:line-break/><text:line-break/></text:span><text:span text:style-name="T4">"Keep moving! We have to outpace him!" Steelheart shouted back. "Go! Go!"</text:span><text:span text:style-name="T5"><text:line-break/><text:line-break/></text:span><text:span text:style-name="T4">Mumbo-Jumbo was still growing, albeit much more steadily, like before. Hardware watched as the 175-foot titan stormed angrily after them, laughing hysterically in victory.</text:span><text:span text:style-name="T5"><text:line-break/><text:line-break/></text:span><text:span text:style-name="T4">"Haha! Turns out my quick thinking was lucky, after all!"</text:span><text:span text:style-name="T5"><text:line-break/><text:line-break/></text:span><text:span text:style-name="T4">Unable to get clear, the Silverhawks resorted to blindly dodging, as the massive bull's reach was too big, and still getting bigger. A pair of dark bull's horns, as big and wide-across as an average transport ship, sailed by, nearly gouging Steelheart.</text:span><text:span text:style-name="T5"><text:line-break/><text:line-break/></text:span><text:span text:style-name="T4">"Yow! Too Close!" he cried, sent into a spiral. He crashed onto the ground and skidded to a bad stop.</text:span><text:span text:style-name="T5"><text:line-break/><text:line-break/></text:span><text:span text:style-name="T4">"That's it," Quicksilver said, to himself. He darted and circled back behind Mumbo-Jumbo, picking up speed as he went. He turned and went into an intentional freefall, aiming for the back of Mumbo-Jumbo's massive ankle. As the bull reared back and lifted one huge leg to step on Steelheart, Quicksilver slammed into the other, full-force, having worked up enough momentum to actually budge the thing.</text:span><text:span text:style-name="T5"><text:line-break/><text:line-break/></text:span><text:span text:style-name="T4">Mumbo-Jumbo bellowed in surprise as he tilted too far back, mid-step, and went tumbling head-over-rear. The resultant crash was like a bomb going off, across the landscape. The entire moon was small enough that it rattled through with the impact. A vast storm of dust blew out, in a </text:span><text:soft-page-break/><text:span text:style-name="T4">concentric series of rings.</text:span><text:span text:style-name="T5"><text:line-break/><text:line-break/></text:span><text:span text:style-name="T4">Hardware fell over from the fall, then shielded himself angrily as the dust-clouds blew past, then settled again.</text:span><text:span text:style-name="T5"><text:line-break/><text:line-break/></text:span><text:span text:style-name="T4">"Rrrrgh!" Hardware huffed, dusting himself off as she stood again. "You gargantuan goofball! They're getting away!"</text:span><text:span text:style-name="T5"><text:line-break/><text:line-break/></text:span><text:span text:style-name="T4">Indeed, as the slowly-growing bull shook the fall off, his body swelling out over the crater his mistake had created, spreading it out further against his 200-foot body, he saw.</text:span><text:span text:style-name="T5"><text:line-break/><text:line-break/></text:span><text:span text:style-name="T4">The trio of winged warriors were most certainly getting away. By all appearances, they seemed to be flying out toward a small blipping light, on the moon's horizon--an old outpost, most likely. They were all abandoned, out here, though. It wouldn't do them any good.</text:span><text:span text:style-name="T5"><text:line-break/><text:line-break/><text:line-break/></text:span><text:span text:style-name="T4">"There!" Quicksilver said, pointing to the outpost station. "It's all the way up on that mesa! That'll buy us some time to contact the ship and have it come pick us up!"</text:span><text:span text:style-name="T5"><text:line-break/><text:line-break/></text:span><text:span text:style-name="T4">They alighted on the outer deck to the main station, positioned up on three tiers of rigging, itself sitting atop a high cliff face, overlooking the moonscape. From there, even the huge Mumbo-Jumbo looked more like a big toy than anything they had just barely escaped from.</text:span><text:span text:style-name="T5"><text:line-break/><text:line-break/></text:span><text:span text:style-name="T4">"Get inside, you two," Quicksilver ordered, following them in. "Steelwill, hail the Mirage, quick! They'll be after us soon enough. I don't think our own communicators are in range anymore, so we better hope their equipment does the job."</text:span><text:span text:style-name="T5"><text:line-break/><text:line-break/></text:span><text:span text:style-name="T4">"Right!" she agreed, finding the console. As she punched buttons and turned a large dial, Quicksilver watched. Steelheart joined, behind him, watching on through the gigantic station windows, seeing Mumbo-Jumbo get back up onto his huge legs, far away, dusting his overgrown muscles off, his erection throbbing into a high, lewd bob, from sheer anger.</text:span><text:span text:style-name="T5"><text:line-break/><text:line-break/></text:span><text:span text:style-name="T4">"Yikes. He doesn't look happy," Steelheart mumbled.</text:span><text:span text:style-name="T5"><text:line-break/><text:line-break/></text:span><text:span text:style-name="T4">"This mesa has to be easily a mile up off of the surface level," Quicksilver soothed. "We'll just keep an eye on him. Big as a building he may be...but he'd still have a heck of a climb, getting here."</text:span><text:span text:style-name="T5"><text:line-break/><text:line-break/></text:span><text:span text:style-name="T4">He was right about that much: they could both see Mumbo-Jumbo slowly, </text:span><text:span text:style-name="T10">slowly</text:span><text:span text:style-name="T4"> surging higher, taller, thicker still. He roared silently into the air, rumbling and bloating larger, though it seemed like it was by comparative inches.</text:span><text:span text:style-name="T5"><text:line-break/><text:line-break/><text:line-break/></text:span><text:span text:style-name="T4">The 330-foot bull was beyond infuriated. His every tantrum-fueled stomp crashed and snapped and destroyed more and more terrain, making Hardware stumble into a stabilizing dance.</text:span><text:span text:style-name="T5"><text:line-break/><text:line-break/></text:span><text:span text:style-name="T4">"Stop that, you idiot!" he snapped, having to roar to be heard. "Pick me up, already! Come on!"</text:span><text:span text:style-name="T5"><text:line-break/><text:line-break/></text:span><text:span text:style-name="T4">The monstrous bull-man snorted and growled, seething, but he ultimately obeyed. He knelt all that overpowering bulk down, extended a hand big enough to hold a small freighter ship, and let Hardware awkwardly clamber aboard it. He reached the palm, motioned for up, and Mumbo-Jumbo obediently lifted him up, up, up, up, all the way to his shoulder, where he deposited the dwarf-like goblin.</text:span><text:span text:style-name="T5"><text:line-break/><text:line-break/></text:span><text:soft-page-break/><text:span text:style-name="T4">"Right," Hardware sniffed, glaring all the way out to the outpost, up on the high mesa. "You've got a climb ahead of yo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mbo-Jumbo decides not to bother, and to just bust out!</text:p>
      <text:p text:style-name="P2"/>
      <text:p text:style-name="P8"><text:span text:style-name="T4">Impatience and indignation bore out, and Mumbo-Jumbo snorted the other thoughts and plans right out, through his nostrils.</text:span><text:span text:style-name="T5"><text:line-break/><text:line-break/></text:span><text:span text:style-name="T10">...Nah. He was too big for own cell. This would do.</text:span><text:span text:style-name="T5"><text:line-break/><text:line-break/></text:span><text:span text:style-name="T4">With that, the big bull hunched lower, flexing his impossibly-thick, gilded calves. They swelled out gladly, bloated with power, yet crying for more, as his feet dug in and clenched. His back muscles surged, stretching the taut cables of the next, until it easily began to ping apart and snap away, popping loudly down the vertices of his swollen back.</text:span><text:span text:style-name="T5"><text:line-break/><text:line-break/></text:span><text:span text:style-name="T4">"Hmph!"</text:span><text:span text:style-name="T5"><text:line-break/><text:line-break/></text:span><text:span text:style-name="T4">With that, the mighty bull bowed his head and horns, flexed even harder, and charged.</text:span><text:span text:style-name="T5"><text:line-break/><text:line-break/></text:span><text:span text:style-name="T4">The cell bars snapped away like paper tubes, blasting loose in a spray of defeat, and the gigantic Mumbo-Jumbo sailed clear into the hall of the Mirage, battering into and denting the bars of the opposing cell far inward. They didn't quite break, but that was fine. Frankly, the dent they left spoke much louder of his raw strength. Heck, Mumbo-Jumbo actually liked seeing it.</text:span><text:span text:style-name="T5"><text:line-break/><text:line-break/></text:span><text:span text:style-name="T4">He reared to a full stand, his head and horns nearly tapping the overhead lights of the hall. The door to the cockpit was comically small--its upper molding hardly reached his pecs!</text:span><text:span text:style-name="T5"><text:line-break/><text:line-break/></text:span><text:span text:style-name="T4">The towering man-bull huffed, smugly satisfied, and flexed a little bit, just to feel himself against himself. His metal biceps strained wonderfully, his clenched copper rear bulging.</text:span><text:span text:style-name="T5"><text:line-break/><text:line-break/></text:span><text:span text:style-name="T4">As he had thought. </text:span><text:span text:style-name="T10">This would do</text:span><text:span text:style-name="T4">.</text:span><text:span text:style-name="T5"><text:line-break/></text:span><text:span text:style-name="T10"><text:line-break/>Or would it?</text:span><text:span text:style-name="T5"><text:line-break/><text:line-break/></text:span><text:span text:style-name="T4">He glared over at the emptied holding cell, and saw the crates of power cells. He pursed his metallic muzzle's lips in thought, then snorted decisively, and grabbed one crate up under his huge arm. He would need the other one free.</text:span><text:span text:style-name="T5"><text:line-break/><text:line-break/></text:span><text:span text:style-name="T4">He turned to the bay door, and pushed a wall-mounted button. The door whirred open for him--then immediately shut again, cutting his passage off with an obnoxious bump against the door.</text:span><text:span text:style-name="T5"><text:line-break/><text:line-break/></text:span><text:span text:style-name="T4">"Hrrrm?"</text:span><text:span text:style-name="T5"><text:line-break/><text:line-break/></text:span><text:span text:style-name="T4">"Oh, no, you don't," Steelheart growled, having come from the other end of the hall. His finger was on a button, on his side. "I don't know how you got out, but...I..."</text:span><text:span text:style-name="T5"><text:line-break/><text:line-break/></text:span><text:span text:style-name="T4">Mumbo-Jumbo had naturally began to stoop to duck below the door, when it had been momentarily opened. when the angry bull stood back upright, Steelheart understood what was happening, and stepped back in fear.</text:span><text:span text:style-name="T5"><text:line-break/><text:line-break/></text:span><text:span text:style-name="T4">He was bigger. Considerably-so. His head brushed the hall ceiling, his neck a thick column of golden brawn. His chest muscles had billowed out so huge that they competed with his overinflated biceps and shoulders. His thighs looked like they could crush any Silverhawk, flat as a can.</text:span><text:span text:style-name="T5"><text:line-break/><text:line-break/></text:span><text:span text:style-name="T4">"I...aw, nuts," Steelheart finished, blindly charging the bull. He collided with Mumbo-Jumbo hard enough to shove them both through the bay door, bashing it off its positioning as they crashed into the hold.</text:span><text:span text:style-name="T5"><text:line-break/></text:span><text:soft-page-break/><text:span text:style-name="T5"><text:line-break/></text:span><text:span text:style-name="T4">Mumbo-Jumbo reared up, fuming with anger, and hit Steelheart with an uppercut so hard, so mean, that it connected with his stomach, and sent the cybernetic warrior right up into the cargo hold ceiling, smashing him into it. Steelheart landed with a rough bounce on the floor, coughing, as Mumbo-Jumbo took himself and the crate, and stomped over to the hold by door. He pushed a button, and the bay door slowly extended, yawning open to the vacuum of space.</text:span><text:span text:style-name="T5"><text:line-break/><text:line-break/></text:span><text:span text:style-name="T4">An alarm klaxon screamed, bathing everything in red light. Unconcerned, Mumbo-Jumbo snorted, and turned to await the full opening, when Steelheart tackled him from behind, putting the huge bull in a bear hug, pulling him steadily back and away from the door.</text:span><text:span text:style-name="T5"><text:line-break/><text:line-break/></text:span><text:span text:style-name="T4">"Where're...y-you...going!?"</text:span><text:span text:style-name="T5"><text:line-break/><text:line-break/></text:span><text:span text:style-name="T4">Mumbo-Jumbo snarled and blew a streak of fire out of his nostrils, hitting Steelheart with it full-blast. Still, the heated cyborg held firm, pulling the giant back further, slowly but surely. The bay door fully opened, and Steelheart's cyber-visor snapped down over his exposed human face, shielding it as the vacuum overtook the hold.</text:span><text:span text:style-name="T5"><text:line-break/><text:line-break/></text:span><text:span text:style-name="T4">Mumbo roared and stomped forward, easily dragging Steelheart along, moving back toward the opened bay door, when Steelwill grabbed Mumbo-Jumbo's thick arm, and pulled as well. Quicksilver was on the way to the bay button, to close the door back up.</text:span><text:span text:style-name="T5"><text:line-break/><text:line-break/></text:span><text:span text:style-name="T4">"Thought you could use some help!" she grunted through her visor, trying to wrestle the huge bull back with her twin brother.</text:span><text:span text:style-name="T5"><text:line-break/><text:line-break/></text:span><text:span text:style-name="T4">"Thanks!"</text:span><text:span text:style-name="T5"><text:line-break/><text:line-break/></text:span><text:span text:style-name="T4">Mumbo-Jumbo twisted and pulled, taking them both with, and in his rage he stubbornly tilted the lid of the crate open a crack, enough to wedge his muzzle in and use his teeth to pull out another power cell. His chin pushed the crate lid closed again, and he swallowed the entire cell with one hard gulp.</text:span><text:span text:style-name="T5"><text:line-break/><text:line-break/></text:span><text:span text:style-name="T4">"What's he doing?" Steelwill asked, as Quicksilver kept edging closer to the bay door control panel.</text:span><text:span text:style-name="T5"><text:line-break/><text:line-break/></text:span><text:span text:style-name="T4">In answer, Mumbo-Jumbo's huge, musclebound body creaked and tensed, and trembled, before BOOMING bigger!</text:span><text:span text:style-name="T5"><text:line-break/><text:line-break/></text:span><text:span text:style-name="T4">His biceps and forearms ballooned greedily in size, making it harder for Steelwill to keep a proper hold. Mumbo-Jumbo's head bulged up into the cargo ceiling, his back spreading wider, bigger, pushing the struggling Steelheart back as the bull's thighs erupted in scope and power. His growing feet slammed the cargo floor, the added might forcing the twins with him as Mumbo-Jumbo snorted and shook and blew up even bigger, now too big to stand upright!</text:span><text:span text:style-name="T5"><text:line-break/><text:line-break/></text:span><text:span text:style-name="T4">"Get the door!" Steelheart hollered, as Quicksilver reached the button, and pressed it hard. The door began to close, and Mumbo-Jumbo furiously stormed for it, forcing his head and pectorals to snag out between the closing door and the outer rim of the ship.</text:span><text:span text:style-name="T5"><text:line-break/><text:line-break/></text:span><text:span text:style-name="T4">Both ends caught his growing body, which swelled bigger and stronger, so that his pectorals bulge-swelled and pushed back, steadily forcing the whining door to stutter and snap, then break and go limp with a crash back down, letting his body boom out bigger and bigger into open space.</text:span><text:span text:style-name="T5"><text:line-break/><text:line-break/></text:span><text:span text:style-name="T4">"S-stop him!" Steelheart roared, as the three of them battled uselessly with the huge bull's legs and gigantic rump. Feet as big as their torsos found purchase on the back wall of the cargo bay, and with a single, firm push, the bay-filling behemoth of a bull popped loose, and went into a headlong </text:span><text:soft-page-break/><text:span text:style-name="T4">tumble into the cosmic byways of Limbo.</text:span><text:span text:style-name="T5"><text:line-break/><text:line-break/></text:span><text:span text:style-name="T4">Big as a house, now, the victorious Mumbo-Jumbo spiraled and spun, trying to even out his huge body as he floated away from the ship. He watched it shrink away to nothing, smirking to himself, before turning and clutching the now-tiny crate, nestling it between his huge chest and his even-bigger bicep.</text:span><text:span text:style-name="T5"><text:line-break/><text:line-break/></text:span><text:span text:style-name="T4">They hadn't been flying so long. That moon was just one of several satellites around the orbit of Bedlama; he would likely just plunge into the planet's atmosphere, and get away on landing.</text:span><text:span text:style-name="T5"><text:line-break/><text:line-break/></text:span><text:span text:style-name="T4">If he could withstand reentry.</text:span><text:span text:style-name="T5"><text:line-break/><text:line-break/></text:span><text:span text:style-name="T4">If he hit water.</text:span><text:span text:style-name="T5"><text:line-break/><text:line-break/></text:span><text:span text:style-name="T10">...Whatever. he was big enough to survive, now. It would do.</text:span><text:span text:style-name="T5"><text:line-break/></text:span><text:span text:style-name="T10"><text:line-break/>...Or would i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mbo-Jumbo' growth gets even worse!!</text:p>
      <text:p text:style-name="P3"/>
      <text:p text:style-name="P8"><text:span text:style-name="T4">There was a brief gap, a moment of quiet, and Quicksilver almost allowed relief to fill it. He knew better.</text:span><text:span text:style-name="T5"><text:line-break/><text:line-break/></text:span><text:span text:style-name="T4">Mumbo-Jumbo had stopped chasing them, to be sure; what seemed to stop him was unknowable. The colossal bull was quaking so badly, he had stopped to hunch over and wrap his thick arms about himself, almost as if he were sick, or anticipating something violent welling up inside.</text:span><text:span text:style-name="T5"><text:line-break/><text:line-break/></text:span><text:span text:style-name="T4">His knees knocked, an odd sight to see from below, where both knees wobbled high in the air. Mumbo-Jumbo stumbled back, burying his muzzle helplessly into his pectorals, huffing and groaning deep, as his entire body creaked ominously.</text:span><text:span text:style-name="T5"><text:line-break/><text:line-break/></text:span><text:span text:style-name="T4">"What's..." Steelheart started, slowing down to join Quicksilver as he hovered in the air, morbidly engaged.</text:span><text:span text:style-name="T5"><text:line-break/><text:line-break/></text:span><text:span text:style-name="T4">"Don't stop!" Steelwill said to them both, as the tidal groan of Mumbo's body flared louder, and his huge, enormous gold muscles bulged, retreated, then bulged again. A staccato thrum-beat rose from within as Mumbo-Jumbo snorted and began to angrily vibrate all over, worse and worse, still.</text:span><text:span text:style-name="T5"><text:line-break/><text:line-break/></text:span><text:span text:style-name="T4">"He's..."</text:span><text:span text:style-name="T5"><text:line-break/><text:line-break/></text:span><text:span text:style-name="T4">"It doesn't matter! There's no way it's good, so let's--"</text:span><text:span text:style-name="T5"><text:line-break/><text:line-break/></text:span><text:span text:style-name="T4">Mumbo-Jumbo's white eyes bulged and flared bright, some immense energy spiking inside; his maw opened to the space skies as he blasted off a thick burst of pure energy, as though the pressure was nearly lethal, if he didn't get a hold on it. His body throbbed out, but this time, it didn't retreat. Not at all.</text:span><text:span text:style-name="T5"><text:line-break/><text:line-break/></text:span><text:span text:style-name="T4">He hiccupped, swallowing back his own eruption, and grew. His spasming, rumbling muscles blew out in every direction, as Mumbo-Jumbo boomed bigger, and doubled in size, immediately.</text:span><text:span text:style-name="T5"><text:line-break/><text:line-break/></text:span><text:span text:style-name="T4">"Holy smokes!" Steelheart yelled, as the still-spasming bull clutched his own head, feeling it swell against his growing fingers. His horns pushed further out on both sides, as his muzzle boomed out, and his neck ballooned grossly, blowing up into a tight pillar of muscle! His thighs exploded so big that they mashed into each other, and a thick, bulbous tip suddenly jutted forth, between them, struggling to push free. The remainder of a thick, oversized dark shaft plowed out behind it, shoving the swelling tip forward.</text:span><text:span text:style-name="T5"><text:line-break/><text:line-break/></text:span><text:span text:style-name="T4">"What is that!?" Quicksilver gasped, as the sheer concussive force of the size-doubling blew them back.</text:span><text:span text:style-name="T5"><text:line-break/><text:line-break/></text:span><text:span text:style-name="T4">"It's..." Steelwill ventured, gulping in embarrassment. "It's...what you think it is!"</text:span><text:span text:style-name="T5"><text:line-break/><text:line-break/></text:span><text:span text:style-name="T4">Mumbo-Jumbo bellowed and hugged his own expanding body, muscles bulging out through his own grasping fingers, before the nude, quavering, musclebound, 300-foot bull hiccupped again, and doubled that size, instantly!</text:span><text:span text:style-name="T5"><text:line-break/><text:line-break/></text:span><text:span text:style-name="T4">The skies began to fill with bull maleness, the swinging erection plunging further out, longer, impossibly long, over a bloated set of tight, billowing orbs. The tip trembled needfully as Mumbo-Jumbo's body surged into the air, higher and higher, packing more and more shaking, gleaming, overtight muscle!</text:span><text:span text:style-name="T5"><text:line-break/><text:line-break/></text:span><text:span text:style-name="T4">The ground quickly broke and crumbled, hammered to splintering craters as his massive feet </text:span><text:soft-page-break/><text:span text:style-name="T4">slammed the moon's surface over and over. His heels and copper soles crashed through a full layer of the terrain, making the godly bull wobble to right all 600 whopping feet of himself. Even his motions shook and pulled air currents, making their flight patterns all the messier as the trio tried to stay balanced and clear of the giant's body.</text:span><text:span text:style-name="T5"><text:line-break/><text:line-break/></text:span><text:span text:style-name="T4">"I can't believe it's getting worse!" Steelwill said, trying to fly away faster, they other two following in a near-panic. "I can't believe it's this explosive! What happened?"</text:span><text:span text:style-name="T5"><text:line-break/><text:line-break/></text:span><text:span text:style-name="T4">"The miniature sun!" Steelheart replied. "It must be getting bigger inside of him, faster!"</text:span><text:span text:style-name="T5"><text:line-break/><text:line-break/></text:span><text:span text:style-name="T4">"Good grief," Quicksilver gasped, watching as their flight only made Mumbo-Jumbo appear to shrink just slightly. They must have been getting clear of him, they had to be! "Don't tell me the sun's undergoing exponential growth of some kind..."</text:span><text:span text:style-name="T5"><text:line-break/><text:line-break/></text:span><text:span text:style-name="T4">Mumbo-Jumbo, astonishingly, fell. His hand shot out and caught the landscape, bashing deep into it with handprint-shaped gouges. The aftershocks tremored out, toppling Hardware, who had kept running throughout, but still fell to their passage.</text:span><text:span text:style-name="T5"><text:line-break/><text:line-break/></text:span><text:span text:style-name="T4">"No," Hardware panted, wheezing and huffing, trying to get back upright. "Noooooo!"</text:span><text:span text:style-name="T5"><text:line-break/><text:line-break/></text:span><text:span text:style-name="T4">Mumbo-Jumbo's maw opened wide again, and a great flash of light blasted loose from within. Mumbo-Jumbo, greedily or stupidly, clenched his jaws and shut his muzzle, and instantly, his land-shaking body burst BIGGER! His overwhelmingly big pectorals grew even more massive, blowing out like tight gold balloons, sagging and pumping further down, down along and between his swelling arms, crowding against his overgrowing biceps. His triceps and shoulders burst out, too big, blowing up on either side, as his back muscles soared higher, and higher! Hi fat erection plunged into the ground, plumping and fattening out wider as it throb-throbbed loudly, forcing his testicles to boom to the size of comparative chairs behind his colossal, firm rump.</text:span><text:span text:style-name="T5"><text:line-break/><text:line-break/></text:span><text:span text:style-name="T4">Power was pouring off of Mumbo-Jumbo as he burst too big on his right side, then even bigger than that on the left. His growing hands crashed and plowed through boulders and hills, smashing everything flat as his 600-foot body doubled, trembled, then DOUBLED again!</text:span><text:span text:style-name="T5"><text:line-break/><text:line-break/></text:span><text:span text:style-name="T4">"Look at the size of h--"</text:span><text:span text:style-name="T5"><text:line-break/><text:line-break/></text:span><text:span text:style-name="T4">Quicksilver's wonder was blown back as the 2,400-foot gargantua spasmed and snorted and trembled and BOOOOOMED four times bigger!</text:span><text:span text:style-name="T5"><text:line-break/><text:line-break/></text:span><text:span text:style-name="T4">The very landscape sagged, sinking and cracking and spewing up geysers of internalized seismic pressure. Plates shifted under Mumbo-Jumbo's astonishing weight as his 9,600-foot, 1.8-mile tall form crushed down on it. That very landscape, which Hardware was fleeing on, buckled into ruin, flinging the now speck-sized germ of a partner-in-crime high into the air. To him, the sky itself </text:span><text:span text:style-name="T10">was</text:span><text:span text:style-name="T4"> Mumbo-Jumbo.</text:span><text:span text:style-name="T5"><text:line-break/><text:line-break/></text:span><text:span text:style-name="T4">"Heeeelp!" he screamed, having been flung clear up onto a high spire of broken, snapping terrain, which he clung to miserably. "Help! help me! Stop it, Mumbo-Jumbo! STOP GROWING!"</text:span><text:span text:style-name="T5"><text:line-break/><text:line-break/></text:span><text:span text:style-name="T4">"That little twerp," Steelheart growled, before grudgingly barreling down, down, down--down, toward the sound of his wailing.</text:span><text:span text:style-name="T5"><text:line-break/><text:line-break/></text:span><text:span text:style-name="T4">"Calling the Mirage," Quicksilver panted, trying to catch his breath and compose himself. It was difficult, seeing as to how the landscape was nothing but shaking, naked, swollen bull-muscle. "Bluegrass, copy! We need a pickup, right now! Right now!"</text:span><text:span text:style-name="T5"><text:line-break/><text:line-break/></text:span><text:soft-page-break/><text:span text:style-name="T4">"Sure thing, boss!" a smooth, Southern accent answered over the communicator on Quicksilver's wrist. "What's the commotion?"</text:span><text:span text:style-name="T5"><text:line-break/><text:line-break/></text:span><text:span text:style-name="T4">"Look out the cockpit dome. To your...right."</text:span><text:span text:style-name="T5"><text:line-break/><text:line-break/></text:span><text:span text:style-name="T4">There was a pause, but not a long one.</text:span><text:span text:style-name="T5"><text:line-break/><text:line-break/></text:span><text:span text:style-name="T4">"...Uh...I, uh, o-on my way. Holy frijol--"</text:span><text:span text:style-name="T5"><text:line-break/><text:line-break/></text:span><text:span text:style-name="T4">Quicksilver kept flying back, slowly, waiting for Steelheart to emerge from all that crumbling ruin below. The landscape turned more and more into those crackling, shifting spires, angular and huge, yet no taller than a single one of Mumbo-Jumbo's city-block sized fingers, which flexed and dug uncontrollably deeper into the moon.</text:span><text:span text:style-name="T5"><text:line-break/><text:line-break/></text:span><text:span text:style-name="T4">"He'll make it," Steelwill said, floating by Quicksilver, when the two felt the tremors grow worse.</text:span><text:span text:style-name="T5"><text:line-break/><text:line-break/></text:span><text:span text:style-name="T4">"No," Quicksilver muttered, watching as energy began to crackle like electricity around Mumbo-Jumbo, dancing and tickling around skyscraper-sized, over-defined, swollen muscles, which tensed terribly tight, waiting, as the growth became much...MUCH worse. "We won't make it!"</text:span><text:span text:style-name="T5"><text:line-break/><text:line-break/></text:span><text:span text:style-name="T4">Mumbo-Jumbo shook and snorted and licked his own billowed-out pecs, feeling how much farther they had swollen. They pushed all the way down to his forearms, glistening and reflecting the destruction below in stretching, trembling gold, His huge neck was so enormous, yet even it seemed partly lost among the sheer bulk of his shoulders and his back muscles; his shining deltoids had pumped up a full head's height above his own head, clear past the tips of his horns.</text:span><text:span text:style-name="T5"><text:line-break/><text:line-break/></text:span><text:span text:style-name="T4">His triceps threatened to overtake his shoulders, pushing against them as his sacs erupted even fuller and tighter behind him, flooding with size, which back-fed and bloated out his crust-puncturing shaft, getting it even bigger and fatter, spreading his colossally huge thighs. His knees dragged trenches out of the ruins as the 4-mile wide crater under him sagged twice as deep, and nearly as wide across.</text:span><text:span text:style-name="T5"><text:line-break/><text:line-break/></text:span><text:span text:style-name="T4">As the great plumes of smoke and grit rose up from under his shaking bulk, something very tiny parted up past them, jetting up defiantly toward them.</text:span><text:span text:style-name="T5"><text:line-break/><text:line-break/></text:span><text:span text:style-name="T4">"There!" Steelwill cried, pointing. There, indeed, was her twin brother, soaring over to them, carrying an exhaustedly still, defeated Hardware.</text:span><text:span text:style-name="T5"><text:line-break/><text:line-break/></text:span><text:span text:style-name="T4">"You rang, boss?" another voice called out, from Quicksilver's arm communicator. The three of them (and Hardware, technically) all turned to see their trusty ship, the Mirage, zooming into a slow, just ahead. "Looks like y'all need a ride!"</text:span><text:span text:style-name="T5"><text:line-break/><text:line-break/></text:span><text:span text:style-name="T4">"Get in, everybody!" Quicksilver ordered. "Mumbo-Jumbo's growth is getting way, way too powerful! He's out of control!"</text:span><text:span text:style-name="T5"><text:line-break/><text:line-break/></text:span><text:span text:style-name="T4">As he spoke, the 2-mile tall minotaur sagged even deeper into the moon's surface, before it cracked too big, too wide, and crumbled open. With a deafening blast of a roar, the shaking, rumbling bull tumbled in to fill the cave-in, a volcanic gush of sky-high smoke booming up to cover even his huge body as it sank.</text:span><text:span text:style-name="T5"><text:line-break/><text:line-break/></text:span><text:span text:style-name="T4">"Gads," Steelwill gasped. "That must have been a weaker portion of the moon's crust! He just fell right in..."</text:span><text:span text:style-name="T5"><text:line-break/><text:line-break/></text:span><text:span text:style-name="T4">"Good timing!" Quicksilver said, well, quickly. "Let's move!"</text:span><text:span text:style-name="T5"><text:line-break/></text:span><text:soft-page-break/><text:span text:style-name="T5"><text:line-break/></text:span><text:span text:style-name="T4">"I...I had no idea," Hardware moaned, sulking as he hung from Steelheart's grip. "It was...so terrible..."</text:span><text:span text:style-name="T5"><text:line-break/><text:line-break/></text:span><text:span text:style-name="T4">"Well, you should've thought of that before you went and--"</text:span><text:span text:style-name="T5"><text:line-break/><text:line-break/></text:span><text:span text:style-name="T4">That was when it happened. That was when the entire horizon of the small satellite moon started to </text:span><text:span text:style-name="T10">shake</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40394800" text:continue-numbering="true" text:style-name="WWNum1">
        <text:list-item>
          <text:p text:style-name="P18"><text:soft-page-break/>3/25: <text:s/>(5,551 words)</text:p>
        </text:list-item>
      </text:list>
      <text:p text:style-name="P3"/>
      <text:p text:style-name="P3">Mumbo-Jumbo grows!</text:p>
      <text:p text:style-name="P2"/>
      <text:p text:style-name="P2"/>
      <text:p text:style-name="P8"><text:span text:style-name="T4">There, over a high ridge in the rocky moon's terrain, was the Silverhawks' ship, the Mirage, a blessed sight to see, indeed.</text:span><text:span text:style-name="T5"><text:line-break/><text:line-break/></text:span><text:span text:style-name="T4">"Made it!" Steelheart sighed, as the three cyber-warriors landed, and ran to the back cargo bay door as it swung open.</text:span><text:span text:style-name="T5"><text:line-break/><text:line-break/></text:span><text:span text:style-name="T4">"Alright, you two," Quicksilver started, running up into the cargo hold. "We need all the freezing agent we can get--if Mumbo-Jumbo's not done growing bigger, then we need to assume to use as much as possible!"</text:span><text:span text:style-name="T5"><text:line-break/><text:line-break/></text:span><text:span text:style-name="T4">"Right," the twins both answered, in unison. They opened a full crate of bottled liquid nitrogen, sealed it back up, and each took an end of the large container, and lifted.</text:span><text:span text:style-name="T5"><text:line-break/><text:line-break/></text:span><text:span text:style-name="T4">"Trouble in paradise, boss?" a Southern voice asked, from the door connecting the cargo hold to the main hallway. Said voice belonged to a tall, lanky Silverhawk in blue armor, a red bandana around his neck, and a 10-gallon hat on his head. Despite the tone, he wore a comfortable smile, all dry humor and winks.</text:span><text:span text:style-name="T5"><text:line-break/><text:line-break/></text:span><text:span text:style-name="T4">"You could say that, Bluegrass," Quicksilver answered, nodding to the twins. "We need a fly-over, and fast. Think you're up for a drop?"</text:span><text:span text:style-name="T5"><text:line-break/><text:line-break/></text:span><text:span text:style-name="T4">"Always, y'know that! Let's go!"</text:span><text:span text:style-name="T5"><text:line-break/><text:line-break/></text:span><text:span text:style-name="T4">As he said it, a small craft sped by, far overhead, slicing through the air as it cut down into the moon's atmosphere. It vanished as quick as it had come, and for the moment hadn't even been noticed.</text:span><text:span text:style-name="T5"><text:line-break/><text:line-break/><text:line-break/></text:span><text:span text:style-name="T4">"Stop...STOP!"</text:span><text:span text:style-name="T5"><text:line-break/><text:line-break/></text:span><text:span text:style-name="T4">Hardware, stuck between blind panic and anger, kept blasting away at Mumbo-Jumbo, as though it would honestly deter the huge, house-sized, cybernetic minotaur. The beam battered and buffeted the bull's swollen muscles, making Mumbo-Jumbo loose a throaty, metallic huff of joy as more and more power spilled into him.</text:span><text:span text:style-name="T5"><text:line-break/><text:line-break/></text:span><text:span text:style-name="T4">"HRRRRRRHN!"</text:span><text:span text:style-name="T5"><text:line-break/><text:line-break/></text:span><text:span text:style-name="T4">The bull's exclamation sounded almost like permission, and his overloaded, quaking body obeyed: Instantly, the 40-foot bull quiver-tensed and boomed bigger, the ray pumping his bloated, muscled body larger and larger, higher and higher! His feet plowed deep, spreading gouges in the soil, as his neck and torso swelled. His shaft burgeoned out and up, bobbing high in lewd jubilation. His shoulders erupted bigger than his own biceps, even as they too throbbed to fuller and tighter size, groaning wildly as they expanded. His back blew out in messy, hot bulges, his thighs outgrowing the rest of him for only a moment, before he heaved out to 50 feet...then 60!</text:span><text:span text:style-name="T5"><text:line-break/><text:line-break/></text:span><text:span text:style-name="T4">"What..." Hardware began, something beyond panic informing him of his fatal error. He looked at last to the ray cannon, went wide-eyed, and looked back up, up, up at the 75-foot hulk, watching Mumbo-Jumbo balloon rapidly to 100 whopping feet high! "No! No!! What am I doing!?"</text:span><text:span text:style-name="T5"><text:line-break/><text:line-break/></text:span><text:soft-page-break/><text:span text:style-name="T4">With that, he lowered the gun, and turned to run. Mumbo-Jumbo laughed, and it shook everything, making the stocky goblin wince and moan in fear as he tried to pick up his pace.</text:span><text:span text:style-name="T5"><text:line-break/><text:line-break/></text:span><text:span text:style-name="T4">"L...leave me alone!"</text:span><text:span text:style-name="T5"><text:line-break/><text:line-break/></text:span><text:span text:style-name="T4">Contrarily, he felt, and heard, one 12-foot long foot lift up off the cracked turf. He heard nothing for a moment, before the loud creaking of shifting, metal muscles filed the air. Then, the footfall.</text:span><text:span text:style-name="T5"><text:line-break/><text:line-break/></text:span><text:span text:style-name="T4">"AAAAAH!"</text:span><text:span text:style-name="T5"><text:line-break/><text:line-break/></text:span><text:span text:style-name="T4">Hardware stumbled and tottered forward, pitching and wobbling, vying desperately for enough balance to not fall and continue fleeing, as Mumbo-Jumbo's massive foot impacted the terrain. Violent tremors tingled out past, under his thumping little feet, shaking him up and back down again as he ran.</text:span><text:span text:style-name="T5"><text:line-break/><text:line-break/></text:span><text:span text:style-name="T4">130 feet of towering male nudity stormed closer, closer, closing the gap with zero effort. Hardware flailed and stumbled, having to hop when a stitch formed in his side.</text:span><text:span text:style-name="T5"><text:line-break/><text:line-break/></text:span><text:span text:style-name="T4">"Go...g-go away, you big lummox!"</text:span><text:span text:style-name="T5"><text:line-break/><text:line-break/></text:span><text:span text:style-name="T4">Two massive things suddenly caught him by the back of his coat, and pinched in on the fabric.</text:span><text:span text:style-name="T5"><text:line-break/><text:line-break/></text:span><text:span text:style-name="T10">Fingers. Fingertips!!</text:span><text:span text:style-name="T5"><text:line-break/><text:line-break/></text:span><text:span text:style-name="T4">"L...Let go! Leggo!!"</text:span><text:span text:style-name="T5"><text:line-break/><text:line-break/></text:span><text:span text:style-name="T4">The panicking Hardware suddenly found no purchase, and watched as the moonscape lowered away under his dangling feet. It only sank further away as he rose higher and higher, until he felt the gigantic fingers carefully twist, turning him by his coat, so that he hung there, suddenly, faced with a sky-filling, golden muzzle.</text:span><text:span text:style-name="T5"><text:line-break/><text:line-break/></text:span><text:span text:style-name="T4">"HRRHRRRHRRRRHRRR..."</text:span><text:span text:style-name="T5"><text:line-break/><text:line-break/></text:span><text:span text:style-name="T4">"Don't you DARE laugh at me, you miserable minotaur!" Hardware roared, swinging uselessly at the air with the barrel of his cannon.</text:span><text:span text:style-name="T5"><text:line-break/><text:line-break/></text:span><text:span text:style-name="T4">In reply, a single finger, bigger than Hardware, rose up and poked him in the stomach, hard. He twirled back and forth, fuming with embarrassed rage.</text:span><text:span text:style-name="T5"><text:line-break/><text:line-break/></text:span><text:span text:style-name="T4">"S-stoppit!"</text:span><text:span text:style-name="T5"><text:line-break/><text:line-break/></text:span><text:span text:style-name="T4">That same finger, surprisingly, </text:span><text:span text:style-name="T10">did</text:span><text:span text:style-name="T4"> stop it. The tip found him again, and held him there, so that Hardware stopped moving, and there was calm. Hardware only wondered why the small kindness happened for a moment, before he understood.</text:span><text:span text:style-name="T5"><text:line-break/><text:line-break/></text:span><text:span text:style-name="T4">The fingertip was swelling bigger. And bigger. The finger it was attached to grew longer, pushing bigger, deeper against him, and he felt the fingertips pinching the scruff of his coat growing bigger, too. That muzzle surged bigger, longer, getting closer and further away at the same time, and the groaning copper and metal muscles sang in triumph as Mumbo-Jumbo simply stood there, and </text:span><text:span text:style-name="T10">grew</text:span><text:span text:style-name="T4">.</text:span><text:span text:style-name="T5"><text:line-break/><text:line-break/></text:span><text:span text:style-name="T4">"Oh, you gonna go and get clever on me? Huh?" Hardware shot back, finally thinking enough to bring the ray gun up to his sights, and remove the amber amplifier, so that it was reinserted with the negative end facing forward, not the positive. "We'll see how cute it is, when I shrink you down to a </text:span><text:soft-page-break/><text:span text:style-name="T4">pencil-nub!"</text:span><text:span text:style-name="T5"><text:line-break/><text:line-break/></text:span><text:span text:style-name="T4">Mumbo understood well enough, because he immediately shoved Hardware deep in between his pectorals, cramming the tiny do-badder into the thick, warm cleft, wedging his stubby arms tight together, so that there was simply no chance he could lift the gun, or reach the trigger.</text:span><text:span text:style-name="T5"><text:line-break/><text:line-break/></text:span><text:span text:style-name="T4">"Curses! You...release me!"</text:span><text:span text:style-name="T5"><text:line-break/><text:line-break/></text:span><text:span text:style-name="T4">Mumbo-Jumbo casually snorted, a thick jet of steam and fire blasting loose. The pectorals began to tingle and bulge, ballooning even larger and fuller, pumping up and up against Hardware, crushing him in place even tighter, as the colossal bull kept steadily growing. All 160 feet of him began to stomp forth, walking destructively, slowly across the slowly-lowering plains of the moon.</text:span><text:span text:style-name="T5"><text:line-break/><text:line-break/></text:span><text:span text:style-name="T4">That was when the craft arrived, all too abruptly, zooming right up into view. The massive man-bull blinked, tilting his head in surprise, as he saw...</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Bluegrass saves the day, as the Mirage opens fire! Until...</text:p>
      <text:p text:style-name="P3"/>
      <text:p text:style-name="P8"><text:span text:style-name="T4">A thick blast of laser energy shot forth, a barrage of attack blasts suddenly peppering the gigantic Mumbo-Jumbo's muzzle and temples and jawline. The colossus roared and reared away, swinging his head, so that Steelwill tumbled loose from his enormous red hand, and took back off to flight.</text:span><text:span text:style-name="T5"><text:line-break/><text:line-break/></text:span><text:span text:style-name="T4">Quicksilver and Steelheart looked back to see their trusty ship, the Mirage, sweeping in! It swooped around, swerving away deftly as Mumbo-Jumbo's giant hand sailed past, swiping for it. A bob to the left, then a turn, and the ship circled back and fired again, and again, and again, mercilessly blasting the bull from all angles.</text:span><text:span text:style-name="T5"><text:line-break/><text:line-break/></text:span><text:span text:style-name="T4">"Are you okay?" Steelheart asked, flying by his sister as she righted herself, and nodded.</text:span><text:span text:style-name="T5"><text:line-break/><text:line-break/></text:span><text:span text:style-name="T4">"Y-yeah! Bluegrass got the ship here, just in time!"</text:span><text:span text:style-name="T5"><text:line-break/><text:line-break/></text:span><text:span text:style-name="T4">"But the downside..."</text:span><text:span text:style-name="T5"><text:line-break/><text:line-break/></text:span><text:span text:style-name="T4">Already, Quicksilver was on his wrist communicator.</text:span><text:span text:style-name="T5"><text:line-break/><text:line-break/></text:span><text:span text:style-name="T4">"Bluegrass, this is Quicksilver! Stop firing! I repeat, stop firing!"</text:span><text:span text:style-name="T5"><text:line-break/><text:line-break/></text:span><text:span text:style-name="T4">"Kinda busy, boss, gimme a sec!" Bluegrass's voice crackled over the line, breaking up some. "I--n't hear you--"</text:span><text:span text:style-name="T5"><text:line-break/><text:line-break/></text:span><text:span text:style-name="T4">It was no good. Quicksilver turned back to see Mumbo-Jumbo panting in big, bovine huffs, the power building and building, more and more lasers soaking into his body as it quaked anew and shook with moaning, tensing anticipation.</text:span><text:span text:style-name="T5"><text:line-break/><text:line-break/></text:span><text:span text:style-name="T4">"Everyone, get clear!"</text:span><text:span text:style-name="T5"><text:line-break/><text:line-break/></text:span><text:span text:style-name="T4">Mumbo-Jumbo gulped, snorted, close his eyes--and BOOMED out everywhere, blowing up uncontrollably bigger! His maw roared open as he bellowed and surged in bursts of growth, his back bloating out behind him, as his rump clenched and swelled, and his lats exploded bigger, pushing his arms up, even as the metallic triceps boomed down, mashing into them. His biceps screamed larger, too big, too strong! His shoulders </text:span><text:span text:style-name="T10">boomphed</text:span><text:span text:style-name="T4"> out big and thick against his bulging neck as he rumbled and spurted all the way up to 400 feet!</text:span><text:span text:style-name="T5"><text:line-break/><text:line-break/></text:span><text:span text:style-name="T4">"Bluegrass, stop!" Quicksilver pleaded again, flying to keep up with the Mirage's erratic flight pattern. "You don't understand!"</text:span><text:span text:style-name="T5"><text:line-break/><text:line-break/></text:span><text:span text:style-name="T4">"Boy, he's a biggun', ain't he?" Bluegrass whistled, over the crackling com line. "Lookit that! What th' heck happened to ol' Mumbo, there?"</text:span><text:span text:style-name="T5"><text:line-break/><text:line-break/></text:span><text:span text:style-name="T4">Mumbo-Jumbo quaked violently as the Mirage passed, now only half the bull's massive size, firing wild, battering Mumbo's stretching metal muscles with more and more power.</text:span><text:span text:style-name="T5"><text:line-break/><text:line-break/></text:span><text:span text:style-name="T4">"We have to get him to understand!" Quicksilver said, shouting over to Steelheart and Steelwill. They nodded, and followed as Quicksilver cut a path over Mumbo-Jumbo's enormous, shaking body, trying to cut off the Mirage's presumed flight path. As they did so, Mumbo's massive bull-head and horns surged bigger, pumping up into their line of flight, scattering Steelheart and Steelwill as he blew up bigger and higher between them, now over 440 feet...no, 470 feet!</text:span><text:span text:style-name="T5"><text:line-break/><text:line-break/></text:span><text:span text:style-name="T4">"Hey!" Quicksilver pleaded, darting nimbly past the cockpit dome of the Mirage, making sure Bluegrass saw him shaking his head and shouting 'NO'.</text:span><text:span text:style-name="T5"><text:line-break/></text:span><text:soft-page-break/><text:span text:style-name="T5"><text:line-break/></text:span><text:span text:style-name="T4">"No?" Bluegrass hollered over the line, confused. "We ain't attacking, boss?"</text:span><text:span text:style-name="T5"><text:line-break/><text:line-break/></text:span><text:span text:style-name="T4">"No!"</text:span><text:span text:style-name="T5"><text:line-break/><text:line-break/></text:span><text:span text:style-name="T4">"...Uh-oh."</text:span><text:span text:style-name="T5"><text:line-break/><text:line-break/></text:span><text:span text:style-name="T4">Quicksilver motioned for Bluegrass to land nearby, when a pair of gigantically huge, over-muscled arms lurched forth and caught the ship--</text:span><text:span text:style-name="T10">the entire ship</text:span><text:span text:style-name="T4">--in a massive grab.</text:span><text:span text:style-name="T5"><text:line-break/><text:line-break/></text:span><text:span text:style-name="T4">"Whoa, now!" Bluegrass shouted, over the com line, as the Mirage was pulled into a thick, powerful bear hug by Mumbo-Jumbo, who kept shaking and swelling hotly, booming bigger and even stronger up against its hull.</text:span><text:span text:style-name="T5"><text:line-break/><text:line-break/></text:span><text:span text:style-name="T4">"Bluegrass!" Quicksilver and the twins shouted, fearful, as they all swooped around and watched.</text:span><text:span text:style-name="T5"><text:line-break/><text:line-break/></text:span><text:span text:style-name="T4">Mumbo-Jumbo had to have been 500 feet tall, now, bigger than a skyscraper, or almost so. He was sure big enough to start crushing in on the trapped Mirage, his metallic pectorals bulging and ballooning against its backside, pushing the wings harder, harder, until they started to bend away submissively, creaking and snapping slowly.</text:span><text:span text:style-name="T5"><text:line-break/><text:line-break/></text:span><text:span text:style-name="T4">"Eject!" Quicksilver ordered, over the com link on his wrist.</text:span><text:span text:style-name="T5"><text:line-break/><text:line-break/></text:span><text:span text:style-name="T4">"Don't got t'tell me twice!" Bluegrass joked, over the line, before the cockpit at the tip of the Mirage detached with a blast of released steam, and the cockpit itself slid out a smaller pair of emergency wings. The escape pod blasted forth--only to be in the direct path of Mumbo-Jumbo's mouth!</text:span><text:span text:style-name="T5"><text:line-break/><text:line-break/></text:span><text:span text:style-name="T4">"Wait!" Steelwill said, understanding first.</text:span><text:span text:style-name="T5"><text:line-break/><text:line-break/></text:span><text:span text:style-name="T4">The cockpit-pod was caught between the bull's gigantic, growing teeth, which easily snagged the little getaway ship, and held it there. More and more of it vanished between those growing jaws, until it was just a little toy caught between the monstrous minotaur's golden muzzle and chin, which bumped against his own growing chest as it surged too big, too full.</text:span><text:span text:style-name="T5"><text:line-break/><text:line-break/></text:span><text:span text:style-name="T4">"We have to help him!" Steelheart said, flying toward the 550-foot behemoth. Steelwill immediately followed suit.</text:span><text:span text:style-name="T5"><text:line-break/><text:line-break/></text:span><text:span text:style-name="T4">Quicksilver grimaced, then darted to follow. The cockpit dome blew loose as Bluegrass smashed it open, starting to climb out onto the getaway ship. He might as well have been an ant crawling next to a god. Not that it stopped him from trying.</text:span><text:span text:style-name="T5"><text:line-break/><text:line-break/></text:span><text:span text:style-name="T4">"Bluegrass, jump!" The twins said, together, as they charged the ship. He did so, no hesitation, and they reached out and caught both his arms, and hauled him away, just as Mumbo-Jumbo's titanic teeth crunched down harder, snapping, cracking, then crushing the cockpit ship, so that it blew up between his gritted teeth.</text:span><text:span text:style-name="T5"><text:line-break/><text:line-break/></text:span><text:span text:style-name="T4">The massive man-bull snorted, then callously spat the remains loose, too big to readily notice as the twins hauled Bluegrass off into the air.</text:span><text:span text:style-name="T5"><text:line-break/><text:line-break/></text:span><text:span text:style-name="T4">"That was close enough to suit!" Bluegrass sighed.</text:span><text:span text:style-name="T5"><text:line-break/><text:line-break/></text:span><text:span text:style-name="T4">"We got you, that's what matters," Steelwill comforted, as Quicksilver came up beside the trio, smiling.</text:span><text:span text:style-name="T5"><text:line-break/><text:line-break/></text:span><text:soft-page-break/><text:span text:style-name="T4">"So, now all we have to deal with is being stranded here, with </text:span><text:span text:style-name="T10">him</text:span><text:span text:style-name="T4">," Steelheart reminded, just as a deep groan caught their attention. They kept flying away, but did look back.</text:span><text:span text:style-name="T5"><text:line-break/><text:line-break/></text:span><text:span text:style-name="T4">Mumbo-Jumbo, nearly 600 feet in size, flexed his impossibly big muscles, and cruelly clench-hugged tighter, crushing the entirety of the Mirage in, in, in, against himself. His billowing chest bullied and broke the wings apart, heaving out bigger on either side of the main body, so that the dimpling bulges forced the cracked flight wings back, back, flat against it, as his thick forearms crushed in tighter.</text:span><text:span text:style-name="T5"><text:line-break/><text:line-break/></text:span><text:span text:style-name="T4">"Poor ol' baby-girl," Bluegrass muttered, heartbroken. "I just polished her up!"</text:span><text:span text:style-name="T5"><text:line-break/><text:line-break/></text:span><text:span text:style-name="T4">With that, the swollen giant of a bull flexed even harder, and his overwhelmingly huge muscles swelled even bigger, compacting the Mirage into a ruined metal clump, which sparked, then detonated, covering all of Mumbo-Jumbo's towering body with its ensuing, nearly-nuclear explosion. The blast consumed the landscape around him, as well, flinging the fleeing fliers off into the atmosphere.</text:span><text:span text:style-name="T5"><text:line-break/><text:line-break/></text:span><text:span text:style-name="T4">"Hold on!" Quicksilver cried, as they all went into a sort of humanoid tailspin, in the air, tumbling and pinwheeling in a freefall...</text:span><text:span text:style-name="T5"><text:line-break/><text:line-break/><text:line-break/></text:span><text:span text:style-name="T4">When the smoke cleared, and they had crashed down where they had, the Silverhawks shook it off, then rose to a collective stand. They had crashed all the way over on a mountainside, having landed clear in the middle of a long-abandoned town.</text:span><text:span text:style-name="T5"><text:line-break/><text:line-break/></text:span><text:span text:style-name="T4">"Where..." Steelheart murmured, shaking off the impact.</text:span><text:span text:style-name="T5"><text:line-break/><text:line-break/></text:span><text:span text:style-name="T4">"Probably one-a those ol' minin' colonies," Bluegrass said, dusting himself off, and adjusting his hat carefully. "Bedlama used to have a bunch of 'em, back when it was developin'."</text:span><text:span text:style-name="T5"><text:line-break/><text:line-break/></text:span><text:span text:style-name="T4">"Do you think it makes a good hiding place?" Steelheart asked, to no one's good humor or relief. He was the only one looking back out over the landscape of the moon.</text:span><text:span text:style-name="T5"><text:line-break/><text:line-break/></text:span><text:span text:style-name="T4">"Why...do you ask?" Quicksilver tentatively asked, turning some. He didn't want to, much as he didn't really want to know. Either way, answers were coming, and they didn't sound good at all.</text:span><text:span text:style-name="T5"><text:line-break/><text:line-break/></text:span><text:span text:style-name="T4">"Don't tell me," Steelwill sighed, unhappily. "Don't tell me that didn't do it. I don't care how big Mumbo-Jumbo got, there...the Mirage's engine...that explosion...he should be wiped off the face of the moon!"</text:span><text:span text:style-name="T5"><text:line-break/><text:line-break/></text:span><text:span text:style-name="T4">They all turned in full, there among the old town on the side of the tall mountain. They turned, in unison, and saw...</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a xlink:type="simple" xlink:href="https://www.writing.com/main/interactive-story/item_id/2246923-JUMBO-MUMBO-JUMBO/map/1112" text:style-name="Internet_20_link" text:visited-style-name="Visited_20_Internet_20_Link"><text:span text:style-name="Internet_20_link"><text:span text:style-name="T19">"I'll overload him--maybe he'll burn out..."</text:span></text:span></text:a></text:p>
      <text:p text:style-name="P2"/>
      <text:p text:style-name="P8"><text:span text:style-name="T4">"I'll overload him--maybe he'll burn out!" Hardware said, sure of himself. "If I can overwhelm him, that'll be that!"</text:span><text:span text:style-name="T5"><text:line-break/><text:line-break/></text:span><text:span text:style-name="T4">"You're crazy!" Steelwill retorted, struggling to even budge the massive thigh muscle of Mumbo-Jumbo's mighty leg. If anything, it was simply pulling her up and up along with it, as it grew bigger and thicker.</text:span><text:span text:style-name="T5"><text:line-break/><text:line-break/></text:span><text:span text:style-name="T4">Quicksilver started to object, but suddenly held his tongue.</text:span><text:span text:style-name="T5"><text:line-break/><text:line-break/></text:span><text:span text:style-name="T4">"Let him!" he said, making the other two go silent in shock. "We aren't even slowing him down, he's already too big!"</text:span><text:span text:style-name="T5"><text:line-break/><text:line-break/></text:span><text:span text:style-name="T4">"But he'll get even bigger!" Steelheart shouted, clutching impotently at the rising bulge of the minotaur's bicep as it expanded.</text:span><text:span text:style-name="T5"><text:line-break/><text:line-break/></text:span><text:span text:style-name="T4">"Right--but we have no other plan!"</text:span><text:span text:style-name="T5"><text:line-break/><text:line-break/></text:span><text:span text:style-name="T4">"Yeah, yeah," Hardware grunted, already pulling the trigger. "I wasn't asking for your feedback, you metal morons!"</text:span><text:span text:style-name="T5"><text:line-break/><text:line-break/></text:span><text:span text:style-name="T4">The ray cannon blew out a burst of energy, which blasted against Mumbo-Jumbo's stomach, and trailed up, up along his abs and golden chest, stopping right at Mumbo's roaring, opened mouth, so that the beam poured directly into it.</text:span><text:span text:style-name="T5"><text:line-break/><text:line-break/></text:span><text:span text:style-name="T4">"That's the way, you thick-headed bull," Hardware mumbled, as the power flow on the cannon's readout charged darker and darker, more and more intensely concentrated. "Gonna put you to bed with too big a meal, too quick! Heh!"</text:span><text:span text:style-name="T5"><text:line-break/><text:line-break/></text:span><text:span text:style-name="T4">Pleased with his own intellect, Hardware fired on and on, and Mumbo-Jumbo, all 50 looming feet of him, eagerly, hungrily accepted it. His mouth seemed to keep stretching wider as he gulped and gulped, his shining, metallic body rumbling and rippling ominously, inside and out.</text:span><text:span text:style-name="T5"><text:line-break/><text:line-break/></text:span><text:span text:style-name="T4">"I can't watch," Steelwill moaned, letting go of the thigh as it suddenly erupted larger against her, practically shoving her back. Steelheart kept hugging the groaning bicep, even as it doubled in size, stretching and squealing as his metal self rubbed and shrank comparatively smaller against its growth.</text:span><text:span text:style-name="T5"><text:line-break/><text:line-break/></text:span><text:span text:style-name="T4">Quicksilver let go as Mumbo's neck billowed bigger, longer, pushing his growing head higher still. Hardware simply adjusted, and kept tilting the beam higher. Mumbo shook and bloated out with bulk, more and more, before gulping, and detonating BIGGER!</text:span><text:span text:style-name="T5"><text:line-break/><text:line-break/></text:span><text:span text:style-name="T4">"Ack!" Steelwill cried as, with a great gust of pressure-blasted release, smoke blew out, and only managed to obscure a small portion of the bull's body as it rocketed higher, taller, bigger!</text:span><text:span text:style-name="T5"><text:line-break/><text:line-break/></text:span><text:span text:style-name="T4">Quicksilver glided backwards as fast as he could, watching as Mumbo-Jumbo's bulky back-brawn erupted larger, seeming to widen and spread his shoulders apart, as his neck pumped higher into the air. Mumbo-Jumbo must have already blown up, in those few scant seconds, to triple his size!!</text:span><text:span text:style-name="T5"><text:line-break/><text:line-break/></text:span><text:span text:style-name="T4">"Come on, you doddering dope," Hardware growled, blasting longer and longer, angling higher, feeding the gluttonous giant more and more power. "Blow a fuse, already!"</text:span><text:span text:style-name="T5"><text:line-break/><text:line-break/></text:span><text:span text:style-name="T4">But nothing blew, other than Mumbo-Jumbo's height and might. The 120-foot bull gulped bigger and </text:span><text:soft-page-break/><text:span text:style-name="T4">bigger quantities of energy into himself, stretching and booming up steadily, before trembling dangerously deep again.</text:span><text:span text:style-name="T5"><text:line-break/><text:line-break/></text:span><text:span text:style-name="T4">"Move, everyone!" Quicksilver said, before--</text:span><text:span text:style-name="T5"><text:line-break/><text:line-break/></text:span><text:span text:style-name="T10">B-BOOOOOOOOOOM!!</text:span><text:span text:style-name="T5"><text:line-break/><text:line-break/></text:span><text:span text:style-name="T4">Mumbo-Jumbo's body shot up larger, frantically bulging with power! He tripled in size yet again, in one thick, bursting lurch of growth, his muscles gorging in all directions with a single, symphonic </text:span><text:span text:style-name="T10">throb</text:span><text:span text:style-name="T4"> of all-consuming lust. The growing bull gasped and huffed and stuck his growing, shiny tongue out, rippling and moaning all over, gulping in more and more, trying to lick it up into himself faster!</text:span><text:span text:style-name="T5"><text:line-break/><text:line-break/></text:span><text:span text:style-name="T4">"It's not working, you fool!" Steelwill bellowed, zooming over to Hardware, who kept stubbornly blasting away, even as he had to tilt all the way up and back away from the encroaching, massive feet swelling out bigger on either side of him, cracking the terrain under massive heels and smooth soles. "Stop firing!"</text:span><text:span text:style-name="T5"><text:line-break/><text:line-break/></text:span><text:span text:style-name="T4">"It'll work!" Hardware roared, blasting on, squeezing the trigger even harder.</text:span><text:span text:style-name="T5"><text:line-break/><text:line-break/></text:span><text:span text:style-name="T4">The 360-foot titan mooed out his pleasure, as a towering bulge of dark metallic flesh plumped forth, jutting rudely out from between his thighs, pumping and firming as it bobbed further out. A heavy duo of taut, drum-tight testes boomed out underneath, mashing and grinding down against his thighs with a marriage between groaning metal and thick rubber. Already, that huge mass was tingling in the open, along with the rest of him, as the monstrously big bull shook all over, once more, worse and worse and worse.</text:span><text:span text:style-name="T5"><text:line-break/><text:line-break/></text:span><text:span text:style-name="T4">"Hardware!" Quicksilver shouted, coming down to land beside Steelwill, turning to her. "We need to stop him, this isn't going to play out the way he wants!"</text:span><text:span text:style-name="T5"><text:line-break/><text:line-break/></text:span><text:span text:style-name="T4">"Agreed!"</text:span><text:span text:style-name="T5"><text:line-break/><text:line-break/></text:span><text:span text:style-name="T4">"I said, it'll work, you silver schnooks! Watch!!"</text:span><text:span text:style-name="T5"><text:line-break/><text:line-break/></text:span><text:span text:style-name="T4">Hardware let the intensity of the ongoing beam climb higher, dangerously high. The darkened energy output gauge blazed near-black on the cannon, which sputtered and shook in the alien's grip, bursting wave after darkening wave of power into the towering nude male. Steelwill had seen what was cresting loose, and had tastefully turned away. She only peeked again once.</text:span><text:span text:style-name="T5"><text:line-break/><text:line-break/></text:span><text:span text:style-name="T4">The building-sized behemoth of a bull blew up and tripled in size, again, bursting to a stunning 720 feet in size! His balance teetered with the rushing bursts of muscle, and he sank down onto one massive knee, shaking the turf, then settling down onto the other, in a full kneel. He was quaking terribly with power, huffing and licking through the beam, as hardware adjusted to keep firing into his mouth.</text:span><text:span text:style-name="T5"><text:line-break/><text:line-break/></text:span><text:span text:style-name="T4">"Hardware!!" they both shouted. Somewhere up atop the enormous hill that was Mumbo-Jumbo's bicep, Steelheart was crying out the same thing.</text:span><text:span text:style-name="T5"><text:line-break/><text:line-break/></text:span><text:span text:style-name="T4">"Shut up!"</text:span><text:span text:style-name="T5"><text:line-break/><text:line-break/></text:span><text:span text:style-name="T4">Down one massive red-copper hand slammed, then another. Mumbo-Jumbo's overgrown pectorals bulged down, mashing his humongous penis and sacs flat to the crumbling ground, as he lowered his enormous golden muzzle, his mouth still wide open, as his shaking body tremored the landscape, putting them all in a dance for balance as he loomed over the two grounded </text:span><text:soft-page-break/><text:span text:style-name="T4">Silverhawks, and threatened to quickly do the same for Hardware. He still, STILL kept blasting, and the quaking minotaur's body began to bloat out even worse, until...</text:span><text:span text:style-name="T5"><text:line-break/><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text:a xlink:type="simple" xlink:href="https://www.writing.com/main/interactive-story/item_id/2246923-JUMBO-MUMBO-JUMBO/map/1221" text:style-name="Internet_20_link" text:visited-style-name="Visited_20_Internet_20_Link"><text:span text:style-name="Internet_20_link"><text:span text:style-name="T19">The Mirage swoops in, to save the day!</text:span></text:span></text:a></text:p>
      <text:p text:style-name="P8"/>
      <text:p text:style-name="P8"><text:span text:style-name="T4">Mumbo-Jumbo, big as he was, seemed mostly occupied with swatting away the bug-like Silverhawks as they darted and swooped about him, more annoying the gigantic bull than anything real. When the ray cannon began to warm up and face Steelheart, however, Mumbo-Jumbo's enormous eyes shifted back over to him, to the light emanating out from the center of his gigantic clenched fist.</text:span><text:span text:style-name="T5"><text:line-break/><text:line-break/></text:span><text:span text:style-name="T4">"We'll see how tough you are, when the playing f-field's even!" Steelheart growled, his fingers scraping frantically around, trying to fully squeeze the ray cannon's trigger, when instead, something interrupted.</text:span><text:span text:style-name="T5"><text:line-break/><text:line-break/></text:span><text:span text:style-name="T4">Mumbo-Jumbo's massive bull-head suddenly pitched forward, as something big enough to matter slammed into the back of his neck. Even at 375 feet, as big as one of the office buildings in downtown Bedlama City, it was enough to shove the bull into a teeter, then a stumbling crash below. His huge, thick pecs blasted the ground to crumbling bits as he landed, bouncing hard on his own overgrown muscles, then sliding to a smoldering, dusty stop.</text:span><text:span text:style-name="T5"><text:line-break/><text:line-break/></text:span><text:span text:style-name="T4">The hand relented on landing, and Steelheart found himself tumbling free from loosed fingers, each as big as steel beams. The ray cannon clattered beside him, and the uncompressed trigger let the thing die down to a stillness.</text:span><text:span text:style-name="T5"><text:line-break/><text:line-break/></text:span><text:span text:style-name="T4">"What in the world!?" Steelheart panted, collecting himself, as a familiar whine streaked overhead, and the Mirage sailed along in triumph--with a somewhat-dented cockpit.</text:span><text:span text:style-name="T5"><text:line-break/><text:line-break/></text:span><text:span text:style-name="T4">"Bluegrass!" Steelwill whooped, before flying down to her twin brother. "Looks like we can still pack a punch!"</text:span><text:span text:style-name="T5"><text:line-break/><text:line-break/></text:span><text:span text:style-name="T4">"Y...you said it!" Steelheart laughed, until the bull's titanic fingers swelled steadily larger, bigger and longer, subtly cracking down into the ground as they spread out in subtle spurts of growth.</text:span><text:span text:style-name="T5"><text:line-break/><text:line-break/></text:span><text:span text:style-name="T4">'He's still getting bigger," Quicksilver rightly surmised, as he came to a landing near them, and brought his wrist communicator up close. "Bluegrass, open the bay door, quick--we're coming aboard!"</text:span><text:span text:style-name="T5"><text:line-break/><text:line-break/></text:span><text:span text:style-name="T4">"Sure thing!" Bluegrass's Southern voice replied, over the line.</text:span><text:span text:style-name="T5"><text:line-break/><text:line-break/></text:span><text:span text:style-name="T4">"Let's get moving, before he manages to get all that bulk upright!"</text:span><text:span text:style-name="T5"><text:line-break/><text:line-break/></text:span><text:span text:style-name="T4">Both twins nodded, following him up into flight. The ray cannon remained there, forgotten, on the ground, beside Mumbo-Jumbo's now-enormous hand, before it dug into the ground even deeper, the weight forced there as the huge bull started to get back up.</text:span><text:span text:style-name="T5"><text:line-break/><text:line-break/><text:line-break/></text:span><text:span text:style-name="T4">The hallway door to the interior of the Mirage slid open, and the tired trio stepped in, moving toward the door to the cockpit.</text:span><text:span text:style-name="T5"><text:line-break/><text:line-break/></text:span><text:span text:style-name="T4">"We need reinforcements, right away," Steelwill said, dusting herself off midway. "Mumbo-Jumbo's getting too strong!"</text:span><text:span text:style-name="T5"><text:line-break/><text:line-break/></text:span><text:span text:style-name="T4">"Who do we call, though?" Steelheart wondered aloud. "Professor Power? By the time we get a hold of him, who knows how big that bull will have grown?"</text:span><text:span text:style-name="T5"><text:line-break/></text:span><text:soft-page-break/><text:span text:style-name="T5"><text:line-break/></text:span><text:span text:style-name="T4">"Professor Power is our long-term shot," Quicksilver said, thinking fast. "He knows all there is to know about the artificial sun, he'd know how to maybe deactivate that...</text:span><text:span text:style-name="T10">thing</text:span><text:span text:style-name="T4"> that Mumbo-Jumbo swallowed. I say we hail him, try to see if he can shut it down via remote, and then call in every available enforcement agency down on Bedlama if he gets off that moon..."</text:span><text:span text:style-name="T5"><text:line-break/><text:line-break/></text:span><text:span text:style-name="T4">The cockpit door slid open, and Bluegrass stood there, arms crossed, blue armor and 10-gallon hat on full, folksy display.</text:span><text:span text:style-name="T5"><text:line-break/><text:line-break/></text:span><text:span text:style-name="T4">"Sounds right t'me. I'll get on the horn, pronto."</text:span><text:span text:style-name="T5"><text:line-break/><text:line-break/><text:line-break/><text:line-break/></text:span><text:span text:style-name="T4">Down far below, as the Mirage blasted its thrusters and tore off beyond the atmosphere, Mumbo-Jumbo was still pushing all that huge muscle, grunting and snorting great streaks of smoke, as he forcibly shoved the ground and hefted his 430-foot body back upright.</text:span><text:span text:style-name="T5"><text:line-break/><text:line-break/></text:span><text:span text:style-name="T4">As he did so, however, something happene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text:span text:style-name="T4"> </text:span><text:a xlink:type="simple" xlink:href="https://www.writing.com/main/interactive-story/item_id/2246923-JUMBO-MUMBO-JUMBO/map/1231" text:style-name="Internet_20_link" text:visited-style-name="Visited_20_Internet_20_Link"><text:span text:style-name="Internet_20_link"><text:span text:style-name="T19">Mumbo-Jumbo is going to grow way bigger--RUN!</text:span></text:span></text:a><text:span text:style-name="T4"> </text:span></text:p>
      <text:p text:style-name="P2"/>
      <text:p text:style-name="P2">Everyone on board the Mirage--Quicksilver, Steelheart, Steelwill, Bluegrass, and even Hardware--all went silent. The very air about the ship seemed angry, vibrating with dread. They all spied out through the cockpit, watching the last contrails of smoke smolder out and fade, until there was only the deep crater Mumbo-Jumbo had fallen into moments earlier.</text:p>
      <text:p text:style-name="P2"/>
      <text:p text:style-name="P2">Hardware was the first to start backing away, until his backside bumped the cockpit door.</text:p>
      <text:p text:style-name="P2"/>
      <text:p text:style-name="P2">"Oh, no," the stout alien moaned, shaking his head. "No!"</text:p>
      <text:p text:style-name="P2"/>
      <text:p text:style-name="P2">The vibrations grew worse, and they all realized, at the same time, that the air wasn't shaking. Oh, no.</text:p>
      <text:p text:style-name="P2"/>
      <text:p text:style-name="P2">It was sheer vibration. From below. The landscape was quaking so terribly, they felt it from the {i}lower atmosphere{/i} of the satellite moon. Down below, far down, they began to notice entire pillars of rock and high mesas all start to quiver and snap, the fall to the terrain with smoky crashes. From above, it was like a table full of stacked coins being shaken by something angry. Something {i}big{/i}.</text:p>
      <text:p text:style-name="P2"/>
      <text:p text:style-name="P2">"W-we should go," Hardware gulped, his palms and back flat to the back wall. "We need to go!"</text:p>
      <text:p text:style-name="P2"/>
      <text:p text:style-name="P2">"Uh, boss..." Bluegrass started, silently agreeing, as he turned to face Quicksilver. "You reckon Hardware there may be right--"</text:p>
      <text:p text:style-name="P2"/>
      <text:p text:style-name="P2">The surface of the moon, the entire horizon, cracked open. They all looked as that same horizon below them suddenly bulged straight up, crackling and crumbling, hunks of land miles wide slipping like little clumps, sliding off of a vast, sky-filling mass of metallic hide. On the far left, a thick, dark spire punched up into the air, another one mirroring it over on the right side of the entire valley. They went up and up and up, clear past the ship, and the bulging mass of hide boomed up deafeningly through the crust, as it surged free.</text:p>
      <text:p text:style-name="P2"/>
      <text:p text:style-name="P2">The cataclysmic emergence shoved so much air that the Mirage started to wobble, and Bluegrass, on reflex, suddenly punched the reverse thrusters.</text:p>
      <text:p text:style-name="P2"/>
      <text:p text:style-name="P2">"Oh, Lord--hang on! Hang on!"</text:p>
      <text:p text:style-name="P2"/>
      <text:p text:style-name="P2">They all fell forward against the pilot's chair as Bluegrass pulled the ship back, back, back, just as they watched the sky fill with a titanic ridge of gold. Under them, the end of the ridge kept plowing up, higher and higher, at such an angle that the ship just barely missed being scooping up from below as two multi-mile nostrils boomed up high, snorting out a doomsday gale of sheer power. </text:p>
      <text:p text:style-name="P2"/>
      <text:p text:style-name="P2">The end of the muzzle was so big, they couldn't tell where it ended, on either side. Monitors from the ship's exterior cameras all bleeped on, revealing a vast column of a neck pulsing and swelling underneath, widening more and more of the spreading crater, until one massively immense copper-red shoulder bulged free, breaking an entire mountain range into bashed-off dust.</text:p>
      <text:p text:style-name="P2"/>
      <text:p text:style-name="P2">Another monitor showed the other shoulder booming up into view, filling miles and miles of barren landscape. A zoomed in camera revealed an old outpost, abandoned to a mesa over a mile high; beyond it, the vast and raging sea of copper-red shoulder boomed bigger and bigger toward it, groaning and surging and inflating too fast to even think of stopping. It crashed into the entire mesa, which only reached about a fourth of the way up the colossal shoulder, smashing it to bits like it was nothing.</text:p>
      <text:p text:style-name="P2"><text:soft-page-break/></text:p>
      <text:p text:style-name="P2">The ship kept zooming back, no time or care available. Bluegrass pulled the controls so far out they might have gone through him, as the others cried out and hung on.</text:p>
      <text:p text:style-name="P2"/>
      <text:p text:style-name="P2">The muzzle and chin alone towered overhead, even above and beyond the Mirage--and still they pulled frantically back, as an incredibly vast, bulging set of upper-pectorals burst up through the shattering crust, swelling nonstop, ballooning angrily bigger against entire mountains and plains, demolishing them, as the bulbous golden curves roared up, up, threatening to impact them and scoop them up just as much as the muzzle did.</text:p>
      <text:p text:style-name="P2"/>
      <text:p text:style-name="P2">{i}"Comeongirl!COMEONCOMEON!!"{/i}</text:p>
      <text:p text:style-name="P2"/>
      <text:p text:style-name="P2">The Mirage was now only relative feet from being snagged up or even smashed into by the immense, far-reaching girth of those pectorals, which just kept on emerging, further and further out. They seemed too big even for the state-sized behemoth emerging from the moon. </text:p>
      <text:p text:style-name="P2"/>
      <text:p text:style-name="P2">The monitors kept zooming out with the ship, yet still had trouble keeping just one bloated gold bicep fully onscreen. Odometers panicked and spun as the ship alarms went off, and the Mirage just managed to zip, top-speed, past the sloped curve of the chest as it finally, fully broke free. Shoulders as big as entire cities became slightly lost in the atmospheric haze as Bluegrass tried to not only back up, but pull up higher as well. There was less and less ground to land on, and what was below...</text:p>
      <text:p text:style-name="P2"/>
      <text:p text:style-name="P2">...What was below, now, was Mumbo-Jumbo. </text:p>
      <text:p text:style-name="P2"/>
      <text:p text:style-name="P2">What was above, was Mumbo-Jumbo. To the far, far left horizon, was a single bulging, overpowered bicep and shoulder. On the right, the same--only worse, now that the second had passed for them to look.</text:p>
      <text:p text:style-name="P2"/>
      <text:p text:style-name="P2">The rear-view cameras blinked to life, and they all saw (except Bluegrass) the bulging swell of cracking landscape, many mile in the distance behind them. That mass cracked like a dark egg as a monstrous, sky-puncturing, massive tip blew up, forced higher and higher by an ever-swelling erection, firm and billowing, pulsing with power that only gods could know. And it just kept growing, higher and fatter and wider and heavier. Vast mounds surged up beyond it, as Mumbo-Jumbo's billowing, oversized testes boomed up through the crust, further demolishing that entire span of the moon.</text:p>
      <text:p text:style-name="P2"/>
      <text:p text:style-name="P2">The readouts spat forth on printing paper, folding in on itself as more and more pumped free on the console. Quicksilver struggled to reach it as they kept zooming backward, and what he did manage to reach was beyond horrifying.</text:p>
      <text:p text:style-name="P2"/>
      <text:p text:style-name="P2">"What-wh-what's it say?" Steelwill hollered, having to shout over the burdened roar of the ship's engine. "Quicksilver!"</text:p>
      <text:p text:style-name="P2"/>
      <text:p text:style-name="P2">His eyes scoured the sensor readout, again and again.</text:p>
      <text:p text:style-name="P2"/>
      <text:p text:style-name="P2">"Two..."</text:p>
      <text:p text:style-name="P2"/>
      <text:p text:style-name="P2">"What?" Steelheart yelled, trying to lean nearer."</text:p>
      <text:p text:style-name="P2"/>
      <text:p text:style-name="P2">"Tryin' to concentrate, here, fellas!" Bluegrass wailed, knowing the ship was hurting, and hating having to throw her into high speed anyway. </text:p>
      <text:p text:style-name="P2"/>
      <text:p text:style-name="P2">"Two hun...Two hundred miles..."</text:p>
      <text:p text:style-name="P2"><text:soft-page-break/></text:p>
      <text:p text:style-name="P2">Steelheart looked sick, and not for the same reasons they all had, up to now. </text:p>
      <text:p text:style-name="P2"/>
      <text:p text:style-name="P2">"He's...two hundred miles tall!? That's not...pos-possible!"</text:p>
      <text:p text:style-name="P2"/>
      <text:p text:style-name="P2">"He {i}was{/i} two hundred miles," Quicksilver said, grimly lowering one sheet, and looking at a newer one. Hardware was cowering in an ugly little alien ball, not even opening his eyes anymore. </text:p>
      <text:p text:style-name="P2"/>
      <text:p text:style-name="P3">CONTINUE</text:p>
      <text:p text:style-name="P2"/>
      <text:p text:style-name="P2">Beyond the cockpit dome, there was only the rising tide of those impossible pectorals, followed now by the climbing, widening ocean of Mumbo-Jumbo's billowing abs and heaving sides. More and more of the vast bull kept pumping up out of the moon, bigger and bigger, and bigger and BIGGER...</text:p>
      <text:p text:style-name="P2"/>
      <text:p text:style-name="P2">"Four hundred miles...n-no, five..."</text:p>
      <text:p text:style-name="P2"/>
      <text:p text:style-name="P2">"Get us out of here, Bluegrass, old buddy!" Steelheart pleaded. "Turn us about and punch it!"</text:p>
      <text:p text:style-name="P2"/>
      <text:p text:style-name="P2">"There ain't time enough to manage turnin' around! Consarned growth is too fast! We'll get smashed on his body if we try!"</text:p>
      <text:p text:style-name="P2"/>
      <text:p text:style-name="P2">"Six hundred miles!" Quicksilver groaned, goin through the escalating printouts, which piles unhelpfully at their feet. </text:p>
      <text:p text:style-name="P2"/>
      <text:p text:style-name="P2">The numbers beat down over his senses, weighing all of reality down fast. 600 miles!? He had grown 300 times bigger, in one spurt!? He had been trouble at 7 feet, back in the past...He had been dangerous at 150 feet, a true giant...but t-this...this was...</text:p>
      <text:p text:style-name="P2"/>
      <text:p text:style-name="P2">{i}3,168,000 feet{/i}</text:p>
      <text:p text:style-name="P2"/>
      <text:p text:style-name="P2">That would make the head looming up into the upper atmosphere over</text:p>
      <text:p text:style-name="P2">{i}300,000 feet in size{/i}...and that wasn't even the muzzle... </text:p>
      <text:p text:style-name="P2"/>
      <text:p text:style-name="P2">{i}His hand alone? What...75 miles!? big enough to hold several cities in a clutch!? </text:p>
      <text:p text:style-name="P2"/>
      <text:p text:style-name="P2">No. No, it wasn't possible. None of this was. {/i}</text:p>
      <text:p text:style-name="P2"/>
      <text:p text:style-name="P2">At long last, though the entire growth spurt had only taken roughly twenty seconds (to them, a small lifetime), Mumbo-Jumbo stopped his horrific explosion of growth. The air swelled out past the Mirage as it started to sputter and groan, and it was only after the enormous base of the country-spanning, ground-splitting erection below and behind them began to pull away from their sights that Bluegrass understood, and started to uneasily ease the wheel back in.</text:p>
      <text:p text:style-name="P2"/>
      <text:p text:style-name="P2">Shaking, he turned the controls, and the Mirage began to circle around and pull away, twisting that unbelievably big, golden, sky-sized torso out of their sights. </text:p>
      <text:p text:style-name="P2"/>
      <text:p text:style-name="P2">The readout had finally stopped, as well, and Quicksilver shook his head, staggered on every possible tier of his being. </text:p>
      <text:p text:style-name="P2"/>
      <text:p text:style-name="P2">"770 miles," he muttered, wide-eyed. He turned to them in a slight daze, uncharacteristic of his usual steely self. "Mumbo-Jumbo is now...770...miles...tall..." </text:p>
      <text:p text:style-name="P2"/>
      <text:p text:style-name="P2">{i}Over 4,000,000 feet t--{/i}</text:p>
      <text:p text:style-name="P2"><text:soft-page-break/></text:p>
      <text:p text:style-name="P2">{i}STOP{/i}, he ordered himself. </text:p>
      <text:p text:style-name="P2"/>
      <text:p text:style-name="P2">{i}His foot alone is half a million feet long{/i}</text:p>
      <text:p text:style-name="P2"/>
      <text:p text:style-name="P2">{i}ENOUGH.{/i}</text:p>
      <text:p text:style-name="P2"/>
      <text:p text:style-name="P2">The numbers paraded by, uncaring of his plight. Maybe it was his mind pulling back together. Maybe they had gone nuts.</text:p>
      <text:p text:style-name="P2"/>
      <text:p text:style-name="P2">"Go, Bluegrass," Quicksilver said, plainly, as his composure arrived intact. "We need to get to space, completely. We have no idea how bad the next one will get."</text:p>
      <text:p text:style-name="P2"/>
      <text:p text:style-name="P2">Hardware didn't bother getting up. By the looks of it, he had passed out entirely on the floor of the cockpit. <text:s/></text:p>
      <text:p text:style-name="P2"/>
      <text:p text:style-name="P2">They grudgingly blasted off toward space, and it took that long just for Mumbo-Jumbo's over-muscled body to even appear to shrink away from them. Their rear camera revealed it: the vast bull had grown so big that the entire moon was only maybe four times larger than him. He was bigger than a small continent, now. </text:p>
      <text:p text:style-name="P2"/>
      <text:p text:style-name="P2">"We need all the help we can get, and now," Steelwill sighed, as they sped off toward the nearby orbit of Bedlama.</text:p>
      <text:p text:style-name="P2"/>
      <text:p text:style-name="P2">Mumbo-Jumbo huffed, and the moon shook. His muscles twitched, and blew up even thicker, on reflex. he nuzzled down on his overgrown, arm-length pecs, and snorted in pleasure. He hadn't blown up, after all. He'd managed it.</text:p>
      <text:p text:style-name="P2"/>
      <text:p text:style-name="P2">That meant he could get {i}bigger{/i}...</text:p>
      <text:p text:style-name="P2"/>
      <text:p text:style-name="P2">He twisted his enormously huge neck, and saw a perfect target for the takin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40381997" text:continue-numbering="true" text:style-name="WWNum1">
        <text:list-item>
          <text:p text:style-name="P18">3/26: <text:s/>(4,416 words)</text:p>
        </text:list-item>
      </text:list>
      <text:p text:style-name="P3"/>
      <text:p text:style-name="P3">Mumbo-Jumbo, slowly growing, attempts a climb...</text:p>
      <text:p text:style-name="P2"/>
      <text:p text:style-name="P8"><text:span text:style-name="T4">"You think those two will wait for the rendezvous with Mon*Star's cronies?" Steelheart mused aloud, watching the gigantic Mumbo-Jumbo bend down and pick something tiny up. "That must have been the original plan: steal the goods, then hide on this abandoned old rock and wait for the pickup."</text:span><text:span text:style-name="T5"><text:line-break/><text:line-break/></text:span><text:span text:style-name="T4">"Something tells me their plans changed," Quicksilver answered, staring through the outpost station window, seeing the figurine-sized bull nod at something, then turn toward them, and start walking nearer. "Soon as we can hail the Mirage, we'll contact Commander Stargazer, and figure out what can be done about this minotaur menace."</text:span><text:span text:style-name="T5"><text:line-break/><text:line-break/></text:span><text:span text:style-name="T4">"About that," Steelwill spoke, making them both turn to the console she had been trying to operate. "What little systems here are working, like the backup lighting, is due to an emergency generator. It must be solar-powered, to still be operable, like this. But it won't power much else."</text:span><text:span text:style-name="T5"><text:line-break/><text:line-break/></text:span><text:span text:style-name="T4">"But an emergency generator would surely power the radio," Steelheart said.</text:span><text:span text:style-name="T5"><text:line-break/><text:line-break/></text:span><text:span text:style-name="T4">"It would...but there's something wrong, here. Some piece that's missing, on the console. Maybe it's the capacitors or some bad tubes, but I can't get this thing working."</text:span><text:span text:style-name="T5"><text:line-break/><text:line-break/></text:span><text:span text:style-name="T4">"So, for the moment, we're on our own," Quicksilver said.</text:span><text:span text:style-name="T5"><text:line-break/><text:line-break/></text:span><text:span text:style-name="T4">The three went quiet, as the sounds of enormous feet thudding into the terrain steadily grew more and more audible, outside.</text:span><text:span text:style-name="T5"><text:line-break/><text:line-break/><text:line-break/></text:span><text:span text:style-name="T4">Mumbo-Jumbo's size rose with each mighty, booming step; each crashing footfall seemed heavier, deeper, louder. A hilltop caught a foot that was big enough to squash an entire road, then buckled and crushed down flat as the full weight of the growing bull sank mercilessly down onto it.</text:span><text:span text:style-name="T5"><text:line-break/><text:line-break/></text:span><text:span text:style-name="T4">By the time that foot lifted, it had grown even larger, from 40 feet long to 45, give or take. Mumbo-Jumbo had swollen up to such a scope that that very foot could have crushed his older self, back when he had been merely </text:span><text:span text:style-name="T10">big</text:span><text:span text:style-name="T4">.</text:span><text:span text:style-name="T5"><text:line-break/><text:line-break/></text:span><text:span text:style-name="T4">Up, up atop a trapezius 410 feet high, Hardware cackled and hawed, readying his ray cannon, as the mesa their foes had fled to came closer and closer. His feet kept pulling wider as the golden span of muscle kept trembling, and booming wider, stretching and spreading out in size. He watched the land slowly sink lower and lower, the higher his partner-in-crime swelled.</text:span><text:span text:style-name="T5"><text:line-break/><text:line-break/></text:span><text:span text:style-name="T4">For a moment, Hardware even pondered turning the cannon on himself...but that would have only done so much, wouldn't it? It was the combination of it and the miniature sun 2.0 that had made Mumbo-Jumbo a near-god.</text:span><text:span text:style-name="T5"><text:line-break/><text:line-break/></text:span><text:span text:style-name="T4">The bull stomped to a halt at the base of the mesa, craning his bulging, thick neck back as he glared up toward its edge. He had billowed up to 450 feet, making him utterly gargantuan in size and muscle...but, compared to the mesa, he might as well have been a kid staring up at a high fence--no, a whole building. The landmass had to have been what, 10, 12 times his height, even now?</text:span><text:span text:style-name="T5"><text:line-break/><text:line-break/></text:span><text:span text:style-name="T4">"Well?" Hardware growled, stomping pointlessly on the lane-wide portion of Mumbo-Jumbo's trapezius. "Git!"</text:span><text:span text:style-name="T5"><text:line-break/></text:span><text:soft-page-break/><text:span text:style-name="T5"><text:line-break/></text:span><text:span text:style-name="T4">Mumbo-Jumbo snorted out something between annoyance and dutiful understanding, then reared one humongous bulging arm back. His opened palm slammed the base of the mesa, fingers digging in deep. The other followed suit as the bull's colossal foot thumped flat to the plane, and he reached high and dug hard into the next manageable portion, until he was literally climbing up the wall.</text:span><text:span text:style-name="T5"><text:line-break/><text:line-break/><text:line-break/></text:span><text:span text:style-name="T4">The impacts barely registered up above, at first. Then, they became clearer.</text:span><text:span text:style-name="T5"><text:line-break/><text:line-break/></text:span><text:span text:style-name="T4">"Do you feel that?" Steelwill asked, as a few leftover report papers shook on the console countertop, then scattered to the floor on the next. In seconds, the windows of the top tier of the outpost station were twitching, then rattling ominously.</text:span><text:span text:style-name="T5"><text:line-break/><text:line-break/></text:span><text:span text:style-name="T4">"He's coming up!" Steelheart said, backing away from the windows. "Does the generator let us use any perimeter defense mechanisms, at all?"</text:span><text:span text:style-name="T5"><text:line-break/><text:line-break/></text:span><text:span text:style-name="T4">"I'll check down below," Quicksilver said, glancing over a station map on the wall as quickly as he could. "The main generator needs fuel and a restart, down on the...first tier! You two, stay on your wrist communicators, for my signal. When I say so, throw the console switch, and turn on the outpost defense systems."</text:span><text:span text:style-name="T5"><text:line-break/><text:line-break/></text:span><text:span text:style-name="T4">"Which one?" Steelheart asked, as Quicksilver opened the station exit door.</text:span><text:span text:style-name="T5"><text:line-break/><text:line-break/></text:span><text:span text:style-name="T4">"All of them!"</text:span><text:span text:style-name="T5"><text:line-break/><text:line-break/><text:line-break/></text:span><text:span text:style-name="T4">The impacts were getting worse. There would only be so many more, before Mumbo-Jumbo would be on top of them, and tearing the place apart. Thankfully, Quicksilver was able to take a full leap off the railing, and land all the way down on the first tier of the rig, without being harmed. With that time cut off, he darted into the power station housing.</text:span><text:span text:style-name="T5"><text:line-break/><text:line-break/></text:span><text:span text:style-name="T4">Another impact. This time, it shook the entire station.</text:span><text:span text:style-name="T5"><text:line-break/><text:line-break/></text:span><text:span text:style-name="T4">"Come on," Quicksilver muttered sternly, ordering himself to focus. He slid a marked try of power cells out from the unit wall, took them, and changed them out of the primary generator, tossing the burned out cells to the floor.</text:span><text:span text:style-name="T5"><text:line-break/><text:line-break/></text:span><text:span text:style-name="T4">"Quicksilver, I don't mean to badger you," Steelheart said, over the wrist communicator, "but it's getting pretty close, up here!"</text:span><text:span text:style-name="T5"><text:line-break/><text:line-break/></text:span><text:span text:style-name="T4">He slammed his silver fist into the primer button, once, twice, then used the other hand to shove a stubbornly-fixed old lever up, up along its rail, until it snapped to place, and a low hum rose.</text:span><text:span text:style-name="T5"><text:line-break/><text:line-break/></text:span><text:span text:style-name="T4">"Quicksilver, do you--"</text:span><text:span text:style-name="T5"><text:line-break/><text:line-break/></text:span><text:span text:style-name="T4">"I copy!"</text:span><text:span text:style-name="T5"><text:line-break/><text:line-break/></text:span><text:span text:style-name="T4">He pressed the core power switch, and it whirred sluggishly to life. Quicksilver ducked back out, shouting through his caught breaths:</text:span><text:span text:style-name="T5"><text:line-break/><text:line-break/></text:span><text:span text:style-name="T4">"We're on! We--"</text:span><text:span text:style-name="T5"><text:line-break/><text:line-break/></text:span><text:span text:style-name="T4">A huge crash tore through the topside of the mesa, rattling the entire rig. Pipes clambered and jittered anxiously, but held, as dust scattered down from the ceilings.</text:span><text:span text:style-name="T5"><text:line-break/></text:span><text:soft-page-break/><text:span text:style-name="T5"><text:line-break/></text:span><text:span text:style-name="T4">"I think he's here!" Steelheart said, over the line. "What do we do!?"</text:span><text:span text:style-name="T5"><text:line-break/><text:line-break/></text:span><text:span text:style-name="T4">Quicksilver thought, and thought fas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text:a xlink:type="simple" xlink:href="https://www.writing.com/main/interactive-story/item_id/2246923-JUMBO-MUMBO-JUMBO/map/13111" text:style-name="Internet_20_link" text:visited-style-name="Visited_20_Internet_20_Link"><text:span text:style-name="Internet_20_link"><text:span text:style-name="T19">Mumbo-Jumbo risks landing on Bedlama, in the ocean...</text:span></text:span></text:a></text:p>
      <text:p text:style-name="P8"/>
      <text:p text:style-name="P8"><text:span text:style-name="T4">His confidence spiked into full-on arrogance, and the mighty Mumbo-Jumbo let himself fall through space, pulling deeper into the orbit of the vast planet of Bedlama. If the </text:span><text:span text:style-name="T10">Silverhawks</text:span><text:span text:style-name="T4"> had failed to stop him, then we was as good as gold. Nobody else stood a chance against him, this big.</text:span><text:span text:style-name="T5"><text:line-break/><text:line-break/></text:span><text:span text:style-name="T10">And he could get bigger.</text:span><text:span text:style-name="T5"><text:line-break/><text:line-break/></text:span><text:span text:style-name="T4">The gigantic cyber-bull laughed to himself as he tucked in, forcing his overgrown muscles to bulge tight against themselves, and continue his plummet down.</text:span><text:span text:style-name="T5"><text:line-break/><text:line-break/></text:span><text:span text:style-name="T4">The other ancillary moons and mechanical satellites whizzed past as he picked up speed, his metallic body starting to heat up. That heat went from a tingle to a hard burn, superheating his thick body as it shot through the spheres of the orbit, getting faster, still, until he was like a gleaming, nude bullet.</text:span><text:span text:style-name="T5"><text:line-break/><text:line-break/></text:span><text:span text:style-name="T4">That bullet pinged into the ocean waters with such force that a huge spire of spray blasted up as he slammed the waves, and spun about in the underwater depths. His huge muscles sizzled against the water a moment, before he started to cool back down, then kick and swim his way up, up to the surface.</text:span><text:span text:style-name="T5"><text:line-break/><text:line-break/><text:line-break/></text:span><text:span text:style-name="T4">Mumbo-Jumbo bobbed there, in the ocean, for a moment, contented with his unilateral victory. In the near-distance, a small object registered, passing sluggishly along the horizon. He squinted.</text:span><text:span text:style-name="T5"><text:line-break/><text:line-break/></text:span><text:span text:style-name="T10">Ah. It was a luxury cruiser. A big one, too. Way bigger than him.</text:span><text:span text:style-name="T5"><text:line-break/><text:line-break/></text:span><text:span text:style-name="T4">Thinking on it, the entire ocean did make him feel miniscule again. It wasn't much welcome a thought. Huffing, the undeterred giant of a bull took the small crate and stuffed it in his muzzle, for safekeeping, so he could begin swimming toward the boat with both arms.</text:span><text:span text:style-name="T5"><text:line-break/><text:line-break/></text:span><text:span text:style-name="T4">Sure enough, the liner was so big, compared to him, that it was like someone had pushed an entire skyscraper over, and put it out to water. No one even seemed to notice over the gradual sunset as Mumbo-Jumbo came up behind it, following in its contrails, pondering what criminal activities he ought to enjoy first, with his newly-giant size.</text:span><text:span text:style-name="T5"><text:line-break/><text:line-break/></text:span><text:span text:style-name="T4">Boats like these tended to run on a combination of fuel cells or, if he was lucky, a full-on generator. Thoughts of feeding on either made him shudder, and he thoughtlessly swallowed the entire crate, right there and then, having forgotten he had put it there at all...</text:span></text:p>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2"><text:soft-page-break/></text:p>
      <text:p text:style-name="P3">To Penal Planet 10, to lock Mumbo-Jumbo up and remove the sun</text:p>
      <text:p text:style-name="P3"/>
      <text:p text:style-name="P8"><text:span text:style-name="T4">Penal Planet 10.</text:span><text:span text:style-name="T5"><text:line-break/><text:line-break/></text:span><text:span text:style-name="T4">The entire planet, a prison colony, home to some of the most foul and unsavory criminals in the entire galaxy--even some from outside of it. It was the very same place from which Mon*Star and his vile gang had once escaped.</text:span><text:span text:style-name="T5"><text:line-break/><text:line-break/></text:span><text:span text:style-name="T4">It was that very same place that Mumbo-Jumbo was currently being hauled to.</text:span><text:span text:style-name="T5"><text:line-break/><text:line-break/><text:line-break/></text:span><text:span text:style-name="T4">By the time the Mirage touched down on the vast heliport of the outer-rim of Penal Panet 10's central hub, Warden Lockdown was already there, waiting for them. Something between a yellow, humanoid insect and a featherless bird, the Warden stood rigid and patient, watching calmly as the famed ship set down, and came to a still on the pad.</text:span><text:span text:style-name="T5"><text:line-break/><text:line-break/></text:span><text:span text:style-name="T4">"Well!" Lockdown began, walking up to the back of the Mirage as its bay door opened, and the Silverhawks appeared, leading Mumbo-Jumbo out. "I didn't expect the first runaway back home to be the bull!"</text:span><text:span text:style-name="T5"><text:line-break/><text:line-break/></text:span><text:span text:style-name="T4">Mumbo-Jumbo growled sluggishly, teetering some between Steelwill and Steelheart, three triple-bonded nets all wrapped tight around him. Lockdown took Quicksilver's hand, and shook it rapidly.</text:span><text:span text:style-name="T5"><text:line-break/><text:line-break/></text:span><text:span text:style-name="T4">"On behalf of the galaxy, I say, good work! You Silverhawks are truly something!"</text:span><text:span text:style-name="T5"><text:line-break/><text:line-break/></text:span><text:span text:style-name="T4">"It's nothin'," Bluegrass joked as he walked by.</text:span><text:span text:style-name="T5"><text:line-break/><text:line-break/></text:span><text:span text:style-name="T4">"Well! Nothing is certainly not, by definition, something, is it?"</text:span><text:span text:style-name="T5"><text:line-break/><text:line-break/></text:span><text:span text:style-name="T4">"I think he was just playing around, Warden," Quicksilver explained, as they all were guided into the central hub complex, down a series of hallways, down an elevator, then a high-tech atrium. The whole way, Lockdown kept talking.</text:span><text:span text:style-name="T5"><text:line-break/><text:line-break/></text:span><text:span text:style-name="T4">"...Now, Professor Power is en route, already, given your communique...oh, right this way...he'll be assisting in the removal of the item from Mumbo-Jumbo's body, wherein I have been assured it will return rightfully to him. Then, it's the deepest cell we have, for this sorry steer!"</text:span><text:span text:style-name="T5"><text:line-break/><text:line-break/></text:span><text:span text:style-name="T4">Whatever they had hit Mumbo-Jumbo with, it was strong. The intended aftereffects lingered terribly, making the huge bull's vision sway and blur, and his body half-limp. He couldn't even flex one muscle, so he practically had to be walked by his loathed foes, step by step by step, down hall after hall. It was beyond humiliating.</text:span><text:span text:style-name="T5"><text:line-break/><text:line-break/></text:span><text:span text:style-name="T4">"They got Mumbo-Jumbo," some prisoner muttered, from a passing set of cell bars. "They took Mumbo-Jumbo down!"</text:span><text:span text:style-name="T5"><text:line-break/><text:line-break/></text:span><text:span text:style-name="T4">"That crony?" another shot back, laughing. "Who cares?"</text:span><text:span text:style-name="T5"><text:line-break/><text:line-break/></text:span><text:span text:style-name="T4">Anger built rapidly at the back of his mind, but a vast wall of cotton-thick disinterest persisted, blocking it off--damming it up. Mumbo-Jumbo couldn't much care about anything as he tottered and stumbled around, even as the calls and jeers of cellmates on either side of the endless hallway rose, getting louder and louder.</text:span><text:span text:style-name="T5"><text:line-break/><text:line-break/></text:span><text:span text:style-name="T4">"Wash-up!"</text:span><text:span text:style-name="T5"><text:line-break/></text:span><text:soft-page-break/><text:span text:style-name="T5"><text:line-break/></text:span><text:span text:style-name="T4">"Guess they got you by the horns, huh, Jumbo?"</text:span><text:span text:style-name="T5"><text:line-break/><text:line-break/></text:span><text:span text:style-name="T4">Steelwill sighed. Bluegrass laughed to himself.</text:span><text:span text:style-name="T5"><text:line-break/><text:line-break/></text:span><text:span text:style-name="T4">"You Silverhawks ain't nothin'!"</text:span><text:span text:style-name="T5"><text:line-break/><text:line-break/></text:span><text:span text:style-name="T4">"Pass the bull over here!" another prisoner boomed, his voice huge. "I could whoop him quicker than all of you pansies, together! Haha!"</text:span><text:span text:style-name="T5"><text:line-break/><text:line-break/></text:span><text:span text:style-name="T4">That little spark of muffled anger grew inside Mumbo-Jumbo, as they turned to the left, and went down a set of long stairs. Through the mesh covering overhead, the rest of the central hub splayed out beyond, building after building, all crammed with criminal scum. A massive courtyard separated the stairs from the other buildings, though only a few inmates were actually below, in it.</text:span><text:span text:style-name="T5"><text:line-break/><text:line-break/></text:span><text:span text:style-name="T4">At the end of the stairs, was a sort of sub-building, attached to a much larger detention block, bordering one side of the courtyard. The double-doors slid open, and the Warden issued them all in.</text:span><text:span text:style-name="T5"><text:line-break/><text:line-break/></text:span><text:span text:style-name="T4">"Sorry for the journey, Silverhawks," Lockdown sighed politely. "We intentionally keep the worst sorts as far from the one point of egress off Penal Planet 10 as possible."</text:span><text:span text:style-name="T5"><text:line-break/><text:line-break/></text:span><text:span text:style-name="T4">"Understandable, Warden," Quicksilver agreed.</text:span><text:span text:style-name="T5"><text:line-break/><text:line-break/></text:span><text:span text:style-name="T4">"Yes, well! This way, please. You will find our medical bay quite up-to-code, given the size and volume of our population...as it were..."</text:span><text:span text:style-name="T5"><text:line-break/><text:line-break/></text:span><text:span text:style-name="T4">The Warden entered a large, cylindrical room with various consoles and monitors lit up all round its bottom rim. Workers clad in medical body suits looked his way as he snapped his alien fingers, and motioned for them to ready a huge operating table, in the center. They did so, silently.</text:span><text:span text:style-name="T5"><text:line-break/><text:line-break/></text:span><text:span text:style-name="T4">"We shall hold him here, under sedation, until Professor Power arrives, yes?"</text:span><text:span text:style-name="T5"><text:line-break/><text:line-break/></text:span><text:span text:style-name="T4">"Sounds good, Warden, that's just fine by us."</text:span><text:span text:style-name="T5"><text:line-break/><text:line-break/></text:span><text:span text:style-name="T4">"Splendid, splendid. Well! Let's get him strapped in, then. Oh, and you all, keep those nets on him. Better safe than sorry."</text:span><text:span text:style-name="T5"><text:line-break/><text:line-break/></text:span><text:span text:style-name="T4">The technicians nodded in their suits, and took Mumbo-Jumbo from Steelwill and Steelheart. They gladly let him go, and watched as the smaller techs laid the giant bull back onto the table, then strapped him in.</text:span><text:span text:style-name="T5"><text:line-break/><text:line-break/></text:span><text:span text:style-name="T4">Mumbo-Jumbo's eyes rolled back indifferently, even as the growing anger and frustration under the sedative urged him to break free.</text:span><text:span text:style-name="T5"><text:line-break/><text:line-break/></text:span><text:span text:style-name="T4">The table mechanically angled up slowly, Mumbo-Jumbo's huge bulk settling against it as it whirred to a stop, then turned to face away from the consoles and monitors. Buttons were pressed, and the Silverhawks watched as the monitors switched to digital readouts of Mumbo-Jumbo's insides, heartrate, body temperature, et all.</text:span><text:span text:style-name="T5"><text:line-break/><text:line-break/></text:span><text:span text:style-name="T4">A large, cannon-like appendage lowered from the ceiling, a high-tech mechanized digit that angled down at Mumbo-Jumbo's body, and began to buzz to life.</text:span><text:span text:style-name="T5"><text:line-break/><text:line-break/></text:span><text:span text:style-name="T4">"Now, we will take his vitals in full, and scan an x-ray of his system, as per Professor Power's orders..."</text:span><text:span text:style-name="T5"><text:line-break/></text:span><text:soft-page-break/><text:span text:style-name="T5"><text:line-break/></text:span><text:span text:style-name="T4">Warden Lockdown nodded, and the technicians turned more dials. The x-ray beam hummed louder, and louder.</text:span><text:span text:style-name="T5"><text:line-break/><text:line-break/></text:span><text:span text:style-name="T4">Mumbo-Jumbo's lazy white eyes fluttered awake, suddenly...</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Mumbo-Jumbo...burns out! Hardware was actually right!?</text:p>
      <text:p text:style-name="P3"/>
      <text:p text:style-name="P8"><text:span text:style-name="T4">Mumbo-Jumbo's power climbed and climbed, even as the growing, engorged god-bull lowered himself closer and closer to the ground. He gulped in as much of the now-tiny stream of energy that he could, from the ray cannon, to the point where his billowed-out bulk began to overwhelm even his 1,200-foot body.</text:span><text:span text:style-name="T5"><text:line-break/><text:line-break/></text:span><text:span text:style-name="T4">Quicksilver made to stop Hardware, but the determined alien lurched away, snarling.</text:span><text:span text:style-name="T5"><text:line-break/><text:line-break/></text:span><text:span text:style-name="T4">"Hands off!"</text:span><text:span text:style-name="T5"><text:line-break/><text:line-break/></text:span><text:span text:style-name="T4">"The plan backfired, Hardware!" Quicksilver pleaded, as Mumbo-Jumbo's building-sized snout grew closer and closer to them. "We need to run!"</text:span><text:span text:style-name="T5"><text:line-break/><text:line-break/></text:span><text:span text:style-name="T4">"Humph!"</text:span><text:span text:style-name="T5"><text:line-break/><text:line-break/></text:span><text:span text:style-name="T4">"That does it--"</text:span><text:span text:style-name="T5"><text:line-break/><text:line-break/></text:span><text:span text:style-name="T4">Quicksilver, every bit as through talking as Hardware, took off in the opposite direction of the overgrowing bull--yanking Hardware along, by his coat. The alien stumbled and kicked, angry and confused, but still kept the gun firing, even as the colossal muzzle and chin and penis-tip all burled into the spot they had just been at, demolishing it.</text:span><text:span text:style-name="T5"><text:line-break/><text:line-break/></text:span><text:span text:style-name="T4">"Leggo!" Hardware moaned, firing on doggedly.</text:span><text:span text:style-name="T5"><text:line-break/><text:line-break/></text:span><text:span text:style-name="T4">Quicksilver was ready to reprimand Hardware through and through, when an odd thing occurred.</text:span><text:span text:style-name="T5"><text:line-break/><text:line-break/></text:span><text:span text:style-name="T4">Mumbo-Jumbo snorted and huffed, his body tripling in size, again--only this time, most of it was his muscles. The light spilled out from the bull's mouth as he surged bigger, past 2,000, pumping with bulk; his shoulders crowded up, mashing all the way in against his bursting neck and rising back muscles, which started to swallow over most of him. His pectorals heaved too big, forcing his bloated penis to crumble through the sundered moon's surface.</text:span><text:span text:style-name="T5"><text:line-break/><text:line-break/></text:span><text:span text:style-name="T4">His rear blew up as his thighs and calves erupted to monstrous proportions as he surged all the way past 2,500 feet, roaring and blasting light from the metallic seams of his muscles and joints. He burst out even bigger, his muzzle and horns and mouth becoming lost in the detonating growth of his muscles.</text:span><text:span text:style-name="T5"><text:line-break/><text:line-break/></text:span><text:span text:style-name="T4">"Whoa!" Steelheart said, flying away fast. Quicksilver watched as he flew, Hardware still in tow, still blasting away, overfilling Mumbo-Jumbo, until he looked like some insane parade balloon, ready to blow apart.</text:span><text:span text:style-name="T5"><text:line-break/><text:line-break/></text:span><text:span text:style-name="T4">Rather than blow up utterly, as he surged on and on, past 3,000 feet, the glowing seams of Mumbo-Jumbo's over-stressed body began to sputter, flickering, as whatever power was building inside abruptly fluttered on and off, starting and stopping, too overwhelmed to function.</text:span><text:span text:style-name="T5"><text:line-break/><text:line-break/></text:span><text:span text:style-name="T4">"It's...working!?" Steelwill muttered, flying over on the other side of her twin brother. "I don't believe it...he can't keep up!"</text:span><text:span text:style-name="T5"><text:line-break/><text:line-break/></text:span><text:span text:style-name="T4">With a last, moon-quaking burst of power, Mumbo-Jumbo blew up to 3,300 feet, then 3,600 feet! He was more a pile of mountainous muscles all mashed and billowed-out tight together, than a humanoid. With a last, guttering bellow, the light went out, and Mumbo-Jumbo collapsed heavily to the aching landscape, spent.</text:span><text:span text:style-name="T5"><text:line-break/></text:span><text:soft-page-break/><text:span text:style-name="T5"><text:line-break/></text:span><text:span text:style-name="T4">As they all stopped their escape, the Silverhawks and Hardware lowered back down to the terrain, and watched. Sure enough, Mumbo-Jumbo was down for what sure looked like the count. His muscles gradually, slowly shrank, as though he had been perpetually flexing throughout the growth spurt, and was finally relaxing them, until the immensely huge bull was merely as built up as an overachieving bodybuilder, instead of...well, what he was becoming.</text:span><text:span text:style-name="T5"><text:line-break/><text:line-break/></text:span><text:span text:style-name="T4">"Well," Quicksilver started, wiping his brow. "I guess you were right, Hardware. Hard as it is to believe, it worked."</text:span><text:span text:style-name="T5"><text:line-break/><text:line-break/></text:span><text:span text:style-name="T4">"Eventually," Steelwill sighed, still coming down from the panic of fleeing.</text:span><text:span text:style-name="T5"><text:line-break/><text:line-break/></text:span><text:span text:style-name="T4">"Hmph," Hardware sneered. "You underestimate me, as always."</text:span><text:span text:style-name="T5"><text:line-break/><text:line-break/></text:span><text:span text:style-name="T4">That was when the light </text:span><text:span text:style-name="T10">tink</text:span><text:span text:style-name="T4"> of something metallic hit the ground, near the three of them. Before the light flash banged loose and blinded Quicksilver, Steelheart and Steelwill alike, they realized it was a flash-bang grenade.</text:span><text:span text:style-name="T5"><text:line-break/><text:line-break/></text:span><text:span text:style-name="T4">"What!?" Quicksilver said, before teetering, then passing out on the soil. The other two had already faded and fallen, until the only one left standing anywhere on the terrain was, of all types, Hardware.</text:span><text:span text:style-name="T5"><text:line-break/><text:line-break/></text:span><text:span text:style-name="T4">"Hehe, you thought I was teaming up, did you? Stupid, stupid," Hardware snorted smugly. He walked past the Silverhawks as they slept, heading for the living mountain range of bull that was Mumbo-Jumbo. "Unforeseen as this all was...it does give me a few good idea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2"><text:soft-page-break/></text:p>
      <text:p text:style-name="P8"><text:span text:style-name="T4"> </text:span><text:a xlink:type="simple" xlink:href="https://www.writing.com/main/interactive-story/item_id/2246923-JUMBO-MUMBO-JUMBO/map/1122" text:style-name="Internet_20_link" text:visited-style-name="Visited_20_Internet_20_Link"><text:span text:style-name="Internet_20_link"><text:span text:style-name="T19">Mumbo-Jumbo grows TREMENDOUSLY!!</text:span></text:span></text:a></text:p>
      <text:p text:style-name="P8"/>
      <text:p text:style-name="P8"><text:span text:style-name="T4">Villain or not, one fact of life remained inescapable: when something 50 feet tall comes at you, and you alone, you might very well run. Or, in Hardware's case, you may freeze up.</text:span><text:span text:style-name="T5"><text:line-break/><text:line-break/></text:span><text:span text:style-name="T4">There wasn't even time to speak, let alone properly react, as the hulking Mumbo-Jumbo bore down on Hardware, suddenly taking up the entirety of his view. The hand he had just blasted persisted through, as the beam from Hardware's ray cannon kept blasting away on the bull's chest...then midsection, the bigger he grew. It slammed down, open-palmed, like a wall, and the other gigantic hand did the same, on the opposing side. Hardware leapt in place from the force of Mumbo-Jumbo's hands as they impacted, and enormous fingers curled together behind him, effectively caging him there.</text:span><text:span text:style-name="T5"><text:line-break/><text:line-break/></text:span><text:span text:style-name="T4">"W...wait..." Hardware gulped, backing up anyway, bumping dumbly into those gigantic fingers. At last, he let go of the trigger. "Wait! Mu-mumbo-Jumbo, stop! We're p-partners!"</text:span><text:span text:style-name="T5"><text:line-break/><text:line-break/></text:span><text:span text:style-name="T4">From beyond the cage those huge hands formed, he could see Mumbo-Jumbo's looking muzzle up above, sneering. The massive bull knelt down heavily onto the soil, and quite purposefully let the tip of his phallus thud onto the ground, just long enough for the head to rest flat, just shy of the shaft angling up the slope of his full, dimpled sacs. They jostled and adjusted with lewd rubber-metal squeaks and pulls, before the tip rested at the front of the 'gate', as if waiting.</text:span><text:span text:style-name="T5"><text:line-break/><text:line-break/></text:span><text:span text:style-name="T10">...Waiting? As in, on Hardware? Had the big moron listened to him?</text:span><text:span text:style-name="T5"><text:line-break/><text:line-break/></text:span><text:span text:style-name="T4">"Er, uh," Hardware stammered, quickly relearning how to speak coherently. "Right...good. G-glad...glad you listened, after all. Now, first thing--"</text:span><text:span text:style-name="T5"><text:line-break/><text:line-break/></text:span><text:span text:style-name="T4">A thick snort cut Hardware off, clearly disapproving. The stocky dwarf-goblin cleared his throat, blinking, before seeing Mumbo-Jumbo's huge muzzle overhead, hovering above the hands--above </text:span><text:span text:style-name="T10">him</text:span><text:span text:style-name="T4">.</text:span><text:span text:style-name="T5"><text:line-break/><text:line-break/></text:span><text:span text:style-name="T4">"W-what, then?"</text:span><text:span text:style-name="T5"><text:line-break/><text:line-break/></text:span><text:span text:style-name="T4">Hardware looked ahead, and saw mostly the tip of that gigantic dark erection, throbbing thoughtlessly before him. The head alone easily reached his chin.</text:span><text:span text:style-name="T5"><text:line-break/><text:line-break/></text:span><text:span text:style-name="T4">Again, Mumbo-Jumbo snorted, giving an impatient nod at Hardware, down below.</text:span><text:span text:style-name="T5"><text:line-break/><text:line-break/></text:span><text:span text:style-name="T4">"HRRRMPHPH."</text:span><text:span text:style-name="T5"><text:line-break/><text:line-break/></text:span><text:span text:style-name="T4">"...You...oh, uh...o-okay, then," Hardware said, chuckling nervously, his self-preservation in very, very high-gear. "I-if you really want..."</text:span><text:span text:style-name="T5"><text:line-break/><text:line-break/></text:span><text:span text:style-name="T4">He nervously inched closer, and set the ray cannon down. He put both hands on Mumbo-Jumbo's pulsing tip, and gulped, before working up the nerve to see things through, and start caressing it over. His alien palms circled the tip, making its metallic bulk swell receptively, lurching thicker and firmer as he lavished his barely-willing affections on it.</text:span><text:span text:style-name="T5"><text:line-break/><text:line-break/></text:span><text:span text:style-name="T4">"H-how's that? Eheh? Be-better?"</text:span><text:span text:style-name="T5"><text:line-break/><text:line-break/></text:span><text:span text:style-name="T4">Mumbo-Jumbo's huge white eyes fluttered, and the titanic bulls blinked a few times, before sighing in frustration, and growling after that. He shook his gigantic muzzle, huffing out some smoldering </text:span><text:soft-page-break/><text:span text:style-name="T4">demand from above, and Hardware cowered back into the hand-cage.</text:span><text:span text:style-name="T5"><text:line-break/><text:line-break/></text:span><text:span text:style-name="T4">"What!? What, then?"</text:span><text:span text:style-name="T5"><text:line-break/><text:line-break/></text:span><text:span text:style-name="T4">One of those huge, red-copper thumbs attached to the massive hands suddenly jerked down, as if pointing to something. Hardware flinched at the motion, before looking down, and seeing the ray cannon, laying there.</text:span><text:span text:style-name="T5"><text:line-break/><text:line-break/></text:span><text:span text:style-name="T4">"You, ah..."</text:span><text:span text:style-name="T5"><text:line-break/><text:line-break/></text:span><text:span text:style-name="T4">Hardware gulped. Hard.</text:span><text:span text:style-name="T5"><text:line-break/><text:line-break/></text:span><text:span text:style-name="T4">"But...I was already...I mean, what could...do the job any better than when I was blasting you, before?"</text:span><text:span text:style-name="T5"><text:line-break/><text:line-break/></text:span><text:span text:style-name="T4">Unfortunately for him, Mumbo-Jumbo already had an answer. He shifted his slowly-growing body, now 70 feet in size, despite his bulging crouch...and bucked his huge hips, thrusting and dragging his oversized member toward Hardware, so that the tip bumped him.</text:span><text:span text:style-name="T5"><text:line-break/><text:line-break/></text:span><text:span text:style-name="T4">"You're kidding," he gasped. An angry bellowing </text:span><text:span text:style-name="T10">moo</text:span><text:span text:style-name="T4"> said otherwise.</text:span><text:span text:style-name="T5"><text:line-break/><text:line-break/></text:span><text:span text:style-name="T4">Hardware was shaking, now, but he did as he was told: he took the discarded ray cannon back up in hands, aimed it at the eagerly awaiting tip, and started to pull the trigger. Mumbo-Jumbo, still impatient, thrust again, just so, so that the tip lurched forth and swallowed the entire ray cannon, along with Hardware's hand and forearm--all right as he had pulled the trigger all the way back!</text:span><text:span text:style-name="T5"><text:line-break/><text:line-break/></text:span><text:span text:style-name="T4">"What!?" Hardware bellowed, trying on reflex to pull out; it was no good. No good!</text:span><text:span text:style-name="T5"><text:line-break/><text:line-break/></text:span><text:span text:style-name="T4">"HHHRRRRHRRRRRUUUURRRRFHRRR," Mumbo-Jumbo rumbled, smiling wide up above, as the beam tickle-rippled, shaking violently, then blasted out a massive, uncontrolled burst of energy, which flooded into Mumbo's erection, dead-on.</text:span><text:span text:style-name="T5"><text:line-break/><text:line-break/></text:span><text:span text:style-name="T4">The huge bull's eyes went nova-bright, flaring wild and huge, as his rumbling body trembled and shook and spasmed, immediately overwhelmed. The 100-foot bull's body tensed in on itself, even as his muscles burst forward, his core flexing and straining with impossible power...before it happened, and happened devastatingly fast.</text:span><text:span text:style-name="T5"><text:line-break/><text:line-break/></text:span><text:span text:style-name="T4">Mumbo-Jumbo simply </text:span><text:span text:style-name="T10">exploded</text:span><text:span text:style-name="T4"> in size.</text:span><text:span text:style-name="T5"><text:line-break/><text:line-break/></text:span><text:span text:style-name="T4">The landscape heaved lower, sinking in a sudden, booming crater, as Mumbo-Jumbo's shining, glowing body blew up, skyrocketing bigger in all directions. His backside burst up over the rest of him as the quintupled in size, instantly, his groaning feet plunging too big, too deep into the terrain, his rear bulging out and out into the high air, as his erection swallowed more and more of Hardware, until the alien was fully stuck, wedged inside the swollen slit.</text:span><text:span text:style-name="T5"><text:line-break/><text:line-break/></text:span><text:span text:style-name="T4">The 500-foot giant roared to the cosmos in shuddering, huffing delight, tingling and quaking with raw, lewd need. His pens burled out against his own joined hands, parting the fingers as they caught the swelling tip. His shaft caught as well and was forced to momentarily bulge up into a throbbing curve of metallic, groaning flesh, while his testicles grew into two hot-air balloons' worth of gleaming mass. The tip boomed too big, even for his own growing arms and hands, and it punched clear past, shearing away yard after crumbling yard of ruined rock and soil, all as the bull's chest muscles exploded down, heaving and sagging and bulging against the curving, over-fattened girth of his penis.</text:span><text:span text:style-name="T5"><text:line-break/><text:line-break/></text:span><text:soft-page-break/><text:span text:style-name="T4">His biceps erupted up, his triceps and forearms pulsating larger, stronger, STRONGER! His shoulders boomed so huge that they almost met, swelling up against his trapezius on either side, nearly consuming his neck, before his neck and upper back boomed bigger than them, forcing them to groan as they spread wider apart.</text:span><text:span text:style-name="T5"><text:line-break/><text:line-break/></text:span><text:span text:style-name="T4">Mumbo-Jumbo licked his muzzle over and puffed and mooooooaned loudly, before booming even bigger, and doubling in size--quaking and groping his colossal, overgrowing penis on its bloated, smooth, shining sides, before he gulped and panted, and roared, doubling that size, then doubling it, again!</text:span><text:span text:style-name="T5"><text:line-break/><text:line-break/></text:span><text:span text:style-name="T4">4,000 staggering feet of nude, over-aroused bull spread over the landscape of the moon, starting to shake the hills and cliffs and spires with his sheer vibrating growth. He rolled his bulking shoulders and clutched his erection, feeling it suddenly triple in mass, overtaking even his massive size as it strained bigger, fitfully bulging, growing heavier and hotter as it crushed down over the plains.</text:span><text:span text:style-name="T5"><text:line-break/><text:line-break/></text:span><text:span text:style-name="T4">He hiccupped and shook, tensed, and blew up yet again, the power raging inside him, bigger and bigger, making him octuple his massive size on the spot!</text:span><text:span text:style-name="T5"><text:line-break/><text:line-break/></text:span><text:span text:style-name="T4">32,000 feet--over 6 miles of musclebound cow--consumed the valley. His rump and soles and huge heels dragged along the ground, smashing miles of moon-land, bashing and crushing whole canyons, flattening them with no effort at all as he kept growing and stretching and booming. His sacs began to push his huge bulk higher as they outgrew him, and his penis thump-thudded and boom-smashed, bigger and bigger, over an entire mountain range, destroying it as it pumped and fattened and quivered with joy.</text:span><text:span text:style-name="T5"><text:line-break/><text:line-break/></text:span><text:span text:style-name="T4">Still, the blast kept on coming, flashing away violently within the slit of Mumbo-Jumbo's towering tip, itself measuring over 2,000 feet high.</text:span><text:span text:style-name="T5"><text:line-break/><text:line-break/></text:span><text:span text:style-name="T4">"RRRRR," Mumbo-Jumbo huffed, trying to speak, even as pleasure devastated his senses, his mind afire in godly bliss. "HHHHRRRRR!"</text:span><text:span text:style-name="T5"><text:line-break/><text:line-break/></text:span><text:span text:style-name="T4">He blew a fireball bigger than a small town out through his flexing nostrils, before the ever-growing titan trembled and boomed, dectupling his tremendous size!</text:span><text:span text:style-name="T5"><text:line-break/><text:line-break/></text:span><text:span text:style-name="T4">Over 350,000 feet of naked, glowing, hot-steel muscle and sex overtook the horizon, spilling over it with phallic growth and heaving bulk alike. The panting god-bull trembled and cried out, but couldn't get far, as his overloaded muscles burst again, bigger and bigger, stronger and stronger, and he blew up to double that size!</text:span><text:span text:style-name="T5"><text:line-break/><text:line-break/></text:span><text:span text:style-name="T4">The moonscape whined and moaned, taking on too much, too fast, cracking and snapping and crumbling as a vast stormcloud of ruin blew out around his orbs and feet and shaft. It began to gust out wide, but Mumbo-Jumbo's trembling body strained tight, and blew up over it, too, as he doubled his size again!</text:span><text:span text:style-name="T5"><text:line-break/><text:line-break/></text:span><text:span text:style-name="T4">Over 1,400,000 feet, 265 miles of bull covered the landscape. Entire cities could fit on just Mumbo-Jumbo's testicles, which dimpled high up against the caging girth of his thick, bulging, golden thighs. His eye alone was bigger than a tiny island, set on a lake-sized muzzle. His chest overtook his chin, his back muscles crowding his neck and horns, and still--</text:span><text:span text:style-name="T10">still</text:span><text:span text:style-name="T4">, the colossal bull bellowed and pleaded for more.</text:span><text:span text:style-name="T5"><text:line-break/><text:line-break/></text:span><text:span text:style-name="T10">Forget petty crime...forget good and evil...he was becoming more!</text:span><text:span text:style-name="T5"><text:line-break/><text:line-break/></text:span><text:span text:style-name="T4">He shook and snorted and moaned something terrible, as he doubled in size again...and again...</text:span></text:p>
      <text:p text:style-name="P8"><text:soft-page-break/></text:p>
      <text:list xml:id="list40404976" text:continue-numbering="true" text:style-name="WWNum1">
        <text:list-item>
          <text:p text:style-name="P20">3/29: <text:s/>(4,211 words)</text:p>
        </text:list-item>
      </text:list>
      <text:p text:style-name="P8"/>
      <text:p text:style-name="P3">The Mirage--and they're dumping something out onto him!</text:p>
      <text:p text:style-name="P2"/>
      <text:p text:style-name="P8"><text:span text:style-name="T4">Just as soon as the whole debacle had arisen, a new one arrived, hot on its heels--though to Hardware, it looked increasingly like salvation, as much as he didn't like the idea.</text:span><text:span text:style-name="T5"><text:line-break/><text:line-break/></text:span><text:span text:style-name="T4">High up above, beyond even Mumbo-Jumbo's mighty height, came the Mirage, the Silverhawks' lousy ship. If it was there to get him away from Mumbo-Jumbo, however, he could let its presence go. Preferably, with him on it.</text:span><text:span text:style-name="T5"><text:line-break/><text:line-break/></text:span><text:span text:style-name="T4">Mumbo-Jumbo, clearly, felt different on the matter.</text:span><text:span text:style-name="T5"><text:line-break/><text:line-break/></text:span><text:span text:style-name="T4">"RRRRRRURRRURRRR!"</text:span><text:span text:style-name="T5"><text:line-break/><text:line-break/></text:span><text:span text:style-name="T4">A hand big enough to cover an entire wing of the ship swatted past, narrowly missing as Bluegrass swerved away. A sub-bay door along the bottom of the ship slid open, and all at once multiple crates of some unknown material dropped down overhead. One by one, they collided atop the humongous bull, as a great hiss of release and an explosive burst of cold spread out over him.</text:span><text:span text:style-name="T5"><text:line-break/><text:line-break/></text:span><text:span text:style-name="T4">"What--"</text:span><text:span text:style-name="T5"><text:line-break/><text:line-break/></text:span><text:span text:style-name="T4">was all that Hardware could manage, before a freezing cloud overtook both Mumbo-Jumbo and himself. The mists parted slowly, revealing a frost-covered, ice-blocked hunk of minotaur, frozen stiff. Hardware's ugly mouth hung open in a snarl of renewed anger and surprise as he remained there, halfway between twisting for freedom from Mumbo-Jumbo's ballooned-out pectorals, and a roar of general disapproval.</text:span><text:span text:style-name="T5"><text:line-break/><text:line-break/><text:line-break/></text:span><text:span text:style-name="T4">"Do you think that was enough?" Steelheart said, peering out through the bottom door of the ship's cargo bay.</text:span><text:span text:style-name="T5"><text:line-break/><text:line-break/></text:span><text:span text:style-name="T4">"Let's hope, because it was all that we had," Steelwill sighed, turning to Quicksilver. "At least it's slowed things down to a crawl, if nothing else."</text:span><text:span text:style-name="T5"><text:line-break/><text:line-break/></text:span><text:span text:style-name="T4">"Which means we can't assume we have the luxury of time," Quicksilver replied, moving out into the main hall of the ship, toward the cockpit. The others followed.</text:span><text:span text:style-name="T5"><text:line-break/><text:line-break/></text:span><text:span text:style-name="T4">"So, who d'we contact about this here mess first, boss?" Bluegrass asked, as he turned around, blue armor, red bandana, 10-galloon hat, and all.</text:span><text:span text:style-name="T5"><text:line-break/><text:line-break/></text:span><text:span text:style-name="T4">"Hail Commander Stargazer," Quicksilver said, briskly, as he entered the cockpit. "We need to reach Professor Power, and </text:span><text:span text:style-name="T10">now</text:span><text:span text:style-name="T4">. If anyone will know how to undo whatever...all that was, down there...it'll be him."</text:span><text:span text:style-name="T5"><text:line-break/><text:line-break/></text:span><text:span text:style-name="T4">"Sure thing! Gettin' on the horn, pronto!"</text:span><text:span text:style-name="T5"><text:line-break/><text:line-break/><text:line-break/></text:span><text:span text:style-name="T4">Down below, however, something odd was starting to happen. The frozen hunk of bull and trapped alien didn't move, outright...but there was the slightest hint or suggestion that something wasn't quite right there...</text:span></text:p>
      <text:p text:style-name="P2"/>
      <text:p text:style-name="P2"><text:soft-page-break/></text:p>
      <text:p text:style-name="P3">The Mirage crashes headlong into Mumbo-Jumbo</text:p>
      <text:p text:style-name="P2"/>
      <text:p text:style-name="P8"><text:span text:style-name="T4">Something big screamed through the air, like the cry of some giant, metal hawk, before the entire Mirage slammed, nose-first, into Mumbo-Jumbo, catching the bull in the side of his golden chest.</text:span><text:span text:style-name="T5"><text:line-break/><text:line-break/></text:span><text:span text:style-name="T4">Even standing 300 feet tall, the building-sized bull bellowed in absolute pain and confusion, knocked instantly down to the moon's terrain with such force that the impact blew up a mountain of smoke and dust that filled the air. The after-impact sent lingering tremors snaking through the upset soil, and as the smoke eventually cleared, Mumbo-Jumbo lay splayed and unconscious on the turf, his half-firm erection thumped down like a sleeping animal over his humongous thigh. Atop him lay the Mirage, still roughly two-thirds the size of the gigantic bull; its bay door swung down behind it, the edge of the angling door thudding softly onto the upper base of the bull's bloated shaft.</text:span><text:span text:style-name="T5"><text:line-break/><text:line-break/></text:span><text:span text:style-name="T4">"Sis!" Steelheart called out, coming into a landing down on Mumbo-Jumbo's swollen hip. "Sis! Are you okay?"</text:span><text:span text:style-name="T5"><text:line-break/><text:line-break/></text:span><text:span text:style-name="T4">"Y...yeah," Steelwill sighed, climbing up doggedly onto the high curve of the bull's gleaming torso. Quicksilver landed down on the looming perch of Mumbo-Jumbo's pectoral, looking down over everyone, then turning to inspect the Mirage. It and he both rose and fell with the knocked-out bull's every inhalation, making the landscape that was his golden hide stretch and expand, up and down.</text:span><text:span text:style-name="T5"><text:line-break/><text:line-break/></text:span><text:span text:style-name="T4">"Glad you're both alright," he sighed, thumbing back up to the ship. "We better get onboard, and fast. We have no idea how long we put Mumbo-Jumbo out for."</text:span><text:span text:style-name="T5"><text:line-break/><text:line-break/></text:span><text:span text:style-name="T4">"Ri-right!" both stammered, following him all the way over to the base of that colossal, warm shaft. They set down on its bulky girth, stepping over huge, snaking, metallic veins. As they stepped up onto the cargo platform, their motions seemed to tickle down into it, as the tremendous member stirred and shifted, stiffening out from a snake to an oak, pulling the bay door and part of the ship with it as it plumped.</text:span><text:span text:style-name="T5"><text:line-break/><text:line-break/></text:span><text:span text:style-name="T4">"Get in, get in," Quicksilver said, motioning. "We might be waking him up!"</text:span><text:span text:style-name="T5"><text:line-break/><text:line-break/></text:span><text:span text:style-name="T4">The twins climbed in, as carefully as they could, and the bay door shut behind them.</text:span><text:span text:style-name="T5"><text:line-break/><text:line-break/></text:span><text:span text:style-name="T4">"What do we do, now?" Steelheart rightly asked. "He's so big, I don't know how we can stop him, once he's up again..."</text:span><text:span text:style-name="T5"><text:line-break/><text:line-break/></text:span><text:span text:style-name="T4">"And that's if he doesn't start growing bigger, again, when he does wake," Steelwill added, fearfully, as they moved into the main hall, then up to the ship's cockpit. Bluegrass simply sat there, in the pilot seat, lifting up part of his 10-gallon hat long enough to scratch the blue armor around the back of his head.</text:span><text:span text:style-name="T5"><text:line-break/><text:line-break/></text:span><text:span text:style-name="T4">"Well, I figure you'll all tell me just what the heck's goin' on, here," Bluegrass sighed, turning to them, as the sight of a massive muzzle and a flopped-out metal tongue rose and fell, outside of the dome. "So, whenever y'all are ready to do so..."</text:span><text:span text:style-name="T5"><text:line-break/><text:line-break/></text:span><text:span text:style-name="T4">"Once we're airborne, sure," Quicksilver replied. "Can you still make that happen? You hit him pretty hard."</text:span><text:span text:style-name="T5"><text:line-break/><text:line-break/></text:span><text:span text:style-name="T4">Bluegrass stared at them, unblinking.</text:span><text:span text:style-name="T5"><text:line-break/><text:line-break/></text:span><text:span text:style-name="T4">"...He was pretty big."</text:span><text:span text:style-name="T5"><text:line-break/><text:line-break/></text:span><text:soft-page-break/><text:span text:style-name="T4">Steelheart was beaming. Steelwill was less amused.</text:span><text:span text:style-name="T5"><text:line-break/><text:line-break/></text:span><text:span text:style-name="T4">"Seriously, though, Bluegrass," she said, briskly. "What's the damage?"</text:span><text:span text:style-name="T5"><text:line-break/><text:line-break/></text:span><text:span text:style-name="T4">"We'll see."</text:span><text:span text:style-name="T5"><text:line-break/><text:line-break/></text:span><text:span text:style-name="T4">The Mirage began to shift its thrusters, which blazed hot over Mumbo-Jumbo's gigantic hide, heating it bright red in patches--not enough to hurt the massive cyborg, it turned out. The ship wavered in the air as the thrusters shifted again, and the wings swiveled up and down, in place.</text:span><text:span text:style-name="T5"><text:line-break/><text:line-break/></text:span><text:span text:style-name="T4">"I'm thinkin' we got lucky," Bluegrass chuckled, as he tilted the steering wheel, and gently guided the ship up higher. "Fasten your seatbelts, y'all!"</text:span><text:span text:style-name="T5"><text:line-break/><text:line-break/></text:span><text:span text:style-name="T4">The Mirage climbed higher and higher, leaving the colossal Mumbo-Jumbo behind. His 300-foot form sank lower under them, seeming to shrink steadily, before the Mirage coughed, and staggered, in mid-air.</text:span><text:span text:style-name="T5"><text:line-break/><text:line-break/></text:span><text:span text:style-name="T4">Bluegrass tried to push the Mirage higher, when the ship staggered again, and even slanted, threatening to drop back down.</text:span><text:span text:style-name="T5"><text:line-break/><text:line-break/></text:span><text:span text:style-name="T4">"Stabilizers've had it, maybe," he mused, looking over the console readouts. "Thrusters on the back and upper left ain't lookin' so happy, either. Shoot. Was hopin' it wasn't that bad."</text:span><text:span text:style-name="T5"><text:line-break/><text:line-break/></text:span><text:span text:style-name="T4">"What's it mean, for us?" Quicksilver asked, glaring grimly out the cockpit dome window.</text:span><text:span text:style-name="T5"><text:line-break/><text:line-break/></text:span><text:span text:style-name="T4">"Means, we can stay in the air, but I don't think we'll be gettin' enough lift to get clear of the atmosphere. Not without some repairs a-some sort. We can't make it to space, is the short version."</text:span><text:span text:style-name="T5"><text:line-break/><text:line-break/></text:span><text:span text:style-name="T4">"Can we repair it, here?" Steelheart asked.</text:span><text:span text:style-name="T5"><text:line-break/><text:line-break/></text:span><text:span text:style-name="T4">"This was a mining colony for Bedlama, back in the day, wasn't it?" Steelwill said, bright with the onset of a good idea. "Abandoned or not, a lot of older technology is probably still here. We can search out a mining town or a refueling depot, and maybe manage some repairs."</text:span><text:span text:style-name="T5"><text:line-break/><text:line-break/></text:span><text:span text:style-name="T4">"Beats nothin', I say," Bluegrass agreed, in the most dryly Southern manner possible. "What say you, boss?"</text:span><text:span text:style-name="T5"><text:line-break/><text:line-break/></text:span><text:span text:style-name="T4">Quicksilver was already looking the scanner over, on the ship console.</text:span><text:span text:style-name="T5"><text:line-break/><text:line-break/></text:span><text:span text:style-name="T4">"No signs of life are probably anywhere here, anymore," he muttered, leaning in. "But the technology may have some lingering energy signatures. Can we track one toward a town or depot?"</text:span><text:span text:style-name="T5"><text:line-break/><text:line-break/></text:span><text:span text:style-name="T4">"Heck, if it gets us outta here, you bet I can manag--"</text:span><text:span text:style-name="T5"><text:line-break/><text:line-break/></text:span><text:span text:style-name="T4">A thick, powerful snort interrupted, down below, making everyone freeze. They moved to the window of the dome, crowding poor Bluegrass and his chair, looking out and down as best they could.</text:span><text:span text:style-name="T5"><text:line-break/><text:line-break/></text:span><text:span text:style-name="T4">"He's coming to," Steelwill grumbled anxiously. "We had better move!"</text:span><text:span text:style-name="T5"><text:line-break/><text:line-break/></text:span><text:span text:style-name="T4">"Hang on tight, then," Bluegrass warned, as the Mirage sped forward...sort of. It was managing a modest airspeed, but the occasional tic and tingle of the interior made them all lurch nervously as the ship sped away from the rumbling snort and bellow of Mumbo-Jumbo, who was now surely awake...and </text:span><text:span text:style-name="T10">mad</text:span><text:span text:style-name="T4">.</text:span><text:span text:style-name="T5"><text:line-break/></text:span><text:soft-page-break/><text:span text:style-name="T5"><text:line-break/></text:span><text:span text:style-name="T4">"Get the rear-view on," Quicksilver said, as a monitor flashed awake. There, behind them, rose the humongous sight of Mumbo-Jumbo, all steely muscles and a white-eyed, godly glare.</text:span><text:span text:style-name="T5"><text:line-break/><text:line-break/></text:span><text:span text:style-name="T4">"He's a big boy," Bluegrass gulped, trying to put on a little more affordable speed.</text:span><text:span text:style-name="T5"><text:line-break/><text:line-break/></text:span><text:span text:style-name="T4">"And getting bigger," Steelwill groaned, pointing to the screen. Even as the ship put what distance it could between them, it was obvious that Mumbo-Jumbo was still slowly creeping up in size. He must have stood 350 feet tall, as big as an older building in one of the cityscapes of Bedlama. With one boom back behind them, they could tell that Mumbo-Jumbo had taken a step. Another boom followed, faster. Another, faster. And faster. And faster.</text:span><text:span text:style-name="T5"><text:line-break/><text:line-break/></text:span><text:span text:style-name="T4">"Shoot-heck an' holler," Bluegrass growled, pushing the poor Mirage a bit faster. It whined and rattled, and he grudgingly let the speed slip back a little.</text:span><text:span text:style-name="T5"><text:line-break/><text:line-break/></text:span><text:span text:style-name="T4">"He's going to catch up fast," Steelheart said. "Where do we go!?"</text:span><text:span text:style-name="T5"><text:line-break/><text:line-break/></text:span><text:span text:style-name="T4">Quicksilver studied the topographical readouts onscreen, and quickly decide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Mumbo-Jumbo eats all the cells he can get! Time to GROW!!</text:p>
      <text:p text:style-name="P2"/>
      <text:p text:style-name="P8"><text:span text:style-name="T4">As he pondered out his limited options, Mumbo-Jumbo felt the ship start to vibrate with the growl of its engine, before liftoff happened, and he could tell they were all going airborne.</text:span><text:span text:style-name="T5"><text:line-break/><text:line-break/></text:span><text:span text:style-name="T10">Why? Where was the leader-hawk? He hadn't come back...</text:span><text:span text:style-name="T5"><text:line-break/><text:line-break/><text:line-break/></text:span><text:span text:style-name="T4">"I repeat, get to space," Quicksilver said, over the console of the Mirage's cockpit. "I'll rejoin you all up in the outer-orbit of Bedlama."</text:span><text:span text:style-name="T5"><text:line-break/><text:line-break/></text:span><text:span text:style-name="T4">"Er, okay, boss-man," Bluegrass said, slowly. "But uh, can I ask why? Ain't it better to just all leave, together?"</text:span><text:span text:style-name="T5"><text:line-break/><text:line-break/></text:span><text:span text:style-name="T4">"I haven't apprehended Hardware, yet. He couldn't have run far off. But with that thing inside of Mumbo-Jumbo, I don't want you all waiting for me. Get him off-site, and quick!"</text:span><text:span text:style-name="T5"><text:line-break/><text:line-break/></text:span><text:span text:style-name="T4">"Yessir," Bluegrass said, turning to Steelheart and Steelwill. "Welp, you heard the man! Off we go!"</text:span><text:span text:style-name="T5"><text:line-break/><text:line-break/></text:span><text:span text:style-name="T4">At that, Bluegrass flipped the com link off, and turned halfway to face the twins.</text:span><text:span text:style-name="T5"><text:line-break/><text:line-break/></text:span><text:span text:style-name="T4">"That sound okay by you two?" he asked, raising an eyebrow.</text:span><text:span text:style-name="T5"><text:line-break/><text:line-break/><text:line-break/></text:span><text:span text:style-name="T4">Back in the cell, the overgrown bull lurched and staggered about, trying to keep his balance as they rose higher into the moon's atmosphere. The crates, secured by a small brace on the cell floor, jostled and jittered, but stayed fairly steady during the liftoff; they did better than Mumbo-Jumbo.</text:span><text:span text:style-name="T5"><text:line-break/><text:line-break/></text:span><text:span text:style-name="T4">The big bull huffed and grunted, vying for balance, straining the sorry remnants of his net as it strained and whined for mercy against his thick bulk. He was already so big, his head was at the ceiling, meaning his movements were bigger--meaning he either had to be very careful, or not care at all. Both, in a way.</text:span><text:span text:style-name="T5"><text:line-break/><text:line-break/></text:span><text:span text:style-name="T4">Mumbo-Jumbo growled softly, putting his newly-grown thighs and calves to work, as he lowered his huge bulk down toward the floor. He nearly crept down to the top crate, as it only reached up to around his thickened waist, and took another power cell out of it with his teeth. He ducked his head back against his bulging neck, and swallowed it down easily. The tingling was already starting by the time he had downed another, and another, openly feeding now. His muzzle dipped down into the crate like it was a feeding bag, the huge bull losing count of the quantity he was ingesting, and not at all caring to count.</text:span><text:span text:style-name="T5"><text:line-break/><text:line-break/></text:span><text:span text:style-name="T4">Power.</text:span><text:span text:style-name="T5"><text:line-break/><text:line-break/></text:span><text:span text:style-name="T10">Power!</text:span><text:span text:style-name="T5"><text:line-break/><text:line-break/></text:span><text:span text:style-name="T4">Raw, shattering, sizzling power filled Mumbo-Jumbo, inside and out, in a contained explosion that boomed up and pumped him out, his body roaring bigger to keep it all contained. The back of his neck and trapezius ballooned up hard into the ceiling, mashing it, then bulging up into a tight press, as his knees shook and swelled right down to the floor of his cell, as his calves rumbled and bulged out under his swollen thighs. Both feet plowed awkwardly back over the floor, bumping and skidding, before colliding with and pushing pushing up into the back wall. The net caught one last time, whimpered, and snapped apart.</text:span><text:span text:style-name="T5"><text:line-break/><text:line-break/></text:span><text:soft-page-break/><text:span text:style-name="T4">He nosed about the crate, even as his muzzle surged too big for it, so that its borders snagged and hugged his snout, even as it bulged bigger within it. The crate itself bulged reciprocally, following in the dance, even as its central sides began to snap away and part, letting gusts of the bull's fevered snorts rip loose, before it shook, bowed, creaked...and blew open, leaving the cell-filling brute to chomp the entirety of the one below, and start forcing it into his muzzle.</text:span><text:span text:style-name="T5"><text:line-break/><text:line-break/></text:span><text:span text:style-name="T10">Quick. Quick, quick. They'll be here. They'll hear.</text:span><text:span text:style-name="T5"><text:line-break/><text:line-break/></text:span><text:span text:style-name="T11">...So?</text:span><text:span text:style-name="T5"><text:line-break/><text:line-break/></text:span><text:span text:style-name="T4">Mumbo-Jumbo's pectorals and knees warped the bars steadily as he expanded against them, too big to properly contain anymore. A thick, fleshy pillar of excitement burled free at the very thought.</text:span><text:span text:style-name="T5"><text:line-break/><text:line-break/></text:span><text:span text:style-name="T12">Let them! Humph!</text:span><text:span text:style-name="T5"><text:line-break/><text:line-break/></text:span><text:span text:style-name="T4">The bars bent outward over the hallway floor, egg-shaping slowly, as bigger and bigger mounds of pulsing golden muscle blew out between them, parting them, bending them, toward and away from one another. The cell ceiling buckled upward, coughing out dust, as the section cracked an outline around his growing bulk, which blew up aggressively into it, cracking out a further layer, cratering wider and wider as his mass forced the earlier rings up, up, and up.</text:span><text:span text:style-name="T5"><text:line-break/><text:line-break/></text:span><text:span text:style-name="T4">The crate was only stuck in his muzzle so much longer, before the bars strained and wobbled from stress, as his sheer bulk and brawn and pumping sex demanded every stray inch of space for itself.</text:span><text:span text:style-name="T5"><text:line-break/><text:line-break/></text:span><text:span text:style-name="T4">He swallowed, and the real rumbling started.</text:span><text:span text:style-name="T5"><text:line-break/><text:line-break/><text:line-break/></text:span><text:span text:style-name="T4">"What in Limbo is that?" Steelheart asked, feeling the vibrations begin to tingle out through the ship floor, then the walls of the cockpit. "Do you feel that?"</text:span><text:span text:style-name="T5"><text:line-break/><text:line-break/></text:span><text:span text:style-name="T4">"Yes," Steelwill said, apprehensively. She turned and opened the hallway door, and gasped.</text:span><text:span text:style-name="T5"><text:line-break/><text:line-break/></text:span><text:span text:style-name="T4">A wave of throbbing, bulging pectorals had blown clear out of the overstuffed, cracking cell's boundaries, and had spilled, tight and warm and smooth, out into the hallway, filling it rapidly, like a tide of muscle that only grew larger and angrier per second. Somewhere within that mass, tucked far back in those tidal pectorals, was a bullish short of rage and joy.</text:span><text:span text:style-name="T5"><text:line-break/><text:line-break/></text:span><text:span text:style-name="T4">"He's...he's growing!" she stammered, stumbling back for only a moment, bumping Bluegrass's pilot seat.</text:span><text:span text:style-name="T5"><text:line-break/><text:line-break/></text:span><text:span text:style-name="T4">"What do you--"</text:span><text:span text:style-name="T5"><text:line-break/><text:line-break/></text:span><text:span text:style-name="T4">Steelheart started the words, then saw, and just let the rest go.</text:span><text:span text:style-name="T5"><text:line-break/><text:line-break/></text:span><text:span text:style-name="T4">The entire hallway was quickly crushing up, down and out, as more and more billowing bull-muscle erupted, bulging and booming in heated, throbbing bursts of unstoppable growth. His body heaved and heaved, as the sounds of the cell walls smashing apart, then the sounds of something huge punching up into and filling the back hall and cargo hold, more and more. They might as well have inflated on of those maximum-size giant weather balloons, </text:span><text:span text:style-name="T10">inside</text:span><text:span text:style-name="T4">. Only, the balloon was winning, and fast.</text:span><text:span text:style-name="T5"><text:line-break/><text:line-break/></text:span><text:span text:style-name="T4">Sirens helpfully pealed, shrill and mean, first back in the hold, then in the cockpit--though one of them could be heard breaking apart, as too much bicep smashed it flat against heaving, cracking </text:span><text:soft-page-break/><text:span text:style-name="T4">hull walls.</text:span><text:span text:style-name="T5"><text:line-break/><text:line-break/></text:span><text:span text:style-name="T4">"He's getting too big for the ship!" Steelwill cried, as a portion of Mumbo-Jumbo's huge forearm bulged into the opening of the cockpit door, bulging and bulging further and further in, in a wave of dimpled-out, metallic bulk.</text:span><text:span text:style-name="T5"><text:line-break/><text:line-break/></text:span><text:span text:style-name="T4">"Doggonit!" Bluegrass moaned, pushing unresponsive buttons, as the ship wobbled in space. He tried to bring it down steady, despite it all, but a wave of growing muscle burst clear through into the cockpit, filling it meanly, shoving Steelheart and Steelwill back against the sides of the dome, while Bluegrass and his chair were rammed forward, forcing him to push on the wheel. The ship bolted as best it could out, further into space, well-past the rendezvous point of the moon's atmosphere.</text:span><text:span text:style-name="T5"><text:line-break/><text:line-break/></text:span><text:span text:style-name="T4">"Get...yer visors...onnn!" Bluegrass groaned, as Mumbo-Jumbo's booming heartbeat pounded in and out, caged within his rumbling, still-growing body, which angrily swelled even bigger, and bigger!</text:span><text:span text:style-name="T5"><text:line-break/><text:line-break/></text:span><text:span text:style-name="T4">The ship began to blow out into mass, bolts and fused joints pinging loose, glass cracking and shattering. The wings snapped off and bent away as a monstrous penis jutted, tented, then blew out of the bottom of the hull, near the Mirage's landing gear. A pinched-in section of rump boomed out of the back, even as the ship carried itself farther off, before it took one last groaning, shuddering swell, split too far, and blew apart in space!</text:span><text:span text:style-name="T5"><text:line-break/><text:line-break/></text:span><text:span text:style-name="T4">A two-hundred foot colossus of a bull spiraled free, nude and gleaming and thick with gorging muscle, through the cosmos. The wreckage scattered in all directions as the growing minotaur drifted off, uncaring, feeling himself continue to bulge bigger in the void.</text:span><text:span text:style-name="T5"><text:line-break/><text:line-break/></text:span><text:span text:style-name="T4">Bluegrass spiraled too, even after the rude exit; it was tough to right himself with one arm (his other hand was busy holding onto his 10-gallon hat), but eventually he managed it. He looked about, his cybernetic visor down over his face, and soon caught sight of the twins, who were hand-in-hand, to keep from flying off from each other.</text:span><text:span text:style-name="T5"><text:line-break/><text:line-break/></text:span><text:span text:style-name="T4">"Whew! That' one bull I ain't ridin' again," Bluegrass joked. Neither Steelheart nor Steelwill laughed.</text:span><text:span text:style-name="T5"><text:line-break/><text:line-break/></text:span><text:span text:style-name="T4">"What about Quicksilver?" Steelwill asked.</text:span><text:span text:style-name="T5"><text:line-break/><text:line-break/></text:span><text:span text:style-name="T4">"What about the ship?" Bluegrass shot back, a hint of buried sadness bobbing up through the humor.</text:span><text:span text:style-name="T5"><text:line-break/><text:line-break/></text:span><text:span text:style-name="T4">"What about us?" Steelheart correctly asked.</text:span><text:span text:style-name="T5"><text:line-break/><text:line-break/></text:span><text:span text:style-name="T4">"I reckon we got to send fer help, before we can help ol' Quicksilver," the cowboy Silverhawk sighed, swimming through space over to a hunk of debris. "The block box here's got itself a transponder...we should get us an emergency pickup shortly!"</text:span><text:span text:style-name="T5"><text:line-break/><text:line-break/></text:span><text:span text:style-name="T4">"Do you think this was all Hardware's doing?" Steelwill asked.</text:span><text:span text:style-name="T5"><text:line-break/><text:line-break/></text:span><text:span text:style-name="T4">"I doubt it," Steelheart replied, as they drifted there. "You saw the way that runt ran off, before. This is all as big a surprise to him as any of us."</text:span><text:span text:style-name="T5"><text:line-break/><text:line-break/></text:span><text:span text:style-name="T4">"So, what now?" Steelheart asked. It hardly needed explaining.</text:span><text:span text:style-name="T5"><text:line-break/><text:line-break/></text:span><text:span text:style-name="T4">That's why Bluegrass did, anyway.</text:span><text:span text:style-name="T5"><text:line-break/><text:line-break/></text:span><text:span text:style-name="T4">"...We wait."</text:span><text:span text:style-name="T5"><text:line-break/></text:span><text:soft-page-break/><text:span text:style-name="T5"><text:line-break/><text:line-break/></text:span><text:span text:style-name="T4">Meanwhile, Mumbo-Jumbo had righted himself through the tumble in space, and was letting himself drift freely, swelling and enjoying his growing body and power and size. His chest was almost impossible to hug around with his own arms, huge and thick as they were--but that was a game he didn't mind multiple tries at, as he tingled and blew up even bigger, his trajectory putting him in range of..</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The ray cannon blasts Mumbo-Jumbo, instead...</text:p>
      <text:p text:style-name="P2"/>
      <text:p text:style-name="P8"><text:span text:style-name="T4">"Let's...nng, s-see...how you like...th-this," Steelheart growled, readying the ray cannon for full-fire, against himself.</text:span><text:span text:style-name="T5"><text:line-break/><text:line-break/></text:span><text:span text:style-name="T4">"Wait...what are you doing!?" Steelwill shouted, circling by the bull's gigantic hand, seeing more or less what her twin brother was preparing to try and do.</text:span><text:span text:style-name="T5"><text:line-break/><text:line-break/></text:span><text:span text:style-name="T4">Mumbo-Jumbo perked up, at the words. Still smart enough to put a few numbers together, he turned away from trying to swat down Quicksilver, and saw what was happening, in his occupied fist. He squinted down as the ray cannon began to whir loudly, then went wide-eyed at the understanding that it was about to fire.</text:span><text:span text:style-name="T5"><text:line-break/><text:line-break/></text:span><text:span text:style-name="T4">"Don't try and stop me, sis!" Steelheart wheezed, as the bull's enormous hand crushed in on him even harder. "I'll shrink back after I deal with this overgrown--"</text:span><text:span text:style-name="T5"><text:line-break/><text:line-break/></text:span><text:span text:style-name="T4">A terrible shadow spilled over him, before Steelheart found the gun and the better part of his arms gone, consumed, lost in between the 390-foot minotaur's closing lips. In his shock, he cried out, and the cannon blasted wild and free...into Mumbo-Jumbo's closed muzzle. The huge bull drank and drank, suckling away on the tiny ray gun, feeding...and feeding...and feeding...</text:span><text:span text:style-name="T5"><text:line-break/><text:line-break/></text:span><text:span text:style-name="T4">"Steelheart!" Quicksilver said, swooping over to help. He zoomed in and crashed all of his bulk against the bull's jawline, but merely bounced off, as Mumbo-Jumbo's shaking body began to rumble and twitch with too much power.</text:span><text:span text:style-name="T5"><text:line-break/><text:line-break/></text:span><text:span text:style-name="T4">"Stop firing!" Steelwill said, landing on Mumbo-Jumbo's enormous, quaking wrist, trying not to slip on its smooth, golden span. "Let go!"</text:span><text:span text:style-name="T5"><text:line-break/><text:line-break/></text:span><text:span text:style-name="T4">"I--nng, I c-can't!" Steelheart groaned, as the suckling bull began to vibrate with energy, still drinking in more and more blasts. "I'm...stuck!"</text:span><text:span text:style-name="T5"><text:line-break/><text:line-break/></text:span><text:span text:style-name="T4">"Hold on!" she answered, kneeling down on Mumbo-Jumbo's house-sized hand. She clutched at the bulky width of just one clenched copper-red finger, and tried desperately to pull it open, even just a little bit.</text:span><text:span text:style-name="T5"><text:line-break/><text:line-break/></text:span><text:span text:style-name="T4">Quicksilver was already on his wrist communicator, trying to hail their ship, the Mirage, when it happened. All of the trembling, building and mounting within the bull came to a brutal, blissful head, and the miniature sun swelled inside of his gleaming metal body. Muscles firmed and tightened, before the bull lifted his quaking gold muzzle up and mooed out in absolute pleasure, when he--</text:span><text:span text:style-name="T5"><text:line-break/><text:line-break/></text:span><text:span text:style-name="T3">B....B-B-BUH-BOOOOOOOOOOOOOOOOOOM!!</text:span><text:span text:style-name="T5"><text:line-break/><text:line-break/></text:span><text:span text:style-name="T4">400 feet of muscle-gorged male cow erupted, on the spot, in a violent and explosive gout of throbbing, hot growth. Biceps blew up and out, almost walling his own body in as they inflated, before the same burst blew his triceps and shoulders out to match. His backside roared up loudly over him, crowding into a great, stretching mound of bulk, before his pectorals boomed out beyond his shaking hands and blimping forearms.</text:span><text:span text:style-name="T5"><text:line-break/><text:line-break/></text:span><text:span text:style-name="T4">His neck doubled its width, angrily ballooning, as his thighs exploded bigger and stronger, his calves flaring out with metallic squeals of growth. A bloated mass of sex pushed out between his hulking thighs, before it pushed further, and further, extending to a full, meaty mast. Its bobbing tip burned with need as it rode out the explosion of that one single, sudden growth spurt, having rocketed Mumbo-Jumbo's quivering girth up to 500 feet.</text:span><text:span text:style-name="T5"><text:line-break/></text:span><text:soft-page-break/><text:span text:style-name="T5"><text:line-break/></text:span><text:span text:style-name="T4">Steelheart was practically lost, having vanished along with the ray cannon down, down into Mumbo-Jumbo's grip. The growth alone was enough to force Steelwill into a backwards tumble, where she fell onto her back and had to slip and slide, riding the massive side of the bull's thumb as it grew, and grew, and grew.</text:span><text:span text:style-name="T5"><text:line-break/><text:line-break/></text:span><text:span text:style-name="T4">And, more frighteningly, Mumbo-Jumbo wasn't done growing. Not at all.</text:span><text:span text:style-name="T5"><text:line-break/><text:line-break/></text:span><text:span text:style-name="T4">The bull spasmed and licked his metallic muzzle over, before his huge, milky eyes rolled back, and with a dull throb of need, he trembled and blew up even bigger, bloating and swelling all over with thick, straining, shining muscle. His arms doubled their already-terrible girth, his penis pulsing firmer and longer before himself, looming long and full and hard below the growing fist.</text:span><text:span text:style-name="T5"><text:line-break/><text:line-break/></text:span><text:span text:style-name="T4">His ever-growing feet sank and sank, tearing lower and heavier and deeper into the cracking terrain, even as the bull grew higher and higher over the smaller hilltops of the valley, lurching aggressively taller and wider with sheer bulk.</text:span><text:span text:style-name="T5"><text:line-break/><text:line-break/></text:span><text:span text:style-name="T4">550 feet...670 feet...</text:span><text:span text:style-name="T5"><text:line-break/><text:line-break/></text:span><text:span text:style-name="T4">His lats threatened to swallow his back and arms, forcing the bull to raise his thick, flexing muscles up over his over-wide neck and billowed-out chest, making him creak all across the skies. Two massive orbs boomed out under his maleness, expanding too rapidly to contain.</text:span><text:span text:style-name="T5"><text:line-break/><text:line-break/></text:span><text:span text:style-name="T4">"Steelwill!" Quicksilver called, having trouble flying around the totality of Mumbo-Jumbo's growing body. "Steelheart!"</text:span><text:span text:style-name="T5"><text:line-break/><text:line-break/></text:span><text:span text:style-name="T4">740 feet...900 feet...</text:span><text:span text:style-name="T5"><text:line-break/><text:line-break/></text:span><text:span text:style-name="T4">Mumbo-Jumbo was swelling up into a living skyscraper, now, easily as big as the mid-level buildings of greater metropolises and cities. His feet could have crushed mansions uptown, and his rump may have filled a stadium. And </text:span><text:span text:style-name="T10">still</text:span><text:span text:style-name="T4">, he was growing.</text:span><text:span text:style-name="T5"><text:line-break/><text:line-break/></text:span><text:span text:style-name="T4">"Can either of you hear me? Gah...come in, Mirage! I said, do you copy? Bluegrass, come in!"</text:span><text:span text:style-name="T5"><text:line-break/><text:line-break/></text:span><text:span text:style-name="T4">"What in tarnation's goin' on over there?" Bluegrass finally answered, on the other end of the communication line. "Issat...is that big ol' thing...Mumbo-Jumbo?"</text:span><text:span text:style-name="T5"><text:line-break/><text:line-break/></text:span><text:span text:style-name="T4">"Yes," Quicksilver said, fast. "We need a pickup, and now!"</text:span><text:span text:style-name="T5"><text:line-break/><text:line-break/></text:span><text:span text:style-name="T4">Mumbo-Jumbo finally exhaled, loosing a thick streak of flame and energy, which comingled eerily in the air, sparking and burning at the same time. Raw power swelled again within his heaving chest, which burgeoned out so far that his own massive, growing hands failed to grasp it completely, even with his humongous arms fully extended out. His muscles were crowding themselves, his stiffening member pulsing out farther than them--and the shaking was getting </text:span><text:span text:style-name="T10">worse</text:span><text:span text:style-name="T4">.</text:span><text:span text:style-name="T5"><text:line-break/><text:line-break/></text:span><text:span text:style-name="T4">The only upside was that, in his ecstasy and haste, the throbbing bull's hands had opened to allow him to stroke and clutch at his own chest bulk, meaning he had dropped both Steelwill and Steelheart. Currently, his thick fingers were dragging along the outer swells of his own pectorals, making the 1,000-foot bull huff and snort and moan greedily, his voice booming through the air as he groped himself and shook.</text:span><text:span text:style-name="T5"><text:line-break/><text:line-break/></text:span><text:span text:style-name="T4">Quicksilver flew down toward the twins, intercepting them as they took to flight and missed impacting the ground. From the height of Mumbo-Jumbo's fist, the fall was still high enough to have done some serious damage...and that was back when the bull was just enormous. Now, as they all </text:span><text:soft-page-break/><text:span text:style-name="T4">flew off and could hear and sense, Mumbo-Jumbo was putting even that massive size to shame.</text:span><text:span text:style-name="T5"><text:line-break/><text:line-break/></text:span><text:span text:style-name="T4">"We need to leave, right now!" Quicksilver said, as the twins zoomed along, on either side of him. "He's...just too big, now! We're not a match for him!"</text:span><text:span text:style-name="T5"><text:line-break/><text:line-break/></text:span><text:span text:style-name="T4">"But we </text:span><text:span text:style-name="T10">could</text:span><text:span text:style-name="T4"> be," Steelheart said, still getting his breath back, as the other two watched him smile...and pull up the ray cannon. "I'm pretty sure we can switch the poles on the amplifier, here..."</text:span><text:span text:style-name="T5"><text:line-break/><text:line-break/></text:span><text:span text:style-name="T4">The bull roared again, and they all, perhaps foolishly, looked back on reflex.</text:span><text:span text:style-name="T5"><text:line-break/><text:line-break/></text:span><text:span text:style-name="T4">Where they had flown high enough to reach Mumbo-Jumbo's head, at 1,100 feet, they now saw that they only reached the bull'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40373977" text:continue-numbering="true" text:style-name="WWNum1">
        <text:list-item>
          <text:p text:style-name="P18">3/30: <text:s/>(4,273 words)</text:p>
        </text:list-item>
      </text:list>
      <text:p text:style-name="P3"/>
      <text:p text:style-name="P3">Mumbo-Jumbo decides to wait, overhearing something VERY interesting...</text:p>
      <text:p text:style-name="P2"/>
      <text:p text:style-name="P8"><text:span text:style-name="T4">What Mumbo-Jumbo lacked in higher-capacity thought and function, he made up for in more than pure brute strength: he had </text:span><text:span text:style-name="T10">instinct</text:span><text:span text:style-name="T4">. And the good Lady Instinct said, </text:span><text:span text:style-name="T10">stay put</text:span><text:span text:style-name="T4">. So, the big bull did. In a fit of inspiration, a thought hit him, and the bull did the most intelligent thing he could manage, and tried to look smaller. More normal-sized. The net was still clinging to him enough--maybe they'd not notice, if they passed him by.</text:span><text:span text:style-name="T5"><text:line-break/><text:line-break/></text:span><text:span text:style-name="T4">The cargo bay door </text:span><text:span text:style-name="T10">whooshed</text:span><text:span text:style-name="T4"> open, suddenly, and the bull pretended to be out cold, as Quicksilver rushed down the hall, past his cell, and right to the door of the cockpit. He heard it open up.</text:span><text:span text:style-name="T5"><text:line-break/><text:line-break/></text:span><text:span text:style-name="T4">"Hardware got away," he said, catching his breath. "Bluegrass, set a course for Starship Casino; Melodia and Mo-Lec-U-Lar picked him up in the Limbo Limo before I could reach him. I know that's where they're headed, though!"</text:span><text:span text:style-name="T5"><text:line-break/><text:line-break/></text:span><text:span text:style-name="T4">"Probably tryin' to hide out with Poker Face, I figure," Bluegrass sighed, shaking his head. "That gamble ain't gonna pay out!"</text:span><text:span text:style-name="T5"><text:line-break/><text:line-break/></text:span><text:span text:style-name="T4">Mumbo-Jumbo snorted softly, thinking quickly (by his standards).</text:span><text:span text:style-name="T5"><text:line-break/><text:line-break/></text:span><text:span text:style-name="T4">"Buckle up, y'all, we're off to the bright lights!"</text:span><text:span text:style-name="T5"><text:line-break/><text:line-break/></text:span><text:span text:style-name="T4">The Mirage whirred to life, and with a subtle shift in the hull and a lurch up, the ship took to flight, and left the small satellite moon of outer Bedlama, for the reaches of Limbo, and the casino planet.</text:span><text:span text:style-name="T5"><text:line-break/><text:line-break/><text:line-break/></text:span><text:span text:style-name="T4">All throughout the voyage, no one checked back on Mumbo-Jumbo. That made it awful easy for the thickened-up minotaur to sneak another whole power cell out, and stow it in his mouth. He would swallow it when it best served him. Even holding it there, a few humming traces of energy tickled and teased him, making his huge muscles tingle with want.</text:span><text:span text:style-name="T5"><text:line-break/><text:line-break/></text:span><text:span text:style-name="T10">Not yet</text:span><text:span text:style-name="T4">, the big bull thought, slowly. </text:span><text:span text:style-name="T10">Let them take you to shiny planet. Lots and lots and lots of lights there. And lights, they mean power...</text:span><text:span text:style-name="T5"><text:line-break/><text:line-break/></text:span><text:span text:style-name="T4">Still, his body cried and shuddered, begging for more. Begging to get bigger, yet. Begging to grow. And grow. And grow...</text:span><text:span text:style-name="T5"><text:line-break/><text:line-break/><text:line-break/></text:span><text:span text:style-name="T4">By the time the ship's systems bleeped awake to alert them, Mumbo-Jumbo could tell: they had surely arrived. The hull of the Mirage shifted again, slightly, and he could feel the landing gear move and slide open, before the ship set down onto the surface.</text:span><text:span text:style-name="T5"><text:line-break/><text:line-break/></text:span><text:span text:style-name="T4">"Remember, we're probably not too wanted, around here," Quicksilver warned, as they all stormed down the hallway, toward the ship's exit. "So, be on your guard. I alerted the Copper Kid and Hotwing, who should be en route now. An all-out assault on the casino capitol won't work, but if we sneak in..."</text:span><text:span text:style-name="T5"><text:line-break/><text:line-break/></text:span><text:span text:style-name="T4">"What about him?" Steelwill asked, suddenly. Mumbo-Jumbo's cell had gone dark in the trip, meaning they couldn't as easily tell he had grown some before takeoff. That suited the bull fine, for now.</text:span><text:span text:style-name="T5"><text:line-break/><text:line-break/></text:span><text:soft-page-break/><text:span text:style-name="T4">"Hmm, right," Quicksilver mused. "Bluegrass, can you keep an eye on Mumbo-Jumbo?"</text:span><text:span text:style-name="T5"><text:line-break/><text:line-break/></text:span><text:span text:style-name="T4">"Sure can," he sighed, stretching. "Lets me keep an eye on the Mirage, anyhow."</text:span><text:span text:style-name="T5"><text:line-break/><text:line-break/></text:span><text:span text:style-name="T4">"Okay, then. Steelwill, Steelheart, you're back in action with me. Ready?"</text:span><text:span text:style-name="T5"><text:line-break/><text:line-break/></text:span><text:span text:style-name="T4">"And willing," they both said, in twin-like unison. They all nodded to Bluegrass, who tipped his hat as they exited out through the cargo bay back door.</text:span><text:span text:style-name="T5"><text:line-break/><text:line-break/></text:span><text:span text:style-name="T4">"Well, big fella, just you n' me, now," Bluegrass said, as he went back into the cockpit, and began to play a few riffs on his guitar, Hot Licks. Not that the bull really cared. Music was stupid.</text:span><text:span text:style-name="T5"><text:line-break/><text:line-break/></text:span><text:span text:style-name="T4">But being bigger...that was good. Very good.</text:span><text:span text:style-name="T5"><text:line-break/><text:line-break/></text:span><text:span text:style-name="T4">The thought had infected his dull-witted mind, making the bull quake with need. It was time, this was good enough.</text:span><text:span text:style-name="T5"><text:line-break/><text:line-break/></text:span><text:span text:style-name="T4">The bull swallowed the power cell, and began to tingle all over, hotl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Mumbo-Jumbo GROWS, taking the blasting ray cannon into himself!!</text:p>
      <text:p text:style-name="P2"/>
      <text:p text:style-name="P8"><text:span text:style-name="T4">The more Hardware blasted, the bigger Mumbo-Jumbo understandably grew; still, the comparatively tiny alien seemed shocked when that bulging muzzle blew all the way out toward him. It was enough to make Hardware lurch back defensively, just a little, despite his bold-faced bravado.</text:span><text:span text:style-name="T5"><text:line-break/><text:line-break/></text:span><text:span text:style-name="T4">It was all that saved him.</text:span><text:span text:style-name="T5"><text:line-break/><text:line-break/></text:span><text:span text:style-name="T4">A set of gargantuan teeth appeared, covering the entirety of his immediate view, before two fields of golden metallic lips closed around the ray gun, and held it as it kept blasting--without Hardware's help.</text:span><text:span text:style-name="T5"><text:line-break/><text:line-break/></text:span><text:span text:style-name="T4">"H-hey!" Hardware wailed, stumbling back, pulled into a slight spin by virtue of being tugged that hard. His backpack had slipped right off in the process, and the entire mess was now in the bull's growing maw. "Give that back, you immense, ignominious idiot!"</text:span><text:span text:style-name="T5"><text:line-break/><text:line-break/></text:span><text:span text:style-name="T4">Mumbo-Jumbo shushed Hardware with the merest of snorts, blasting him back and buffeting the landscape in a wave of smoke and dust.</text:span><text:span text:style-name="T5"><text:line-break/><text:line-break/></text:span><text:span text:style-name="T4">"No!" Steelwill cried, watching with Quicksilver, as Mumbo-Jumbo gulped the ray cannon down his thick, golden gullet.</text:span><text:span text:style-name="T5"><text:line-break/><text:line-break/></text:span><text:span text:style-name="T4">"The ray cannon," Hardware panted, stumbling back across the turf in a mounting panic. "The trigger...I felt it as it slipped away from me...it's s-stuck!"</text:span><text:span text:style-name="T5"><text:line-break/><text:line-break/></text:span><text:span text:style-name="T4">Cybernetic or not, the Silverhawks were partly-real enough to feel their stomachs sink to their ankles.</text:span><text:span text:style-name="T5"><text:line-break/><text:line-break/></text:span><text:span text:style-name="T4">"Then we need to run," Quicksilver said, numbly, as the bull's shaking suddenly grew and grew, and grew. The moonscape shuddered for it, as Mumbo-Jumbo's enormous body remained down on both hands and knees, his monstrous phallus crushing heavily over his sacs, which bulged inward between his huge thighs--all of which sank down deeper into the groaning terrain as the bull moaned, and trembled even worse.</text:span><text:span text:style-name="T5"><text:line-break/><text:line-break/></text:span><text:span text:style-name="T4">"Steelheart, move!" Steelwill shouted, all the way up at wherever on the bull's mountainous bicep her brother might have been. "Get to the ship! We have to go!"</text:span><text:span text:style-name="T5"><text:line-break/><text:line-break/></text:span><text:span text:style-name="T4">Hardware gulped and staggered away, eyes whipping back and forth in total fear. Quicksilver darted his way, and took to flight, scooping the miserable alien up by his arm.</text:span><text:span text:style-name="T5"><text:line-break/><text:line-break/></text:span><text:span text:style-name="T4">"Ow! Quit that!" Hardware growled, snapped back to reality. Such as it currently was.</text:span><text:span text:style-name="T5"><text:line-break/><text:line-break/></text:span><text:span text:style-name="T4">"Quiet down!" Quicksilver said, as Steelwill and Steelheart took to flight, behind him. "We don't have time to argue! That thing is still feeding Mumbo-J--"</text:span><text:span text:style-name="T5"><text:line-break/><text:line-break/></text:span><text:span text:style-name="T8">"MMMOOOOOOOOOOOOOOOO!!"<text:line-break/></text:span><text:span text:style-name="T5"><text:line-break/></text:span><text:span text:style-name="T4">Behind them, Mumbo-Jumbo didn't just grow. Not this time. This time, as the ominous silence filled everything, that one flicker of stilled tension, the eye of the storm...Mumbo-Jumbo suddenly </text:span><text:span text:style-name="T10">raged</text:span><text:span text:style-name="T4"> bigger.</text:span><text:span text:style-name="T5"><text:line-break/><text:line-break/></text:span><text:span text:style-name="T4">"Whoa!" Steelheart shouted, as a concussive blast of released air rushed out, and Mumbo-Jumbo </text:span><text:soft-page-break/><text:span text:style-name="T4">ballooned, all at once, from a hilltop into a full mountain.</text:span><text:span text:style-name="T5"><text:line-break/><text:line-break/></text:span><text:span text:style-name="T4">His muscles all sang and creaked in unison, billowing uncontrollably, overtaking his body as it rocketed higher, wider, bigger! 1,300 feet ballooned, angrily, to 4,000, in one second's time!</text:span><text:span text:style-name="T5"><text:line-break/><text:line-break/></text:span><text:span text:style-name="T4">His rumbling bulk inflated and stretched, too much muscle blowing up over him; his outer thighs bumped into high mesas, which only momentarily bore their girth, before the muscles exploded bigger, pouring up over them as they held, then cracked, then shattered away submissively, letting his form blow clear through.</text:span><text:span text:style-name="T5"><text:line-break/><text:line-break/></text:span><text:span text:style-name="T4">Hillsides and valleys were all flattened to an awful equality as Mumbo-Jumbo puffed out his pleasure, then shook and blew up to a staggering, mind-boggling 12,300 feet, in another thick, bursting push of growth! In less than ten seconds, as they all frantically fled, Mumbo-Jumbo had grown from feet to miles. Nearly two-and-a-half miles' worth of nude, gleaming bulk dominated the moonscape as Mumbo-Jumbo crowded it, covering more and more of it with himself. Still on his knees, the quaking god-bull opened his maw, letting some of the amplified ray beam blow loose...before he found and nuzzled his own erection, nosing its nip. He plugged his muzzle with it, closed his glowing eyes, and happily, literally, blew himself bigger.</text:span><text:span text:style-name="T5"><text:line-break/><text:line-break/></text:span><text:span text:style-name="T4">"This's insane!" Steelheart yelled, having to resort to it just to be heard over the rising tide of muscled growth behind them. Mumbo-Jumbo's satisfied snorts and grunts weren't helping, either.</text:span><text:span text:style-name="T5"><text:line-break/><text:line-break/></text:span><text:span text:style-name="T4">"The ship should be nearby!" Quicksilver shouted back, behind him, as the bull's shadow spilled over them, bathing them in a freakish darkness.</text:span><text:span text:style-name="T5"><text:line-break/><text:line-break/></text:span><text:span text:style-name="T4">Mumbo-Jumbo was blowing up, alright. The more he pumped of the firing beam into his shaft, the bigger it bloated, under his bulk. It swelled like a dark life raft, surging out, as his testicles boomed and boomed and boomed behind him, bigger and bigger and bigger! They totaled a mountain range as they inflated into the skies, rising over, then crushing back down hard as the entire landmass snapped flat.</text:span><text:span text:style-name="T5"><text:line-break/><text:line-break/></text:span><text:span text:style-name="T4">Over 7 miles, nearly 40,000 feet of golden-copper bull filled the entire valley, itself, like a shallow bowl or dish holding too much food. Overflowing, even.</text:span><text:span text:style-name="T5"><text:line-break/><text:line-break/></text:span><text:span text:style-name="T4">His snorting muzzle pushed harder and harder, milking as much as it could of the overwhelmingly overfed tip of his raging erection. The length of his shaft began to glow at the center, radiating with some slight opacity through the mass of his own growing member, as the energies built and built.</text:span><text:span text:style-name="T5"><text:line-break/><text:line-break/></text:span><text:span text:style-name="T4">"There!" Quicksilver said, as they cleared a high ridge near the lip of the valley. "There it is!"</text:span><text:span text:style-name="T5"><text:line-break/><text:line-break/></text:span><text:span text:style-name="T4">There indeed was the Mirage, looking ready to take off all on its own. Their pilot, Bluegrass, would never abandon them, but from the ship's language, he certainly did had leaving on his mind.</text:span><text:span text:style-name="T5"><text:line-break/><text:line-break/></text:span><text:span text:style-name="T4">As they boarded, the entire starry sky of space became harder to see, as Mumbo-Jumbo's pumping girth billowed higher and wider, replacing it solely with himself.</text:span><text:span text:style-name="T5"><text:line-break/><text:line-break/></text:span><text:span text:style-name="T4">The quivering bull grunted and groaned and hummed his throaty, metallic best, as he blew into himself, ballooning bigger in ceaseless, angry explosions of growth. 22 miles, big enough to cover an entire city; nearly 120,000 feet, where half a minute ago, he had only been over 1,000. Skyscrapers were less than his fingers, with feet the size of small lakes, and toes that could fill stadiums with ease.</text:span><text:span text:style-name="T5"><text:line-break/><text:line-break/></text:span><text:span text:style-name="T4">And the growth was </text:span><text:span text:style-name="T10">getting worse</text:span><text:span text:style-name="T4">.</text:span><text:span text:style-name="T5"><text:line-break/><text:line-break/></text:span><text:soft-page-break/><text:span text:style-name="T5"><text:line-break/></text:span><text:span text:style-name="T4">"No time to explain!" Quicksilver said as he entered the cockpit. Hardware was just-as-quickly tossed into one of the two holding cells in the Mirage's main hall. He stumbled over to the bars, angrily complaining in the background; Steelwill and Steelheart ignored him. "We need to get clear of here, fast!"</text:span><text:span text:style-name="T5"><text:line-break/><text:line-break/></text:span><text:span text:style-name="T4">"Roger, boss-man," Bluegrass said, taking the wheel. The ship rose as quickly as it safely could, and on his side of the cockpit dome, Bluegrass could see it. He could see Mumbo-Jumbo out there, his knees and lowered pectorals and sex and sacs all ballooning rapidly out across the...well, </text:span><text:span text:style-name="T10">everything</text:span><text:span text:style-name="T4">.</text:span><text:span text:style-name="T5"><text:line-break/><text:line-break/></text:span><text:span text:style-name="T4">"We need to get clear faster," Steelheart said, poking his head into the cockpit doorway. "He'll outpace us, with how fast he's growing!"</text:span><text:span text:style-name="T5"><text:line-break/><text:line-break/></text:span><text:span text:style-name="T4">"Can't lift much quicker, sad to say," Bluegrass muttered, as the Mirage kept rising.</text:span><text:span text:style-name="T5"><text:line-break/><text:line-break/></text:span><text:span text:style-name="T4">As high as it climbed, every passing second, Mumbo-Jumbo blew up bigger, rising even taller than they. And, as he groaned and erupted from 50 miles to a stunning 100, in one explosive boom of size, his sex's towering undercarriage closed in on them, smashing the moonscape to powder underneath gigatons of muscle and stretching metal fles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Wait...I have a BETTER idea," Hardware says, readying the ray cannon...</text:p>
      <text:p text:style-name="P3"/>
      <text:p text:style-name="P8"><text:span text:style-name="T4">The idea came immediately, riding the tails of his last words. His grin stretched wide over his stocky face.</text:span><text:span text:style-name="T5"><text:line-break/><text:line-break/></text:span><text:span text:style-name="T4">"Hehe...no...wait...I have a better idea!" Hardware crowed, charging the ray cannon back up loudly. "Hold still, Mumbo-Jumbo!"</text:span><text:span text:style-name="T5"><text:line-break/><text:line-break/></text:span><text:span text:style-name="T4">The enormous bull huffed out his lingering anger, and let Hardware point the cannon at his neck. The charging of the ray cannon made Mumbo-Jumbo's huge white eye swivel down over Hardware, and the moment the bull saw, a colossal grin spread over his muzzle. Down hundreds of feet below, that gargantuan metal phallus stirred in excitement.</text:span><text:span text:style-name="T5"><text:line-break/><text:line-break/></text:span><text:span text:style-name="T4">"Let's see them hide from </text:span><text:span text:style-name="T10">this!</text:span><text:span text:style-name="T4">"</text:span><text:span text:style-name="T5"><text:line-break/><text:line-break/></text:span><text:span text:style-name="T4">The cannon blasted out another burst of energy, which soaked deep into the bull's already-thick, gigantic neck. Mumbo's eyes fluttered receptively, as his entire body trembled and quivered and tensed deep...then began to surge up even bigger!</text:span><text:span text:style-name="T5"><text:line-break/><text:line-break/><text:line-break/></text:span><text:span text:style-name="T4">"Looks like they saw where we landed," Steelheart grumbled, as both he and Quicksilver watched the towering Mumbo-Jumbo suddenly creep larger once more, faster. "Hardware must mean to get him on us as quick as possible..."</text:span><text:span text:style-name="T5"><text:line-break/><text:line-break/></text:span><text:span text:style-name="T4">"He does make for a good weapon," Quicksilver sighed, thinking fast.</text:span><text:span text:style-name="T5"><text:line-break/><text:line-break/></text:span><text:span text:style-name="T4">"Bad news," Steelwill sighed, walking back over to them both. "This console's had it. The whole station's likely running on whatever backup generator they may have. Likely, it's solar-powered, but that's not power enough to help cover everything here."</text:span><text:span text:style-name="T5"><text:line-break/><text:line-break/></text:span><text:span text:style-name="T4">Quicksilver watched on as Mumbo-Jumbo quivered and trembled, taking one gigantic step forward. His foot impacted the ground, and even from all the way over and up on the mesa, the tiniest of tremors found them. Then, the bull blew further up in size, maybe clearing a good 400 feet.</text:span><text:span text:style-name="T5"><text:line-break/><text:line-break/></text:span><text:span text:style-name="T4">"...What about the auxiliary assets?" he asked, turning to Steelwill. "Like, say, site defense?"</text:span><text:span text:style-name="T5"><text:line-break/><text:line-break/></text:span><text:span text:style-name="T4">"I saw a repairs invoice for three ground turrets and a mine launching system, here on the property..."</text:span><text:span text:style-name="T5"><text:line-break/><text:line-break/></text:span><text:span text:style-name="T4">"Can they run, at least?"</text:span><text:span text:style-name="T5"><text:line-break/><text:line-break/></text:span><text:span text:style-name="T4">"...I think they can," Steelwill slowly replied, suggesting a smile.</text:span><text:span text:style-name="T5"><text:line-break/><text:line-break/><text:line-break/></text:span><text:span text:style-name="T4">"Come on, Mumbo-Jumbo, faster!" Hardware growled, blasting away at the ballooning minotaur. He could feel the bull's huge muscles swelling and stretching underfoot, pulling Hardware's soles farther away from each other, so that the stocky alien kept having to readjust. "Get to it, and get to </text:span><text:span text:style-name="T10">them!</text:span><text:span text:style-name="T4">"</text:span><text:span text:style-name="T5"><text:line-break/><text:line-break/></text:span><text:span text:style-name="T4">"GRRRRURRRU," Mumbo-Jumbo boomed, surging up past 450 feet in height. His bulging muscles heaved out, pump after stretching, metallic pump, booming over his increasingly high form. His feet sank deeper still into the dirt, each time he brought a progressively bigger, heavier red foot down over it. 450 feet quivered and blew up to 475, then clear up past 530, in a thick burst of such power </text:span><text:soft-page-break/><text:span text:style-name="T4">and speed that it made Hardware wobble with vertigo.</text:span><text:span text:style-name="T5"><text:line-break/><text:line-break/></text:span><text:span text:style-name="T4">Another step, then another. Impressive as he was becoming, Mumbo-Jumbo still had to look high up just to see the top edge of the mesa as he stormed toward it. Something like a pang of envy stabbed at the back of the growing bull's thoughts (such as they were), at the sight of part of the landscape looming over him, still. Making him feel small.</text:span><text:span text:style-name="T5"><text:line-break/><text:line-break/></text:span><text:span text:style-name="T4">Bulls didn't care for challenges.</text:span><text:span text:style-name="T5"><text:line-break/><text:line-break/><text:line-break/></text:span><text:span text:style-name="T4">"Are they set?" Quicksilver asked, as Mumbo-Jumbo, now twice as tall as before at 650 feet, stomped nearer and nearer. His footfall was growing unmistakable, much as he wanted to mistake it for anything else. A simple moon-quake would have been preferable.</text:span><text:span text:style-name="T5"><text:line-break/><text:line-break/></text:span><text:span text:style-name="T4">"Online and ready," Steelwill said, giving a thumbs up. "But, these cannon turrets are laser-based...do we really want to be hitting Mumbo-Jumbo with more? What if we just feed him bigger?"</text:span><text:span text:style-name="T5"><text:line-break/><text:line-break/></text:span><text:span text:style-name="T4">Quicksilver smiled.</text:span><text:span text:style-name="T5"><text:line-break/><text:line-break/></text:span><text:span text:style-name="T4">"Way ahead of you, Steelwill. Aim exactly where I guide, okay? Ready..."</text:span><text:span text:style-name="T5"><text:line-break/><text:line-break/><text:line-break/></text:span><text:span text:style-name="T4">Mumbo-Jumbo tingled and huffed with poorly-restrained pleasure, the bigger the beam's blast pumped his huge body. Power coursed through his every quaking, metal inch, his bulk billowing out with raw energy. With every step, he grew and grew, surging all the way up to a frightening-but-awesome 900 feet...then, as he came halfway to his goal, 1,000! Entire small buildings could have been crushed under his feet, and he stood muzzle-high to some of the more modest skyscrapers on Bedlama's major cities. He could even see the mesa steadily shrinking down to meet him over time, though at a mile it was still easily several times his height. For now.</text:span><text:span text:style-name="T5"><text:line-break/><text:line-break/></text:span><text:span text:style-name="T4">"That's right, you big oaf," Hardware sneered, pleased with himself. "Once I blow you up big enough, you reach over the edge and smash those puny Silverhawks to dus--"</text:span><text:span text:style-name="T5"><text:line-break/><text:line-break/></text:span><text:span text:style-name="T4">Something blasted down at them abruptly, from above, cutting his bragging short. A green defense laser shot down ahead of Mumbo-Jumbo, like a warning shot from some old pistol, fired pointlessly into the ground.</text:span><text:span text:style-name="T5"><text:line-break/><text:line-break/></text:span><text:span text:style-name="T4">Mumbo halted, mostly out of confusion. At 1,200 feet in size, he was so high up from the turf that he needed to squint his huge white eyes to understand what had happened.</text:span><text:span text:style-name="T5"><text:line-break/><text:line-break/></text:span><text:span text:style-name="T4">Then, he laughed. It came out as a bullish, metallic rumble that shook Hardware like a mote of sand on a golden tank--which, really, he was.</text:span><text:span text:style-name="T5"><text:line-break/><text:line-break/></text:span><text:span text:style-name="T4">"That...was a defense turret blast," Hardware snarled, looking up at the mesa, watching it steadily shrink lower toward the massive, 1,500-foot bull. "They stumbled on some rig armaments, did they? Humph! Like it'll help! You know what to do, Mumbo-Jumbo!"</text:span><text:span text:style-name="T5"><text:line-break/><text:line-break/></text:span><text:span text:style-name="T4">The enormously big minotaur sneered and puffed fire a moment, cockily stepping forward, when a mine launched into the air, and stuck right where the laser had stuck, a few seconds before. It landed just before the fall of Mumbo's foot could complete itself, then detonated. The cracking terrain of the moon's crust tumbled out under the foot, which sank into the breaking crack; in effect, Mumbo-Jumbo tripped.</text:span><text:span text:style-name="T5"><text:line-break/><text:line-break/></text:span><text:span text:style-name="T4">The bull roared out a bellow of embarrassed shock as over 1,800 feet of muscle and horns plowed </text:span><text:soft-page-break/><text:span text:style-name="T4">headlong over itself, and slammed, muzzle-down, into the booming, breaking soil.</text:span><text:span text:style-name="T5"><text:line-break/><text:line-break/><text:line-break/></text:span><text:span text:style-name="T4">"That's a mark," Quicksilver chuckled, nodding back at the twins, who high-fived their silvery hands together. "The topographical maps don't lie, about those shallow patches of the crust."</text:span><text:span text:style-name="T5"><text:line-break/><text:line-break/></text:span><text:span text:style-name="T4">"Knowledge is power," Steelheart said, as they readied another volley.</text:span><text:span text:style-name="T5"><text:line-break/><text:line-break/></text:span><text:span text:style-name="T4">More and more lasers shot out, and more and more mines launched onto the marks they designated. Mumbo brought a colossal hand up from the smoldering crater he had crash-made, and on landing palm-flat, it caught another mine, which blew up and cracked the crust further.</text:span><text:span text:style-name="T5"><text:line-break/><text:line-break/></text:span><text:span text:style-name="T4">"Mumbo-Jumbo, stop!" Hardware bellowed, over the rising bursts and devastation. The bigger the bull swelled, laying there in his own spreading crater of weight, the more freshly-laid mines he detonated, on contact, The more explosions there were, around him, the more the crust sank away, plunging the 2,100-foot behemoth and all his countless tons down, down into the moonscape.</text:span><text:span text:style-name="T5"><text:line-break/><text:line-break/></text:span><text:span text:style-name="T4">There was a terrific </text:span><text:span text:style-name="T10">moo</text:span><text:span text:style-name="T4"> of rage as the colossus sank into the crumbling below, and an immense geyser of smoke blew high up into the starred sky. Quicksilver turned to both twins.</text:span><text:span text:style-name="T5"><text:line-break/><text:line-break/></text:span><text:span text:style-name="T4">"Let's pot that big old plant, what do you two say?"</text:span><text:span text:style-name="T5"><text:line-break/><text:line-break/></text:span><text:span text:style-name="T4">Steelheart wasted no time in launching the mines. All of them.</text:span><text:span text:style-name="T5"><text:line-break/><text:line-break/></text:span><text:span text:style-name="T4">The rims of the great crater, nearly half a mile wide now, were pelted and peppered with explosions, each set off by laser blasts, making the soil above break into a full landslide; ton upon ton of dirt fell and gathering over the fallen Mumbo-Jumbo and Hardware.</text:span><text:span text:style-name="T5"><text:line-break/><text:line-break/></text:span><text:span text:style-name="T4">"Think that'll stop him?" Steelheart sighed, at last, as the smoke outside cleared.</text:span><text:span text:style-name="T5"><text:line-break/><text:line-break/></text:span><text:span text:style-name="T4">"We aren't doing a burial, or anything," Quicksilver said, slowly. "So...no. But it should slow the big fella down, considerably."</text:span><text:span text:style-name="T5"><text:line-break/><text:line-break/></text:span><text:span text:style-name="T4">"What do we do with that bought time?" Steelwill asked. Quicksilver started to reply, then thought. Instead, he went back to the topographical map on the station wall, and studied it.</text:span><text:span text:style-name="T5"><text:line-break/><text:line-break/></text:span><text:span text:style-name="T4">"We hope that Bluegrass saw all the commotion, and heads over to help pick us..."</text:span><text:span text:style-name="T5"><text:line-break/><text:line-break/></text:span><text:span text:style-name="T4">Quicksilver heard a soft blipping from a device on his metallic hip. He removed it, pushed a button, and his face sank.</text:span><text:span text:style-name="T5"><text:line-break/><text:line-break/></text:span><text:span text:style-name="T4">"Hmm."</text:span><text:span text:style-name="T5"><text:line-break/><text:line-break/></text:span><text:span text:style-name="T4">"Hmm, what?" Steelheart asked.</text:span><text:span text:style-name="T5"><text:line-break/><text:line-break/></text:span><text:span text:style-name="T4">"The Mirage was attacked by space pirates, while we were on mission. The tracker shows it moving outside of the local sub-system. I think we're on our own, until we can hail Commander Stargazer, or one of our old allies."</text:span><text:span text:style-name="T5"><text:line-break/><text:line-break/></text:span><text:span text:style-name="T4">"Grand theft and kidnapping?" Steelwill gasped. "They got Bluegrass </text:span><text:span text:style-name="T10">and</text:span><text:span text:style-name="T4"> the Mirage, and we're stranded here, with that rampaging giant? You're kidding."</text:span><text:span text:style-name="T5"><text:line-break/><text:line-break/></text:span><text:span text:style-name="T4">"Not one bit, sadly. Okay...there's a large mining town over on the Southeastern quadrant. They might have something we can hail the Mirage with, some better equipment. We need to move, </text:span><text:soft-page-break/><text:span text:style-name="T4">either way. That hole won't stay filled for long."</text:span><text:span text:style-name="T5"><text:line-break/><text:line-break/></text:span><text:span text:style-name="T4">"They have a transport shack down on the lowest tier of the rig," Steelwill began, already moving to exit. "I say we take whatever rides they have, and get moving toward the town."</text:span><text:span text:style-name="T5"><text:line-break/><text:line-break/></text:span><text:span text:style-name="T4">"Agreed," both men said, nodding. "Let's move!"</text:span><text:span text:style-name="T5"><text:line-break/><text:line-break/></text:span><text:span text:style-name="T4">On their way down the rig, the entire moon twitched, just slightly. Then, it felt like it was all moving, at once. The three Silverhawks looked to each other, then double-timed it to the shack, as the rumbling grew worse...and wors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he Limbo Limo--Mon*Star's pickup has arrived for them...</text:p>
      <text:p text:style-name="P3"/>
      <text:p text:style-name="P8"><text:span text:style-name="T4">In all the excitement (in all possible meanings), Mumbo-Jumbo had forgotten what he and Hardware had been sent out to do, in the first place: steal the amber amplifier and the new, miniaturized artificial sun. They were supposed to beat it to the abandoned moon satellite of outer Bedlama, and wait for the rendezvous.</text:span><text:span text:style-name="T5"><text:line-break/><text:line-break/></text:span><text:span text:style-name="T4">And now, he realized, the pickup had arrived.</text:span><text:span text:style-name="T5"><text:line-break/><text:line-break/></text:span><text:span text:style-name="T4">Melodia, in her two-toned green hair and musical note shades, pop-rocker dress and skirt, was driving; even with the shades covering her eyes, her expression of total surprise was clear. In the passenger's seat of the Limbo Limo, a large, spaceship-styled car of sorts, sat Timestopper. The young man wore a shock of orange hair to match the shock on his face, at the sight of a trapped Hardware--plus the 180 towering feet of Mumbo-Jumbo, caging him in!</text:span><text:span text:style-name="T5"><text:line-break/><text:line-break/></text:span><text:span text:style-name="T4">"What's this?" Melodia said, peering out over the steering wheel, through the windshield. "Is that Hardware? Is that...M-mumbo-Jumbo!? What happened, here?"</text:span><text:span text:style-name="T5"><text:line-break/><text:line-break/></text:span><text:span text:style-name="T4">"What are they, fightin'?" the juvenile Timestopper added, looking to Melodia for a moment, as though she might have some kind of answer.</text:span><text:span text:style-name="T5"><text:line-break/><text:line-break/></text:span><text:span text:style-name="T4">"Forget that! How'd Mumbo get so Jumbo?"</text:span><text:span text:style-name="T5"><text:line-break/><text:line-break/></text:span><text:span text:style-name="T4">Mumbo-Jumbo grunted indifferently, and reached out for the car, swiping slowly at it. The Limbo Limo rocked sideways, dodging.</text:span><text:span text:style-name="T5"><text:line-break/><text:line-break/></text:span><text:span text:style-name="T4">"Hey! What's with you?" Melodia snapped, veering through the air angrily. "You stupid bull!"</text:span><text:span text:style-name="T5"><text:line-break/><text:line-break/></text:span><text:span text:style-name="T4">"You think he's gone rogue, since he's building-sized?"</text:span><text:span text:style-name="T5"><text:line-break/><text:line-break/></text:span><text:span text:style-name="T4">"Must have! Oh, Mon*Star won't like this..."</text:span><text:span text:style-name="T5"><text:line-break/><text:line-break/></text:span><text:span text:style-name="T4">At that, she leaned higher over her dashboard, and finally looked down below, to see Mumbo-Jumbo's hips...and the pendulous, massive member swinging, free and heavy, through the air. It was bigger than the entire car, and still growing thicker and longer.</text:span><text:span text:style-name="T5"><text:line-break/><text:line-break/></text:span><text:span text:style-name="T4">"Ooh."</text:span><text:span text:style-name="T5"><text:line-break/><text:line-break/></text:span><text:span text:style-name="T4">"You two idiots, get me out of here!" Hardware roared, as Mumbo-Jumbo's trembling pectorals bulged bigger, again, surging warmly and powerfully up against him, crushing him tighter. "Quit your blasted yammering, and help!"</text:span><text:span text:style-name="T5"><text:line-break/><text:line-break/></text:span><text:span text:style-name="T4">"Hey," Timestopper said, as Melodia steered the car the other way, avoiding the bull's even-bigger hand. "We've got that instant-portable warehouse, remember? For...whoa! For if the mini-sun got unstable, right? Let's use it on him!"</text:span><text:span text:style-name="T5"><text:line-break/><text:line-break/></text:span><text:span text:style-name="T4">"Is it big enough to work?" Melodia asked, before seeing Mumbo-Jumbo's huge hand coming for them, again.</text:span><text:span text:style-name="T5"><text:line-break/><text:line-break/></text:span><text:span text:style-name="T4">"How should I know!? I never used it. Let me stop time, and get it set up around him. If it's big enough, when I unfreeze, you hit him with the car, and shove him back into the box!"</text:span><text:span text:style-name="T5"><text:line-break/><text:line-break/></text:span><text:span text:style-name="T4">"Fine, fine! Just get to it!"</text:span><text:span text:style-name="T5"><text:line-break/></text:span><text:soft-page-break/><text:span text:style-name="T5"><text:line-break/></text:span><text:span text:style-name="T4">"Gimme a minute," Timestopper said, smirking wickedly, as he pressed a large button on his chest plate, to which was attached a specialized stopwatch with a digital readout. The numbers 1:00 appeared, and began to tick down; the moment he started it, all time beyond himself and Melodia stopped dead, freezing the moment and everyone in it with an eerie silence. Mumbo-Jumbo might as well have been a statue. A really, really big, nude statue.</text:span><text:span text:style-name="T5"><text:line-break/><text:line-break/></text:span><text:span text:style-name="T4">Timestopper leapt out and landed down below, running over behind Mumbo-Jumbo. He took out a small box, turned a dial on it to 'maximum', and threw it over. It thumped down, then erupted into four walls and bars, made of a soft material that kept expanding, like rising dough. It rose higher than Mumbo-Jumbo, by a decent amount, so that once the material hardened and firmed to something like plastic or concrete, the giant bull could have easily still fit inside of it.</text:span><text:span text:style-name="T5"><text:line-break/><text:line-break/></text:span><text:span text:style-name="T4">"Perfect," Timestopper sneered, whistling for Melodia's attention. She turned from the bull's colossal frozen erection, and nodded in irritation.</text:span><text:span text:style-name="T5"><text:line-break/><text:line-break/></text:span><text:span text:style-name="T4">"Yeah, yeah, I see it! I mean, I see you!"</text:span><text:span text:style-name="T5"><text:line-break/><text:line-break/></text:span><text:span text:style-name="T4">The clock on his chest reached zero, and Melodia hit the gas. The car barreled forward, ramming hard into Mumbo-Jumbo, just as time unfroze. The impact was so harsh it rocked the giant bull off of his feet, shocking him as he finally blinked. To Mumbo-Jumbo, it had all happened in less than a blink--literally.</text:span><text:span text:style-name="T5"><text:line-break/><text:line-break/></text:span><text:span text:style-name="T4">The bull crashed back as Melodia and her car bounced off of his bulging chest; he fell onto his huge back, and the instant-warehouse door shot up and sealed itself with a quick flash of heat from hidden sensors, until the entire thing was sealed up tight, bars and all.</text:span><text:span text:style-name="T5"><text:line-break/><text:line-break/></text:span><text:span text:style-name="T4">"There, easy!" Timestopper said, dusting his hands as he walked back to the car, which landed on the moonscape for him. "Nothin' to it!"</text:span><text:span text:style-name="T5"><text:line-break/><text:line-break/></text:span><text:span text:style-name="T4">"What!?" Hardware roared, from up inside of the huge cage, which Mumbo-Jumbo strained against, fuming and baffled. "What did you fools do? You left me in here, with him!"</text:span><text:span text:style-name="T5"><text:line-break/><text:line-break/></text:span><text:span text:style-name="T4">Mumbo-Jumbo seethed with anger. </text:span><text:span text:style-name="T10">He had finally gotten real power! Finally!!</text:span><text:span text:style-name="T5"><text:line-break/><text:line-break/></text:span><text:span text:style-name="T4">"Eh, nuts to them both," Timestopper grumbled, climbing back into the car. "Use the tractor beam, and let's tow them back to Mon*Star, already. We got a reward comin'!"</text:span><text:span text:style-name="T5"><text:line-break/><text:line-break/></text:span><text:span text:style-name="T4">"Hah, sure," Melodia cackled, flipping a switch on the dash. A beam shot out and enveloped the huge warehouse-cage, and as she steered the car up into the atmosphere, the cube started to lift up as well, trailing behind, as they turned and took off into space.</text:span><text:span text:style-name="T5"><text:line-break/><text:line-break/><text:line-break/></text:span><text:span text:style-name="T4">Once the Mirage arrived, the Silverhawks found traces of only stomped-in footprints, and nothing else. No Hardware. No Mumbo-Jumbo, either. No one at all.</text:span><text:span text:style-name="T5"><text:line-break/><text:line-break/></text:span><text:span text:style-name="T4">"What in the..." Quicksilver started, looking out with Bluegrass from the cockpit of the ship. "Where did those two go?"</text:span><text:span text:style-name="T5"><text:line-break/><text:line-break/></text:span><text:span text:style-name="T4">"They were here for a meetup, I figure," Bluegrass started, thinking. He adjusted his 10-gallon hat over his blue armor-clad head, and sighed. "You think they got picked up, despite things goin' sideways?"</text:span><text:span text:style-name="T5"><text:line-break/><text:line-break/></text:span><text:span text:style-name="T4">"Probably. I think you're right."</text:span><text:span text:style-name="T5"><text:line-break/></text:span><text:soft-page-break/><text:span text:style-name="T5"><text:line-break/></text:span><text:span text:style-name="T4">"Where y'think they're takin' ol' Jumbo-Jumbo to, then?"</text:span><text:span text:style-name="T5"><text:line-break/><text:line-break/></text:span><text:span text:style-name="T4">Quicksilver glared out into space, already certain.</text:span><text:span text:style-name="T5"><text:line-break/><text:line-break/></text:span><text:span text:style-name="T4">"...Mon*Star."</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40394789" text:continue-numbering="true" text:style-name="WWNum1">
        <text:list-item>
          <text:p text:style-name="P18">3/31: <text:s/>(2,932 words)</text:p>
        </text:list-item>
      </text:list>
      <text:p text:style-name="P3"/>
      <text:p text:style-name="P3">The Mirage takes the nuclear option, and bombs Mumbo-Jumbo, while it still can!!</text:p>
      <text:p text:style-name="P3"/>
      <text:p text:style-name="P8"><text:span text:style-name="T10">"Tar-nation!"</text:span><text:span text:style-name="T5"><text:line-break/><text:line-break/></text:span><text:span text:style-name="T4">Bluegrass forced the ship steady as it hovered over the crater, which shook worse and worse below. The rumbling tore through the surface of the punctured moon, making entire plains and mountains quake in fear as they continued to deepen.</text:span><text:span text:style-name="T5"><text:line-break/><text:line-break/></text:span><text:span text:style-name="T4">"Only one thing that could be," Steelheart said, as Hardware groaned and balled up tighter in the back of the cockpit.</text:span><text:span text:style-name="T5"><text:line-break/><text:line-break/></text:span><text:span text:style-name="T4">"Get us out of here, already!" Hardware sobbed. "Why aren't you idiots going!?"</text:span><text:span text:style-name="T5"><text:line-break/><text:line-break/></text:span><text:span text:style-name="T4">"Shoot-fire, that's seconded here," Bluegrass said, as the rumbling far below kept getting worse and worse. "What're we stickin' about for?"</text:span><text:span text:style-name="T5"><text:line-break/><text:line-break/></text:span><text:span text:style-name="T4">Quicksilver stared out of the cockpit dome, worried.</text:span><text:span text:style-name="T5"><text:line-break/><text:line-break/></text:span><text:span text:style-name="T4">"He's right," Steelheart said, moving up beside him. "You were ready to leave a moment ago, so what's going on?"</text:span><text:span text:style-name="T5"><text:line-break/><text:line-break/></text:span><text:span text:style-name="T4">"We will...but, I'm thinking, there may be one last thing we can do, before we go..."</text:span><text:span text:style-name="T5"><text:line-break/><text:line-break/></text:span><text:span text:style-name="T4">Steelwill was the first to respond.</text:span><text:span text:style-name="T5"><text:line-break/><text:line-break/></text:span><text:span text:style-name="T4">"Wait a minute, Quicksilver...you can't be serious..."</text:span><text:span text:style-name="T5"><text:line-break/><text:line-break/></text:span><text:span text:style-name="T4">Steelheart wore a confused little look, before it hit her, too.</text:span><text:span text:style-name="T5"><text:line-break/><text:line-break/></text:span><text:span text:style-name="T4">"No...you're serious? You want to use the package, back in the cargo hold? But that was for delivery...that bomb's supposed to be dismantled!"</text:span><text:span text:style-name="T5"><text:line-break/><text:line-break/></text:span><text:span text:style-name="T4">"I can think of a quicker way to get rid of it," Quicksilver said. "Better, too."</text:span><text:span text:style-name="T5"><text:line-break/><text:line-break/></text:span><text:span text:style-name="T4">"You want to detonate a decommissioned doggone ol' warhead on the big guy?" Bluegrass said, genuinely shocked. "Ain't that a lil'...extreme?"</text:span><text:span text:style-name="T5"><text:line-break/><text:line-break/></text:span><text:span text:style-name="T4">Down below, a roar boomed up, so big and powerful it rattled even the Mirage. The crater bulged upward--the entire thing, and the surrounding landscape, beyond its rim. Something big was swelling up, down there, so big that the crater no longer fit it. Mumbo-Jumbo was still growing!</text:span><text:span text:style-name="T5"><text:line-break/><text:line-break/></text:span><text:span text:style-name="T4">"It's an extreme situation!"</text:span><text:span text:style-name="T5"><text:line-break/><text:line-break/></text:span><text:span text:style-name="T4">Steelwill was already headed back to the bay. Clearly Mumbo-Jumbo had plead a stronger case than anyone. Clearer still, everything about Mumbo-Jumbo was getting strong, now. Too strong.</text:span><text:span text:style-name="T5"><text:line-break/><text:line-break/></text:span><text:span text:style-name="T4">"Bluegrass, get us over the center of the crater," Quicksilver ordered, "and fast."</text:span><text:span text:style-name="T5"><text:line-break/><text:line-break/></text:span><text:span text:style-name="T4">Steelheart began to say something, when Hardware cut her off:</text:span><text:span text:style-name="T5"><text:line-break/><text:line-break/></text:span><text:span text:style-name="T4">"Do it! Yes! Do it, now!"</text:span><text:span text:style-name="T5"><text:line-break/></text:span><text:soft-page-break/><text:span text:style-name="T5"><text:line-break/></text:span><text:span text:style-name="T4">"He was your comrade in arms, Hardware!" Steelheart shot back, disgusted.</text:span><text:span text:style-name="T5"><text:line-break/><text:line-break/></text:span><text:span text:style-name="T4">"Was isn't now, is it, Silverhawk? Blow the big buffoon sky-high, for all I care! Save us! It's for the good of Limbo, or whatever, right?"</text:span><text:span text:style-name="T5"><text:line-break/><text:line-break/></text:span><text:span text:style-name="T4">Quicksilver was too busy watching, as Bluegrass augured the Mirage out over the crater's epicenter, even as the coppery mass of bulk within it strained and bulged, pushing the entire rim wider as it ballooned up from the surface.</text:span><text:span text:style-name="T5"><text:line-break/><text:line-break/></text:span><text:span text:style-name="T4">Steelheart bit her lip, then grudgingly turned and joined her twin in the cargo bay.</text:span><text:span text:style-name="T5"><text:line-break/><text:line-break/></text:span><text:span text:style-name="T4">"Door's open!" Steelwill yelled, from the bay, as the mechanical rush of the door followed. "Say the word!"</text:span><text:span text:style-name="T5"><text:line-break/><text:line-break/></text:span><text:span text:style-name="T4">"We ain't ever done some'n this...major," Bluegrass said, quietly, as he stabilized the ship, and held their position over the growing sea of muscle below. "We're with you, boss, if it saves the galaxy n' all...just, uh, say the word."</text:span><text:span text:style-name="T5"><text:line-break/><text:line-break/></text:span><text:span text:style-name="T4">Another bellowing oar shook the moon, hard. Quicksilver took a deep breath, and held it.</text:span><text:span text:style-name="T5"><text:line-break/><text:line-break/></text:span><text:span text:style-name="T4">"Drop it!" he yelled.</text:span><text:span text:style-name="T5"><text:line-break/><text:line-break/></text:span><text:span text:style-name="T4">The sounds of something big scraping the cargo bay floor answered, then ceased, as they all watched the old warhead tumble out of the cargo bay door. It sailed down, down, as the Mirage pulled up, up--and fast.</text:span><text:span text:style-name="T5"><text:line-break/><text:line-break/></text:span><text:span text:style-name="T4">The payload whistled through the lower atmosphere of the satellite moon, as the massive mountain range of muscle billowed even bigger, and Mumbo-Jumbo began to finally bash up free. As a cow-muzzle big enough to swallow up entire cities filled the skies below, the bomb hurled nearer, and nearer, until...</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o Hawk Haven, where Stargazer awaits with Professor Power</text:p>
      <text:p text:style-name="P3"/>
      <text:p text:style-name="P8"><text:span text:style-name="T4">Hawk Haven. It was all there, in the name. Everything the Silverhawks stood for: refuge, vigilance, justice.</text:span><text:span text:style-name="T5"><text:line-break/><text:line-break/></text:span><text:span text:style-name="T4">Home.</text:span><text:span text:style-name="T5"><text:line-break/><text:line-break/></text:span><text:span text:style-name="T4">"There she is," Bluegrass said as they steered the Mirage in, as happy as he could. "There's a sight."</text:span><text:span text:style-name="T5"><text:line-break/><text:line-break/></text:span><text:span text:style-name="T4">"It hasn't been more than a few hours since we left," Quicksilver replied, grinning crookedly. "But yes, there she is."</text:span><text:span text:style-name="T5"><text:line-break/><text:line-break/></text:span><text:span text:style-name="T4">A space station of sorts, the Hawk Haven nearly shone against the dark of space, a metaphor in bright-lit metal and bedrock. The structure was that of a might hawk, carved in steel, its wingspan spread for all to see, its half-cybernetic chest in full display. Around its talons was the hangar bay, and under them rested a bedrock of carved-out asteroid. If anything said 'triumphant return', it was surely this.</text:span><text:span text:style-name="T5"><text:line-break/><text:line-break/></text:span><text:span text:style-name="T4">"I can only imagine Stargazer's face, when he hears the whole story," Steelwill said, shaking his head slowly. He let a chuckle slip.</text:span><text:span text:style-name="T5"><text:line-break/><text:line-break/></text:span><text:span text:style-name="T4">"As long as Professor Power can get that thing out of Mumbo-Jumbo, and that's the end of it," Steelheart answered, "then I'll contribute my share of laughs."</text:span><text:span text:style-name="T5"><text:line-break/><text:line-break/></text:span><text:span text:style-name="T4">"Speaking of whom," Quicksilver started, turning from the cockpit dome to the twins, "better get our 'patient' prepped and ready. Use the holding cell furthest from that station entrance for him. We'll talk with the Professor about the next steps."</text:span><text:span text:style-name="T5"><text:line-break/><text:line-break/><text:line-break/></text:span><text:span text:style-name="T4">The interior of the Haven was more like a full-on police station, wherein waited the eager Professor, in Commander Stargazer's office. Stargazer sat there, ready, an older man with subtler suggestions of cybernetic upgrading, evidenced by a gold metal plate covering one telescopic eye. Despite it all, he casually wore a cop's button-up attire and plain tie. He was more chief of police than anything else.</text:span><text:span text:style-name="T5"><text:line-break/><text:line-break/></text:span><text:span text:style-name="T4">Beside his desk was Professor Power, a robed humanoid with a large bulb for a head, which seemed to contain the implications of a bearded man's face. That face turned to see Quicksilver as he walked in and approached the desk.</text:span><text:span text:style-name="T5"><text:line-break/><text:line-break/></text:span><text:span text:style-name="T4">"We've got Mumbo-Jumbo, and the amber amplifier," Quicksilver said, nodding to the Professor. "He's being moved to holding as we speak."</text:span><text:span text:style-name="T5"><text:line-break/><text:line-break/></text:span><text:span text:style-name="T4">"Wonderful!" Professor Power said, clasping his hands. "And, ah, what of the miniature sun? My 2.0 model?"</text:span><text:span text:style-name="T5"><text:line-break/><text:line-break/></text:span><text:span text:style-name="T4">"I didn't have time to give him the whole schmeer, Quicksilver," Stargazer growled, in his usual growl. "Busy informing the Copper Kid and Hotwing of their own mission, on Bedlama."</text:span><text:span text:style-name="T5"><text:line-break/><text:line-break/></text:span><text:span text:style-name="T4">"I see. Well, Professor, it's...in Mumbo-Jumbo."</text:span><text:span text:style-name="T5"><text:line-break/><text:line-break/></text:span><text:span text:style-name="T4">"I beg your pardon?"</text:span><text:span text:style-name="T5"><text:line-break/><text:line-break/></text:span><text:soft-page-break/><text:span text:style-name="T4">Stargazer rubbed his eyes with his fingers--including the bionic one.</text:span><text:span text:style-name="T5"><text:line-break/><text:line-break/></text:span><text:span text:style-name="T4">"Mumbo-Jumbo swallowed it when we were confronting him and Hardware. Hardware, he...as I saw it, he seemed to be threatening to blow everyone up, by blasting the miniature artificial sun with his ray cannon's energy beam. He got away, and we got all of this."</text:span><text:span text:style-name="T5"><text:line-break/><text:line-break/></text:span><text:span text:style-name="T4">"Goodness..."</text:span><text:span text:style-name="T5"><text:line-break/><text:line-break/></text:span><text:span text:style-name="T4">"The beam, uh, had the amber amplifier, amplifying it, at that time."</text:span><text:span text:style-name="T5"><text:line-break/><text:line-break/></text:span><text:span text:style-name="T4">"I beg your pardon!?"</text:span><text:span text:style-name="T5"><text:line-break/><text:line-break/></text:span><text:span text:style-name="T4">The Professor's face proved perfectly capable of as much shock and fear as any human's, and did so quite rapidly.</text:span><text:span text:style-name="T5"><text:line-break/><text:line-break/></text:span><text:span text:style-name="T4">"Well..."</text:span><text:span text:style-name="T5"><text:line-break/><text:line-break/></text:span><text:span text:style-name="T4">"Enough borax, Quicksilver, let's get to the next part," Stargazer said, standing up from his seat behind his desk. "Doc, what can we do about this? How dangerous is this situation?"</text:span><text:span text:style-name="T5"><text:line-break/><text:line-break/></text:span><text:span text:style-name="T4">"Well, I, ah," Professor Power stammered, still computing away behind the words. "I can't really say, offhand. The sun 2.0 is such a powerful energy source...Mumbo-Jumbo is a cybernetic specimen, and could easily tap into that power...I mean, if he did, he...goodness! Has he changed any, since ingesting it, Quicksilver?"</text:span><text:span text:style-name="T5"><text:line-break/><text:line-break/></text:span><text:span text:style-name="T4">"Physically? Not...that I know of, no..."</text:span><text:span text:style-name="T5"><text:line-break/><text:line-break/></text:span><text:span text:style-name="T4">The Professor thought, and thought. Finally, he looked up.</text:span><text:span text:style-name="T5"><text:line-break/><text:line-break/></text:span><text:span text:style-name="T4">"Take me to him, then."</text:span><text:span text:style-name="T5"><text:line-break/><text:line-break/><text:line-break/></text:span><text:span text:style-name="T4">The effects of the gas were so strong, it even surprised Mumbo-Jumbo--not that the bulky minotaur could manage to show it. His eyes kept fluttering open, semi-awake, his huge copper-gold bulk leaning all wrong against the back wall of his new cell.</text:span><text:span text:style-name="T5"><text:line-break/><text:line-break/></text:span><text:span text:style-name="T4">"HRRRRHRUUUUGH," Mumbo-Jumbo growled, or sure tried to.</text:span><text:span text:style-name="T5"><text:line-break/><text:line-break/></text:span><text:span text:style-name="T4">"Hmm," Professor Power said, scanning in a slow circle over the bull's broad chest and stomach with a small, beeping device. "Yes...yes, the signature is there...it seems to be somewhere in his belly."</text:span><text:span text:style-name="T5"><text:line-break/><text:line-break/></text:span><text:span text:style-name="T4">"He </text:span><text:span text:style-name="T10">did</text:span><text:span text:style-name="T4"> swallow it," Bluegrass joked, albeit lightly. Steelheart nudged him with her elbow, making a face. Albeit lightly.</text:span><text:span text:style-name="T5"><text:line-break/><text:line-break/></text:span><text:span text:style-name="T4">"So, what do we do about it, Prof?" Steelwill asked, bluntly. "Can you get it out of him?"</text:span><text:span text:style-name="T5"><text:line-break/><text:line-break/></text:span><text:span text:style-name="T4">"Oh, I think so, yes," Professor Power said, half-lost in thought. "The procedure isn't so difficult, in theory. "The danger itself lies in doing it just right. The prototype sun he ate, well...it is extremely unstable. Hence, my not wanting it stolen."</text:span><text:span text:style-name="T5"><text:line-break/><text:line-break/></text:span><text:span text:style-name="T4">No one joked, though it was there.</text:span><text:span text:style-name="T5"><text:line-break/><text:line-break/></text:span><text:span text:style-name="T4">"Can you do it, here?" Steelheart asked.</text:span><text:span text:style-name="T5"><text:line-break/></text:span><text:soft-page-break/><text:span text:style-name="T5"><text:line-break/></text:span><text:span text:style-name="T4">"I can. There is, by chance, a second option. An alternative."</text:span><text:span text:style-name="T5"><text:line-break/><text:line-break/></text:span><text:span text:style-name="T4">"What is it?" Quicksilver asked, entering the cell with Stargazer.</text:span><text:span text:style-name="T5"><text:line-break/><text:line-break/></text:span><text:span text:style-name="T4">"The removal itself, given the instability of the item, could cause it to, er...</text:span><text:span text:style-name="T10">erupt</text:span><text:span text:style-name="T4">. Miniaturized or not, it would still potentially go nova; obviously, an unwanted outcome for us all. Still, if I did it, I could have my sun back, and it could be perfected. It would mean free power and energy for billions, across the galaxy. I do hate the thought of losing all that work."</text:span><text:span text:style-name="T5"><text:line-break/><text:line-break/></text:span><text:span text:style-name="T4">"Then, what's the alternative you mentioned?"</text:span><text:span text:style-name="T5"><text:line-break/><text:line-break/></text:span><text:span text:style-name="T4">Professor Power snapped the device into a fold, then stowed it away in his robe, turning from Mumbo-Jumbo to them.</text:span><text:span text:style-name="T5"><text:line-break/><text:line-break/></text:span><text:span text:style-name="T4">"Deactivation. Plain and simple. The sun's energy signature can be countered by another device of mine, a fail-safe. Were I to push it, within proper range, then it would simply deactivate. Then, you would have one criminal, and I would have year of work to begin anew."</text:span><text:span text:style-name="T5"><text:line-break/><text:line-break/></text:span><text:span text:style-name="T4">"I see," Quicksilver hummed, starting over at the groggy, teetering bull.</text:span><text:span text:style-name="T5"><text:line-break/><text:line-break/></text:span><text:span text:style-name="T4">"So, the easy way, or the risky way," Stargazer sighed, rubbing his bald head over. "Hmm. Would do you say, Quicksilver? What's your input?"</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A mechanical problem forces a landing...on Starship Casino!</text:p>
      <text:p text:style-name="P2"/>
      <text:p text:style-name="P8"><text:span text:style-name="T4">As Mumbo-Jumbo slept, things kept evolving, without him--namely, the crash.</text:span><text:span text:style-name="T5"><text:line-break/><text:line-break/></text:span><text:span text:style-name="T4">"What do you mean?" Quicksilver asked, over the sharp screech of warning alarms onboard.</text:span><text:span text:style-name="T5"><text:line-break/><text:line-break/></text:span><text:span text:style-name="T4">"I mean, she just up n' quit on me, and I don't know why!" Bluegrass said. "One minute we're finer than a hoedown, now the drive's shot, and the core temp is spikin' on us! We gotta land, pronto!"</text:span><text:span text:style-name="T5"><text:line-break/><text:line-break/></text:span><text:span text:style-name="T4">"Where?"</text:span><text:span text:style-name="T5"><text:line-break/><text:line-break/></text:span><text:span text:style-name="T4">"Wherever there's somewhere! Anywhere! Better tell the others to buckle on up!"</text:span><text:span text:style-name="T5"><text:line-break/><text:line-break/></text:span><text:span text:style-name="T4">The gauges lining the ship's console whirred and spun out, before one cracked apart, as the entirety of the Mirage began to shake angrily.</text:span><text:span text:style-name="T5"><text:line-break/><text:line-break/></text:span><text:span text:style-name="T4">"You're saying, there's no chance of reaching--"</text:span><text:span text:style-name="T5"><text:line-break/><text:line-break/></text:span><text:span text:style-name="T4">"I'm sayin',' buckle up!" Bluegrass grunted, straining with the ship controls, to where he leaned far back into his seat. "Because we're goin' down!"</text:span><text:span text:style-name="T5"><text:line-break/><text:line-break/></text:span><text:span text:style-name="T4">The Mirage broke into a spin, amidst a cacophony of sirens and red blinking lights, as the Silverhawks all strapped into their respective seat, leaned back, an braced.</text:span><text:span text:style-name="T5"><text:line-break/><text:line-break/></text:span><text:span text:style-name="T4">Mumbo-Jumbo slept throughout. Until the spiraling, when a lazy white eye fluttered open...</text:span><text:span text:style-name="T5"><text:line-break/><text:line-break/><text:line-break/></text:span><text:span text:style-name="T4">The touchdown was more like a blink, where no one on board opened their eyes after. There was darkness and quiet, before Bluegrass came to in his seat, his 10-gallon hat thrown off his head in the crash. It rested on the ship's console, facing him unhappily, partially obscuring a broken dome.</text:span><text:span text:style-name="T5"><text:line-break/><text:line-break/></text:span><text:span text:style-name="T4">"Any landin' you can joke about after..." he muttered slowly as he winced, climbing sourly out of his chair. "Y'all alright, back there?"</text:span><text:span text:style-name="T5"><text:line-break/><text:line-break/><text:line-break/></text:span><text:span text:style-name="T4">The Mirage had seen better days. She rested, nose-down, having done a sort of vehicular faceplant into the turf of a run-down old yard, in what appeared to be the slums of a large city. Beyond it, in what seemed like a permanent night's sky, loomed the bright lights and blinking neon of advertisements and stars, musical notes and blasting music.</text:span><text:span text:style-name="T5"><text:line-break/><text:line-break/></text:span><text:span text:style-name="T4">"Well, that's not good," Steelwill offered, turning from the wrecked ship to the city and silhouettes beyond it. "Starship Casino. We landed outside of the Lightyear Limit!"</text:span><text:span text:style-name="T5"><text:line-break/><text:line-break/></text:span><text:span text:style-name="T4">"Stranded, just where our jurisdiction ends, at that," Steelheart added, looking everyone at once. "There're a lot of degenerates here--not including Poker Face and his no-good Casinos..."</text:span><text:span text:style-name="T5"><text:line-break/><text:line-break/></text:span><text:span text:style-name="T4">"Hate to say it, but we need to get away from here, and now," Quicksilver sighed. "This part of town won't stay abandoned, after the commotion we caused. However gets here will probably strip the ship."</text:span><text:span text:style-name="T5"><text:line-break/><text:line-break/></text:span><text:span text:style-name="T4">Bluegrass already knew as much, but it still hurt to hear.</text:span><text:span text:style-name="T5"><text:line-break/><text:line-break/></text:span><text:span text:style-name="T4">"What about Mumbo-Jumbo?" Steelwill asked, to move on.</text:span><text:span text:style-name="T5"><text:line-break/></text:span><text:soft-page-break/><text:span text:style-name="T5"><text:line-break/></text:span><text:span text:style-name="T4">"...Gone," Quicksilver obliged.</text:span><text:span text:style-name="T5"><text:line-break/><text:line-break/></text:span><text:span text:style-name="T4">"You mean, he bailed out?"</text:span><text:span text:style-name="T5"><text:line-break/><text:line-break/></text:span><text:span text:style-name="T4">"He must have. At any rate, we can't legally use our weapons here. We couldn't likely keep that tank of a bull detained."</text:span><text:span text:style-name="T5"><text:line-break/><text:line-break/></text:span><text:span text:style-name="T4">"Where do we go?"</text:span><text:span text:style-name="T5"><text:line-break/><text:line-break/></text:span><text:span text:style-name="T4">"The place with the best odds of hailing help on a line...er, the best bet..."</text:span><text:span text:style-name="T5"><text:line-break/><text:line-break/></text:span><text:span text:style-name="T4">Bluegrass shook his head, and slapped Quicksilver on the back.</text:span><text:span text:style-name="T5"><text:line-break/><text:line-break/></text:span><text:span text:style-name="T4">"Tilt, ol' buddy."</text:span><text:span text:style-name="T5"><text:line-break/><text:line-break/><text:line-break/></text:span><text:span text:style-name="T4">Not two blocks away, Mumbo-Jumbo rose to a stand, in the small crater he had made in the landing. He could even even see the thin smoke plumes trailing up from the wreck, beyond the rows of beaten old tenements. The thick minotaur dusted himself off, still trying to shake the grogginess off, and intentionally stomped off in the other direction.</text:span><text:span text:style-name="T5"><text:line-break/><text:line-break/></text:span><text:span text:style-name="T4">Mumbo-Jumbo didn't have so far to go before he found a passing, beat-up old cab on its route. He stormed over, cut off its path, and then crammed his bulk into the backseat, to the driver's dismay. The paying customer beside him got it worse, as the bulky bull's girth pressed him into the side window.</text:span><text:span text:style-name="T5"><text:line-break/><text:line-break/></text:span><text:span text:style-name="T4">"URRRRRURRRURHRR," Mumbo-Jumbo growled, sloppily.</text:span><text:span text:style-name="T5"><text:line-break/><text:line-break/></text:span><text:span text:style-name="T4">"You're slurring, pal, can't understand you," the alien cabby sighed.</text:span><text:span text:style-name="T5"><text:line-break/><text:line-break/></text:span><text:span text:style-name="T4">A huge forearm shot out, narrowly missing the driver, who yelped and shook...before seeing where Mumbo-Jumbo's big finger was pointing. It was all the way out in the city, where casino after casino towered into the night skies.</text:span><text:span text:style-name="T5"><text:line-break/><text:line-break/></text:span><text:span text:style-name="T4">"HRUR."</text:span><text:span text:style-name="T5"><text:line-break/><text:line-break/></text:span><text:span text:style-name="T4">"P...Po-Poker Face!?" the cabby gasped, clearing his throat. "W-why him? Listen, that guy's bad news--"</text:span><text:span text:style-name="T5"><text:line-break/><text:line-break/></text:span><text:span text:style-name="T4">That same extended arm moved his way. A huge hand clutched the cabby by the scruff of his shirt, as if intent on ramming him straight up through the roof of his own cab.</text:span><text:span text:style-name="T5"><text:line-break/><text:line-break/></text:span><text:span text:style-name="T4">"G-gah! Alright! Okay!"</text:span><text:span text:style-name="T5"><text:line-break/><text:line-break/><text:line-break/></text:span><text:span text:style-name="T4">The cab sputtered and took off down the road, toward the cityscape. Behind them, the dredges of Starship Casino started to creep out into the open, all of them converging curiously on the busted hull of the Mirage...</text:span></text:p>
      <text:p text:style-name="P2"/>
      <text:p text:style-name="P2"/>
      <text:p text:style-name="P2"/>
      <text:p text:style-name="P2"/>
      <text:p text:style-name="P2"/>
      <text:p text:style-name="P2"><text:soft-page-break/></text:p>
      <text:p text:style-name="P3">The ray cannon breaks, and Mumbo-Jumbo finally stops growing</text:p>
      <text:p text:style-name="P2"/>
      <text:p text:style-name="P8"><text:span text:style-name="T4">1,024 miles. Over 5,000,000 feet tall.</text:span><text:span text:style-name="T5"><text:line-break/><text:line-break/></text:span><text:span text:style-name="T4">Nearly the size of one small satellite moon, orbiting the massive planet of Bedlama. A country's worth of cybernetic anatomy, pulsing with untold power and size--and still getting </text:span><text:span text:style-name="T10">bigger.</text:span><text:span text:style-name="T5"><text:line-break/><text:line-break/></text:span><text:span text:style-name="T4">The growth was visible in booming waves that rippled and swelled Mumbo-Jumbo's geography. His chest bulged lewdly bigger under his own chin, as his backside swelled unstoppably behind him, grinding the massive crater hugging his waist out wider, and wider. One gargantuan foot burst out of the underside of the moon, his gold-copper ankle shoving out in size and his growth pushed it further free, before the same happened on the other side. More and more of the poor moon cracked, fissuring out pressure all along its miles and miles of barren landscape, as the bull began to 'wear' the whole planetoid like it was an undergarment.</text:span><text:span text:style-name="T5"><text:line-break/><text:line-break/></text:span><text:span text:style-name="T4">His erection punched up through the surface, like a mountain that just kept rising higher into the atmosphere, even clearing it, as it kept swelling beyond sanity.</text:span><text:span text:style-name="T5"><text:line-break/><text:line-break/></text:span><text:span text:style-name="T4">The vast bull snorted and clutched at his own huge member, stroking the sides, feeling them inflate wider and heavier and hotter, against hands that could hold small states. He mooed and shook and billowed even bigger, gushing with rumbling growth, bursting up so big...so massively huge...</text:span><text:span text:style-name="T5"><text:line-break/><text:line-break/></text:span><text:span text:style-name="T4">...2,100 miles...</text:span><text:span text:style-name="T5"><text:line-break/><text:line-break/></text:span><text:span text:style-name="T4">The quaking moon split at several rocky seams, beginning to separate painfully; the entire lunar sphere surged out, its gravity center breaking away as more and more of it heaved apart, spreading out, pushed by Mumbo's throbbing body. Two booming sacs blasted free, swelling to outgrow the surface, his engorged metallic penis roaring up past his own chin as he huffed and groaned, tensed...and blew up </text:span><text:span text:style-name="T10">bigger</text:span><text:span text:style-name="T4">, until--</text:span><text:span text:style-name="T5"><text:line-break/><text:line-break/></text:span><text:span text:style-name="T8">BOOOOOOOOOOOOOOOOOOOMMMMM!!!</text:span><text:span text:style-name="T5"><text:line-break/><text:line-break/></text:span><text:span text:style-name="T4">All of the moon, itself, in its totality, detonated apart, blown clear away in a spray of defeated rubble, letting over 4,500 miles of bull blow up through it. In his victory, Mumbo-Jumbo bellowed and squeezed on his pulsating erection, so tight, so powerfully, that somewhere far, far within, on some imperceptibly small level, something snapped. He wasn't even aware, in his wild pleasure, that the pressure had finally crushed the speck-sized ray cannon, breaking it to dust.</text:span><text:span text:style-name="T5"><text:line-break/><text:line-break/></text:span><text:span text:style-name="T4">Still, though the growth was slowing to a stop, it left Mumbo-Jumbo there, huffing and bloated with power, floating in space...at over 4,700 miles tall. Over 24,000,000 feet, from horn to toe.</text:span><text:span text:style-name="T5"><text:line-break/><text:line-break/></text:span><text:span text:style-name="T4">He could have held several of the other small moons in his hands, now. His erection loomed as long as one of the larger peninsulas on Bedlama, which still outsized him by a wide margin, at about 55,000 miles in diameter. But that egghead nonsense didn't mean much to Mumbo-Jumbo. He knew what was important, already.</text:span><text:span text:style-name="T5"><text:line-break/><text:line-break/></text:span><text:span text:style-name="T4">He was BIG. Very...VERY BIG.</text:span><text:span text:style-name="T5"><text:line-break/><text:line-break/></text:span><text:span text:style-name="T4">Whatever had happened to Hardware, or even the pesky Silverhawks, didn't matter. None of that puny tripe meant anything to Mumbo-Jumbo. He brought up those moon-sized hands, and flexed biceps the size of small planets, watching them stretch and balloon with raw energy. They peaked, and never shrank back down.</text:span><text:span text:style-name="T5"><text:line-break/><text:line-break/></text:span><text:soft-page-break/><text:span text:style-name="T4">"RRRRRGHRRRH," he boomed, chuckling cruelly to himself. he turned around, at length, and his massive erection and sacs slowly turned with him. The tip bashed another little moon into dust in its passing, as he faced Bedlama, and puffed loudly.</text:span><text:span text:style-name="T5"><text:line-break/><text:line-break/></text:span><text:span text:style-name="T4">He was only a few measly thousand miles from the planet's surface, and a billion little lights blinkered and twinkled, across its sloping curvature, like a sea of jewels. It was beautiful.</text:span><text:span text:style-name="T5"><text:line-break/><text:line-break/></text:span><text:span text:style-name="T4">And oh, was it all </text:span><text:span text:style-name="T10">his</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40375037" text:continue-numbering="true" text:style-name="WWNum1">
        <text:list-item>
          <text:p text:style-name="P18">4/1: <text:s/>(1,296 words)</text:p>
        </text:list-item>
      </text:list>
      <text:p text:style-name="P3"/>
      <text:p text:style-name="P3">Mumbo-Jumbo is K.O.'d and burned out...but Mon*Star and his posse have arrived!</text:p>
      <text:p text:style-name="P2"/>
      <text:p text:style-name="P8"><text:span text:style-name="T4">There laid Mumbo-Jumbo, the huge bull poleaxed into a defeated heap far away, on the moonscape. There he stayed, still and spent, as high trails of smoke wove off his battered bulk.</text:span><text:span text:style-name="T5"><text:line-break/><text:line-break/></text:span><text:span text:style-name="T4">"He's out cold," Steelheart said, flooding with relief. "Must have overwhelmed even his system. You made it sound like we were trouble there, for a moment--"</text:span><text:span text:style-name="T5"><text:line-break/><text:line-break/></text:span><text:span text:style-name="T4">Steelwill pointed up above Mumbo-Jumbo, at the starry moon-skies. There, zooming closer into view, were several small ship-cars, all buzzing to a stop above his huge bull's downed form. Between them was a much larger ship, dark red and cruel, which rumbled to a stop in the air.</text:span><text:span text:style-name="T5"><text:line-break/><text:line-break/></text:span><text:span text:style-name="T4">"...Oh," she sighed.</text:span><text:span text:style-name="T5"><text:line-break/><text:line-break/></text:span><text:span text:style-name="T4">"Mon*Star," Quicksilver said, grimly. "Looks like the Welcome Wagon found their guy."</text:span><text:span text:style-name="T5"><text:line-break/><text:line-break/></text:span><text:span text:style-name="T4">"What do we do?" Bluegrass asked, turning to Quicksilver. "It ain't like we can just haul the big lug off on our lonesome."</text:span><text:span text:style-name="T5"><text:line-break/><text:line-break/></text:span><text:span text:style-name="T4">"We don't engage, for now," he said, turning to walk away, down the mountain town's little street. "For now, we look for anything that can get us off this satellite, and get some serious help!"</text:span><text:span text:style-name="T5"><text:line-break/><text:line-break/></text:span><text:span text:style-name="T4">The other three Silverhawks looked to each other, then back out over the moonscape. They watched the smaller craft all touch down around Mumbo-Jumbo's enormous body, like ants to a carcass, then turned and followed their leader into the wilderness.</text:span><text:span text:style-name="T5"><text:line-break/><text:line-break/><text:line-break/></text:span><text:span text:style-name="T4">Windhammer, a vile master of elements and weather, was the first to touch down. A tall muscular alien with flowing hair, tall, elven ears, and an oddly fish-like face, he easily hopped out of the convertible-styled starship, and walked tentatively over towards Mumbo-Jumbo. A golden muzzle as big as a small ship rested there on the turf, filling his view as he approached. Two vast nostrils slowly flared in and out, and Windhammer tapped on them with his oversized weapon, a tuning fork. Nothing.</text:span><text:span text:style-name="T5"><text:line-break/><text:line-break/></text:span><text:span text:style-name="T4">"There's no way," the alien muttered, crooking his head, as though it would give a better answer to what was going on. "How in Limbo did Mumbo-Jumbo get this...huge!?"</text:span><text:span text:style-name="T5"><text:line-break/><text:line-break/></text:span><text:span text:style-name="T4">"I can explain," Hardware grumbled, sourly limping over into view. Windhammer turned his fork on the stocky alien, surprised, before lowering it with a sneer.</text:span><text:span text:style-name="T5"><text:line-break/><text:line-break/></text:span><text:span text:style-name="T4">"Hardware! You had better, then. Mon*Star's been getting impatient, waiting for the signal from you two! He sent us down, to make sure you hadn't botched anything...which, it looks like, you certainly did."</text:span><text:span text:style-name="T5"><text:line-break/><text:line-break/></text:span><text:span text:style-name="T4">"No," Hardware growled, his thick throat full of gravel and thunder. "Nothing was botched! I simply...found a means to make Mumbo-Jumbo overpower the Silverhawks, is all!"</text:span><text:span text:style-name="T5"><text:line-break/><text:line-break/></text:span><text:span text:style-name="T4">"You mean...wait, the Silverhawks? They were here?"</text:span><text:span text:style-name="T5"><text:line-break/><text:line-break/></text:span><text:span text:style-name="T4">"Humph!" Hardware started, straightening up arrogantly. "They're still here! Mumbo-Jumbo crushed their entire ship to bits, they're stranded!"</text:span><text:span text:style-name="T5"><text:line-break/></text:span><text:soft-page-break/><text:span text:style-name="T5"><text:line-break/></text:span><text:span text:style-name="T4">Windhammer glanced back at the towering bull, who groaned once, then went silent again. He looked up at the colossal red ship, and made a face, before turning back to Hardware.</text:span><text:span text:style-name="T5"><text:line-break/><text:line-break/></text:span><text:span text:style-name="T4">"Fine. Report to Mon*Star, then. Maybe he </text:span><text:span text:style-name="T10">won't</text:span><text:span text:style-name="T4"> fricassee you for this insanity."</text:span><text:span text:style-name="T5"><text:line-break/><text:line-break/></text:span><text:span text:style-name="T4">Hardware puffed up, and strode as best he could into Windhammer's ride. Inside, his heart was about to burst from stress. Windhammer snapped his fingers, and pointed at Mumbo-Jumbo; right away, the other androids in their ships all fired off long grappling cords, which snagged bits and bobs of the massive-sized bull's titanic metal muscles. He thumbed up, and the ships all pulled higher, until eventually even Mumbo-Jumbo's heavy bulk began to rise obediently into the air. He piled into the driver's side of his ship-car, jostling Hardware intentionally.</text:span><text:span text:style-name="T5"><text:line-break/><text:line-break/></text:span><text:span text:style-name="T4">"Soon as you drop Mumbo-Jumbo off," Windhammer said, directing the other ships with a helpful pointing of his fork, "head out and find the Silverhawks...then capture them! And if they resist...wipe them out!"</text:span><text:span text:style-name="T5"><text:line-break/><text:line-break/></text:span><text:span text:style-name="T4">The huge minotaur slowly rose, higher and higher, as the many smaller ships pulled him up, up toward the master ship, its door opening ominously to take hi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Mumbo-Jumbo absorbed the explosion...he's enormous!</text:p>
      <text:p text:style-name="P2"/>
      <text:p text:style-name="P12"><text:span text:style-name="T6">There, out among the clearing smoke of the blast, was a silhouette. The four Silverhawks had to strain through the debris to see, and when they all did, the regret was palpable.<text:line-break/><text:line-break/>"No..." Steelheart gasped, quietly.<text:line-break/><text:line-break/>"There's no way..." Bluegrass said, shaking his head. "There just ain't so way..."<text:line-break/><text:line-break/>Mumbo-Jumbo must have been just shy of 600 whopping feet tall, a moment or two ago. The bull not only still stood, even after the explosion; he stood </text:span><text:span text:style-name="T9">higher</text:span><text:span text:style-name="T6">. Where he had once stood, up to the horns, now was occupied solely by an enormous, sky-filling pair of dark, bloated testicles, cradling a massive, valley-looming member. Up beyond that towered a set of abs, gleaming gold and copper alike, leading up to thick, bulbous pectorals.<text:line-break/><text:line-break/>"Oh, good grief, he just keeps..." Steelwill stammered, craning his thick neck up and up.<text:line-break/><text:line-break/>Beyond the tremendous, over-expanded chest peered the tip of Mumbo-Jumbo's now-massive snout. The sound of his inhalation could be heard, all the way over in the mountains, and it shook the entire town around the Silverhawks when the vast cow suddenly bellowed out a triumphant, reverberating </text:span><text:span text:style-name="T9">MOO</text:span><text:span text:style-name="T6">.<text:line-break/><text:line-break/>The ground shook underfoot, making them all jitter and dance to stay upright. Feet so big they could easily stomp a full intersection of the little town sank and crunched into the turf, far away. To them, it looked like they had only sunk a centimeter or so in, like feet settling on thick carpeting. All the way down in the valley, which the bull now stood fully over, those hundred-foot soles were crushing down whole yards. Calves as big as skyscrapers glinted and shone, tremendously thick thighs bulging from just the effort of standing all that mass and girth upright.<text:line-break/><text:line-break/>Over 1,700 feet of bull loomed over everything. Only a few stray mountains in the periphery of the moon's valley dared to compare to his staggering size. Their mountain was possibly the tallest--for whatever little good it did them.<text:line-break/><text:line-break/>It was in that very direction, quite suddenly, that Mumbo-Jumbo turned. A muzzle big enough to land commercial spacecraft on stopped in their direction, and those monstrous nostrils began to flare, in and out, as Mumbo-Jumbo grunted, then began to sniff loudly.<text:line-break/><text:line-break/>"He couldn't possibly..." Steelheart started, before the huge bovine roared, and began to destructively stomp his massive feet toward their mountain, bashing great gouges and cracks over the trembling moonscape below.<text:line-break/><text:line-break/>"Stop starting thing with that!" Bluegrass moaned, as the tremors began to snake their way up the high slopes of the mountain, shuddering rocks and shaking the little town.<text:line-break/><text:line-break/>"We have to hide!" Steelwill said, as Mumbo-Jumbo loomed closer and closer, easily trekking over the miles of valley.<text:line-break/><text:line-break/>"No good," Quicksilver said. "He'll sniff us out if we stay put. We need to go!"<text:line-break/><text:line-break/>An utterly enormous hand sailed up through the lower atmosphere, thick red fingers extended out fully. With a great snort, Mumbo-Jumbo brought his building-sized hand rushing down, making it seem to get bigger and bigger as it descended maliciously on the town. The mountain may have been a bit taller than Mumbo-Jumbo, but the town was only so far up its side!<text:line-break/></text:span><text:soft-page-break/><text:span text:style-name="T6"><text:line-break/>"Move! Move!" Quicksilver ordered, as the all took frantically to flight. Steelwill grabbed Bluegrass as they made for the air, all as the still-looming hand rumbled lower and lower to meet them, displacing so much air that its currents nearly knocked them all of their flight paths, as the vast hand slammed like a metal meteor onto the entire town, smashing it flat to the cracking mountainside. Buildings, stations, homes, depots, lots, parks--everything flattened into a heaving burst of dust as Mumbo's hand destroyed virtually everything, in just one mean swat.<text:line-break/><text:line-break/>"Where can we go!?" Bluegrass shouted over to Quicksilver as they flew up the mountain, trying to get too high for the bull to reac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40385614" text:continue-numbering="true" text:style-name="WWNum1">
        <text:list-item>
          <text:p text:style-name="P18">4/2: <text:s/>(2,149 words)</text:p>
        </text:list-item>
      </text:list>
      <text:p text:style-name="P2"/>
      <text:p text:style-name="P3">Mumbo-Jumbo absorbed the explosion...he's...IMMENSE!!!</text:p>
      <text:p text:style-name="P2"/>
      <text:p text:style-name="P8"><text:span text:style-name="T4">The devastation of the explosion smoldered on, consuming most of the valley the Silverhawks surveyed. From the side of the mountain, they were afforded a solid view of the ruins of the Mirage's sudden explosion.</text:span><text:span text:style-name="T5"><text:line-break/><text:line-break/></text:span><text:span text:style-name="T4">"Can you see anything inside the smoke?" Steelwill asked, squinting.</text:span><text:span text:style-name="T5"><text:line-break/><text:line-break/></text:span><text:span text:style-name="T4">"Smoke's all there is," Bluegrass said, plainly. "Wait..."</text:span><text:span text:style-name="T5"><text:line-break/><text:line-break/></text:span><text:span text:style-name="T4">The coiling mists faded off slowly, parting and thinning into clarity. What the revealed was less clear than the smoke.</text:span><text:span text:style-name="T5"><text:line-break/><text:line-break/></text:span><text:span text:style-name="T4">"What is..." Quicksilver started, before going wide-eyed.</text:span><text:span text:style-name="T5"><text:line-break/><text:line-break/></text:span><text:span text:style-name="T4">The valley below was dark. Very dark. Something like a vast mountain of...something rested over the moonscape, for as far out and as wide across as they could see, or understand. They all stared down at it, from the implications of a cracked and crushed-down landscape, all the way up to its sloping upper curve, which towered even above their own mountain, into the lower atmosphere. That very thing shifted--no, wait. It </text:span><text:span text:style-name="T10">throbbed</text:span><text:span text:style-name="T4">.</text:span><text:span text:style-name="T5"><text:line-break/><text:line-break/></text:span><text:span text:style-name="T4">"Oh," Steelheart said, looking as high up as she could manage. The others all followed.</text:span><text:span text:style-name="T5"><text:line-break/><text:line-break/></text:span><text:span text:style-name="T4">It wasn't just the realization, as to what that massive thing towering over them was. It wasn't that it was the head of a penis so big, it took up a continental hunk of the moon's surface. It wasn't the moon-shaking throbs of bulk that quaked from its huge, lengthy girth. It wasn't even the suggestion of dark, bloated-out sacs filling the horizon, even.</text:span><text:span text:style-name="T5"><text:line-break/><text:line-break/></text:span><text:span text:style-name="T4">It was the great wall of golden abs, surging all the way up into space, and the pectorals that boomed out over it, half-gone in the haze of the moon's higher atmospheres. That, and the monstrous, sky-sized muzzle, looming up beyond the chest.</text:span><text:span text:style-name="T5"><text:line-break/><text:line-break/></text:span><text:span text:style-name="T4">"Holy smokes!" Bluegrass said, lurching back, as though it might help.</text:span><text:span text:style-name="T5"><text:line-break/><text:line-break/></text:span><text:span text:style-name="T4">"Mu...Mumbo-Jumbo!?" Steelwill gasped, nearly falling over. "Look at him!"</text:span><text:span text:style-name="T5"><text:line-break/><text:line-break/></text:span><text:span text:style-name="T4">"What else is there to even see?" Steelheart said, agog. "He...he's immense!"</text:span><text:span text:style-name="T5"><text:line-break/><text:line-break/></text:span><text:span text:style-name="T4">"Bigger than that," Quicksilver replied.</text:span><text:span text:style-name="T5"><text:line-break/><text:line-break/></text:span><text:span text:style-name="T4">If the tip of the bull's shaft alone reached from the firmament to the atmosphere...it had to have been at least, what...2, 3 miles? The tip alone...was over 11,000 feet tall! They may as well hike it like a mountain. That meant...Mumbo-Jumbo's erection had to have been easily over 10 miles long! 10!! His metallic, fleshy sex was stiffened and fat, resting flat over more than 50,000 feet of terrain! It could have run through over half a regular-sized city, meaning whole skyscrapers would hardly make it up the lower sides of his bulging sex!</text:span><text:span text:style-name="T5"><text:line-break/><text:line-break/></text:span><text:span text:style-name="T4">Good grief, that would make...that would make the actual bull...</text:span><text:span text:style-name="T5"><text:line-break/><text:line-break/></text:span><text:span text:style-name="T4">70 miles...at least. Probably more. Nearly 400,000 feet high. The numbers paraded themselves through Quicksilver's thoughts, interrupting, as his mind fought to both rationalize and relate to the </text:span><text:soft-page-break/><text:span text:style-name="T4">sheer size Mumbo-Jumbo had just grown to.</text:span><text:span text:style-name="T5"><text:line-break/><text:line-break/></text:span><text:span text:style-name="T4">"Everyone, scramble!"</text:span><text:span text:style-name="T5"><text:line-break/><text:line-break/></text:span><text:span text:style-name="T4">Those words were, thankfully, the first to come out of their leader, as so, so high above, those milk-white eyes had settled on the mountain range they all happened to occupy; those eyes narrowed meanly. Then, came the hand.</text:span><text:span text:style-name="T5"><text:line-break/><text:line-break/></text:span><text:span text:style-name="T4">"Quickly!"</text:span><text:span text:style-name="T5"><text:line-break/><text:line-break/></text:span><text:span text:style-name="T4">The opened palm descended in slow motion, creating a whistle of doom as massive fingers sliced through the atmosphere, his hand blocking the sky for them as they fled. Abandoned buildings and homesteads all whizzed by as the ran, scouring the passing periphery for anything, anything at all, that might somehow save them.</text:span><text:span text:style-name="T5"><text:line-break/><text:line-break/></text:span><text:span text:style-name="T4">"Y'all, look, over there!"</text:span><text:span text:style-name="T5"><text:line-break/><text:line-break/></text:span><text:span text:style-name="T4">Bluegrass pointed to the opening of a mine shaft leading down into the mountainside, just outside of the border of the mining town.</text:span><text:span text:style-name="T5"><text:line-break/><text:line-break/></text:span><text:span text:style-name="T4">"Go! Go!" Quicksilver barked, as they beat feet faster, harder.</text:span><text:span text:style-name="T5"><text:line-break/><text:line-break/></text:span><text:span text:style-name="T4">Those extended fingers began to glow overhead as the friction of a hand reentering the moon's artificial atmosphere ignited it with its heat. To Mumbo-Jumbo, it was a quick swat of a hand, almost casual. That the bull was big enough to straddle an entire section of the moon didn't matter (though his erection begged otherwise, bulging big and plump against its contours); all that mattered was crushing his microscopically small enemies.</text:span><text:span text:style-name="T5"><text:line-break/><text:line-break/></text:span><text:span text:style-name="T4">The entire town grew terribly dark and quiet as the shadow of Mumbo-Jumbo's 8-mile palm came nearer and nearer, that whistle swelling to an all-consuming scream of rushing air.</text:span><text:span text:style-name="T5"><text:line-break/><text:line-break/></text:span><text:span text:style-name="T4">Quicksilver made sure that the other Silverhawks dove into the mine shaft, before he too entered, pushing them all further and further in.</text:span><text:span text:style-name="T5"><text:line-break/><text:line-break/></text:span><text:span text:style-name="T4">The entrance alone wouldn't be enough; they would need to be deep down, so that the impact wouldn't still crush them--</text:span><text:span text:style-name="T5"><text:line-break/><text:line-break/></text:span><text:span text:style-name="T13">WHOOOOOOOOOOOOOOOOOOOOOOOOOOMMMMM</text:span><text:span text:style-name="T5"><text:line-break/><text:line-break/></text:span><text:span text:style-name="T4">The tremendous palm impacted the mountain, covering the obliterated town and its mechanically-planted trees and parks and billboards and stations and houses and roads and vehicles, all of it, and then some. All told, the flattened town only took up perhaps a third of Mumbo-Jumbo's unbelievably big hand, which cracked the mountainside deep on impact.</text:span><text:span text:style-name="T5"><text:line-break/><text:line-break/></text:span><text:span text:style-name="T4">A great geyser of smoke and grit blew into the shaft as it crumbled, chasing down the Silverhawks as they ran through confusion and darkness, until it blasted them all off their feet, and into the pitch...</text:span></text:p>
      <text:p text:style-name="P2"/>
      <text:p text:style-name="P2"/>
      <text:p text:style-name="P2"/>
      <text:p text:style-name="P2"/>
      <text:p text:style-name="P2"><text:soft-page-break/></text:p>
      <text:p text:style-name="P3">His pushing hand crushes the ray cannon, and it explodes against him...</text:p>
      <text:p text:style-name="P2"/>
      <text:p text:style-name="P8"><text:span text:style-name="T4">The enormous bull's full force went into combating his own staggering weight, meaning Mumbo-Jumbo was pushing unbearably hard against the poor moon's surface as he rose up to a stand. As he did so, though, one thick finger slid over and crushed the discarded ray cannon flat. A spark ignited inside the reactor-proxy in the attached backpack; a chain reaction happened, and instantly the tiny thing blew up, detonating its payload in a relatively small explosion of energy.</text:span><text:span text:style-name="T5"><text:line-break/><text:line-break/></text:span><text:span text:style-name="T4">That very energy amounted to only an odd little spark, akin to a slight static shock, which tickled the gigantic bull's finger, then his hand, as the energy seemed to tingle up and down his thick muscles, over and over. Yet, it didn't fade off or dissipate, even as Mumbo-Jumbo grunted it off, and came to a full stand at 460 feet.</text:span><text:span text:style-name="T5"><text:line-break/><text:line-break/></text:span><text:span text:style-name="T4">He regarded his tingly hand, and shook it off, as though it were nothing. Yet, the tingling kept building...</text:span><text:span text:style-name="T5"><text:line-break/><text:line-break/><text:line-break/></text:span><text:span text:style-name="T4">"This is Quicksilver, of the Silverhawks," Quicksilver started, talking into a communication radio piece. "We have already contacted Professor Power, who is en route...yes, he should have explained the situation to the Bedlama defense forces...You know? Good. General, this is an absolute emergency. We request whatever of your garrison you can spare! Send forces to...M-78E, it's an abandoned mining satellite...yes, sir, quadrant A-13, South! Good! Thank you, General."</text:span><text:span text:style-name="T5"><text:line-break/><text:line-break/></text:span><text:span text:style-name="T4">Quicksilver set the piece down, and sighed his relief.</text:span><text:span text:style-name="T5"><text:line-break/><text:line-break/></text:span><text:span text:style-name="T4">"Do we have help on the way?" Steelwill asked, peering into the cockpit. Quicksilver turned to him and nodded, smiling.</text:span><text:span text:style-name="T5"><text:line-break/><text:line-break/></text:span><text:span text:style-name="T4">"We sure do."</text:span><text:span text:style-name="T5"><text:line-break/><text:line-break/></text:span><text:span text:style-name="T4">The rumble that answered them both was deep, and horrifying.</text:span><text:span text:style-name="T5"><text:line-break/><text:line-break/></text:span><text:span text:style-name="T4">"What's that?" Steelheart asked, crowding the doorway to the cockpit. "Did Mumbo-Jumbo get back up?"</text:span><text:span text:style-name="T5"><text:line-break/><text:line-break/><text:line-break/></text:span><text:span text:style-name="T4">Mumbo-Jumbo's entire body crackled with thin bands of electricity, enough to where the massive bull bothered to observe his own raised forearm. The simple motion inherent made his bicep bulge out receptively, before his entire body followed suit. With a single, shuddering huff, the enormous bull quaked and tensed inward, as though nearing some collapse, before he flung his muzzle up high, bellowed, and </text:span><text:span text:style-name="T10">burst</text:span><text:span text:style-name="T4"> bigger!</text:span><text:span text:style-name="T5"><text:line-break/><text:line-break/></text:span><text:span text:style-name="T4">480 feet blew up in one rude, thick explosion of growth, heaving his muscle-bloated body up to double his size. The creaking of his billowing, metallic muscles rang out over the horizon as he gripped his own body, shocked, and huffed again, already starting to quiver ominously all over. More and more currents snaked and danced across his enlarged body, creeping and tickling over his swollen bulk as he tensed in yet again, and exploded to </text:span><text:span text:style-name="T10">triple</text:span><text:span text:style-name="T4"> that size.</text:span><text:span text:style-name="T5"><text:line-break/><text:line-break/></text:span><text:span text:style-name="T4">Mumbo-Jumbo had spiked up from about 960 feet, leaving him a living skyscraper of a bull, to a staggering 2,880 feet, again in one thick eruption of size. His feet lurched larger so fast that the heels and toes tore across greater and wider swaths of terrain, crushing whole boulders, flattering the soil down to match craters as his growing red soles surged over them, bigger and bigger. His thigs boomed with his shining calves as his erection plowed out before him, bobbing so high up that </text:span><text:soft-page-break/><text:span text:style-name="T4">its dark tip nearly tap-tapped up on his own stomach.</text:span><text:span text:style-name="T5"><text:line-break/><text:line-break/></text:span><text:span text:style-name="T4">His ankles alone were as thick around as small ships, his bulbous sacs swollen and bobbling up high against his humongous thigh muscles. His chest rested in a massive curve out ahead of his gigantic muzzle, heaving with his startled breaths and bovine snorts. By the time Mumbo-Jumbo could flex an grossly overinflated bicep properly, the electricity was covering more and more of him, and he grunted and licked his muzzle over, narrowing his white eyes to giddy slits as he started to shake again, worse than ever...</text:span><text:span text:style-name="T5"><text:line-break/><text:line-break/></text:span><text:span text:style-name="T4">"RRHHHRHHHHRRRRGRRRH!"</text:span><text:span text:style-name="T5"><text:line-break/><text:line-break/></text:span><text:span text:style-name="T4">The titanic cow tucked his muzzle into the deep cleft of his swollen pectorals, huffing and nosing in happily, as he felt himself tense and tingle and pulse inward on himself, then explode, quadrupling his awesome size instantly!</text:span><text:span text:style-name="T5"><text:line-break/><text:line-break/></text:span><text:span text:style-name="T4">The immediate landscape sank deep as his feet grew from impossible to utterly overwhelming. Mumbo-Jumbo's weight surged even wilder than his height, and as he lurched awkwardly and hotly up past 11,500 feet in size, the ground whined and buckled, then sank outright into a mean, widening crater. Huge fissures of steam blasted loose from deepening cracks as Mumbo-Jumbo roared his pleasure, feeling the excess pressure bloat and fill his pulsating erection, pushing it as long ahead as his own musclebound arm.</text:span><text:span text:style-name="T5"><text:line-break/><text:line-break/></text:span><text:span text:style-name="T4">Over 2 miles tall, now, the bull stood equal to several neighboring mountain ranges. Heels as big as skyscrapers dug horrible trenches into the moon's surface, by dint of existing, casting out ever-growing webs of destructed turf.</text:span><text:span text:style-name="T5"><text:line-break/><text:line-break/></text:span><text:span text:style-name="T4">By the time Mumbo-Jumbo loosed a long, low bull-moan, shaking the terrain underfoot, he had ready hands, gigantic and red, stroking out experimentally against his throbbing erection, babying it, hugging it up against his own belly and chest as it groaned and soaked in the attention.</text:span><text:span text:style-name="T5"><text:line-break/><text:line-break/></text:span><text:span text:style-name="T4">Then, the tingling grew much, much...</text:span><text:span text:style-name="T10">much</text:span><text:span text:style-name="T4"> worse.</text:span><text:span text:style-name="T5"><text:line-break/><text:line-break/><text:line-break/></text:span><text:span text:style-name="T4">"How?" Quicksilver wondered, rather aloud, as he and the attending Silverhawks watched the monitor on the dashboard of the cockpit. "How is that possible?"</text:span><text:span text:style-name="T5"><text:line-break/><text:line-break/></text:span><text:span text:style-name="T4">"He isn't just growing bigger," Steelheart gulped, trying to avert her eyes, at the sight onscreen of the bull's lewd, torso-sized penis swelled and bulged in his huge arms, cuddled like a happy pet. "He's growing bigger, in faster gulfs!"</text:span><text:span text:style-name="T5"><text:line-break/><text:line-break/></text:span><text:span text:style-name="T4">"Somehow, his growth spurts are escalating, and fast," Quicksilver added, thinking as quick as he could. "This all started with the ray cannon and that miniature sun, right? Okay...then..."</text:span><text:span text:style-name="T5"><text:line-break/><text:line-break/></text:span><text:span text:style-name="T4">"The ray cannon!" Steelwill suddenly said, snapping his fingers. "Did anyone bring it up with us?"</text:span><text:span text:style-name="T5"><text:line-break/><text:line-break/></text:span><text:span text:style-name="T4">They all looked at one another. In the monitor, and outside the cockpit dome, in the distance, Mumbo-Jumbo tensed and shuddered out a snort of delight, before he b...</text:span><text:span text:style-name="T5"><text:line-break/><text:line-break/></text:span><text:span text:style-name="T4">...b...</text:span><text:span text:style-name="T5"><text:line-break/><text:line-break/></text:span><text:span text:style-name="T4">...</text:span><text:span text:style-name="T10">B-B-BBBB-BBBBOOOOOOOOOOOOOOOMED bigger!</text:span><text:span text:style-name="T5"><text:line-break/><text:line-break/></text:span><text:span text:style-name="T4">The skies shook this time, as Mumbo-Jumbo blew up and up, his size quintupling on the spot!</text:span><text:span text:style-name="T5"><text:line-break/><text:line-break/></text:span><text:soft-page-break/><text:span text:style-name="T8">"RRRRRRRRRRRUUUUUUURUUUUUUUUUUUUUUUU!!"</text:span><text:span text:style-name="T5"><text:line-break/><text:line-break/></text:span><text:span text:style-name="T4">His muscles boomed across his throbbing metallic body, lurching out to absurd proportions, as his feet swelled and swallowed the landscape below; toes bigger than city blocks demolished the once-proud, mutually-high mountains, creeping up their bases, before continuing bigger, and crushing the mighty things down to dust, driving everything down, down into the crumbling plates of the poor, struggling moon. Hands over a mile in size groped dumbly at bulging pectorals, squeezing them in on either side of his still-rising penis, milking on it in total, bullish abandon.</text:span><text:span text:style-name="T5"><text:line-break/><text:line-break/></text:span><text:span text:style-name="T4">His head and thickening hors pushed up through the moon satellite's artificial atmosphere, his bicep groaning with such pressure and size that it seemed ready to explode. Far away (yet woefully nowhere near far enough), the speck-sized Mirage swerved and began to blast its reverse thrusters, trying to inch anxiously away from the ever-surging wall of gold-and-copper-bulk that was Mumbo-Jumbo.</text:span><text:span text:style-name="T5"><text:line-break/><text:line-break/><text:line-break/></text:span><text:span text:style-name="T4">"There's no way we can combat this!" Steelwill said, as Bluegrass steered the ship, deep in concentration. "Where's all that help we called for, when we need--"</text:span><text:span text:style-name="T5"><text:line-break/><text:line-break/></text:span><text:span text:style-name="T4">"There!" Quicksilver said, pointing at the other direction, out at the dark of space. There, indeed, came dozens and dozens of warships and defense artillery, all bearing the Bedlama insignia. "The cavalry's arrived!"</text:span><text:span text:style-name="T5"><text:line-break/><text:line-break/></text:span><text:span text:style-name="T4">As they came zooming over, someone hailed the Silverhawks' line, and Quicksilver answered happily.</text:span><text:span text:style-name="T5"><text:line-break/><text:line-break/></text:span><text:span text:style-name="T4">"Calling the Silverhawks! I repeat, this is General Mantz of the Bedlama defense garrison! I would ask what the problem is, but ah...I think we can all see it clearly!"</text:span><text:span text:style-name="T5"><text:line-break/><text:line-break/><text:line-break/></text:span><text:span text:style-name="T4">Even as they arrived, little motes that they were, the ships were all interrupted by a single, awful, doom-like noise. Every monitor on every ship showed the massive, nearly 11-mile tall Mumbo-Jumbo lidding his eyes and gritting his teeth, as the electricity went from crackles to a storm, consuming his massive muscles, getting worse and worse. Mumbo-Jumbo roared into his pecs, shaking more than ever, more and more, and more...and mooo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40376601" text:continue-numbering="true" text:style-name="WWNum1">
        <text:list-item>
          <text:p text:style-name="P18">4/5: (2,245 words)</text:p>
        </text:list-item>
      </text:list>
      <text:p text:style-name="P3"/>
      <text:p text:style-name="P3">Mon*Star's baddies arrive, having come to pick up Hardware and Mumbo-Jumbo...</text:p>
      <text:p text:style-name="P2"/>
      <text:p text:style-name="P2">"This can't be right," Mo-Lec-U-Lar grumbled, as the Limbo Limo scoured the area of the satellite moon. "Mon*Star said we were supposed to make the pickup here, so where are those two idiots?"</text:p>
      <text:p text:style-name="P2"/>
      <text:p text:style-name="P2">The metallic humanoid looked everywhere from his seat on the passenger's side of the car-styled space cruiser, as the villainous Melodia drove. Her rock-pop ensemble belied her nasty nature, her two-toned green hair almost covering the music-note shades that obscured her eyes. </text:p>
      <text:p text:style-name="P2"/>
      <text:p text:style-name="P2">"Well, keep looking--unless you think Mon*Star got the coordinates wrong," she snarked, pulling the car to the hard left, and zooming over the landscape. </text:p>
      <text:p text:style-name="P2"/>
      <text:p text:style-name="P2">"N-no, of course not. But, where are they?"</text:p>
      <text:p text:style-name="P2"/>
      <text:p text:style-name="P2">"If you looked around as well as you asked questions, you'd know!"</text:p>
      <text:p text:style-name="P2"/>
      <text:p text:style-name="P2">"Why don't you do some looking, too?"</text:p>
      <text:p text:style-name="P2"/>
      <text:p text:style-name="P2">"Why don't you shapeshift into someone with better observational skills?"</text:p>
      <text:p text:style-name="P2"/>
      <text:p text:style-name="P2">As they bickered, the Limo crested a high hill of the moon's surface, and something astonishing loomed up into view. It had massive dark horns and a huge gold-copper muzzle, rising above a thick, humongous chest and bulging red shoulders. It rose over the hill as they cleared it, standing up to a towering 500 feet in size, all gleaming, swollen, tight muscle and...and, uh...</text:p>
      <text:p text:style-name="P2"/>
      <text:p text:style-name="P2">"Whoa," Melodia said, looking over the rim of her shades, at the sight of a road-filling penis.</text:p>
      <text:p text:style-name="P2"/>
      <text:p text:style-name="P2">"Good grief, is that...Mumbo-Jumbo!?" Mo-Lec-U-Lar gasped, looking away. "What is this? How did he g-get so big? And where's Hardware?"</text:p>
      <text:p text:style-name="P2"/>
      <text:p text:style-name="P2">"Bet you he did this, that fool," Melodia chuckled nastily, as the Limbo Limo swerved and pulled higher into the air. It rumbled up to Mumbo-Jumbo's huge muzzle, making the angered bull stop what he was doing, and look down at them in confusion.</text:p>
      <text:p text:style-name="P2"/>
      <text:p text:style-name="P2">"UUURGHRUR?"</text:p>
      <text:p text:style-name="P2"/>
      <text:p text:style-name="P2">"Of course, it's us, you boob!" Melodia sighed, crossly. "What're you doing? Where's Hardware? Did he blow you up to size?"</text:p>
      <text:p text:style-name="P2"/>
      <text:p text:style-name="P2">Mumbo-Jumbo stared at them, blinking his gigantic white eyes, before snorting out his indifference. He stomp-turned around, scanning the peripheral mountains, his anger rising right back up when he realized the Silverhawks had gotten away from him. Melodia sat there in the idling car-ship, before glowering through her shades.</text:p>
      <text:p text:style-name="P2"/>
      <text:p text:style-name="P2">"Hey," she started, snapping her fingers loudly at the bull, who remained looking away. "Hey! Mumbo-Jumbo! You giant moron, pay attention!"</text:p>
      <text:p text:style-name="P2"/>
      <text:p text:style-name="P2">The colossal bull tingled all over strangely, his thick muscles shaking all over.</text:p>
      <text:p text:style-name="P2"/>
      <text:p text:style-name="P2">"What's he doing?" Mo-Lec-U-Lar pondered, before the bull's trembling grew worse.</text:p>
      <text:p text:style-name="P2"/>
      <text:p text:style-name="P2"><text:soft-page-break/>Suddenly, in an abrupt, violent bulge, Mumbo-Jumbo {i}grew{/i}. Biceps as big as small buildings shook and boomed thicker, stronger, pulsing out with power. His forearms swelled, his shoulders ballooning up bigger against his trapezius, as his neck bulged wider. His sex blew up, heaving hotly, stubbornly longer, bobbing high in the air as it rose higher, and his testes expanded fatter and lower along his swelling thighs. Where the metallic minotaur's muzzle had stood as high up as the Limbo Limo, Melodia and Mo-Lec-U-Lar now found their ride only going up to his groaning shoulder blades, as the growth spurt paused; the even-bigger, 530-foot behemoth of a bull grunted and stepped a massive foot forward. As the gaping baddies watched on through their windshield, Mumbo-Jumbo was, indeed, callously walking away from them, shaking the terrain as he moved. </text:p>
      <text:p text:style-name="P2"/>
      <text:p text:style-name="P2">"Why...why, that, no-good," <text:s/>Melodia began, winding up her own anger. "He can't ignore me!"</text:p>
      <text:p text:style-name="P2"/>
      <text:p text:style-name="P2">"I think he already did," Mo-Lec-U-Lar joked flatly. </text:p>
      <text:p text:style-name="P2"/>
      <text:p text:style-name="P2">In response, she hit the gas, and steered the roaring Limo out and around, veering quickly past the storming bull; she stopped it up higher, so that it once again screeched to a halt in front of Mumbo-Jumbo's even-bigger muzzle. </text:p>
      <text:p text:style-name="P2"/>
      <text:p text:style-name="P2">"Don't you walk away from me, you stupid--"</text:p>
      <text:p text:style-name="P2"/>
      <text:p text:style-name="P2">Mumbo's enormous hand simply sailed by, nearly backhanding the vehicle, forcing Melodia to cry out and swerve away as he swatted them. On the massive bull stomped, uncaring.</text:p>
      <text:p text:style-name="P2"/>
      <text:p text:style-name="P2">"Ooooh!" Melodia snarled, gripping the steering wheel tight. "That tears it! That stupid bull needs to learn some manners!"</text:p>
      <text:p text:style-name="P2"/>
      <text:p text:style-name="P2">"Who's going to teach him, exactly?" Mo-Lec-U-Lar asked.</text:p>
      <text:p text:style-name="P2"/>
      <text:p text:style-name="P2">"You are!" she snapped.</text:p>
      <text:p text:style-name="P2"/>
      <text:p text:style-name="P2">"What, me? How? Look at the size of him!"</text:p>
      <text:p text:style-name="P2"/>
      <text:p text:style-name="P2">"Exactly! You get down there and mimic him! Do your shapeshifting thing! C'mon!"</text:p>
      <text:p text:style-name="P2"/>
      <text:p text:style-name="P2">Mo-Lec-U-Lar opened his mouth to balk, but stopped, and thought on it. </text:p>
      <text:p text:style-name="P2"/>
      <text:p text:style-name="P2">"Hmm."</text:p>
      <text:p text:style-name="P2"/>
      <text:p text:style-name="P2">"Yeah! Hop to it, already! Go put him in his place!"</text:p>
      <text:p text:style-name="P2"/>
      <text:p text:style-name="P2">"I've never tried to copy something that big..."</text:p>
      <text:p text:style-name="P2"/>
      <text:p text:style-name="P2">"Well, get to it! Or should we go back empty-handed, and tell Mon*Star you didn't {i}feel{/i} like trying it?"</text:p>
      <text:p text:style-name="P2"/>
      <text:p text:style-name="P2">Mo-Lec-U-Lar's mouth went from closed to pursed. </text:p>
      <text:p text:style-name="P2"/>
      <text:p text:style-name="P2">"...F-fine! Fine! Set me down, then!"</text:p>
      <text:p text:style-name="P2"/>
      <text:p text:style-name="P2">Somehow, Melodia managed to touch down on the surface as smugly as possible, and Mo-Lec-U-Lar hopped out onto it. He waved her off, clearly irritated and embarrassed, then looked up, up at the mobile minotaur, all of him, as though studying him over more carefully.</text:p>
      <text:p text:style-name="P2"/>
      <text:p text:style-name="P2">"Okay..."</text:p>
      <text:p text:style-name="P2"><text:soft-page-break/></text:p>
      <text:p text:style-name="P2">Melodia watched from above as Mo-Lec-U-Lar's body began to distort and billow out, rounding his angular self as it changed into a Mumbo-Jumbo like shape, then clarified, becoming more musclebound, more glossy and metallic. Then, with some visible strain, he tried to copy the actual {i}size{/i}. His entire form ballooned out, gaining a few straining feet, before the fake-bull boomed taller, thicker, bigger. He started to shrink back down, deflating, then snorted, like Mumbo-Jumbo would, and angrily forced himself to blow up a full magnitude...</text:p>
      <text:p text:style-name="P2"/>
      <text:p text:style-name="P2"/>
      <text:p text:style-name="P2">Mumbo-Jumbo kept storming forward heavily, crushing the moonscape underfoot, fuming over how the Silverhawks had humiliated him over and over and over, working himself up to bloodthirsty, when a mutually heavy, enormous footfall tremored behind him, interrupting.</text:p>
      <text:p text:style-name="P2"/>
      <text:p text:style-name="P2">"RRRRR?"</text:p>
      <text:p text:style-name="P2"/>
      <text:p text:style-name="P2">Mumbo turned his prodigiously thick body back around, to the surreal sight of another, equally-monstrous bull, just like him, a towering mirror-image of muscle and might. Mo-Lec-U-Lar-Jumbo had stomped so close to him that their pendulous members nearly tip-tapped their heads together. Mo-Lec-U-Lar shuddered slightly, trying not to focus on it. Truth be told, it was...kind of, sort of...incredible...</text:p>
      <text:p text:style-name="P2"/>
      <text:p text:style-name="P2">"RRRRRRRRBRRR," Mo-Lec-U-Lar-Jumbo growled, warning.</text:p>
      <text:p text:style-name="P2"/>
      <text:p text:style-name="P2">Mumbo-Jumbo's white eyes widened, then narrowed to dagger-slits. </text:p>
      <text:p text:style-name="P2"/>
      <text:p text:style-name="P2">"RRRR? HRRRPH. RRRUUURUURRRR!"</text:p>
      <text:p text:style-name="P2"/>
      <text:p text:style-name="P2">At that, Mumbo-Jumbo rolled his enormous shoulders, and stepped right back up to him, intimidating, not caring how it forced their titanic erections to touch and slide and press tight. Mo-Lec-U-Lar-Jumbo nearly blushed through his fake metallic cheeks.</text:p>
      <text:p text:style-name="P2"/>
      <text:p text:style-name="P2">"RRR-HR-R-RRR!" the fake bull stammered, as the real one stared him down, hard. Melodia watched on, circling slowly around the two enormous bodies, drinking them in quietly.</text:p>
      <text:p text:style-name="P2"/>
      <text:p text:style-name="P2">Mumbo shook his huge head, disagreeing, as his entire body started to tremble all over again, tingling his huge penis against the imposter's, tickling it, as Mumbo-Jumbo tensed and snorted, preparing to grow...</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mbo-Jumbo grows big enough to escape quickly</text:p>
      <text:p text:style-name="P2"/>
      <text:p text:style-name="P2">With a thick gulp, the battery slid down his throat, and the cybernetic bull's entire body began to shiver, then rumble, then swell bigger. Biceps and triceps flared like metal balloons, creaking and bloating bigger and tighter. </text:p>
      <text:p text:style-name="P2"/>
      <text:p text:style-name="P2">His lats erupted below and behind his arms, billowing out against the net, which pleaded and pulled, then snapped apart. His pectorals burst out ahead of his, thick and swollen and warm, as his thighs heaved wider, his back surging rapidly up, up into the ceiling, flattening tight, holding, trembling, then billowing up destructively into it. </text:p>
      <text:p text:style-name="P2"/>
      <text:p text:style-name="P2">"RRR," he hiccupped, letting a little {i}mrp{/i} of satisfaction loose, before huffing and groaning and bulging twice as big, bloating so massively that his bulk smashed up against the walls of his overfull cell. The bars bent out, pockets of metallic girth pumping out bigger, between them. "H...HRR..."</text:p>
      <text:p text:style-name="P2"/>
      <text:p text:style-name="P2">His pectorals and muzzle shoved awkwardly out larger, larger, larger against the bars, which warped too far out; one pinged loose, then another, letting bigger bulges boom free, until--</text:p>
      <text:p text:style-name="P2"/>
      <text:p text:style-name="P2">{i}CRAAAASSSH!!{/i}</text:p>
      <text:p text:style-name="P2"/>
      <text:p text:style-name="P2">The entire cell and hallway were suddenly flooded with copper-and-gold muscle as Mumbo-Jumbo grew to fill everything. The hallway walls on his side crackled, warped, and blew apart in a shattering spray as Mumbo-Jumbo stopped, having grown big enough to occupy the entire right side of the Mirage, in a big, bulky ball of size. As Bluegrass stopped his playing and spun the chair around, that ball decided to unfurl to a stand.</text:p>
      <text:p text:style-name="P2"/>
      <text:p text:style-name="P2">"What in all tarnation--"</text:p>
      <text:p text:style-name="P2"/>
      <text:p text:style-name="P2">Bluegrass hadn't the time to wonder aloud, as Mumbo-Jumbo's gigantic body tore up through the interior, bursting out of the hull like it was nothing. By simply standing, the 23-foot giant erupted free, his emergence disconnecting the right wing from the body of the ship. One chair-sized foot slammed out onto the tarmac they had landed onto, the big bull tearing violently free from the opened-up ship. </text:p>
      <text:p text:style-name="P2"/>
      <text:p text:style-name="P2">He snorted smugly, brushing the scraps of metal off of himself, before looking out to the horizon of the sprawling, neon-dappled crime-topia of Starship Casino.</text:p>
      <text:p text:style-name="P2"/>
      <text:p text:style-name="P2">By the time Bluegrass had managed to find his way out of the half-wrecked Mirage, Mumbo-Jumbo was already gone. The cowboy Silverhawk sighed, looked back at the ruins of his beloved ship and sighed louder. He collected himself and pressed the com-link device on his cybernetic wrist.</text:p>
      <text:p text:style-name="P2"/>
      <text:p text:style-name="P2">"This's Bluegrass," he started. "I figure I maybe got some bad ol' news for y'al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Mumbo-Jumbo grows, and gets revenge...by attacking Bluegrass!</text:p>
      <text:p text:style-name="P2"/>
      <text:p text:style-name="P8"><text:span text:style-name="T4">Already, it was happening: Mumbo-Jumbo's golden body trembled, then began to grow. His metallic bulk surged hungrily, swelling and ballooning against the poor net, which struggled to contain his expanding mass, before snapping apart. His half-snagged pectorals boomed out free, in front of him, as his shoulders erupted larger, stronger, on either side of his swollen neck.</text:span><text:span text:style-name="T5"><text:line-break/><text:line-break/></text:span><text:span text:style-name="T4">He panted and gulped, shuddering, before booming even bigger; his thighs and rump and heels bumped the walls around and behind him as he began to fill the entire cell...</text:span><text:span text:style-name="T5"><text:line-break/><text:line-break/><text:line-break/></text:span><text:span text:style-name="T4">Bluegrass stopped playing his guitar long enough to lean back in the pilot seat, and listen back behind the cockpit. Something was going on, whatever it may have been.</text:span><text:span text:style-name="T5"><text:line-break/><text:line-break/></text:span><text:span text:style-name="T4">"Now, what in the fire..."</text:span><text:span text:style-name="T5"><text:line-break/><text:line-break/></text:span><text:span text:style-name="T4">He creaked out of his chair, Hot Licks still in tow, and opened the hallway door, to the rather startling sight of a 15-foot bull forcing his way into the hall, despite already being too big for it. His bovine head and large horns scraped and dug against the ceiling, bashing a light fixture, before turning to face the much-smaller Silverhawk.</text:span><text:span text:style-name="T5"><text:line-break/><text:line-break/></text:span><text:span text:style-name="T4">"Whoa, Nelly!" Bluegrass gasped, as the giant bull sneered down at him, and narrowed his giant eyes to murderous slits. "You went n' got too big for your britches, didn't you?"</text:span><text:span text:style-name="T5"><text:line-break/><text:line-break/></text:span><text:span text:style-name="T4">"RRRUUUUUUUUUUU!"</text:span><text:span text:style-name="T5"><text:line-break/><text:line-break/></text:span><text:span text:style-name="T4">"Use yer indoor voice, there, Mumbo!" Bluegrass commanded, as he brought Hot Licks forward, took the guitar up in both hands, and strummed out a few radical notes. Right away, the Hot Licks went into offense mode, and a thick bolt of blue energy blasted out of the tip of the handle head, hitting Mumbo-Jumbo head on as he tried to charge nearer down the hall.</text:span><text:span text:style-name="T5"><text:line-break/><text:line-break/></text:span><text:span text:style-name="T4">"Ho there, big fella! Slow down!"</text:span><text:span text:style-name="T5"><text:line-break/><text:line-break/></text:span><text:span text:style-name="T4">The beam poured into Mumbo-Jumbo, who began to shudder and shake all over, in a sort of ominous way that Bluegrass noted, with some confusion. The more Hot Licks blasted him, the more the huffing, snorting bull seemed to vibrate, as though something was being soaked up and piling, compounding within him...until...</text:span><text:span text:style-name="T5"><text:line-break/><text:line-break/></text:span><text:span text:style-name="T4">BOOOOOOOM!</text:span><text:span text:style-name="T5"><text:line-break/><text:line-break/></text:span><text:span text:style-name="T4">The gigantic minotaur boomed bigger, explosively rippling and rumbling, ballooning so big that his bulky muscles bashed and warped the hall, his pectorals bulging down into the floor; and still, throughout, Mumbo-Jumbo kept pushing closer, furiously fighting to reach and attack Bluegrass.</text:span><text:span text:style-name="T5"><text:line-break/><text:line-break/></text:span><text:span text:style-name="T4">"Wuh-oh," Bluegrass gulped, as Mumbo's muzzle nearly touched him, forcing the Silverhawk to stop firing and fall back (literally) into the cockpit. He stumbled back over himself along the cockpit floor, as Mumbo-Jumbo's now arm-sized muzzle pushed and shoved into the doorway, snorting and roaring, crushing the sides of the door molding wider apart. "Gotta vamoose!"</text:span><text:span text:style-name="T5"><text:line-break/><text:line-break/></text:span><text:span text:style-name="T4">With that, Bluegrass climbed himself up along the chair, and danced his fingers across a keypad on the console. The ship whirred awake, then began to lift into the air on auto-pilot. He turned Hot Licks around and blasted the cockpit dome away, shattering it, so that he could climb up onto the console, then the dashboard, and slip out. As he slid free of the cockpit, he could see Mumbo-Jumbo's head crashing violently in, having bashed the doorway space wide enough.</text:span><text:span text:style-name="T5"><text:line-break/></text:span><text:soft-page-break/><text:span text:style-name="T5"><text:line-break/></text:span><text:span text:style-name="T4">"Happy trails, bigger fella!" Bluegrass said, before sliding off the nose of the ship, and falling the dozen or so feet down to the tarmac, as the Mirage continued its automated liftoff.</text:span><text:span text:style-name="T5"><text:line-break/><text:line-break/></text:span><text:span text:style-name="T4">"RRRRRRRR!"</text:span><text:span text:style-name="T5"><text:line-break/><text:line-break/></text:span><text:span text:style-name="T4">"They </text:span><text:span text:style-name="T10">all</text:span><text:span text:style-name="T4"> say that," he huffed, hobbling his way off of the tarmac, as the ship kept rising higher. "We'll see how you do, stuck up in space, until you calm down!"</text:span><text:span text:style-name="T5"><text:line-break/><text:line-break/></text:span><text:span text:style-name="T4">Higher and higher it rose, until indeed, the atmosphere was clear, and Mumbo-Jumbo was left floating in space. His body was big enough now to where it remained wedged there, in the ship corridor, effectively trapping him in place.</text:span><text:span text:style-name="T5"><text:line-break/><text:line-break/><text:line-break/></text:span><text:span text:style-name="T4">Down below, Bluegrass had left the tarmac, abandoned in a rather broke-down old spaceport on the outskirts of Starship Casino's major city. He sighed, dusted himself off, then tried to hail the other Silverhawks.</text:span><text:span text:style-name="T5"><text:line-break/><text:line-break/><text:line-break/></text:span><text:span text:style-name="T4">Back up in space, stuck inside of the Mirage, Mumbo-Jumbo snorted and huffed, his face filling a portion of the cockpit. He couldn't get leverage enough to reach the other power cells, regrettably...but that steering-thingie on the ship's control console wasn't far away...</text:span><text:span text:style-name="T5"><text:line-break/><text:line-break/></text:span><text:span text:style-name="T4">Thinking, the stuck minotaur stuck out his cow tongue, which proved so long that its metallic tip just managed to reach the whee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40394237" text:continue-numbering="true" text:style-name="WWNum1">
        <text:list-item>
          <text:p text:style-name="P18"><text:soft-page-break/>4/6: (3,126 words)</text:p>
        </text:list-item>
      </text:list>
      <text:p text:style-name="P2"/>
      <text:p text:style-name="P3">Mumbo-Jumbo doesn't stop growing...he's not stopping, at all!!</text:p>
      <text:p text:style-name="P2"/>
      <text:p text:style-name="P8"><text:span text:style-name="T4">"She's not gonna hold!" Bluegrass repeated, this time more emphatically. "We gotta abandon ship!"</text:span><text:span text:style-name="T5"><text:line-break/><text:line-break/></text:span><text:span text:style-name="T4">"This can't be happening," Steelheart said, as the cargo bay door swung slowly open, revealing a vast plain of gold beyond the Mirage. Thighs muscles loomed like far off mountains, quivering and tensing with every twinge and flex. Each one shook the poor ship, which groaned and rattled, its wing caught between the great mound of Mumbo-Jumbo's swollen dark testicle, and the vast, curvy base of a shaft a dozen mile long. That very wing was threatening to either snap right off, or pull the rest of the ship into the growing bulk between shaft and sac. "This can't be real! He can't have gotten this...this big!"</text:span><text:span text:style-name="T5"><text:line-break/><text:line-break/></text:span><text:span text:style-name="T4">"It's real," Quicksilver said, stepping quickly out of the bay door, out onto the metallic bulge of Mumbo's testes. Just the one they were stuck on loomed out before them like a small village's worth of girth, throbbing and tightening, as another tingle of growth rocked it. "And we need to move, before it gets even worse."</text:span><text:span text:style-name="T5"><text:line-break/><text:line-break/></text:span><text:span text:style-name="T4">That, as fate would have it, was exactly when it did get worse. </text:span><text:span text:style-name="T10">So very-much worse</text:span><text:span text:style-name="T4">.</text:span><text:span text:style-name="T5"><text:line-break/><text:line-break/><text:line-break/></text:span><text:span text:style-name="T4">265 miles of nude, glimmering bull-muscle screamed and spasmed, as Mumbo-Jumbo's huffing and grunting escalated. The engorged male shook and trembled and groped himself gladly, stroking long and full against his shaking penis, before he rumble-roared, twitched, and blew up to double his size...then doubled that size, again.</text:span><text:span text:style-name="T5"><text:line-break/><text:line-break/></text:span><text:span text:style-name="T4">530 miles rocketed up with a messy, bloated heave, as Mumbo-Jumbo boomed all the way up to over 1,000 miles in size! The bull had blown up to the size of a country! 5,596,800 feet of bovine dominance squealed and groaned with bulging, thick, heated growth, making the quaking titan MOOOOOOO with raw delight as the entire moon began to crackle and warp outward.</text:span><text:span text:style-name="T5"><text:line-break/><text:line-break/></text:span><text:span text:style-name="T10">Puny little ants! Hah! What could anybody do to him, now?</text:span><text:span text:style-name="T5"><text:line-break/><text:line-break/></text:span><text:span text:style-name="T4">The god-tiered minotaur brought up a hand big enough to dig a state up out of the soil and hold it--crush it. He clenched it, and watched as his bicep roared bigger, peaking higher, yet never diminishing, never going down.</text:span><text:span text:style-name="T5"><text:line-break/><text:line-break/></text:span><text:span text:style-name="T4">His phallus and orbs rested out over the curve of the moon itself; hell, the moon itself was practically a high chair that he was aggressively outgrowing. He was more-or-less wearing it now, a small planetoid, barely able to contain his glorious body!</text:span><text:span text:style-name="T5"><text:line-break/><text:line-break/></text:span><text:span text:style-name="T4">It was beyond intoxicating, the rush of power and size...and, as Mumbo-Jumbo puffed and preened over himself, he felt it only getting better and better...</text:span><text:span text:style-name="T5"><text:line-break/><text:line-break/><text:line-break/></text:span><text:span text:style-name="T4">Various instruments and readouts across Bedlama poured in data, all of it distressing in the maximum: images of a long-defunct mining moon satellite on the planet's outskirts, with a cybernetic bull-man, nearly as big as it...no...</text:span><text:span text:style-name="T10">bigger!</text:span><text:span text:style-name="T5"><text:line-break/><text:line-break/></text:span><text:span text:style-name="T4">Small delays in the feed delivery didn't help the mounting confusion at the idea of a cyber-bull so big he was literally wearing one of their moons like boxers, but there it was. Mumbo-Jumbo, onscreen, mouth open in a great roar of triumph, as his throbbing erection heaved all the way out past his own grip; the moon cracking and bulging around his rump and lower hips, before segments of rock </text:span><text:soft-page-break/><text:span text:style-name="T4">shoved violently out, breaking open at random. The moon itself struggled and whined, creaked its last...then blew apart, as Mumbo grew again.</text:span><text:span text:style-name="T5"><text:line-break/><text:line-break/></text:span><text:span text:style-name="T4">The bellowing minotaur clutched at the midpoint of his bulging shaft, metal streaking over metal. His body had blown up to 3,000 miles, too big to hold with mere geography, leaving the shattered satellite floating around his bulk in sundered chunks. A moon only four times his size floated nearby, just beyond the lower orbit of the vast planet Bedlama, and that landmass was the first thing Mumbo-Jumbo turned his titanic body toward.</text:span><text:span text:style-name="T5"><text:line-break/><text:line-break/><text:line-break/></text:span><text:span text:style-name="T4">Naturally, the order was given. Naturally, an entire armada of fighter ships and cruisers roared out into space, to meet the massive menace. Cruisers the size of small cities were hardly even gnats to Mumbo-Jumbo, who took no notice of them as they swarmed his nude, muscled body, and began to bomb and blast away at it. Every body in every even-smaller ship fired at will, over and over...only to watch through their viewfinders, in total horror, as Mumbo-Jumbo groaned and hugged his thick shaft tight to himself, his body shaking more...and more...and more...</text:span><text:span text:style-name="T5"><text:line-break/><text:line-break/></text:span><text:span text:style-name="T4">The nearest wave of ships were decimated with a minute army of bursts as Mumbo's heaving chest ballooned bigger, crashing into and mowing through them all in a millisecond's worth of his growth spurt. His muscles overloaded with mass as the snorting god-bull boomed up to 10,500 miles--over 55,000,000 feet of bovine superiority--bashing clear through fleeing ships as they cried out and tried to turn away. Mumbo-Jumbo grit his vast teeth and trembled furiously, before tripling even that size, in one thick, ugly, gushing, hot burst of growth.</text:span><text:span text:style-name="T5"><text:line-break/><text:line-break/></text:span><text:span text:style-name="T4">A hand big enough to hold the moon they were now trying to defend crashed through line after line of ships, connecting with a fleeing cruiser, and plowing it all angrily back flat against the surface of the moon. His thick red fingers dug in, crushing down on the whole mass, until it shattered apart in a surreal burst of destruction.</text:span><text:span text:style-name="T5"><text:line-break/><text:line-break/></text:span><text:span text:style-name="T4">A minotaur 31,500 miles tall then turned to Bedlama, itself, smirking cruelly. The planet was bigger, for certain, being over 200,000 miles in diameter...but that was no comfort, as Mumbo-Jumbo let himself drift into the planet's gravity well. He spread his monstrously huge arms, overwhelmed with throbbing golden muscles, and bore his enormous chest, letting the shiny pectorals descend first onto the poor planet's surface, blotting out their skies.</text:span><text:span text:style-name="T5"><text:line-break/><text:line-break/></text:span><text:span text:style-name="T4">An entire continent's defense systems panicked, blasting away from the curve of their home world...only for Mumbo-Jumbo's thick pectorals to boom down and impact, smashing everything not merely flat, but down into twin craters of deep, heated pressure.</text:span><text:span text:style-name="T5"><text:line-break/><text:line-break/></text:span><text:span text:style-name="T4">Fingers as wide around as whole islands dug into the ocean, displacing untold volumes of water, as Mumbo-Jumbo hugged himself into that hemisphere of Bedlama. His thick phallus drove in like a plunging spike of flesh, battering clear through the cracking crust, penetrating deep within.</text:span><text:span text:style-name="T5"><text:line-break/><text:line-break/></text:span><text:span text:style-name="T4">Sacs as big as small planets smacked and dimpled against the planet's surface, plump and smooth between his colossal thighs. The bull snorted wildly, puffing and moaning, as he began to pull slightly out, then thrust back into the entire world, rocking it. His body trembled and tingled and shook and rumbled, deeper and deeper, as he closed his eyes and clenched, and GREW...</text:span></text:p>
      <text:p text:style-name="P2"/>
      <text:p text:style-name="P2"/>
      <text:p text:style-name="P2"/>
      <text:p text:style-name="P2"/>
      <text:p text:style-name="P2"/>
      <text:p text:style-name="P2"/>
      <text:p text:style-name="P2"/>
      <text:p text:style-name="P3"><text:soft-page-break/>The aim is true, and the bomb detonates...</text:p>
      <text:p text:style-name="P2"/>
      <text:p text:style-name="P8"><text:span text:style-name="T4">Much like with the miniature sun, just a short time ago, Mumbo-Jumbo's mouth opened massively wide, and the warhead tumbled down, down into it, no bigger than a comparative little pill.</text:span><text:span text:style-name="T5"><text:line-break/><text:line-break/></text:span><text:span text:style-name="T4">The landscape-consuming bull gulped it down, not realizing at his size that he had even done so.</text:span><text:span text:style-name="T5"><text:line-break/><text:line-break/></text:span><text:span text:style-name="T4">"Move!" Quicksilver ordered. Right away, Bluegrass hit the thrusters, and the Mirage tore off in a panic past the moon's artificial atmosphere, out into space.</text:span><text:span text:style-name="T5"><text:line-break/><text:line-break/></text:span><text:span text:style-name="T4">"How much time do you think we--"</text:span><text:span text:style-name="T5"><text:line-break/><text:line-break/></text:span><text:span text:style-name="T4">Steelwill's question was cut off by the dull, rumbling </text:span><text:span text:style-name="T10">(BMMM)</text:span><text:span text:style-name="T4"> that emanated from inside of Mumbo-Jumbo. The effect was instantaneous, and unbelievably wild.</text:span><text:span text:style-name="T5"><text:line-break/><text:line-break/></text:span><text:span text:style-name="T4">"H...HHHHRRRRRRRRN!?"</text:span><text:span text:style-name="T5"><text:line-break/><text:line-break/></text:span><text:span text:style-name="T4">Mumbo-Jumbo's entire body, as built-up, musclebound and thick as it already was, exploded in mass. His white eyes widened to bulbs as his torso erupted out in all directions, the metal bulk of his body and muscles screaming with strain. His trapezius billowed wider, bulging up against his bloating, widening neck, his ballooning shoulders pushing further apart as his midsection inflated too big. His biceps swelled frantically on either side of him, his arms expanding too big, too fast. His chest muscles roared out before him, too wide and full, spreading his arms further apart, even as they too blew up too large.</text:span><text:span text:style-name="T5"><text:line-break/><text:line-break/></text:span><text:span text:style-name="T4">The moon cracked and webbed out against the bull's singular explosion of growth, snapping apart laterally as his overinflated penis bulged out farther than the length of his own groaning body! His testicles forced his thick legs apart as they pumped and bulged, muscles tightly inflated in every possible path.</text:span><text:span text:style-name="T5"><text:line-break/><text:line-break/></text:span><text:span text:style-name="T4">"HHHHRRRRRRRRRRRR!"</text:span><text:span text:style-name="T5"><text:line-break/><text:line-break/></text:span><text:span text:style-name="T4">The roaring did no good, there was no release of pressure fast enough to help, as Mumbo's body, in that one quick second, had raged out massively, snapping, then breaking the whole moon apart as his hide stretched too tight, forcing horrible squeals at his joints and cruxes, as the explosion blew him out of proportion, everywhere. A planet of gold, stretching muscles filled the ship's periphery and beyond as the pressure of the detonation mounted, fast, heaving Mumbo-Jumbo's body out into a 1,000-mile wad of bulk, which kept pumping out larger, and larger.</text:span><text:span text:style-name="T5"><text:line-break/><text:line-break/><text:line-break/></text:span><text:span text:style-name="T4">"Bluegrass," Steelheart started, staring in morbid fear through the cockpit dome, seeing Mumbo continue to blow up toward them.</text:span><text:span text:style-name="T5"><text:line-break/><text:line-break/></text:span><text:span text:style-name="T4">"I know, I know!" he growled, pulling on the wheel. "She'll make it!"</text:span><text:span text:style-name="T5"><text:line-break/><text:line-break/><text:line-break/></text:span><text:span text:style-name="T4">Mumbo's eyes bulged further out as his body did the same. In the five bizarre seconds since the explosion, Mumbo-Jumbo's form seemed to be trying stubbornly to hold together--but as beams of pure energy began to burst out through fixtures and joints, between muscles, it looked less and less likely he would manage it.</text:span><text:span text:style-name="T5"><text:line-break/><text:line-break/></text:span><text:span text:style-name="T4">A pillar of light blasted out from the tip of his throbbing, gigantic penis, almost lost in a sea of groaning, overloaded muscle. An even larger beam blew loose out of the bull's enormous open mouth, and his pleadingly full body ballooned out even bigger, and </text:span><text:span text:style-name="T10">bigger!</text:span><text:span text:style-name="T5"><text:line-break/></text:span><text:soft-page-break/><text:span text:style-name="T5"><text:line-break/><text:line-break/></text:span><text:span text:style-name="T4">"He'll overload, at this rate!" Steelheart cried, looking away.</text:span><text:span text:style-name="T5"><text:line-break/><text:line-break/></text:span><text:span text:style-name="T4">"That was the idea!" Hardware snarled, closing his eyes as he cowered in the cockpit's back corner.</text:span><text:span text:style-name="T5"><text:line-break/><text:line-break/></text:span><text:span text:style-name="T4">"Brace yourselves!" Quicksilver shouted, as the monstrosity of overgrown muscle and sex that was Mumbo-Jumbo cried out into space, shaking and swelling and splitting open.</text:span><text:span text:style-name="T5"><text:line-break/><text:line-break/><text:line-break/></text:span><text:span text:style-name="T12">"HRRRRR...RRR...RRRRAAAAAAAAAAAAAA!!"</text:span><text:span text:style-name="T5"><text:line-break/><text:line-break/></text:span><text:span text:style-name="T4">The 5,000-mile clump of golden-copper bulk shook, bloated out, and--</text:span><text:span text:style-name="T5"><text:line-break/><text:line-break/></text:span><text:span text:style-name="T13">BBBBOOOOOOOOOOOOOOOOOOOOOOOOOOOOMMM!!!</text:span><text:span text:style-name="T5"><text:line-break/><text:line-break/><text:line-break/><text:line-break/></text:span><text:span text:style-name="T4">The first one to awake was Quicksilver.</text:span><text:span text:style-name="T5"><text:line-break/><text:line-break/></text:span><text:span text:style-name="T4">The Silverhawk stirred, then stood up, having been passed out draped over Bluegrass's pilot seat. The pilot was planted onto the ship's console, out cold.</text:span><text:span text:style-name="T5"><text:line-break/><text:line-break/></text:span><text:span text:style-name="T4">"Everyone okay?" Quicksilver groggily asked, looking around. "Talk to me, if you're here."</text:span><text:span text:style-name="T5"><text:line-break/><text:line-break/></text:span><text:span text:style-name="T4">"Oh...h-here," Steelheart sighed, wobbling to a stand in the cockpit.</text:span><text:span text:style-name="T5"><text:line-break/><text:line-break/></text:span><text:span text:style-name="T4">"Ditto," Steelwill said, shaking his head as he stood back up. Hardware had hit his stubby alien head on the back end of the console wraparound, and was still unconscious.</text:span><text:span text:style-name="T5"><text:line-break/><text:line-break/></text:span><text:span text:style-name="T4">"Ugh, Lordy," Bluegrass mumbled, pushing himself to a seat off of the console and wheel. "What hit us?"</text:span><text:span text:style-name="T5"><text:line-break/><text:line-break/></text:span><text:span text:style-name="T4">"That," Quicksilver nimbly replied, pointing out toward the far right of the cockpit dome. Out, out beyond, where Mumbo-Jumbo had been, was a new sun, blazing and brilliant in the distance. It was smaller than the artificial sun, granted, but it was certainly much larger now than it had been just a handful of minutes before.</text:span><text:span text:style-name="T5"><text:line-break/><text:line-break/></text:span><text:span text:style-name="T4">Steelwill whistled.</text:span><text:span text:style-name="T5"><text:line-break/><text:line-break/></text:span><text:span text:style-name="T4">"Guess Mumbo found his limit, poor, big dope."</text:span><text:span text:style-name="T5"><text:line-break/><text:line-break/></text:span><text:span text:style-name="T4">Hardware might have actually agreed, were he conscious.</text:span><text:span text:style-name="T5"><text:line-break/><text:line-break/></text:span><text:span text:style-name="T4">"That's that, then, I suppose," Steelheart said. "Shame, though. He shouldn't have gotten so greedy, else he'd still be here."</text:span><text:span text:style-name="T5"><text:line-break/><text:line-break/></text:span><text:span text:style-name="T4">"Let's move, team," Quicksilver said, quickly, damming up the sudden sympathy. "Right now, we have a new sun to deliver to Professor Power. It's just a bit...bigger than he originally made it."</text:span><text:span text:style-name="T5"><text:line-break/><text:line-break/></text:span><text:soft-page-break/><text:span text:style-name="T4">The Mirage, still functional enough, sputtered off through the cosmos, leaving no sign left of the mighty Mumbo-Jumbo. There was only the silent burning of the newborn sun, brilliant and bright in the dark.</text:span></text:p>
      <text:p text:style-name="P2"/>
      <text:p text:style-name="P2"/>
      <text:p text:style-name="P3">EN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Penis! Mumbo-Jumbo is half a mile tall...but he's stopped!</text:p>
      <text:p text:style-name="P2"/>
      <text:p text:style-name="P8"><text:span text:style-name="T4">That which stared back at the Silverhawks, so high up in the air, should never have been. Not at such a height, and certainly not ever at such a size.</text:span><text:span text:style-name="T5"><text:line-break/><text:line-break/></text:span><text:span text:style-name="T4">Mumbo-Jumbo's erection bobbed in the sky, in huge, bouncing arcs, wobbling a fat pair of tight, billow-out testes. Each and every movement on the part of the thundering cyber-bull made the dangling set sway and bulge, rubber-like squeals of metal on metal rising and falling like crashing trees.</text:span><text:span text:style-name="T5"><text:line-break/><text:line-break/></text:span><text:span text:style-name="T4">"Holy-moly!" Steelwill said, turning right back around to concentrate on flying. "No, thank you!"</text:span><text:span text:style-name="T5"><text:line-break/><text:line-break/></text:span><text:span text:style-name="T4">On the topic, Steelheart was deathly silent. She remained turned around a suspicious amount of time. The other elected not to comment, on any aspect of the event.</text:span><text:span text:style-name="T5"><text:line-break/><text:line-break/></text:span><text:span text:style-name="T4">"S-steer that way," Quicksilver coughed, as the group veered off toward a large canyon, and landed on the opposing side. This left a huge gap between the section of land they had fled from, and where they had landed.</text:span><text:span text:style-name="T5"><text:line-break/><text:line-break/></text:span><text:span text:style-name="T4">"H-hah," Bluegrass panted, having been carried along the way. "Steer!"</text:span><text:span text:style-name="T5"><text:line-break/><text:line-break/></text:span><text:span text:style-name="T4">"Steelwill, the--" Quicksilver started, before cutting a delayed glare at Bluegrass, then grinning anyway. "Steelwill, let's reverse the poles on that amplifier, and shrink that big bully down to size!"</text:span><text:span text:style-name="T5"><text:line-break/><text:line-break/></text:span><text:span text:style-name="T4">"You got it!" Steelwill said, setting the ray cannon down.</text:span><text:span text:style-name="T5"><text:line-break/><text:line-break/></text:span><text:span text:style-name="T4">As they did so, a great, </text:span><text:span text:style-name="T10">thooming</text:span><text:span text:style-name="T4"> quake shook the canyon, even over on their end of things. The Silverhawks looked back out across the gorge, and saw Mumbo-Jumbo's mile-tall self, stomping callously over toward them, step by booming step. Feet as big as buildings crashed heavily onto the moon's surface, cracking it apart on impact. Enormous calves higher than skyscrapers bulged from the sheer weight they carried, as his thighs cradled his thick shaft, swinging it into a hypnotic sway up, up above.</text:span><text:span text:style-name="T5"><text:line-break/><text:line-break/></text:span><text:span text:style-name="T4">"Put some fast into it, wouldya?" Bluegrass started, getting his breath back. "The big guys a-gainin'!"</text:span><text:span text:style-name="T5"><text:line-break/><text:line-break/></text:span><text:span text:style-name="T4">"He's been gaining, throughout," Steelheart muttered, as Steelwill held the ray cannon in place with both hands, and let her detach the amber amplifier. She switched the poles, so that the negative side faced the rest of the cannon barrel, and hoisted the ray cannon up on completion. "Who's doing the honors?"</text:span><text:span text:style-name="T5"><text:line-break/><text:line-break/></text:span><text:span text:style-name="T4">Quicksilver motioned for her to take the open shot, as the bull was still storming closer to the gap. She smiled, knelt, and took up a firing position.</text:span><text:span text:style-name="T5"><text:line-break/><text:line-break/></text:span><text:span text:style-name="T4">"How much should she fire?" Steelwill asked, as the looming minotaur came to the edge, then started to reach over and set a massive hand on one end of their side, shaking it. He then snorted and put his other hand on the opposite end of that same side, then knelt on his side, and let his pendulous, huge shaft thud down where they were. The tip was big enough and long across enough to where</text:span><text:span text:style-name="T5"><text:line-break/></text:span><text:span text:style-name="T4">it not only reached across the massive gap, but would have bashed them all in, had they not moved away.</text:span><text:span text:style-name="T5"><text:line-break/><text:line-break/></text:span><text:span text:style-name="T4">"Fire away, Steelheart!" Quicksilver shouted, as the dust cleared around the massive, crack-webbed edge of their side of the gorge. "Big target!'</text:span><text:span text:style-name="T5"><text:line-break/></text:span><text:soft-page-break/><text:span text:style-name="T5"><text:line-break/></text:span><text:span text:style-name="T4">"Fire in the hole!" she cried, having leapt back to avoid the tip of that towering phallus. With it landed and beached on their side of the gap, she had a clear view of the bull's tip, and blasted the ray on shrink-setting directly into the gaping slit of the head. The beam soaked into the tip, instantly, and it began to happen.</text:span><text:span text:style-name="T5"><text:line-break/><text:line-break/></text:span><text:span text:style-name="T4">"It...it's workin'!" Bluegrass cheered, whooping, as Mumbo-Jumbo's colossally huge body started to tremble, then shrink back down, slowly creeping and diminishing smaller and smaller. The confused bull blinked, then saw what was happening, and roared with rage. When he tried to move back and pull his penis away with him, the edges on both sides crumbled, then cracked, then crashed loose under his still-mighty weight, and the huge bull tumbled into the gap.</text:span><text:span text:style-name="T5"><text:line-break/><text:line-break/></text:span><text:span text:style-name="T4">"RRRRRUUUUURRRRURRR!"</text:span><text:span text:style-name="T5"><text:line-break/><text:line-break/></text:span><text:span text:style-name="T4">Being shrunken down to nearly half his size, already, Mumbo-Jumbo was small enough to still plummet down a good deal, crashing and bumping into the high canyon walls, before the crash came, and shook the entire valley and hills.</text:span><text:span text:style-name="T5"><text:line-break/><text:line-break/></text:span><text:span text:style-name="T4">The impact tremored the cliffside, making the Silverhawks wobble and fall over, before it finally faded off.</text:span><text:span text:style-name="T5"><text:line-break/><text:line-break/></text:span><text:span text:style-name="T4">"You think he's still shrinking down, down there?" Steelheart asked, at length.</text:span><text:span text:style-name="T5"><text:line-break/><text:line-break/></text:span><text:span text:style-name="T4">"Shoot, I dunno that he even survived that big a fall," Bluegrass said, lowly.</text:span><text:span text:style-name="T5"><text:line-break/><text:line-break/></text:span><text:span text:style-name="T4">"Either way, we need to get clear of this place, and fast," Quicksilver said, looking the area ov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Figure something out, then, to get us clear!"</text:p>
      <text:p text:style-name="P2"/>
      <text:p text:style-name="P8"><text:span text:style-name="T4">"Figure something out, then, to get us clear of the spurts!" Quicksilver said, as the mooing god far, far above them and to the sides of them loomed. His thighs caged the fleeing ship in on either side of the crumbling moonscape, which rapidly caved lower and lower as Mumbo-Jumbo's weight climbed higher and higher atop it. The only way forward was just that--forward!</text:span><text:span text:style-name="T5"><text:line-break/><text:line-break/></text:span><text:span text:style-name="T4">"I'll put on all the speed she can take," Bluegrass said grimacing with the strain as he pushed in harder on the wheel, forcing the Mirage to jet faster away from the swelling, semi-trapped testicles, which boomed closer and closer toward them, all as the great shadow of the bull's ballooning penis roared out overhead, bigger and bigger, longer and longer, threatening to come crashing down and crush them all between the sacs and shaft.</text:span><text:span text:style-name="T5"><text:line-break/><text:line-break/></text:span><text:span text:style-name="T4">The vast Mumbo-Jumbo pumped bigger, still, heaving up to 200 miles, in one thick, messy burst of heat. Metal muscles roared and boomed uncontrollably, the bull huffing and nearly whimpering in echoing moans of bliss, as he trembled and blew up to 300 miles...400!</text:span><text:span text:style-name="T5"><text:line-break/><text:line-break/></text:span><text:span text:style-name="T4">"He's gettin' too gulderned big, too fast!" Bluegrass growled, pushing the Mirage faster yet. The ship creaked and whined, shaking from exertion and friction, but the further half and tip of the penis kept lurching out to reclaim them, never letting them out entirely, lurching and swelling bigger and bigger and bigger and bigger!</text:span><text:span text:style-name="T5"><text:line-break/><text:line-break/></text:span><text:span text:style-name="T4">"We can't get out," Steelheart said, looking the console over. "It' not possible...the spurts are exponential! It's a miracle he hasn't overtaken us already!"</text:span><text:span text:style-name="T5"><text:line-break/><text:line-break/></text:span><text:span text:style-name="T4">"He won't!" Bluegrass said, even as the ship shuddered, nearly stammering into failure.</text:span><text:span text:style-name="T5"><text:line-break/><text:line-break/></text:span><text:span text:style-name="T4">Mumbo-Jumbo suddenly hiccupped, trembled, and hugged his thick penis all the way up against his bulging pectorals, heatedly huffing over the swollen tip, lost in a crashing eruption of pleasure and need. Amazingly, this opened the skies to them, and they all saw at once.</text:span><text:span text:style-name="T5"><text:line-break/><text:line-break/></text:span><text:span text:style-name="T4">"Quick!" Quicksilver said, pointing up. "Get us out of here--"</text:span><text:span text:style-name="T5"><text:line-break/><text:line-break/></text:span><text:span text:style-name="T4">With that, Mumbo-Jumbo's 700-mile body quiver-quaked, tensed, tensed...and boomed so big that he rushed up in a leap of size, growing to over half the size of the entire moon, itself! His sacs blew out over everything, bumping the Mirage and pulling it under the slopping curve of his huge, rumbling orbs.</text:span><text:span text:style-name="T5"><text:line-break/><text:line-break/></text:span><text:span text:style-name="T4">And still, the huffing, bulk-bloated bull roared, bellowing into his trembling, body-sized erection, squeezing it needfully, stroking himself off as he sat, over 1,000 miles in size, teasing himself into a heated frenzy of self-loving lust. His muscles groaned against each other as he fluttered his huge white eyes and began to nuzzle and groom his trembling tip over and over and ov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40406340" text:continue-numbering="true" text:style-name="WWNum1">
        <text:list-item>
          <text:p text:style-name="P17"><text:soft-page-break/>4/7: (4,169 words)</text:p>
        </text:list-item>
      </text:list>
      <text:p text:style-name="P2"/>
      <text:p text:style-name="P3">"Turn all defense systems on, now! Don't let Mumbo-Jumbo get in!"</text:p>
      <text:p text:style-name="P2"/>
      <text:p text:style-name="P8"><text:span text:style-name="T4">There was no time to waste, even a few minutes ago. Now, it was desperate.</text:span><text:span text:style-name="T5"><text:line-break/><text:line-break/></text:span><text:span text:style-name="T4">"Turn all defense systems on, now!" Quicksilver answered into his wrist communicator, as he exited the power station and ran back up the rig stairwell, toward the top. "Don't let Mumbo-Jumbo get in! Use everything this station has, that you can find! I'm on my way up, don't wait!"</text:span><text:span text:style-name="T5"><text:line-break/><text:line-break/></text:span><text:span text:style-name="T4">Steelheart must have thrown the appropriate breaker or switch, because a great green dome of energy suddenly loomed up into a defense matrix that covered the entire rig. For all intents and purposes, it seemed like the green dome covered nearly all of the cliff's edge, along the mesa.</text:span><text:span text:style-name="T5"><text:line-break/><text:line-break/></text:span><text:span text:style-name="T4">"That's square one!" he heard Steelwill say. "Starting anti-craft artillery!"</text:span><text:span text:style-name="T5"><text:line-break/><text:line-break/></text:span><text:span text:style-name="T4">As he made his way up to the second tier of the station, Quicksilver saw multiple laser turrets rise up out of mechanized portals on the ground; all of them whirred, turning in unison, to face the oncoming colossus. As they did so, two mighty horns crested the rim of the mesa, and a massive golden bull's head reared up into sight.</text:span><text:span text:style-name="T5"><text:line-break/><text:line-break/></text:span><text:span text:style-name="T4">"Fire at the ground, where he shows up! We can break it, and make him fall!" Quicksilver shouted, leaning over the railing of the stairwell between the second and third tiers.</text:span><text:span text:style-name="T5"><text:line-break/><text:line-break/><text:line-break/></text:span><text:span text:style-name="T4">Mumbo-Jumbo's head rose to the sight of not only a dark-green dome of energy about the little rig, but of several tiny gun turrets, which clicked and whirred to face him. Before he could blink, they all opened fire, blasting and peppering the huge minotaur's looming face.</text:span><text:span text:style-name="T5"><text:line-break/><text:line-break/></text:span><text:span text:style-name="T4">"HRRRRRR!?"</text:span><text:span text:style-name="T5"><text:line-break/><text:line-break/></text:span><text:span text:style-name="T4">Mumbo-Jumbo jerked back, nearly flinging Hardware off of his shoulder in the process. The alien dwarf clutched a smooth metallic bulge of muscle, trying to hold on.</text:span><text:span text:style-name="T5"><text:line-break/><text:line-break/></text:span><text:span text:style-name="T4">"Gah! Hold steady, you idiot!" Hardware snarled, only to observe as Mumbo's body began to quiver and quake all over, tingling under his little feet. "You stupid...hmm?"</text:span><text:span text:style-name="T5"><text:line-break/><text:line-break/></text:span><text:span text:style-name="T4">The more the lasers blasted him, the more Mumbo-Jumbo began to moan and shudder, almost happily.</text:span><text:span text:style-name="T5"><text:line-break/><text:line-break/><text:line-break/></text:span><text:span text:style-name="T4">"The lasers are hitting Mumbo!" Quicksilver said, as he pushed in through the top tier station door. "We want to shoot out the ground around his fingers, not feed him!"</text:span><text:span text:style-name="T5"><text:line-break/><text:line-break/></text:span><text:span text:style-name="T4">"I know," Steelheart said, clacking keys and turning dials. "It's automated! I didn't know! I can't control their aim, it's based on the target's movement!"</text:span><text:span text:style-name="T5"><text:line-break/><text:line-break/></text:span><text:span text:style-name="T4">"Can we shut it off, then?" Steelwill asked.</text:span><text:span text:style-name="T5"><text:line-break/><text:line-break/></text:span><text:span text:style-name="T4">"Not without losing the defense grid dome!"</text:span><text:span text:style-name="T5"><text:line-break/><text:line-break/><text:line-break/></text:span><text:span text:style-name="T4">Outside, the groaning bull's body trembled, then billowed bigger, and bigger. The more the lasers blasted him, the more he huffed and nuzzled into the blasts, resting his growing chin on the mesa. </text:span><text:soft-page-break/><text:span text:style-name="T4">He even lashed out his massive metallic tongue and licked the beams up as they blasted away, making his 480-foot body ripple and heave out to 500 feet...520 feet...550 feet...</text:span><text:span text:style-name="T5"><text:line-break/><text:line-break/></text:span><text:span text:style-name="T4">His growing soles slipped as his size and weigh increased, making the massive minotaur hang onto the edge of the mesa, and let his dangling feet surge lower and lower down the wall.</text:span><text:span text:style-name="T5"><text:line-break/><text:line-break/></text:span><text:span text:style-name="T4">"Hah...hahahaha!" Hardware cackled. "Perfect! Feed on, Mumbo! Get so big, you can crush that stupid dome with your bare hands!"</text:span><text:span text:style-name="T5"><text:line-break/><text:line-break/></text:span><text:span text:style-name="T4">Like the bull needed to be told.</text:span><text:span text:style-name="T5"><text:line-break/><text:line-break/></text:span><text:span text:style-name="T4">Mumbo-Jumbo opened his maw and glommed down over a turret, suckling away happily, letting it blow him up bigger still. His pectorals heaved bigger and stronger, grinding and swelling into the wall of the mesa, as he surged past 580 feet, then 630, his body taking up an eighth of what had moments ago been 12 times his size.</text:span><text:span text:style-name="T5"><text:line-break/><text:line-break/><text:line-break/></text:span><text:span text:style-name="T4">"Hang on," Quicksilver said, thinking fast. He darted back outside and ran along the railed walkway surrounding the top tier. He stopped at one corner, aimed down at the turret, and shouted, "Turn the systems off!"</text:span><text:span text:style-name="T5"><text:line-break/><text:line-break/></text:span><text:span text:style-name="T4">Steelheart did the math, and understood, because there was a whirr, then the dome fell away. In that second, Quicksilver aimed his cybernetic, shoulder-mounted lasers down, and blasted one turret, then two, then three, making them all sputter out and die.</text:span><text:span text:style-name="T5"><text:line-break/><text:line-break/></text:span><text:span text:style-name="T4">"Back on! Back on!"</text:span><text:span text:style-name="T5"><text:line-break/><text:line-break/></text:span><text:span text:style-name="T4">As soon as he had hollered it, Steelheart threw a switch, and the matrix reformed around them, brining the green defense dome back to life. That left one turret, but it was farther away and out of his aim. Better one than four.</text:span><text:span text:style-name="T5"><text:line-break/><text:line-break/><text:line-break/></text:span><text:span text:style-name="T4">Mumbo-Jumbo finally stopped sucking, and blinked his eyes open again, realizing the sweet flow of power had died down to a trickle. At a whopping 670 feet, he was still considerably bigger than before, and the emboldened bull snorted and reached one massively muscled arm up. It slammed down on the edge of the mesa, and the minotaur began to force himself up over it, his muzzle rising up over the entire rig, his chest filling the Silverhawks' view from the top of the station.</text:span><text:span text:style-name="T5"><text:line-break/><text:line-break/><text:line-break/></text:span><text:span text:style-name="T4">"Hang on, everyone, he's on the offensive!" Quicksilver shouted, as one arm stayed to the topside of the mesa, and another rose high, high above. The hand atop it made a fist, and that fist crashed down, hard, onto the defense matrix. It impacted, and the entire rig shook like thunder. Tremors bounced and rumbled down and around through the green dome, but it held.</text:span><text:span text:style-name="T5"><text:line-break/><text:line-break/></text:span><text:span text:style-name="T4">"She's holding," Steelwill said, looking out at the flexing pectorals beyond the green dome. "For now!"</text:span><text:span text:style-name="T5"><text:line-break/><text:line-break/></text:span><text:span text:style-name="T4">"Do we just stay here, and let him keep attacking?" Steelheart asked.</text:span><text:span text:style-name="T5"><text:line-break/><text:line-break/></text:span><text:span text:style-name="T4">"He might burn himself out," Quicksilver mused, watching intently, as Mumbo's gigantic fist raised again, and bashed down harder. Again, the rig shook.</text:span><text:span text:style-name="T5"><text:line-break/><text:line-break/></text:span><text:span text:style-name="T4">"Even so, do we all just stand here and pose, in the meantime?" Steelwill asked. "What's the long-term plan to get out of this lousy moon?"</text:span><text:span text:style-name="T5"><text:line-break/></text:span><text:soft-page-break/><text:span text:style-name="T5"><text:line-break/></text:span><text:span text:style-name="T4">"I know!" Steelheart said, looking around on the console. She must have found what she wanted, because she was already stepping over to another panel, and pushing several buttons. "We can't hail the Mirage by radio...but we can still get Bluegrass's attention, other ways!"</text:span><text:span text:style-name="T5"><text:line-break/><text:line-break/></text:span><text:span text:style-name="T4">She pulled a large, handled lever, and a massive spot light flooded on outside, near a disused tarmac on the site. She turned a dial, and the floodlight began to turn side-to-side, its beam strong enough to penetrate the dome, and cast an odd, green-tinted beam out into the skies.</text:span><text:span text:style-name="T5"><text:line-break/><text:line-break/></text:span><text:span text:style-name="T4">"Good thinking, sis!" Steelwill sighed, grinning, even as another huge impact shook the rig. "He'll see this, for sure!"</text:span><text:span text:style-name="T5"><text:line-break/><text:line-break/></text:span><text:span text:style-name="T4">Another impact hit the dome, even harder. This time, the energy matrix fluttered in and out, and a cold wave of fear came rushing in.</text:span><text:span text:style-name="T5"><text:line-break/><text:line-break/></text:span><text:span text:style-name="T4">"Uh-oh," Steelwill added.</text:span><text:span text:style-name="T5"><text:line-break/><text:line-break/></text:span><text:span text:style-name="T4">"Let's hope he sees it fast, then," Quicksilver muttere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Wait...let him come closer...we'll trap him IN the defense net, and escape!"</text:p>
      <text:p text:style-name="P3"/>
      <text:p text:style-name="P8"><text:span text:style-name="T4">A small trap door at the back of the power station shed caught Quicksilver's eye, on his way out, and he stopped to read the sign stickered to the floor, in front of it:</text:span><text:span text:style-name="T5"><text:line-break/><text:line-break/></text:span><text:span text:style-name="T3">ESCAPE HATCH</text:span><text:span text:style-name="T5"><text:line-break/><text:line-break/></text:span><text:span text:style-name="T4">"Change of plans," Quicksilver said.</text:span><text:span text:style-name="T5"><text:line-break/><text:line-break/></text:span><text:span text:style-name="T4">"What?" Steelwill yelled, over the wrist communicator line. "Are you saying we--"</text:span><text:span text:style-name="T5"><text:line-break/><text:line-break/></text:span><text:span text:style-name="T4">"Wait...let him come closer...we'll trap him IN the defense net, and escape!"</text:span><text:span text:style-name="T5"><text:line-break/><text:line-break/></text:span><text:span text:style-name="T4">"But..."</text:span><text:span text:style-name="T5"><text:line-break/><text:line-break/></text:span><text:span text:style-name="T4">"I found an escape hatch, down below! I'm coming back up, fast, and as soon as Mumbo-Jumbo tries to attack the station, we'll turn on the defense matrix, and escape down the hatch! He'll be too big to follow!"</text:span><text:span text:style-name="T5"><text:line-break/><text:line-break/></text:span><text:span text:style-name="T4">"How do you know this place's defense system--" Steelwill began, only to have Steelheart interrupt, on his end.</text:span><text:span text:style-name="T5"><text:line-break/><text:line-break/></text:span><text:span text:style-name="T4">"It has a standard-grade energy shield! Dome style! It could work!"</text:span><text:span text:style-name="T5"><text:line-break/><text:line-break/></text:span><text:span text:style-name="T4">"That's that, then! I'm coming up, be ready!"</text:span><text:span text:style-name="T5"><text:line-break/><text:line-break/><text:line-break/></text:span><text:span text:style-name="T4">Mumbo-Jumbo's long climb was over; the 480-foot bull swung his heavy bulk up over the lip of the mesa, and pulled himself topside with a deep huff. He stood to full height, still managing to tower over the entire rig, which made it only up to about his chest.</text:span><text:span text:style-name="T5"><text:line-break/><text:line-break/></text:span><text:span text:style-name="T4">"HRRRRHRRRRHR," Mumbo-Jumbo puffed, cracking his huge knuckles.</text:span><text:span text:style-name="T5"><text:line-break/><text:line-break/></text:span><text:span text:style-name="T4">"That's exactly right, you colossal cow!" Hardware cheered, triumphant. "Smash those ridiculous do-gooders into pancakes!"</text:span><text:span text:style-name="T5"><text:line-break/><text:line-break/></text:span><text:span text:style-name="T4">Mumbo-Jumbo's huge fists raised up to strike from above, when everything around them went dark green. His fists bumped up against something sloping overhead, slightly higher than he stood, and when Mumbo looked back, he saw the interior curves of a massive, rig-covering energy matrix; he was in the dome, with the station, and his confusion was palpable.</text:span><text:span text:style-name="T5"><text:line-break/><text:line-break/></text:span><text:span text:style-name="T4">"HRRRN?"</text:span><text:span text:style-name="T5"><text:line-break/><text:line-break/></text:span><text:span text:style-name="T4">"What the...the defense dome?" Hardware pondered. "Why would those fools activate it now? We're already..."</text:span><text:span text:style-name="T5"><text:line-break/><text:line-break/></text:span><text:span text:style-name="T4">Hardware's smug face sagged under the weight of the facts.</text:span><text:span text:style-name="T5"><text:line-break/><text:line-break/></text:span><text:span text:style-name="T4">"...Oh."</text:span><text:span text:style-name="T5"><text:line-break/><text:line-break/><text:line-break/></text:span><text:span text:style-name="T4">"The matrix is up," Steelheart said, turning to face Steelwill and Quicksilver.</text:span><text:span text:style-name="T5"><text:line-break/><text:line-break/></text:span><text:span text:style-name="T4">"Out we go, then, fast! Follow me, while they're still confused!"</text:span><text:span text:style-name="T5"><text:line-break/></text:span><text:soft-page-break/><text:span text:style-name="T5"><text:line-break/></text:span><text:span text:style-name="T4">The trio shot out the exit door of the top tier, and flew straight down onto the base level. There was only a moment's flight before the heard the roar.</text:span><text:span text:style-name="T5"><text:line-break/><text:line-break/><text:line-break/></text:span><text:span text:style-name="T4">"There, Mumbo! There they are!" Hardware yelled, pointing out from atop the giant bovine's trapezius. "They're on the move!"</text:span><text:span text:style-name="T5"><text:line-break/><text:line-break/></text:span><text:span text:style-name="T4">Mumbo-Jumbo bellowed and sent a hugely muscled forearm sailing out, crashing through the top tier of the entire rig, smashing it away into a wave of ruin. Glass shattered, steel squealed, and pipes clattered and bounced down around the Silverhawks in a rain as they landed, turned, and scrambled into the power station shack.</text:span><text:span text:style-name="T5"><text:line-break/><text:line-break/></text:span><text:span text:style-name="T4">Undeterred, Mumbo brought both hands up, and smashed down hard on the mid tier of the rig, demolishing it as his bulging biceps and shoulders flexed bigger.</text:span><text:span text:style-name="T5"><text:line-break/><text:line-break/><text:line-break/></text:span><text:span text:style-name="T4">The impact tore down into the power shed, trembling the machinery and generator, but it didn't stop the Silverhawks from heaving the door to the floor hatch up, and climbing down, down, down into the rocky tunnel below.</text:span><text:span text:style-name="T5"><text:line-break/><text:line-break/></text:span><text:span text:style-name="T4">"That's two, I felt," Steelheart said, trying to climb down faster. "That only leaves the base level above us!"</text:span><text:span text:style-name="T5"><text:line-break/><text:line-break/></text:span><text:span text:style-name="T4">"Yeah," Steelwill said, as they descended. "We better clear this tunnel fast, before the next impact, otherwise we--"</text:span><text:span text:style-name="T5"><text:line-break/><text:line-break/></text:span><text:span text:style-name="T4">There was indeed a third impact, much harder and deeper. A wave of dust and debris coughed down through the rim of the hatch door, which they had thought to shut on the way through. Untold tons of destroyed construction fell into a pile over it, sealing them in. Even still, the three clutched and swayed on the rung of the escape hatch ladder, before their grips failed, and they all tumbled down into the pitch.</text:span><text:span text:style-name="T5"><text:line-break/><text:line-break/><text:line-break/></text:span><text:span text:style-name="T4">Back up on the mesa, Mumbo-Jumbo was in a complete rage. He snorted and bellowed and continued to bash down on the debris, flattening it deeper and deeper into the cracked ground.</text:span><text:span text:style-name="T5"><text:line-break/><text:line-break/></text:span><text:span text:style-name="T4">"Enough, you imbecile!" Hardware roared. "They must have already had a way out of here. They caged us in!"</text:span><text:span text:style-name="T5"><text:line-break/><text:line-break/></text:span><text:span text:style-name="T4">"HRRRRRRRR!"</text:span><text:span text:style-name="T5"><text:line-break/><text:line-break/></text:span><text:span text:style-name="T4">"Relax, you dolt! There's a way out..."</text:span></text:p>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Hardware shrinks Mumbo-Jumbo down to pocket-size...with the sun still in him</text:p>
      <text:p text:style-name="P2"/>
      <text:p text:style-name="P8"><text:span text:style-name="T4">Hardware hastily swapped out the poles on the amber amplifier, inserting the negative end forward, instead of the positive. He clicked it into place, then activated the ray cannon once more.</text:span><text:span text:style-name="T5"><text:line-break/><text:line-break/></text:span><text:span text:style-name="T4">"This should do the job, now that he's out," the alien said, finding it awfully easy to take aim at Mumbo-Jumbo. Anywhere he pointed, there was bull; Mumbo's golden muzzle alone stretched out far on either side of Hardware, who pulled the cannon's trigger, and blasted a long, long burst of inverted energy into the gaping minotaur's mouth.</text:span><text:span text:style-name="T5"><text:line-break/><text:line-break/></text:span><text:span text:style-name="T4">As it turns out, it didn't take all that long for the effects to kick in: Mumbo-Jumbo's colossally big body, well-over half a mile tall, began to quiver, then sigh down in size, lurching a few hundred feet smaller...then twice as small, down to a 'mere' 1,600 feet. Hardware peeked back at the Silverhawks, who were still passed out on the soil, then kept at his task, blasting away.</text:span><text:span text:style-name="T5"><text:line-break/><text:line-break/></text:span><text:span text:style-name="T4">Mumbo-Jumbo laid there, dwindling down rapidly in the ruins of the crater his own body had created, seconds before. 1,000 feet trembled and slipped down, down to 700 feet...400 feet...</text:span><text:span text:style-name="T5"><text:line-break/><text:line-break/></text:span><text:span text:style-name="T4">"Getting there," Hardware murmured, as Mumbo-Jumbo shrank down past 100 feet, then 50...40...30...20...</text:span><text:span text:style-name="T5"><text:line-break/><text:line-break/></text:span><text:span text:style-name="T4">Once he reached his normal size, Hardware paused. He stopped firing, but didn't put the ray cannon away, or turn it off. He seemed locked in a fit of sudden inspiration, and was listening to it intently.</text:span><text:span text:style-name="T5"><text:line-break/><text:line-break/></text:span><text:span text:style-name="T4">"Hmm."</text:span><text:span text:style-name="T5"><text:line-break/><text:line-break/></text:span><text:span text:style-name="T4">He grinned that wide, alien grin, and resumed blasting. Mumbo- Jumbo shrank down even further, now smaller than ever before, deflating down to 5 feet...4 feet...3 feet...2 feet...</text:span><text:span text:style-name="T5"><text:line-break/><text:line-break/></text:span><text:span text:style-name="T4">He was no bigger than some street mutt, and still getting smaller. It was the first time Hardware had ever, </text:span><text:span text:style-name="T10">ever</text:span><text:span text:style-name="T4"> seen Mumbo smaller than him. 10 inches...8 inches...5 inches...</text:span><text:span text:style-name="T5"><text:line-break/><text:line-break/></text:span><text:span text:style-name="T4">"There," Hardware said, stopping. He walked over to the toy-sized bull, still passed out, able to easily fit into Hardware's hand--which is just what happened. "Got you all to myself, now!"</text:span><text:span text:style-name="T5"><text:line-break/><text:line-break/></text:span><text:span text:style-name="T4">With that, he stowed the unconscious mini-taur in his coat pocket, and checked the Silverhawks one last time, before walking off casually to the rendezvous point.</text:span><text:span text:style-name="T5"><text:line-break/><text:line-break/><text:line-break/><text:line-break/></text:span><text:span text:style-name="T4">---</text:span><text:span text:style-name="T5"><text:line-break/><text:line-break/></text:span><text:span text:style-name="T4">As the Limbo Limo touched down, Hardware stood alone, the story already worked out in his head. He walked over to the vintage car-styled spaceship, and hopped into the backseat, as the driver, Melodia, turned back to look him over.</text:span><text:span text:style-name="T5"><text:line-break/><text:line-break/></text:span><text:span text:style-name="T4">Even in her punk-pop-rock ensemble and skirt, even with her musical-note shades over her glasses, under that shock of two-tone green hair, Hardware could tell. He knew she was glaring.</text:span><text:span text:style-name="T5"><text:line-break/><text:line-break/></text:span><text:span text:style-name="T4">"Where's the new sun at?" she asked, briskly.</text:span><text:span text:style-name="T5"><text:line-break/><text:line-break/></text:span><text:span text:style-name="T4">"Mumbo-Jumbo's got it."</text:span><text:span text:style-name="T5"><text:line-break/><text:line-break/></text:span><text:soft-page-break/><text:span text:style-name="T4">"And where's Mumbo-Jumbo at?" she said, growling slightly.</text:span><text:span text:style-name="T5"><text:line-break/><text:line-break/></text:span><text:span text:style-name="T4">"The Silverhawks got him. They took off a minute ago. If you'd gotten here on time, we maybe could have fought them off!"</text:span><text:span text:style-name="T5"><text:line-break/><text:line-break/></text:span><text:span text:style-name="T4">"Don't lecture me, you stocky little troll!" Melodia snapped, taking the Limbo Limo up into the atmosphere. "You're the ones that failed Mon*Star!"</text:span><text:span text:style-name="T5"><text:line-break/><text:line-break/></text:span><text:span text:style-name="T4">As they drove, Hardware grinned a crooked little grin. In his pocket, the miniscule Mumbo-Jumbo rested, still wiped-out, still silent.</text:span><text:span text:style-name="T5"><text:line-break/><text:line-break/></text:span><text:span text:style-name="T10">Oh,</text:span><text:span text:style-name="T4"> Hardware thought gleefully, </text:span><text:span text:style-name="T10">have I got plans for yo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Hardware decides to climb aboard, and hijack Mumbo-Jumbo, himself!</text:p>
      <text:p text:style-name="P3"/>
      <text:p text:style-name="P8"><text:span text:style-name="T4">Hardware wasted no time in switching the poles on the amber amplifier, readjusting the negative to the front. Behind him lay the wiped-out Silverhawks, still unconscious, and before him lay the poleaxed, landscape-filling Mumbo-Jumbo. The big bull was over half a mile in size, meaning that no matter where he aimed, he would hit the mark.</text:span><text:span text:style-name="T5"><text:line-break/><text:line-break/></text:span><text:span text:style-name="T4">"Now, to shrink you down to something more manageable," Hardware muttered, pulling the trigger. The ray cannon whirred to life, then sputtered, shook, and winded right back down. "What in the...what is this?"</text:span><text:span text:style-name="T5"><text:line-break/><text:line-break/></text:span><text:span text:style-name="T4">He fidgeted with the thing a moment, before huffing, and putting it away.</text:span><text:span text:style-name="T5"><text:line-break/><text:line-break/></text:span><text:span text:style-name="T4">"Must've fried it. Hmm."</text:span><text:span text:style-name="T5"><text:line-break/><text:line-break/></text:span><text:span text:style-name="T4">He looked the enormous bull over, thinking. Even Mumbo-Jumbo's muzzle was like a small stadium, resting there agape before him. Beyond it was an ocean of downed metallic muscle and girth, silent and still at last.</text:span><text:span text:style-name="T5"><text:line-break/><text:line-break/></text:span><text:span text:style-name="T4">"...Okay, then."</text:span><text:span text:style-name="T5"><text:line-break/><text:line-break/></text:span><text:span text:style-name="T4">With that, Hardware took it upon himself, somewhat grudgingly, to walk up to Mumbo-Jumbo's chin, grab on, and scale up his lower jaw, up the sides of his nostrils, all the way up to the bull's enormous muzzle bridge. He caught his breath, looked down below to check that the Silverhawks were still indeed out, then hiked up the bridge, toward the forehead. The normally-small, jewel-like orb set into Mumbo's forehead might as well have been an entire ship.</text:span><text:span text:style-name="T5"><text:line-break/><text:line-break/></text:span><text:span text:style-name="T4">That was it; that was the right place to take control.</text:span><text:span text:style-name="T5"><text:line-break/><text:line-break/></text:span><text:span text:style-name="T4">"Heheh, brilliant," Hardware smugly said to himself, as he took out of his backpack, and fished a medium-sized metal disc out. He set it onto the jewel-orb, adjusted it, and fixed it there, stepping back to observe his handiwork. He then dusted his hands off, then dug around for and retrieved a two-handed remote, which he activated with a few presses and a loud </text:span><text:span text:style-name="T10">beep</text:span><text:span text:style-name="T4">. "If I can't have that accidental size, myself...then I'll just have yours, </text:span><text:span text:style-name="T10">for</text:span><text:span text:style-name="T4"> myself!"</text:span><text:span text:style-name="T5"><text:line-break/><text:line-break/></text:span><text:span text:style-name="T4">He pressed another button, and Mumbo-Jumbo's eyes fluttered open, then stayed open-wide.</text:span><text:span text:style-name="T5"><text:line-break/><text:line-break/></text:span><text:span text:style-name="T4">"HHHHR."</text:span><text:span text:style-name="T5"><text:line-break/><text:line-break/></text:span><text:span text:style-name="T4">Even by Mumbo's cybernetic standards, he sounded robotic. The wakened bull rose stiffly, like some massive, mechanized zombie, rising all the way up to his full height of 3,600 feet. Far, far below his looming muscles and sex was the moon's surface, upon which lay the miniscule Silverhawks, now less than motes of dust.</text:span><text:span text:style-name="T5"><text:line-break/><text:line-break/></text:span><text:span text:style-name="T4">Hardware remained in place, up on high, secured to the bull's forehead by a few cables and suction cups running from his backpack, which he still had on.</text:span><text:span text:style-name="T5"><text:line-break/><text:line-break/></text:span><text:span text:style-name="T4">"Weeheehee! Excellent, Mumbo, excellent! Now, as for those pathetic do-gooding Silverhawks, down there...finish them! Now! While we have them where we want them! Then, you're going to make me the new ruler--of all of Limbo!"</text:span><text:span text:style-name="T5"><text:line-break/><text:line-break/></text:span><text:span text:style-name="T4">"RRRRRRRR."</text:span><text:span text:style-name="T5"><text:line-break/><text:line-break/></text:span><text:span text:style-name="T4">Mumbo-Jumbo thoughtlessly nodded, making Hardware tenses a little as he acclimated to keeping </text:span><text:soft-page-break/><text:span text:style-name="T4">up with the giant's movements. A gargantuan foot rose up off of crumbling, cratered firmament, and hovered menacingly over the Silverhawks, who could only lay there, asleep, unaware of the towering doom just overhea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
      <text:p text:style-name="P3"><text:soft-page-break/></text:p>
      <text:p text:style-name="P3">Mumbo-Jumbo absorbs energy in the city, and starts taking over!</text:p>
      <text:p text:style-name="P2"/>
      <text:p text:style-name="P8"><text:span text:style-name="T4">The city streets of Starship Casino's capitol (of the same name, of course) passed by as the cabbie veered a hard left, the momentum shoving Mumbo-Jumbo's bulk against the trapped client, who ground against his side door window and whimpered.</text:span><text:span text:style-name="T5"><text:line-break/><text:line-break/></text:span><text:span text:style-name="T4">"You uh, must know Poker-Face, then, if you're that c-cocky about meeting him," the driver said, gulping, as the buildings rose higher on either side, the city replacing the slums with glitz and flashing neon. "Must be that. Y-yeah."</text:span><text:span text:style-name="T5"><text:line-break/><text:line-break/></text:span><text:span text:style-name="T4">Mumbo-Jumbo loosed one thick, uncaring snort, in reply. The cabbie slid lower in his seat, and hung a right, then finally pulled to a stop.</text:span><text:span text:style-name="T5"><text:line-break/><text:line-break/></text:span><text:span text:style-name="T4">"Y, uh, your stop, Mac."</text:span><text:span text:style-name="T5"><text:line-break/><text:line-break/></text:span><text:span text:style-name="T4">Mumbo practically tore the taxi cab open at the back as he stood up and forced his bulky body out of the passenger's door on his side, stepping into traffic. Cars honked and swerved as the bull shook the last of the grogginess out of his head, and stepped across the street toward Poker Face's favorite casino. Back in the cab, the other customer sighed, shaking, and stayed put.</text:span><text:span text:style-name="T5"><text:line-break/><text:line-break/></text:span><text:span text:style-name="T4">"Buddy, wasn't this your stop, too? I mean, it was just coincidence that that other guy--"</text:span><text:span text:style-name="T5"><text:line-break/><text:line-break/></text:span><text:span text:style-name="T4">"Don't care," the client said, shuddering. "Just, take me somewhere else."</text:span><text:span text:style-name="T5"><text:line-break/><text:line-break/></text:span><text:span text:style-name="T4">The cab started, lurching a few feet, then scraped along the road as it pulled back into traffic, busted half-open and all.</text:span><text:span text:style-name="T5"><text:line-break/><text:line-break/><text:line-break/></text:span><text:span text:style-name="T4">Mumbo-Jumbo stormed his way up the front stairs, shoving smaller patrons and cronies aside as he entered. The front guards and pit boss immediately saw as the huge bull stomped into the front lobby of the casino, his horns nearly brushing a low-hanging chandelier as he passed along. The boss nodded over to them, and they reluctantly approached the gold-copper minotaur, knowing who he was, and knowing he was a total tank.</text:span><text:span text:style-name="T5"><text:line-break/><text:line-break/></text:span><text:span text:style-name="T4">"Uh, one sec there, Mr. Jumbo," one alien guard said, putting up both hands. "Are you here to do a few rounds of Cosmo Roulette, maybe? A little blackjack?"</text:span><text:span text:style-name="T5"><text:line-break/><text:line-break/></text:span><text:span text:style-name="T4">"HRRRR," Mumbo-Jumbo rumbled.</text:span><text:span text:style-name="T5"><text:line-break/><text:line-break/></text:span><text:span text:style-name="T4">"I see," said the other guard. "Well, thing is, we're supposed to only let folks with appointments in to see Mr. Poker-Face, and..."</text:span><text:span text:style-name="T5"><text:line-break/><text:line-break/></text:span><text:span text:style-name="T10">"RR."</text:span><text:span text:style-name="T5"><text:line-break/><text:line-break/></text:span><text:span text:style-name="T4">"Now?" the first repeated, openly nervous. "We..."</text:span><text:span text:style-name="T5"><text:line-break/><text:line-break/></text:span><text:span text:style-name="T4">"Mr. Jumbo," the pit boss began, approaching. "Mr. Poker-Face is busy at the moment, I'm afraid. If you happen to be here on behalf of...you-know-how, we can absolutely slot you in for a meeting, in, say...two hours?"</text:span><text:span text:style-name="T5"><text:line-break/><text:line-break/></text:span><text:span text:style-name="T4">Mumbo-Jumbo was already stepping through the trio, parting them with little regard. The parted, looked at each other, then snapped to. The pit boss motioned for it, and the two guards grabbed their stun batons, approaching the big bull once more as he stepped into the casino floor, nearing </text:span><text:soft-page-break/><text:span text:style-name="T4">the rows of electronic booths and slots machines.</text:span><text:span text:style-name="T5"><text:line-break/><text:line-break/></text:span><text:span text:style-name="T4">"Stop!" they both said, making Mumbo-Jumbo turn around, just as their batons struck his muscled, golden back, jolting it with energy. The towering minotaur roared and stumbled forward, crashing into a slot machine, as his head and horns bashed into a hanging neon sign, cracking it.</text:span><text:span text:style-name="T5"><text:line-break/><text:line-break/></text:span><text:span text:style-name="T4">Bolts of power crackled around from the sign and machines, electricity bleeding out into the open, and connecting instantly with Mumbo's body as it kept contact. The roaring bull twitched and spasmed as the guards stepped back, stunned.</text:span><text:span text:style-name="T5"><text:line-break/><text:line-break/></text:span><text:span text:style-name="T4">"We...got him?" the first asked the other.</text:span><text:span text:style-name="T5"><text:line-break/><text:line-break/></text:span><text:span text:style-name="T4">"Yeah...hey, yeah! We took down Mumbo-Jumbo! Hah, wasn't even that...difficult to..."</text:span><text:span text:style-name="T5"><text:line-break/><text:line-break/></text:span><text:span text:style-name="T4">They both turned back to see the bull writhing and tensing tight as the bolts of energy tickled and teased his musclebound body, before seeming to sponge right into it. The more he soaked up, the more the two guards could swear that the already-big bull was starting to look...</text:span><text:span text:style-name="T10">bigger</text:span><text:span text:style-name="T4">.</text:span><text:span text:style-name="T5"><text:line-break/><text:line-break/></text:span><text:span text:style-name="T4">Other patrons scattered and huddled back as the pit boss stumbled over turned chairs and dropped coins, to join the two guards. From the look on the alien's face, he was seeing the same exact thing.</text:span><text:span text:style-name="T5"><text:line-break/><text:line-break/></text:span><text:span text:style-name="T4">"What in Limbo..."</text:span><text:span text:style-name="T5"><text:line-break/><text:line-break/></text:span><text:span text:style-name="T4">Jumbo's body ballooned even larger, in a thick, heated swell. His muscles lurched larger, stronger, flooding with power and size. His sides expanded and heaved bigger, shoving into the machines he had crashed into, pushing them further back off their perches, onto the floor. No one bothered to rush in and grab the coins that burst loose onto the carpet. All eyes were stuck on the swelling minotaur, who was already a full head taller, and several inches bigger, all around, muscle-wise. His biceps lurched bigger, his triceps bulging and creaking up against his swelling shoulders, as his neck boomed thicker, his abs swelling out bigger over his torso. His thighs pumped and heaved, heavy with oncoming muscles.</text:span><text:span text:style-name="T5"><text:line-break/><text:line-break/></text:span><text:span text:style-name="T4">"Is he getting..." the pit boss started. Both guards nodded.</text:span><text:span text:style-name="T5"><text:line-break/><text:line-break/></text:span><text:span text:style-name="T10">"Bigger..." </text:span><text:span text:style-name="T4">they answered, in unison.</text:span><text:span text:style-name="T5"><text:line-break/><text:line-break/></text:span><text:span text:style-name="T4">Mumbo-Jumbo shook the shock off, standing over 4 feet taller now, making his head nearly brush the ceiling of the casino's first floor. Residual threads of electricity crackled in and out of his bulk as the bull shook and huffed, happily. Oh, it was unmistakably so.</text:span><text:span text:style-name="T5"><text:line-break/><text:line-break/></text:span><text:span text:style-name="T4">He looked down at the entire crowd, over the newly-bulged curves of his metal chest, two thick pectorals pressing tighter together, between enormous biceps.</text:span><text:span text:style-name="T5"><text:line-break/><text:line-break/></text:span><text:span text:style-name="T4">"You, uh," the pit boss started, clearing his throat. Stepping forward, he found himself only standing all the way up to Mumbo's midsection. A fattened, bulk, dark-tinted member flared out lewdly between the bull's huge legs, the brunt of his shaft bulging out, so that it brush-tapped the pit boss's stomach, as two hefty, galaxy-ball sized testicles boomed down under it, mashed it between his thick thighs. "You'll be comped, for the accidental brush there, eheh--"</text:span><text:span text:style-name="T5"><text:line-break/><text:line-break/></text:span><text:span text:style-name="T4">Mumbo's huge hand shot out and grabbed the pit boss by the lapel of his suit. It was nearly effortless for Mumbo-Jumbo to lift him by it as he brought him all the way up off his feet, and into view of the bull's golden muzzle.</text:span><text:span text:style-name="T5"><text:line-break/><text:line-break/></text:span><text:span text:style-name="T4">"We'll get you a room! Y-yeah! How about that, M-mister Jum--"</text:span><text:span text:style-name="T5"><text:line-break/></text:span><text:soft-page-break/><text:span text:style-name="T5"><text:line-break/></text:span><text:span text:style-name="T4">Mumbo-Jumbo simply shoved the pit boss up with his one arm, making the smaller alien crash into the ceiling. Panels dented up with a cloud of tumbling dust, as Mumbo dragged him around a moment, here and there, destroying more and more, until a panel dropped out, and a few wires tumbled loose. Mumbo snorted dismissively, and tossed the boss into the screaming crowd, then grabbed the wire and sucked on it with his oversized muzzle.</text:span><text:span text:style-name="T5"><text:line-break/><text:line-break/></text:span><text:span text:style-name="T4">Instantly, it happened: Mumbo ballooned larger, again, creaking and groaning with growth. His muscles boomed everywhere as he rose up into the ceiling, sucking more and more power into himself. He surged hotly, heavily, pumping and bulging up past 12 feet, then 15, until his brawny back muscles mashed flat against the ceiling, then heaved bigger, shoving up angrily into it.</text:span><text:span text:style-name="T5"><text:line-break/><text:line-break/></text:span><text:span text:style-name="T4">"W-we need backup!" the remaining guard wailed into his walkie (the other had already bolted to the exit, tendering immediate resignation). Still, Mumbo kept expanding, bloating with power and strength, until he spat the wires out, looming at 20 feet tall over the scattering, crying crowd below. He roared out a great bellow of delight before turning around and stomping down into the casino pit, smashing tables and kicking over chairs. His horns and head smashed entire chandeliers to shards as he dragged his bulk against the ceiling, further wrecking it. "Someone get Poker-Face, now! We have a major situation, down here!"</text:span><text:span text:style-name="T5"><text:line-break/><text:line-break/></text:span><text:span text:style-name="T4">Mumbo-Jumbo grinned cruelly as he found a humongous display for a game of chance, based on a giant glowing wheel. The huge bull took one of the hundred prongs lining the outer wheel, and gave it a powerful spin. The wheel spun too fast, and the prongs smacked and tickled his burgeoning penis as he began to absorb its energy. Each paddling of his erection swelled it bigger, faster than the rest of him, even as the quaking, moaning bull blew up to 30 feet on the spot!</text:span><text:span text:style-name="T5"><text:line-break/><text:line-break/></text:span><text:span text:style-name="T4">His bulk began to spill over other machines, which all sparked and fed his bloated muscles, making Mumbo-Jumbo roar out as he swelled even bigger, faster, flooding the first story of the casino with his trembling, booming, hot bul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p>
      <text:list xml:id="list40375960" text:continue-numbering="true" text:style-name="WWNum1">
        <text:list-item>
          <text:p text:style-name="P17">4/8: (2,789 words)</text:p>
        </text:list-item>
      </text:list>
      <text:p text:style-name="P3"/>
      <text:p text:style-name="P3">Mon*Star is delighted, and turns gigantic Mumbo-Jumbo loose on the Silverhawks</text:p>
      <text:p text:style-name="P8"/>
      <text:p text:style-name="P8"><text:span text:style-name="T4">The four Silverhawks watched on as Mumbo-Jumbo's enormous, 600-foot body steadily rose up via drones, his thick bulk vanishing into the undercarriage of the massive red ship, which closed its door, then sped off with its sub-ships into space.</text:span><text:span text:style-name="T5"><text:line-break/><text:line-break/></text:span><text:span text:style-name="T4">"There goes the way off," Bluegrass sighed, tilting his 10-gallon hat, like he was saying goodbye. "Guess that means we're just good and stuck here."</text:span><text:span text:style-name="T5"><text:line-break/><text:line-break/></text:span><text:span text:style-name="T4">"For the moment," Quicksilver said, turning away from the skies, to look the town over. "Let's see what we can find, on our own end. There may be a radio somewhere here."</text:span><text:span text:style-name="T5"><text:line-break/><text:line-break/></text:span><text:span text:style-name="T4">"I imagine so," Steelheart replied, scanning the unlit homes and buildings over. "But this place has been abandoned for who-knows-how-long that the real question is, can we get ahold of one that still works?"</text:span><text:span text:style-name="T5"><text:line-break/><text:line-break/><text:line-break/></text:span><text:span text:style-name="T4">---</text:span><text:span text:style-name="T5"><text:line-break/><text:line-break/></text:span><text:span text:style-name="T4">The planet Brimstar sat in the darker reaches of Limbo, a red sore on the face of space. The vast red craft from earlier augured itself down into the planet's only entrance, a large star-shaped aperture in the crust, leading down into the villainous Mon*Star's home base. A great junkyard of ruin lay strewn around the gangster's headquarters, a world of barren reds and scarlet darkness.</text:span><text:span text:style-name="T5"><text:line-break/><text:line-break/></text:span><text:span text:style-name="T4">It was to that very hideout that Mumbo-Jumbo was delivered.</text:span><text:span text:style-name="T5"><text:line-break/><text:line-break/><text:line-break/></text:span><text:span text:style-name="T4">"So," Mon*Star, the fiend himself, started, drawing the word out like he was unsheathing a rusty blade. With his dark fur and grizzled, eye-patch clad face and sharp teeth, it wasn't so far a reach to say. "You bungled a simple heist, then lost the item inside my henchman...and now my henchman is an enormous giant? Does that summarize things?"</text:span><text:span text:style-name="T5"><text:line-break/><text:line-break/></text:span><text:span text:style-name="T4">"Y-yes, but," Hardware stammered, nervously fidgeting down at the foot of the stairwell leading up to Mon*Star's throne. "There was interference, you see, from the Silverhawks–"</text:span><text:span text:style-name="T5"><text:line-break/><text:line-break/></text:span><text:span text:style-name="T4">"When isn't there!?" Mon*Star roared, making the entire room shudder. Hardware and Windhammer both lurched back, suddenly together in their fear. Yes-Man coiled next to Mon*Star and his vile throne, the pale naga-humanoid ready to whisper whatever sycophantic musing he had available to his master. "Always, the Silverhawks! Bah!"</text:span><text:span text:style-name="T5"><text:line-break/><text:line-break/></text:span><text:span text:style-name="T4">"Yes, we-well," Hardware continued, clearing his wide throat. "T-the one plus is, Mumbo-Jumbo became so large and so p-powerful...that he crushed the Silverhawks' ship, like it was a tin can..."</text:span><text:span text:style-name="T5"><text:line-break/><text:line-break/></text:span><text:span text:style-name="T4">Mon*Star furrowed one brow, and arched the other.</text:span><text:span text:style-name="T5"><text:line-break/><text:line-break/></text:span><text:span text:style-name="T4">"Say that again."</text:span><text:span text:style-name="T5"><text:line-break/><text:line-break/></text:span><text:span text:style-name="T4">"Uh...Mumbo-Jumbo crushed the Mirage into a ball of metal?"</text:span><text:span text:style-name="T5"><text:line-break/><text:line-break/></text:span><text:span text:style-name="T4">"On the satellite moon of Bedlama? At the rendezvous?"</text:span><text:span text:style-name="T5"><text:line-break/></text:span><text:soft-page-break/><text:span text:style-name="T5"><text:line-break/></text:span><text:span text:style-name="T4">"Ye-yes."</text:span><text:span text:style-name="T5"><text:line-break/><text:line-break/></text:span><text:span text:style-name="T4">"...Where are the Silverhawks, now?"</text:span><text:span text:style-name="T5"><text:line-break/><text:line-break/></text:span><text:span text:style-name="T4">"Still there, so far as I know..."</text:span><text:span text:style-name="T5"><text:line-break/><text:line-break/></text:span><text:span text:style-name="T4">The cruel crimelord sat there a moment, Yes-Man and his other cronies all watching in guarded silence. Suddenly, Mon*Star smiled; somehow, it was just as terrible as his scowl.</text:span><text:span text:style-name="T5"><text:line-break/><text:line-break/></text:span><text:span text:style-name="T4">"Haaaahahahaha! I see! Excellent!"</text:span><text:span text:style-name="T5"><text:line-break/><text:line-break/></text:span><text:span text:style-name="T4">He stood tall, and stepped down from his throne, smiling that awful, toothy smile.</text:span><text:span text:style-name="T5"><text:line-break/><text:line-break/></text:span><text:span text:style-name="T4">"It is?" Windhammer said, balking.</text:span><text:span text:style-name="T5"><text:line-break/><text:line-break/></text:span><text:span text:style-name="T4">"Yes, you idiot," their master retorted, as he stepped onto the main hall floor, and crossed past them, toward their landing strip. "Take me to Mumbo-Jumbo, </text:span><text:span text:style-name="T10">right now.</text:span><text:span text:style-name="T4">"</text:span><text:span text:style-name="T5"><text:line-break/><text:line-break/></text:span><text:span text:style-name="T4">As it happened, the landing strip was the only peripheral landmass large enough to accommodate Mumbo-Jumbo. The gigantic bull lay there, still knocked out, in a mound of gleaming muscle and body heat, and it was that very mound Mon*Star regarded for some time. The villainous leader stood there, sizing the cybernetic minotaur up, before grinning wider.</text:span><text:span text:style-name="T5"><text:line-break/><text:line-break/></text:span><text:span text:style-name="T4">"Yes...yes...this will do!"</text:span><text:span text:style-name="T5"><text:line-break/><text:line-break/></text:span><text:span text:style-name="T4">"I...it will?" Hardware asked, having been 'escorted' outside as well.</text:span><text:span text:style-name="T5"><text:line-break/><text:line-break/></text:span><text:span text:style-name="T4">"Of course! Our strongman is now so strong, no one would dare oppose him...or, by extension, us! Haha! Wake this bulging bovine up, already–he has a lot of work ahead of him!"</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on*Star demands Mumbo's power for himself, and tries to take it by force...</text:p>
      <text:p text:style-name="P8"/>
      <text:p text:style-name="P8"><text:span text:style-name="T4">"Well, there goes the welcome wagon," Bluegrass sighed, watching with the other Silverhawks as the caravan finished loading up Mumbo-Jumbo's enormous body, then lift off into the heavens in flight.</text:span><text:span text:style-name="T5"><text:line-break/><text:line-break/></text:span><text:span text:style-name="T4">"Looks like our only possible ride is gone, too," Steelwill added. "Not that we'd be so welcome."</text:span><text:span text:style-name="T5"><text:line-break/><text:line-break/></text:span><text:span text:style-name="T4">"Oh, heck, I'm sure they'd be happy to take us," Bluegrass started, when Quicksilver stepped in between them.</text:span><text:span text:style-name="T5"><text:line-break/><text:line-break/></text:span><text:span text:style-name="T4">"Alright, alright, we've got work to do," he said, looking the abandoned town over. "Steelheart, there's got to be a radio setup somewhere, here, right?"</text:span><text:span text:style-name="T5"><text:line-break/><text:line-break/></text:span><text:span text:style-name="T4">"Sure, I would think so," she said, thinking, "but these old colonies have been sitting desolate for so long...I'm really not sure we're going to find anything functional, or that hasn't already been hit by looters and scrappers."</text:span><text:span text:style-name="T5"><text:line-break/><text:line-break/></text:span><text:span text:style-name="T4">"Well, we'll just have to try, won't we?" Quicksivler replied, turning and walking down the unlit houses and homes along the street.</text:span><text:span text:style-name="T5"><text:line-break/><text:line-break/><text:line-break/></text:span><text:span text:style-name="T4">---</text:span><text:span text:style-name="T5"><text:line-break/><text:line-break/></text:span><text:span text:style-name="T4">The sole point of entry to the foul Planet Brimstar was a large, star-shaped portal, cut from the very crust; to any that dared to venture so deep into the black heart of Limbo, it may well have looked like a vast red eye, unblinking, watching oncoming victims from the dark. The caravan and its mother ship flew directly down into the very portal, landing on the strip just beyond the towering headquarters of the reviled and feared crimelord, Mon*Star.</text:span><text:span text:style-name="T5"><text:line-break/><text:line-break/></text:span><text:span text:style-name="T4">The terrifying boss stood, waiting, at the end of the tarmac, his dark-furred arms crossed. Though one black patch obscured his eye, the other was glaring at the ship as it descended, followed by the others.</text:span><text:span text:style-name="T5"><text:line-break/><text:line-break/></text:span><text:span text:style-name="T4">Windhammer and Hardware strode out to meet him, doing their best not to appear as intimidated as they were on the inside.</text:span><text:span text:style-name="T5"><text:line-break/><text:line-break/></text:span><text:span text:style-name="T4">"So," Mon*Star growled, somehow glaring even harder at them. "Let's just see what your incompetence has lead us! Show me Mumbo-Jumbo, at once!"</text:span><text:span text:style-name="T5"><text:line-break/><text:line-break/></text:span><text:span text:style-name="T4">A high door opened on the containment area, and drone after drone laboriously pulled and pushed, until the unconscious giant of a bull slowly revealed itself to them. Mon*Star's brow arched slightly, at the sight of 600 feet of bulging copper-gold brawn filling his landing strip. Biceps and shoulders and back muscles bigger than small buildings twitched errantly, so much power loaded into the minotaur that, even asleep, he seemed overflowing with strength.</text:span><text:span text:style-name="T5"><text:line-break/><text:line-break/></text:span><text:span text:style-name="T4">"Er," Hardware grumbled apologetically, approaching Mon*Star with all the contrition a scumbag like he could muster. "M-my apologies, Mon*Star...see, the Silverhawks interfered, and ah, as a result, the miniature sun 2.0 was swallowed..."</text:span><text:span text:style-name="T5"><text:line-break/><text:line-break/></text:span><text:span text:style-name="T4">"By Mumbo-Jumbo, yes," Mon*Star rumbled, still looking the huge bull over with something nearing envy. "Clearly. Hardware, your idiocy has proven...eye-opening..."</text:span><text:span text:style-name="T5"><text:line-break/></text:span><text:soft-page-break/><text:span text:style-name="T5"><text:line-break/></text:span><text:span text:style-name="T4">No one there was stupid enough to laugh, because Mon*Star wasn't trying to be funny.</text:span><text:span text:style-name="T5"><text:line-break/><text:line-break/></text:span><text:span text:style-name="T4">"Er, y-yes..."</text:span><text:span text:style-name="T5"><text:line-break/><text:line-break/></text:span><text:span text:style-name="T4">"I've decided," Mon*Star said, abruptly. "I want it."</text:span><text:span text:style-name="T5"><text:line-break/><text:line-break/></text:span><text:span text:style-name="T4">"Hrm? You ah, want it?" Hardware repeated, blinking. Windhammer stayed silent, as did the other nearby cronies, who all knew better than to talk. "W...want what?"</text:span><text:span text:style-name="T5"><text:line-break/><text:line-break/></text:span><text:span text:style-name="T4">"That," Mon*Star said, pointing helpfully at Mumbo-Jumbo. "That power. All of it."</text:span><text:span text:style-name="T5"><text:line-break/><text:line-break/></text:span><text:span text:style-name="T4">"You...want his power?"</text:span><text:span text:style-name="T5"><text:line-break/><text:line-break/></text:span><text:span text:style-name="T4">"Did I stutter?" Mon*Star bellowed, making everyone leap back. "Yes, you fool! Whatever you've mistakenly tapped into, untap it, and give it to me. The moonstar of Limbo is nothing compared to </text:span><text:span text:style-name="T10">this!</text:span><text:span text:style-name="T4">"</text:span><text:span text:style-name="T5"><text:line-break/><text:line-break/></text:span><text:span text:style-name="T4">"Well, uh, it happened in concert with two things..." Hardware anxiously grumbled. "One was his swallowing the mini-sun...t-the sun was overloaded with energy from Professor Power's a...a-amber amplifier..."</text:span><text:span text:style-name="T5"><text:line-break/><text:line-break/></text:span><text:span text:style-name="T4">"Fine, fine, yes," Mon*Star said, waving a clawed hand dismissively. "So take it from him, and put it in me, instead! I'll become immense! Unstoppable! That stupid bull can't manage a good thought in a year, but in my hands, that power will really go places! Haha!"</text:span><text:span text:style-name="T5"><text:line-break/><text:line-break/></text:span><text:span text:style-name="T4">"I'm, well...I'm not sure I can remove it...and the sun itself is likely a lot bigger now, inside of Mumbo-Jumbo, so if we tried to just up and lift it out on our own..."</text:span><text:span text:style-name="T5"><text:line-break/><text:line-break/></text:span><text:span text:style-name="T4">"Then siphon it into me!"</text:span><text:span text:style-name="T5"><text:line-break/><text:line-break/></text:span><text:span text:style-name="T4">Hardware gulped, then thought on it.</text:span><text:span text:style-name="T5"><text:line-break/><text:line-break/></text:span><text:span text:style-name="T4">"Well...your chamber...where you take the power of the moonstar...I could retrofit it to absorb Mumbo-Jumbo's power flow, and beam it directly into you, instead..."</text:span><text:span text:style-name="T5"><text:line-break/><text:line-break/></text:span><text:span text:style-name="T4">"Make it happen, then, and right away. Don't you fail me again, Hardware," the grizzled tyrant snarled, storming back into his high stronghold.</text:span><text:span text:style-name="T5"><text:line-break/><text:line-break/></text:span><text:span text:style-name="T4">Hardware bit his goblin-like lip, then sighed, and sulked inside, after him, as the other cronies all watched in mocking silence.</text:span><text:span text:style-name="T5"><text:line-break/><text:line-break/><text:line-break/></text:span><text:span text:style-name="T4">The device took surprisingly little time to build; Hardware simply repurposed several tubes and wires and a spare console, and in short order, the makeshift device was ready. Wires upon wires ran all the way out of the main hallway of the headquarters, down along the landing strip, and far out to Mumbo's gigantic body.</text:span><text:span text:style-name="T5"><text:line-break/><text:line-break/></text:span><text:span text:style-name="T4">In even shorter order, after its completion, Mon*Star was in the device. Where he often sat on his throne to absorb the moonstar's power, he instead stood in the large chamber, built up onto the main hall floor. He folded his thick arms together, glowering impatiently at Hardware, as the other cronies all gathered around.</text:span><text:span text:style-name="T5"><text:line-break/><text:line-break/></text:span><text:span text:style-name="T4">"Come on, come on," Mon*Star growled. "Get on with it, already!"</text:span><text:span text:style-name="T5"><text:line-break/></text:span><text:soft-page-break/><text:span text:style-name="T5"><text:line-break/></text:span><text:span text:style-name="T4">Hardware gulped, checked things over on the wiring, and then reluctantly, nervously, threw the switch...</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We'll lose him in the Spire Canyon!"</text:p>
      <text:p text:style-name="P8"/>
      <text:p text:style-name="P8"><text:span text:style-name="T4">"We'll lose him in the Spire Canyon!" Quicksilver said, pointing to the readout. "There're countless rock spires and outcroppings between both sides of the canyon–plus, see here? It narrows to a choke point. It makes the most sense to thread the needle there, and lose him if he chases through all the structures."</text:span><text:span text:style-name="T5"><text:line-break/><text:line-break/></text:span><text:span text:style-name="T4">"That's a certifiable plan!" Bluegrass said, turning in the direction of the nearing canyons.</text:span><text:span text:style-name="T5"><text:line-break/><text:line-break/></text:span><text:span text:style-name="T4">"Of course it's a plan," Steelheart replied, holding on.</text:span><text:span text:style-name="T5"><text:line-break/><text:line-break/></text:span><text:span text:style-name="T4">"I meant, it's the kind of plan </text:span><text:span text:style-name="T10">certifiable</text:span><text:span text:style-name="T4"> folks tend to make!"</text:span><text:span text:style-name="T5"><text:line-break/><text:line-break/></text:span><text:span text:style-name="T4">"Just lose the bull!" Steelwill said, rather aggressively, as the </text:span><text:span text:style-name="T10">thooming</text:span><text:span text:style-name="T4"> of increasingly huge feet slammed the terrain behind them, getting progressively closer as they sputtered along in midair.</text:span><text:span text:style-name="T5"><text:line-break/><text:line-break/></text:span><text:span text:style-name="T4">"Come on, girl, hold it together, now" Bluegrass muttered, as they headed into the canyon, beginning to hook right, then left, swaying precariously between towering rocky pillars. "That's it...nice n' steady-like..."</text:span><text:span text:style-name="T5"><text:line-break/><text:line-break/></text:span><text:span text:style-name="T4">The first snap and crack of rock signaled the obvious: Mumbo-Jumbo was following them in. For a 375-foot bull, the high towers meant nothing, and the first one to collide with his bulging golden muscles resisted only a second, before break and smashing apart against the force of his shoving into the canyon. The vast bull's bulk smashed through spire after spire, obliterating some against the sheer wall of his stomach and chest, while his biceps toppled others onto neighboring spires, wrecking them. A storm of dust and smoke blew out around the bull's erection and thighs, consuming his calves and swaying sacs as he heaved through.</text:span><text:span text:style-name="T5"><text:line-break/><text:line-break/></text:span><text:span text:style-name="T4">The tip of his penis swung hard right, smacking a spire, which bounced the thick appendage back to the left as his hips caught it seconds later, vengefully plowing through and shattering it.</text:span><text:span text:style-name="T5"><text:line-break/><text:line-break/></text:span><text:span text:style-name="T4">"He ain't slowin' down so much as we'd like!" Bluegrass said, trying to push the poor Mirage a little faster, swinging wild and tight around columns of rock as they whizzed by. Even those monumental spires met Mumbo-Jumbo's bulging muscles and were dashed apart, as the bull only seemed to get closer, faster–bigger!</text:span><text:span text:style-name="T5"><text:line-break/><text:line-break/></text:span><text:span text:style-name="T4">"Is there any way at all that we can pick up some speed?" Quicksilver asked, as the sounds of thundering stomps and cracking rock filled the canyon, echoing around inside it.</text:span><text:span text:style-name="T5"><text:line-break/><text:line-break/></text:span><text:span text:style-name="T4">"I'm sure open to suggestions, boss!"</text:span><text:span text:style-name="T5"><text:line-break/><text:line-break/></text:span><text:span text:style-name="T4">"Swing close to one of those thinner spires, over there," Steelheart said, pointing out to the left of the cockpit dome. Blast the farthest one!"</text:span><text:span text:style-name="T5"><text:line-break/><text:line-break/></text:span><text:span text:style-name="T4">"Why not," Bluegrass said, veering around another spire, then another, edging rapidly to the left. As Mumbo-Jumbo's footfall grew devastatingly heavy and loud, just behind them, Bluegrass locked onto the far-left spire, and blasted it at the base.</text:span><text:span text:style-name="T5"><text:line-break/><text:line-break/></text:span><text:span text:style-name="T4">They sailed past, as that particular spire broke, snapped apart, and tumbled toward another spire, which caught another spire, and another. They tumbled and fell into a domino pile of ruin, so large and dense that Mumbo-Jumbo, despite having swollen up to over 400 feet in his charging, tripped over it. The massive bull mooed out his shock and fury as his musclebound body pitched forth; his </text:span><text:soft-page-break/><text:span text:style-name="T4">shaft stabbed into the ground like a pole, forcing his torso to flip over it and plant the gigantic bull's head and horns clear into the terrain, with a monster-sized </text:span><text:span text:style-name="T10">CRASH</text:span><text:span text:style-name="T4">.</text:span><text:span text:style-name="T5"><text:line-break/><text:line-break/></text:span><text:span text:style-name="T4">"Whoo! Thank you, Madam Physics!" Bluegrass hollered, as Steelwill and Steelheart high-fived.</text:span><text:span text:style-name="T5"><text:line-break/><text:line-break/></text:span><text:span text:style-name="T4">"Good thinking, Steelheart," Quicksilver said. "We're almost to the choke point; this ought to give us that extra gap of space we needed to make it there!"</text:span><text:span text:style-name="T5"><text:line-break/><text:line-break/></text:span><text:span text:style-name="T4">"Good thing, too," Steelwill added, "because after that, and earlier, I bet Mumbo-Jumbo's temper's got to be clear up into space–</text:span><text:span text:style-name="T5"><text:line-break/><text:line-break/></text:span><text:span text:style-name="T14">"MMWWWWWWWWRRUUUUUUAAAAAAAAAUUURRRR!!</text:span><text:span text:style-name="T5"><text:line-break/><text:line-break/></text:span><text:span text:style-name="T4">"That'd be an affirmative," Steelheart gulped, as they all watched Bluegrass steer (ahah) around the remaining spires, before zooming toward a bottleneck in the canyon formation, where the two sides nearly converged.</text:span><text:span text:style-name="T5"><text:line-break/><text:line-break/></text:span><text:span text:style-name="T4">"Almost there," Bluegrass growled, trying to keep the poor ship steady as it stuttered and shook here and there, enough to worry them. "Almost!"</text:span><text:span text:style-name="T5"><text:line-break/><text:line-break/></text:span><text:span text:style-name="T4">A hand the size of a house burst up through the smoldering cloud of grit Mumbo's landing had caused, as the enraged bull stormed upright, got onto two feet, then thundered toward them, fast!</text:span><text:span text:style-name="T5"><text:line-break/><text:line-break/></text:span><text:span text:style-name="T4">"Go, go!" Steelwill said.</text:span><text:span text:style-name="T5"><text:line-break/><text:line-break/></text:span><text:span text:style-name="T4">In seconds, Mumbo-Jumbo had closed the gap the had created, his enormous red fingers clutching out into the air for them, only for the 440-foot minotaur to crash into the bottleneck formation, battering the cracked sides of the canyon walls with his bulk as he connected. The Mirage had made it in, just far enough to where the reaching fingers curled into a fist, which missed their ship by mere yards.</text:span><text:span text:style-name="T5"><text:line-break/><text:line-break/></text:span><text:span text:style-name="T4">Again and again, Mumbo-Jumbo bashed and crashed his muscles into the canyon, but the bottleneck held.</text:span><text:span text:style-name="T5"><text:line-break/><text:line-break/></text:span><text:span text:style-name="T4">"Fine flying, there, Bluegrass," Quicksilver sighed, patting his shoulder thankfully.</text:span><text:span text:style-name="T5"><text:line-break/><text:line-break/></text:span><text:span text:style-name="T4">"It was, at that," the blue Silverhawk said, trying to joke off the way he was clearly shaking. "Where to now, boss?"</text:span></text:p>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text:soft-page-break/></text:p>
      <text:p text:style-name="P3">"There's a big underground reservoir coming up--we'll hide in there!"</text:p>
      <text:p text:style-name="P8"/>
      <text:p text:style-name="P8"><text:span text:style-name="T4">"There's a big underground reservoir coming up," Quicksilver said, hurriedly pointing to the readout. "We'll hide in there!"</text:span><text:span text:style-name="T5"><text:line-break/><text:line-break/></text:span><text:span text:style-name="T4">"You got it, boss," Bluegrass said, trying to keep a proper hold of the ship's steering. "Just point the way!"</text:span><text:span text:style-name="T5"><text:line-break/><text:line-break/></text:span><text:span text:style-name="T4">"Thataway."</text:span><text:span text:style-name="T5"><text:line-break/><text:line-break/></text:span><text:span text:style-name="T4">The ship steered wide, shaking in places, in a big arc that hardly fooled Mumbo-Jumbo. The rampaging giant stormed over the landscape, nearly 400 feet of muscle and weight slamming enormous craters down into the turf as he kept chase. His immense golden thighs swelled and pumped as one foot crushed down, then another ahead, over and over. If anything ,despite his colossal size and heft, Mumbo-Jumbo actually appeared to be </text:span><text:span text:style-name="T10">gaining</text:span><text:span text:style-name="T4"> on them.</text:span><text:span text:style-name="T5"><text:line-break/><text:line-break/></text:span><text:span text:style-name="T4">"There!" Quicksilver said, as they cleared a tall ridge in the canyon system, revealing a large cavern at the base of a mountain, large enough to fit their passage–presumably.</text:span><text:span text:style-name="T5"><text:line-break/><text:line-break/></text:span><text:span text:style-name="T4">"That's gonna be a tight one," Bluegrass said, grunting from the effort of steering accurately with no stabilizers. "Hang on!"</text:span><text:span text:style-name="T5"><text:line-break/><text:line-break/></text:span><text:span text:style-name="T4">"Will it make it through?" Steelwill asked, or pleaded.</text:span><text:span text:style-name="T5"><text:line-break/><text:line-break/></text:span><text:span text:style-name="T4">"We'll find out!"</text:span><text:span text:style-name="T5"><text:line-break/><text:line-break/></text:span><text:span text:style-name="T4">The entirety of the Mirage screamed lower and lower through the air as Mumbo-Jumbo pursued, the bull trying to spot where in the world it was they were hoping to escape to. The massive bovine caught it, suddenly, and roared in anger at the sight of the cavern mouth. He swatted a vast red-copper hand through the air, narrowly clipping the ship's tail, putting it into a spin.</text:span><text:span text:style-name="T5"><text:line-break/><text:line-break/></text:span><text:span text:style-name="T4">"Gah!" Bluegrass hissed, righting the spin with a corrective counter-turn. It almost worked.</text:span><text:span text:style-name="T5"><text:line-break/><text:line-break/></text:span><text:span text:style-name="T4">The mouth of the cave spun this way and that, wagging in the background, as the wavering ship careened into it, narrowly making it inside! A wing snapped off as the side clipped it, throwing it out into a twirl, as the body bumped and crashed and skidded down, down the shaft of the cavern itself, into darker and darker depths.</text:span><text:span text:style-name="T5"><text:line-break/><text:line-break/></text:span><text:span text:style-name="T4">The interior bounced and shook and ground, bashing over and over against the unknowable, rocky edifices of the tunnel. All any of the Silverhawks could do was keep bracing, as the ship bounced again, then freefell into the black.</text:span><text:span text:style-name="T5"><text:line-break/><text:line-break/></text:span><text:span text:style-name="T4">Bluegrass hollered and reached over the console, reigniting the thrusters, so that the ship suddenly bobbed to a slow in the air, then lost the thrust, and fell again, then reignited, over and over, until their descent slowed.</text:span><text:span text:style-name="T5"><text:line-break/><text:line-break/></text:span><text:span text:style-name="T4">By the time the ship hit solid ground, it was a wreck–but a whole one, sans one wing. Darkness surrounded the ship, casting everything beyond the dome of the cockpit in total black.</text:span><text:span text:style-name="T5"><text:line-break/><text:line-break/></text:span><text:span text:style-name="T4">"Whew...everyone alive, back there?" Bluegrass asked. Sincerely.</text:span><text:span text:style-name="T5"><text:line-break/><text:line-break/></text:span><text:span text:style-name="T4">"Present and accounted for," Quicksilver sighed, shaking off the landing, along with Steelheart and </text:span><text:soft-page-break/><text:span text:style-name="T4">Steelwill. "Any landing you can walk away from."</text:span><text:span text:style-name="T5"><text:line-break/><text:line-break/></text:span><text:span text:style-name="T4">"You say that now, boss, but we don't even know what's out there, in her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40387186" text:continue-numbering="true" text:style-name="WWNum1">
        <text:list-item>
          <text:p text:style-name="P19">4/9: (3,526 words)</text:p>
        </text:list-item>
      </text:list>
      <text:p text:style-name="P8"/>
      <text:p text:style-name="P3">Bedlama! Time for a MEGA-SIZED rampage!</text:p>
      <text:p text:style-name="P8"/>
      <text:p text:style-name="P8"><text:span text:style-name="T4">When something was 770 feet tall, it would prove to be easy to spot. When that same thing was 770 </text:span><text:span text:style-name="T10">miles</text:span><text:span text:style-name="T4"> tall, it would be impossible not to spot it...yet impossible to see all of it. Except from space.</text:span><text:span text:style-name="T5"><text:line-break/><text:line-break/></text:span><text:span text:style-name="T4">As it happened, that was exactly where the Silverhawks were, and Mumbo-Jumbo could be seen afar, floating in the outer orbit of Bedlama; the bull was so big, so absolutely gargantuan in size, that he seemed partially-hatched out of one of the planet's smaller moons. The only slight benefit of their perspective was that it made Mumbo-Jumbo look smaller, more manageable. Up close, he had been </text:span><text:span text:style-name="T10">endless</text:span><text:span text:style-name="T4">.</text:span><text:span text:style-name="T5"><text:line-break/><text:line-break/></text:span><text:span text:style-name="T4">"Where can he go?" Steewill asked, as they watched the huge bull's head turn this way, then that. "He looks raring to go somewhere."</text:span><text:span text:style-name="T5"><text:line-break/><text:line-break/></text:span><text:span text:style-name="T4">Quicksilver's expression changed, and his lips pursed.</text:span><text:span text:style-name="T5"><text:line-break/><text:line-break/></text:span><text:span text:style-name="T4">"...Bedlama. Quick, Bluegrass, hail the capitol's defense department! See if Professor Power is still there! We need his help, right away!"</text:span><text:span text:style-name="T5"><text:line-break/><text:line-break/><text:line-break/></text:span><text:span text:style-name="T4">---</text:span><text:span text:style-name="T5"><text:line-break/><text:line-break/></text:span><text:span text:style-name="T4">Mumbo-Jumbo narrowed his eyes on sight of Bedlama; there were bigger moons than his own orbiting the planet, but the planet was easily the biggest of the lot. It was an upper-mid tier planet, in terms of size, at over 200,000 miles in diameter, meaning even Mumbo-Jumbo was small, in comparison.</text:span><text:span text:style-name="T5"><text:line-break/><text:line-break/></text:span><text:span text:style-name="T4">But that wouldn't last long, and the humongously gigantic bull knew it.</text:span><text:span text:style-name="T5"><text:line-break/><text:line-break/></text:span><text:span text:style-name="T4">He smirked and finally bothered with the exertion needed to stand up. In doing so, the remaining plain of the moon's surface crashed open, miles and miles of rocky terrain blowing up to bits as his muscled legs surged up through. His feet kicked out into space as he put two mammoth hands on the moon's sides, and simply pushed himself clear out of the planetoid. A massive crater was left, gouged deep into the broken moon, as Mumbo-Jumbo drifted off of it, dusted his huge metal muscles clean, then turned to face Bedlama.</text:span><text:span text:style-name="T5"><text:line-break/><text:line-break/></text:span><text:span text:style-name="T4">With a few basic flexes and thrusts, the bull worked up momentum enough to propel his bulk closer to the planet, entering its gravity well. His monstrously big body burned hot on entry, heating and glowing bright, before all 770 miles of minotaur perfection crashed hard into the ocean.</text:span><text:span text:style-name="T5"><text:line-break/><text:line-break/></text:span><text:span text:style-name="T4">The waves cascaded out as he landed, palms and soles out, finding the ocean only took up his hands and wrists and ankles and feet, at the deepest. The entire planet shook as the waters washed out over the nearest islands, flooding them.</text:span><text:span text:style-name="T5"><text:line-break/><text:line-break/></text:span><text:span text:style-name="T4">"HRRR," he grunted, rising to an immense, sky-high stand, and beyond. Big as Bedlama was, the atmospheric levels still had trouble rising to match his height. Bedlama's equivalent of the mesosphere reached his horns, alone, while only the bottoms of his huge red copper feet managed to stay below the ocean waters, at their deepest. It all may as well have been a puddle on the sidewalk, to him.</text:span><text:span text:style-name="T5"><text:line-break/></text:span><text:soft-page-break/><text:span text:style-name="T5"><text:line-break/></text:span><text:span text:style-name="T4">Mumbo-Jumbo snorted out a thick blast of frost into the mesosphere, before licking his muzzle over eagerly, and looking down, down, far-down below. Through the drifting clouds about his ankles he could see a few faraway land masses–continents, most likely. They were as thin as paper, with only little ridged mountain ranges scattered about, to spice things up. It was cute.</text:span><text:span text:style-name="T5"><text:line-break/><text:line-break/></text:span><text:span text:style-name="T4">The god-bull huffed, then lifted one colossal foot up out of the ocean. It sailed through entire cloud banks, casting a night's shadow over the waters, over whole half-drowned islands, before the heel rolled and crushed back down into the surface, smashing a crater into the bottom of the ocean, so that water flooded down into the cracked crust after its impact. The hemisphere trembled for it, shaking thousands of buildings along the coastline of the nearest continent.</text:span><text:span text:style-name="T5"><text:line-break/><text:line-break/></text:span><text:span text:style-name="T4">That was one step. He took another, then another.</text:span><text:span text:style-name="T5"><text:line-break/><text:line-break/></text:span><text:span text:style-name="T4">His gait was so enormous at his size, that crossing that portion of an ocean proved laughably easy. By the time the Silverhawks' message reached, and the planet enacted its near-instant evacuation procedures, Mumbo-Jumbo was already making landfall–</text:span><text:span text:style-name="T10">literally</text:span><text:span text:style-name="T4">.</text:span><text:span text:style-name="T5"><text:line-break/><text:line-break/></text:span><text:span text:style-name="T4">A foot ninety miles long cracked down over an entire portion of a coastal state, obliterating three cities and eight towns as its weight collided with a crumbling terrain. One half of a mountain range was flattened under the wide of his sole, cratering down, leaving an imprint over 11 miles deep. The shockwaves alone snapped entire skyscrapers, crashing down over untold city blocks in a wave of smoldering grit and smoky debris.</text:span><text:span text:style-name="T5"><text:line-break/><text:line-break/></text:span><text:span text:style-name="T4">Another step, and Mumbo-Jumbo was already well-into the Western continent, effortlessly pancaking their civilization flat. His thick member bulged and swelled, aching and heavy, as it swung side-to-side through the haze of the thermosphere, his huge, pendulous sacs cutting through entire high cloud banks as he doom-stepped closer and closer to the capitol nation, up North.</text:span><text:span text:style-name="T5"><text:line-break/><text:line-break/><text:line-break/></text:span><text:span text:style-name="T4">---</text:span><text:span text:style-name="T5"><text:line-break/><text:line-break/></text:span><text:span text:style-name="T4">"Yes, Quicksilver, that's correct," Professor Power replied, over the com line. The professor, a robed, humanoid alien sporting a lit bulb for a head (with the impression of a bearded man's face inside) checked the charts, then nodded. "Yes, the evacuations are moving quickly! My organic teleportation grid has relocated over a third of the target-path populace onto the opposing hemisphere...once that's done, we'll recalibrate, should we need to relocate them to the moons, for further safety."</text:span><text:span text:style-name="T5"><text:line-break/><text:line-break/></text:span><text:span text:style-name="T4">"Okay, Professor, great work," Quicksilver sighed in relief, on the other end of the line. "Steelheart says this was all caused by Hardware's blasting the miniature sun with a bombardment from the amber amplifier...do you have any way to reverse the effect? Mumbo-Jumbo could have another growth spurt at any moment!"</text:span><text:span text:style-name="T5"><text:line-break/><text:line-break/></text:span><text:span text:style-name="T4">"Oh, my...yes, I think I may have something that could work," the Professor began leafing through papers inside the Bedlama defense force office, up in a high tower on the Northern continent's capitol city. "We have a mounted laser cannon here...I might retrofit its capacitors with a copy of the amber amplifier I've been tinkering with...on the negative polarity, a cannon that massive could manage an enormous payload of shrink ray..."</text:span><text:span text:style-name="T5"><text:line-break/><text:line-break/></text:span><text:span text:style-name="T4">"Perfect! How long would it take?"</text:span><text:span text:style-name="T5"><text:line-break/><text:line-break/></text:span><text:span text:style-name="T4">"Minutes, really..."</text:span><text:span text:style-name="T5"><text:line-break/><text:line-break/></text:span><text:soft-page-break/><text:span text:style-name="T4">"Good, then get on it, please," Quicksilver said. "We're in orbit now...I'm afraid we just don't have anything big enough to throw at Mumbo-Jumbo, to distract him and buy you all some time..."</text:span><text:span text:style-name="T5"><text:line-break/><text:line-break/></text:span><text:span text:style-name="T4">"We will just have to work fast, then!"</text:span><text:span text:style-name="T5"><text:line-break/><text:line-break/><text:line-break/></text:span><text:span text:style-name="T4">---</text:span><text:span text:style-name="T5"><text:line-break/><text:line-break/></text:span><text:span text:style-name="T4">Mumbo-Jumbo laughed cruelly, as he ground his massive heel into the planet's surface, feeling it practically melt to rocky clay. He squeezed himself tight, pressing his huge biceps in on his overgrown pectorals, just to feel them bulge out receptively. His massively long shaft rumbled warmly as he fondled down on its metallic, fleshy girth, reveling in his sheer power, his unbelievable size.</text:span><text:span text:style-name="T5"><text:line-break/><text:line-break/></text:span><text:span text:style-name="T10">Grow</text:span><text:span text:style-name="T4">, the big bull thought, pleading and commanding, all at once. </text:span><text:span text:style-name="T10">More. Bigger. Bigger!</text:span><text:span text:style-name="T5"><text:line-break/><text:line-break/></text:span><text:span text:style-name="T4">As he coaxed his body on, flexing and towering over the entirety of Bedlama's capitol nation and its countless shaken cities below, the capitol city readied its cannon. The few brave remaining defense force workers all hustled hard to fix the refitted capacitors and reroute the wiring to a wheeled in console, while Professor Power worked to plug it all in and activate it.</text:span><text:span text:style-name="T5"><text:line-break/><text:line-break/></text:span><text:span text:style-name="T4">All their normally-beautiful horizon was clogged, choked out, by crater-rimmed feet the size of states, looming in the decreasing distance.</text:span><text:span text:style-name="T5"><text:line-break/><text:line-break/></text:span><text:span text:style-name="T4">"How's it looking, Professor?" Quicksilver asked.</text:span><text:span text:style-name="T5"><text:line-break/><text:line-break/></text:span><text:span text:style-name="T4">"We are...active! And now...we are ready!"</text:span><text:span text:style-name="T5"><text:line-break/><text:line-break/></text:span><text:span text:style-name="T4">The machinery whirred loudly, and the gigantic mounted turret at the base of the headquarter tower arced higher. Energy crackled at the tip of the barrel, glowing brighter, and brighter.</text:span><text:span text:style-name="T5"><text:line-break/><text:line-break/></text:span><text:span text:style-name="T4">Mumbo-Jumbo stopped pleasing himself long enough to blink, then look down over the curve of his bloated chest. He grunted, and squinted his huge eyes, to see something bright, far down below, up North. It blinkered and glowed brighter, and brighte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A bigger, colonized moon, with machinery...and power cells!!</text:p>
      <text:p text:style-name="P2"/>
      <text:p text:style-name="P8"><text:span text:style-name="T4">As the Mirage fled the moon, Mumbo-Jumbo glanced back, looking eagerly for something, anything, that might be the next best target to hit. After all, when 770 miles tall, it made new possibilities tantalizingly clear. He puffed through nostrils big enough to cover mountains, and locked his sights onto the next best thing around.</text:span><text:span text:style-name="T5"><text:line-break/><text:line-break/></text:span><text:span text:style-name="T4">"HNNNH," he snorted, darkly.</text:span><text:span text:style-name="T5"><text:line-break/><text:line-break/><text:line-break/></text:span><text:span text:style-name="T4">---</text:span><text:span text:style-name="T5"><text:line-break/><text:line-break/></text:span><text:span text:style-name="T4">"Can we even do anything about this-here mess?" Bluegrass asked no one, and everyone. "That sucker's gone and grown too big for any britches, anywhere."</text:span><text:span text:style-name="T5"><text:line-break/><text:line-break/></text:span><text:span text:style-name="T4">Quicksilver had his cybernetic fingers up to his chin, thinking fast.</text:span><text:span text:style-name="T5"><text:line-break/><text:line-break/></text:span><text:span text:style-name="T4">"Contact Bedlama," he said, slowly. "Professor Power is still down there, on-planet, hopefully. We need to know if he can shrink Mumbo-Jumbo down, maybe undo the amber amplifier's effects on the miniature sun inside of him. At the least, maybe he was slow or stop that big bull's growth spurts..."</text:span><text:span text:style-name="T5"><text:line-break/><text:line-break/></text:span><text:span text:style-name="T4">"You got it, boss," Bluegrass said, opening a frequency.</text:span><text:span text:style-name="T5"><text:line-break/><text:line-break/></text:span><text:span text:style-name="T4">"Is there anything we can do, in the meantime?" Steelheart asked.</text:span><text:span text:style-name="T5"><text:line-break/><text:line-break/></text:span><text:span text:style-name="T4">"Yeah," Steelwill added, looking grave. "Feels wrong to just stand idle here."</text:span><text:span text:style-name="T5"><text:line-break/><text:line-break/></text:span><text:span text:style-name="T4">"We're outmatched, much as I hate to say it," Quicksilver sighed. "Let's just tail the bull, and keep the lines open to warn as many as we can. We'll just have to see where he goes, and hope he's done growing any bigger."</text:span><text:span text:style-name="T5"><text:line-break/><text:line-break/><text:line-break/></text:span><text:span text:style-name="T4">---</text:span><text:span text:style-name="T5"><text:line-break/><text:line-break/></text:span><text:span text:style-name="T4">Mumbo-Jumbo placed palms as big as small islands onto the curves of the moon, and simply </text:span><text:span text:style-name="T10">pushed</text:span><text:span text:style-name="T4">. The surface of the moon bowed out in a webbing army of cracks, before leg muscles as big as hilltops crashed up through, obliterating that section of the moon's surface. The monstrously huge bull extricated himself as though he had been buried in dry sand on some beach, and had decided to stop playing and go. The poor moon rocked back out of its orbit slightly, starting into a slow spin as Mumbo-Jumbo aimed his sights on a larger moon; he pushed off of the smaller satellite, and heaved his powerful leg muscles, propelling the massive minotaur forward.</text:span><text:span text:style-name="T5"><text:line-break/><text:line-break/><text:line-break/></text:span><text:span text:style-name="T4">---</text:span><text:span text:style-name="T5"><text:line-break/><text:line-break/><text:line-break/></text:span><text:span text:style-name="T4">"Shoot-fire, he's headed for that bigger moon, there," Bluegrass groaned, watching through the cockpit dome. "What could that dimwitted demigod be thinkin'?"</text:span><text:span text:style-name="T5"><text:line-break/><text:line-break/></text:span><text:span text:style-name="T4">Quicksilver's eyes widened, before he turned back to face Steelheart.</text:span><text:span text:style-name="T5"><text:line-break/><text:line-break/></text:span><text:soft-page-break/><text:span text:style-name="T4">"How many of these moon satellites are abandoned?"</text:span><text:span text:style-name="T5"><text:line-break/><text:line-break/></text:span><text:span text:style-name="T4">Steelheart blinked; then, she went wide-eyed, too.</text:span><text:span text:style-name="T5"><text:line-break/><text:line-break/></text:span><text:span text:style-name="T4">"Good Lord..."</text:span><text:span text:style-name="T5"><text:line-break/><text:line-break/></text:span><text:span text:style-name="T4">She punched up a readout on a monitor at the console.</text:span><text:span text:style-name="T5"><text:line-break/><text:line-break/></text:span><text:span text:style-name="T4">"70 percent of them. That one over there, LV-427...is </text:span><text:span text:style-name="T10">not</text:span><text:span text:style-name="T4"> one of them."</text:span><text:span text:style-name="T5"><text:line-break/><text:line-break/></text:span><text:span text:style-name="T4">"Bluegrass, hail Bedlama, right now!" Quicksilver ordered. "We need to see if the capitol defense force can use that relocation transport grid that Professor Power created! Fast! Get those coordinates ready to relay, Steelheart!"</text:span><text:span text:style-name="T5"><text:line-break/><text:line-break/></text:span><text:span text:style-name="T4">"Right!" both of them said.</text:span><text:span text:style-name="T5"><text:line-break/><text:line-break/><text:line-break/></text:span><text:span text:style-name="T4">---</text:span><text:span text:style-name="T5"><text:line-break/><text:line-break/></text:span><text:span text:style-name="T4">Being as massive as he was, Mumbo-Jumbo was only so much smaller than the larger moon. The bull quivered with desire, sensing the power flowing off of that particular planetoid, drawn to something thereon.</text:span><text:span text:style-name="T5"><text:line-break/><text:line-break/></text:span><text:span text:style-name="T10">Power...POWER!</text:span><text:span text:style-name="T5"><text:line-break/><text:line-break/></text:span><text:span text:style-name="T4">In mere minutes, Mumbo's vast, musclebound body collided with the moon, shaking it hard on impact. Whole cities and colonial outposts all shuddered for it, rattling buildings and quaking the surface ominously. To those inside the occupied territories, there was suddenly an immeasurable bull-head, where once had been stars in the skies. Nostrils so large a plane couldn't reach halfway up them flared, blasting the barren moonscape, blowing back huge clouds as Mumbo-Jumbo pressed his thick body tight to the curve of the moon, and snuffled for the power source that had called to him.</text:span><text:span text:style-name="T5"><text:line-break/><text:line-break/></text:span><text:span text:style-name="T10">Where...where is it!?</text:span><text:span text:style-name="T5"><text:line-break/><text:line-break/></text:span><text:span text:style-name="T4">He bull nuzzled hard into the surface, his golden chin crushing down into the cratered landscape as he sniffed around, then stopped. It was there, coming from a large little dot of an outpost, big enough to actually be sort of slightly visible to the towering god-bull. Something was in there...something absolutely </text:span><text:span text:style-name="T10">delicious!</text:span><text:span text:style-name="T5"><text:line-break/><text:line-break/></text:span><text:span text:style-name="T4">The colony power generator and power cell distribution plant was what he smelled. And it was filled, warehouse upon warehouse, with power cells, stacked row upon row upon row. The generator itself was a kind of advanced nuclear reactor. There were hundreds of minute flashes around it, around the area, and for a blink Mumbo-Jumbo almost noticed them. </text:span><text:span text:style-name="T10">Almost.</text:span><text:span text:style-name="T5"><text:line-break/><text:line-break/></text:span><text:span text:style-name="T4">Mumbo-Jumbo's vast tongue rolled out, and the great behemoth almost-cutely licked up the entire landmass, scooping the outpost facility, the bedrock, the surrounding towns and cities with it, before pulling it all back into a sky-sized maw, and gulping it all down.</text:span><text:span text:style-name="T5"><text:line-break/><text:line-break/><text:line-break/></text:span><text:span text:style-name="T4">---</text:span><text:span text:style-name="T5"><text:line-break/><text:line-break/></text:span><text:span text:style-name="T4">"Okay, that was the Professor," Bluegrass sighed, relieved. "Looks like his mass teleporter thingie worked out! They're all on Bedlama as we speak. Nick of time, it looks like."</text:span><text:span text:style-name="T5"><text:line-break/></text:span><text:soft-page-break/><text:span text:style-name="T5"><text:line-break/></text:span><text:span text:style-name="T4">"I'm just glad we could still do something good," Steelwill said, smiling, before looking out the dome at Mumbo-Jumbo, off in the distance.</text:span><text:span text:style-name="T5"><text:line-break/><text:line-break/></text:span><text:span text:style-name="T4">"What is it?" Quicksilver asked, peering over Steelwill's bulkier frame.</text:span><text:span text:style-name="T5"><text:line-break/><text:line-break/></text:span><text:span text:style-name="T4">"Mumbo-Jumbo...he's shaking..." Steelwill said, gulping nervously. "He's shaking, really bad! Look at him! Oh, n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 ...Nothing happens!?</text:p>
      <text:p text:style-name="P3"/>
      <text:p text:style-name="P8"><text:span text:style-name="T4">The realization hit, after the swallow. Rather than feel any embarrassment at himself, Mumbo-Jumbo just grinned, and let the anticipation build. And build. And build.</text:span><text:span text:style-name="T5"><text:line-break/><text:line-break/></text:span><text:span text:style-name="T4">And build.</text:span><text:span text:style-name="T5"><text:line-break/><text:line-break/></text:span><text:span text:style-name="T4">And then...nothing.</text:span><text:span text:style-name="T5"><text:line-break/><text:line-break/></text:span><text:span text:style-name="T4">"Hrmph?" the 25-foot bull grunted, rightly baffled. He floated there, looking himself over, patting here and there on his thick body, feeling no tingle, feeling no bigger or stronger at all. Surely, this wasn't the full extent of his new abilities...not already...</text:span><text:span text:style-name="T5"><text:line-break/><text:line-break/></text:span><text:span text:style-name="T4">"HNNNNH,", Mumbo snorted, flexing his tremendously strong muscles, making them bulge out receptively...only for the to fall back to normal once he was done exerting himself. It wasn't working. Why wasn't he getting bigger again?</text:span><text:span text:style-name="T5"><text:line-break/><text:line-break/></text:span><text:span text:style-name="T4">The cruise ship was getting away from him, as he pondered; at length, Mumbo-Jumbo looked back up and saw it shrinking in the distance (and not for the reason he hoped). He growled, and stubbornly started to swim after it. In his mounting surprise and frustration, the cyber-bull found the side of the cruiser, and angrily clutched at it, climbing up its 100-foot exterior hull.</text:span><text:span text:style-name="T5"><text:line-break/><text:line-break/></text:span><text:span text:style-name="T4">One big hand and forearm slammed down over the rail, smacking the side of the aft deck. Some dancing aliens and humans alike saw the thing happen, and tumbled back, hollering in fear. The tropical music overwhelmed them, however, leaving the other guests unaware as the giant minotaur scaled the side rail, and thudded down onto the desk, glowering darkly. The crowd began to catch on, despite the music, as Mumbo-Jumbo callously stormed through, shoving smaller folk aside like rag dolls. Some hauled themselves rather willingly overboard as Mumbo tore into the masses, flinging tables and smashing through the main cabin's back wall, crashing clear into the lower floors of the bridge.</text:span><text:span text:style-name="T5"><text:line-break/><text:line-break/></text:span><text:span text:style-name="T4">Armed security guards piled out from the upper floors, but Mumbo sent them flying through smashing windows, or exploding out through doors and walls. When the largest alien guard managed to duck a blow and elbowed him hard in the stomach. Mumbo-Jumbo made to roar in anger, but instead hiccupped. Something snapped inside of his belly, and all of a sudden, that old familiar tingle came rushing in, several times over!</text:span><text:span text:style-name="T5"><text:line-break/><text:line-break/></text:span><text:span text:style-name="T4">"HRRRRRR...RRRRR!!"</text:span><text:span text:style-name="T5"><text:line-break/><text:line-break/></text:span><text:span text:style-name="T4">The bellowing bull swelled out hungrily, shoving the guards that remained back against he stairs and walls with nothing but his own growing body. Biceps flared against struggling little hands, booted feet kicking harmlessly at his inflating golden thighs. His penis alone bulged as big as one guard, thumping heavy onto his backside as he tried to stand upright. One guard straining to put a stranglehold on Mumbo from behind paid the price, as the growing bull's body bloated with power and size, forcing his neck and back up, up into the ceiling, pressing and crushing the trapped guard tight against it.</text:span><text:span text:style-name="T5"><text:line-break/><text:line-break/></text:span><text:span text:style-name="T4">30 feet...33 feet...38 feet...</text:span><text:span text:style-name="T5"><text:line-break/><text:line-break/></text:span><text:span text:style-name="T4">Mumbo huffed in pure pleasure, pinning another guard between the underside of his huge tricep, and the inflated mass of his lat, squeezing her tighter and tighter, the bigger he grew against </text:span><text:soft-page-break/><text:span text:style-name="T4">himself. The walls began to crackle and bow, billowing out, as the 45-foot giant kept expanding bigger, overfilling the small exit room, crushing the side of the stairs into the wall as he panted and shook and blew up bigger. Hi head heaved up into the ceiling, cracking it open, forcing his own body to balloon up through the spreading crack in the second floor.</text:span><text:span text:style-name="T5"><text:line-break/><text:line-break/></text:span><text:span text:style-name="T4">That was when it hit him: the crate. </text:span><text:span text:style-name="T10">The cells were still IN the crate, cut off from contact. The blow broke the crate, just then! Haha! HAHAHAHA!</text:span><text:span text:style-name="T5"><text:line-break/><text:line-break/></text:span><text:span text:style-name="T4">"HHRHHHRHHRHRHRHRRRRR!!"</text:span><text:span text:style-name="T5"><text:line-break/><text:line-break/></text:span><text:span text:style-name="T4">Mumbo-Jumbo's laughter grew and grew, as his swelling body pumped and trembled and blew, hot and thick, up into the second floor, starting to overfill it as the confused bridge attendants and officers all scattered in terror.</text:span><text:span text:style-name="T5"><text:line-break/><text:line-break/></text:span><text:span text:style-name="T4">"Alert! Alert!" one crewman cried, speaking frantically into a radio. "We need help! This is Galaxeria Cruises, ship C-class, the Whalon! We're under attack! Repeat! We are under attack! Send the defense force! Send the Navy! Get the Silverhawks, even! Just..hel--"</text:span><text:span text:style-name="T5"><text:line-break/><text:line-break/></text:span><text:span text:style-name="T4">At that, Mumbo-Jumbo burst even bigger, filling the entirety of the crew building and bridge, at the back of the ship...</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Mumbo-Jumbo grows big enough to hug the entire cruiser up</text:p>
      <text:p text:style-name="P2"/>
      <text:p text:style-name="P8"><text:span text:style-name="T4">The tingling was immediate and deep, and wonderful. There, in the ocean waters, it took on a strange, welcomed trembling, almost a tickle, trickling up and down the huge bull's metallic muscles. Raw energy from the ingested power cells fueled the buoyant minotaur's expansion, his biceps and triceps, traps and lats, thighs and rear and calves all quaking and straining, before booming bigger, displacing the water subtly.</text:span><text:span text:style-name="T5"><text:line-break/><text:line-break/></text:span><text:span text:style-name="T4">25 feet blew up to 35 feet, in one giant, 10-foot spurt; yet, the huffing bull's body was quaking worse than before, and his pectorals were surging hotly, tightly out before him, bigger and bigger and bigger!</text:span><text:span text:style-name="T5"><text:line-break/><text:line-break/></text:span><text:span text:style-name="T10">H-how many cells...were in that crate!?</text:span><text:span text:style-name="T5"><text:line-break/><text:line-break/></text:span><text:span text:style-name="T4">Mumbo-Jumbo delighted in his pondering, letting the pleasure overtake him as his muscles gorged and grew, pumping and swelling so big, so fast, that a small chorus of rubbery squeals and shifting metal sang for him as he billowed up past 50 feet.</text:span><text:span text:style-name="T5"><text:line-break/><text:line-break/></text:span><text:span text:style-name="T4">The heavier his growing body became, the further down into the waters Mumbo sank; his bulk bobbed, then trembled, then exploded to 100 feet, his throbbing erection pulsing and bobbling cutely in the cool waters, lifted up ahead, his testicles rising gently up off of his swollen, growing thighs. He mooed out his wicked glee under the waves, trembling, hugging, stroking himself, feeling his bulk bunch and swell hotly, before he trembled deep, tensed, and–</text:span><text:span text:style-name="T5"><text:line-break/><text:line-break/></text:span><text:span text:style-name="T10">(BBBWWWWWWWWMMMMMMMPH)</text:span><text:span text:style-name="T5"><text:line-break/><text:line-break/></text:span><text:span text:style-name="T4">Muffled as it was underwater, the explosion of growth still reverberated out as Mumbo-Jumbo ballooned aggressively to 200 feet. His shaft pushed painfully forward, the tip swelling uncontrollably bigger and tighter out ahead of him, now exceeding his own gigantic reach as it throbbed harder.</text:span><text:span text:style-name="T5"><text:line-break/><text:line-break/></text:span><text:span text:style-name="T4">The tingling was getting worse...and worse...Mumbo cried out in self-indulgent malice and joy as his muscles stretched and strained, over-bulging and huge, electric energy cascading and playing through his quaking body, which trembled...and trembled...and trembled...</text:span><text:span text:style-name="T5"><text:line-break/><text:line-break/></text:span><text:span text:style-name="T10">(B-BBB-BBBBBBBWWWHHMMMMMMMMMMMPH!)</text:span><text:span text:style-name="T5"><text:line-break/><text:line-break/></text:span><text:span text:style-name="T4">400 feet spasmed and groaned and tremble-shook, bursting with a bellow up to 500 feet, in one thick boom of growth, before he twitched and shut his eyes and gasped underwater, booming again...and again...and again...and again...</text:span><text:span text:style-name="T5"><text:line-break/><text:line-break/><text:line-break/></text:span><text:span text:style-name="T4">Up above, the cruise ship went on its pleasant way, the evening sun from afar casting cool hues atop the blazing orange horizon. Music played and alien guests of all specie danced away under it, lost in reverie and cheer. Out beyond the ship's many deck levels and buildings, near the aft deck, the bridge sat, wherein the officers all worked at keeping the liner on its plotted course.</text:span><text:span text:style-name="T5"><text:line-break/><text:line-break/></text:span><text:span text:style-name="T4">Nearly 1,300 feet from fore to aft, the mighty cruiser chugged along, in no particular hurry.</text:span><text:span text:style-name="T5"><text:line-break/><text:line-break/></text:span><text:span text:style-name="T4">Had any of them been aware of the monstrous shadow growing and growing underneath them, some sort of alarm would likely have been sounded. Instead, the waters parted in a pillar of spray, </text:span><text:soft-page-break/><text:span text:style-name="T4">rocking the entire cruise ship to its side, as a massive copper-gold thing shot up through the surface of the ocean, itself. Tiny patrons cried and gasped and wailed, hanging onto the cabins and rafts and rails as the ship pitched to the side, almost too far.</text:span><text:span text:style-name="T5"><text:line-break/><text:line-break/></text:span><text:span text:style-name="T4">All the while, a vast muzzle of gold rose up beyond them, snorting out a burst of ocean spray and steam, before a gigantic chin passed, then a thick, bulging neck, then a monstrously wide, overinflated pair of pectorals, shimmering and slick with water, still booming even bigger toward them!</text:span><text:span text:style-name="T5"><text:line-break/><text:line-break/></text:span><text:span text:style-name="T4">Mumbo-Jumbo snorted out his smug pride, upon seeing the ship. It was still almost as long as he was tall, bobbing heavy and huge in the waves...but he was a bit bigger, yet. Oh, yes, he was.</text:span><text:span text:style-name="T5"><text:line-break/><text:line-break/></text:span><text:span text:style-name="T4">The 1,600-foot colossus wasted no time in licking his muzzle over, then wrapping one immense, over-muscled arm around the long side of the entire ship. The other arm did the same, on its end, and in a few surreal seconds, Mumbo-Jumbo was pulling them both in, hugging the massive cruise ship in against himself. Thick pectorals, endlessly wide to those tiny things trapped below, crushed hot and smooth against that side of the ship, warping the hull slowly, as Mumbo-Jumbo let his muzzle loom right over the air above, caging them all in.</text:span><text:span text:style-name="T5"><text:line-break/><text:line-break/></text:span><text:span text:style-name="T4">That was when the first impact hit, connecting with the towering god-bull's wide back muscles in a sudden explos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text:soft-page-break/></text:p>
      <text:p text:style-name="P8"/>
      <text:list xml:id="list40402940" text:continue-numbering="true" text:style-name="WWNum1">
        <text:list-item>
          <text:p text:style-name="P19">4/12: (2,017 words)</text:p>
        </text:list-item>
      </text:list>
      <text:p text:style-name="P8"/>
      <text:p text:style-name="P3">Mumbo-Jumbo grows big enough to swallow the entire cruiser</text:p>
      <text:p text:style-name="P2"/>
      <text:p text:style-name="P8"><text:span text:style-name="T4">The telltale tingle to which Mumbo-Jumbo was becoming accustomed tore up and down his golden body, filling him. Anticipation married some sort of savage delight as his thick, gilded muscles flexed, pumped, and boomed bigger, all over him. His biceps crowded his pectorals, which burst out beyond him, on and on, billowing and booming larger in the water.</text:span><text:span text:style-name="T5"><text:line-break/><text:line-break/></text:span><text:span text:style-name="T4">His milky-white eyes fluttered as he trembled, feeling himself grow with his own growing hands, his weight climbing, in turn dragging him lower down. Yet, every moment that the 100-foot bull sank lower, he blew up bigger, surging higher up to compensate. His bulging erection bobbed in the ocean, stirring, lengthening, throbbing hot against the cool water, as his rumbling, swelling sacs tightened an ballooned out against his huge thighs.</text:span><text:span text:style-name="T5"><text:line-break/><text:line-break/></text:span><text:span text:style-name="T10">Yes. Yes! Just...like...this! This...good!</text:span><text:span text:style-name="T5"><text:line-break/><text:line-break/></text:span><text:span text:style-name="T4">150 feet shudder-bulged and blew up, up to 200 feet, in one hard, rude spurt of rumbling, warm growth. Power flooded his pumping muscles, making the shaking bull's head throw back as he bellowed and burst to double his size!</text:span><text:span text:style-name="T5"><text:line-break/><text:line-break/></text:span><text:span text:style-name="T4">The shaking was getting worse. And worse.</text:span><text:span text:style-name="T5"><text:line-break/><text:line-break/></text:span><text:span text:style-name="T10">Ohhh...h-how many power cells...had he eaten!?</text:span><text:span text:style-name="T5"><text:line-break/><text:line-break/></text:span><text:span text:style-name="T4">Mumbo-Jumbo's backside swelled in a giddy, fervent rage, blowing up into a mound of muscles so big that it overtook the rest of him, before his pectorals blew out even bigger than it, followed by his inflating arms. 450 feet exploded up to 530...</text:span><text:span text:style-name="T5"><text:line-break/><text:line-break/></text:span><text:span text:style-name="T4">He wasn't stopping. This time, Mumbo's growth spurt wasn't stopping!</text:span><text:span text:style-name="T5"><text:line-break/><text:line-break/></text:span><text:span text:style-name="T10">More...</text:span><text:span text:style-name="T5"><text:line-break/><text:line-break/></text:span><text:span text:style-name="T4">The thick bull huffed, licking his growing muzzle over hungrily.</text:span><text:span text:style-name="T5"><text:line-break/></text:span><text:span text:style-name="T10"><text:line-break/>MORE!</text:span><text:span text:style-name="T5"><text:line-break/><text:line-break/></text:span><text:span text:style-name="T4">His erection boomed several magnitudes larger, suddenly, overgrown and bloated with need. Its bursting tip shook and tightened painfully, before Mumbo-Jumbo's 600-foot body rumbled ominously, quiver-quaked, and boomed even bigger...and bigger...and bigger...</text:span><text:span text:style-name="T5"><text:line-break/><text:line-break/></text:span><text:span text:style-name="T10">MOOOOOOORE!!</text:span><text:span text:style-name="T5"><text:line-break/><text:line-break/></text:span><text:span text:style-name="T4">And bigger...and bigger...and bigger...</text:span><text:span text:style-name="T5"><text:line-break/><text:line-break/><text:line-break/></text:span><text:span text:style-name="T4">The cruise liner puttered lazily over the surface of the ocean, a festive dot along the evening horizon of Bedlama; aliens of all calls and varieties danced their time away, lost in reverie. The music swelled to the beat of drums, no one yet aware of the bigger drumbeat of a great, sinister heart, rising steadily under them, even as it deepened and deepened below the ship itself.</text:span><text:span text:style-name="T5"><text:line-break/><text:line-break/></text:span><text:soft-page-break/><text:span text:style-name="T5"><text:line-break/></text:span><text:span text:style-name="T4">Mumbo couldn't stop shaking, couldn't stop growing. He didn't mind. His every blazing nerve quivered and cried for more, and more the 1,000-foot bull got. He spasmed hard, grit his teeth, and exploded three times larger, on the spot, his musclebound form detonating bigger. A vast underwater bomb might as well have gone off, as the boat finally rocked side-to-side, just slightly, then settled back down immediately.</text:span><text:span text:style-name="T5"><text:line-break/><text:line-break/></text:span><text:span text:style-name="T4">3,000 feet of cybernetic minotaur kept twitching, kept rumbling, worse and worse. Mumbo-Jumbo roared under the ocean, feeling full-grown whales getting bumped away by the growing passage of his huge penis. An enormous dark spot of mass started to creep out like a spill under the luxury ship, and that spot only boomed bigger.</text:span><text:span text:style-name="T5"><text:line-break/><text:line-break/></text:span><text:span text:style-name="T4">4,000 feet...4,700 feet...5,500 feet...</text:span><text:span text:style-name="T5"><text:line-break/><text:line-break/></text:span><text:span text:style-name="T4">Over a mile tall, and still growing, Mumbo-Jumbo has blown himself up well over a hundred times, and his body was only swelling bigger, faster, approaching some sort of head as his muscles kept rumble-booming and gorging on too much power, getting too big, even for him. He snorted and gulped and huffed and billowed bigger, still, growth compounding messily atop growth, spurt on top of spurt. 6,300 feet tensed and trembled, held...then boomed to 8,000! 9,000!</text:span><text:span text:style-name="T5"><text:line-break/><text:line-break/><text:line-break/></text:span><text:span text:style-name="T4">The dark stain under the ocean liner swelled so remarkably massive and huge that no one up above could even have understood where it started or ended, even if they had been paying attention.</text:span><text:span text:style-name="T5"><text:line-break/><text:line-break/></text:span><text:span text:style-name="T4">What did catch their attention, however, as the rumbling of the entire ocean around them, before something utterly immense shot up through the spray, looming high up on one side, while an even larger mass shot up on the other end. What might have been enormous, hill-sized teeth towered overhead, water pouring off of a great golden jawline on one side, two huge nostrils and a muzzle on the other.</text:span><text:span text:style-name="T5"><text:line-break/><text:line-break/></text:span><text:span text:style-name="T4">Between the two vast masses rested the cruise ship, no longer on water at all, but rather on a massive, smooth, metallic tongue, which coiled around it like a huge tentacle. The sky-high jaws slowly, surreally came together, cutting off the light for the stunned ship and crew, as Mumbo-Jumbo's head and horns fully emerged. The incredibly-big bull tilted his head some, then closed his enormous mouth and muzzle once again.</text:span><text:span text:style-name="T5"><text:line-break/><text:line-break/></text:span><text:span text:style-name="T4">The ship itself was moderately-sized, by fleet standards, at 1,300 feet long, end-to-end. Given that he had fit it in his maw with ease, that left Mumbo-Jumbo considerably bigger than it. As he growth finally petered out, the formerly house-sized minotaur had expanded, in only a minute, to over 20,800 feet–nearly 4 whopping miles in size.</text:span><text:span text:style-name="T5"><text:line-break/><text:line-break/></text:span><text:span text:style-name="T4">He snorted out a great spray of retained water, bobbing halfway-buried in the ocean. The surface couldn't hope to reach past his copper-gold abs, leaving his huge knees rising out on either side, like mountains, and an ever-longer, higher, firmer shaft, which peered up out of the water like a curious dinosaur's neck. His vast orbs rested heavy and full on the ocean floor, nestled in a small valley, crushing down on wrecked ships and uncountable lifeforms alike. Whales that could have swallowed him whole on landing now were less than tadpoles to the colossal, over-muscled bull. And all of those little things came together to give Mumbo-Jumbo a delighted shiver of pleasure.</text:span><text:span text:style-name="T5"><text:line-break/><text:line-break/></text:span><text:span text:style-name="T4">"HRRRHRRRNHRRRRHR," the god-bull rumbled, laughing it up through his closed mouth.</text:span><text:span text:style-name="T5"><text:line-break/><text:line-break/></text:span><text:span text:style-name="T4">That, right then, was when the first missile hit...</text:span></text:p>
      <text:p text:style-name="P8"><text:soft-page-break/></text:p>
      <text:p text:style-name="P8"/>
      <text:p text:style-name="P8"/>
      <text:p text:style-name="P3">Mumbo-Jumbo eats more cells as he falls nearer to land...</text:p>
      <text:p text:style-name="P8"/>
      <text:p text:style-name="P8"><text:span text:style-name="T4">The further Mumbo-Jumbo fell, nearing the gravitational pull of Bedlama's orbit, the more clear it became that the bull's hopes of landing in the ocean were nonexistent. Thoughts of leaving a smear of gold at the center of a huge impact crater in the tundra of North Bedlama didn't sit well with the bull, who was still smart enough to put the basic numbers together.</text:span><text:span text:style-name="T5"><text:line-break/><text:line-break/></text:span><text:span text:style-name="T4">Two and two were about to equal zero to Mumbo-Jumbo, in a short period of time. Clearly, the answer was clear, even to him.</text:span><text:span text:style-name="T5"><text:line-break/><text:line-break/></text:span><text:span text:style-name="T10">Need bigger numbers.</text:span><text:span text:style-name="T5"><text:line-break/><text:line-break/></text:span><text:span text:style-name="T4">Mumbo composed himself well-enough, even in freefall through the outer atmosphere, to take the crate of power cells, and pop off its top. Several of its stowed power cells shot out into space and floated off, but the big cyber-bull found it easy enough to stick his muzzle in and begin downing the remaining cells. One gulped down, then two.</text:span><text:span text:style-name="T5"><text:line-break/><text:line-break/></text:span><text:span text:style-name="T4">Right away, his bulging bulk responded. Electrical threads coursed and danced through his muscles, before they burst bigger, fuller, stronger. He trembled and grit his teeth, before booming up to 40 feet, licking his muzzle, then shuddering further up to 50 feet. He forced another cell down his growing mouth, gulping it greedily, quickly.</text:span><text:span text:style-name="T5"><text:line-break/><text:line-break/></text:span><text:span text:style-name="T10">Not big enough...gonna splat bad! More bulge! More padding!</text:span><text:span text:style-name="T5"><text:line-break/><text:line-break/></text:span><text:span text:style-name="T4">He spun over himself as his metallic body swelled to 70 feet, gaining speed, his muscles glowing hot with the friction of entry into the atmosphere. He tried for and ate one more cell, before the crate began to superheat and warp in his grip, then slip away from him, scattering loosed cells to the skies. He mooed his surprise and disdain, but started choking on his unfinished cell, now wedged in his throat.</text:span><text:span text:style-name="T5"><text:line-break/><text:line-break/></text:span><text:span text:style-name="T4">He trembled and held his breath, flexing and straining, to make his body burst out larger. It did after few terrifying moments, and the increase made it easier for the stuck cell to slide all the way down his gullet. Its last bit of energy fed Mumbo-Jumbo as he began to cut through passing cloud banks, the details of the landscape of Bedlama becoming aggressively clearer.</text:span><text:span text:style-name="T5"><text:line-break/><text:line-break/></text:span><text:span text:style-name="T4">He rumbled and erupted bigger, one last time, swelling to 100 feet of golden brawn, before he balled up tight. His muscles cushioned against his muzzle as he heard the air slice and scream around his heated metal body, as it sailed closer and closer to the planet...</text:span></text:p>
      <text:p text:style-name="P2"/>
      <text:p text:style-name="P2"/>
      <text:p text:style-name="P2"/>
      <text:p text:style-name="P8"/>
      <text:p text:style-name="P8"/>
      <text:p text:style-name="P8"/>
      <text:p text:style-name="P8"/>
      <text:p text:style-name="P8"/>
      <text:p text:style-name="P8"/>
      <text:p text:style-name="P8"/>
      <text:p text:style-name="P8"/>
      <text:p text:style-name="P8"><text:soft-page-break/></text:p>
      <text:p text:style-name="P8"/>
      <text:p text:style-name="P3">Professor Power is on his way to operate...Mumbo-Jumbo HAS to escape!</text:p>
      <text:p text:style-name="P2"/>
      <text:p text:style-name="P8"><text:span text:style-name="T4">Even for a creature as slow as Mumbo-Jumbo, the facts were clear: if the bull didn't get away, and right now, he was done for. Plain and simple–the bull's very language, as it were. In </text:span><text:span text:style-name="T10">do-or-die</text:span><text:span text:style-name="T4">, he was practically a scholar.</text:span><text:span text:style-name="T5"><text:line-break/><text:line-break/></text:span><text:span text:style-name="T4">Through the fog of anesthetic, Mumbo-Jumbo began to struggle, in earnest. A light stirring became a twitch, then a visible strain, as the bull attempted to fully articulate something, anything. Any part of him.</text:span><text:span text:style-name="T5"><text:line-break/><text:line-break/></text:span><text:span text:style-name="T4">As it happened, one part responded fine.</text:span><text:span text:style-name="T5"><text:line-break/><text:line-break/></text:span><text:span text:style-name="T4">"Oh," Steelheart coughed, turning abruptly away. The technicians saw her, saw Mumbo-Jumbo, then put their gloved hands to their masks.</text:span><text:span text:style-name="T5"><text:line-break/><text:line-break/></text:span><text:span text:style-name="T4">"Gracious," Warden Lockdown began, the yellow alien turning away. That's hardly the sort of indecency I would expect, in a maximum-security prison!"</text:span><text:span text:style-name="T5"><text:line-break/><text:line-break/></text:span><text:span text:style-name="T4">"Guess he's trying hard to get loose," Steelwill mumbled.</text:span><text:span text:style-name="T5"><text:line-break/><text:line-break/></text:span><text:span text:style-name="T4">"He's got the first part down," Bluegrass sighed.</text:span><text:span text:style-name="T5"><text:line-break/><text:line-break/></text:span><text:span text:style-name="T4">"Or</text:span><text:span text:style-name="T10"> up</text:span><text:span text:style-name="T4">," added Steelwill.</text:span><text:span text:style-name="T5"><text:line-break/><text:line-break/></text:span><text:span text:style-name="T4">"Why don't we, ah, leave this part to them?" Quicksilver said briskly, starting to guide the other Silverhawks out. He noted the tiniest bit of slowness in Steelheart's departure. "We'll see Professor Power on our way out."</text:span><text:span text:style-name="T5"><text:line-break/><text:line-break/></text:span><text:span text:style-name="T4">The slight reminder of the professor's appearance spurred the bull on. His feet twitched, then kicked, though the restraints went laughably unchallenged in holding them, as well as the nets that were already around him.</text:span><text:span text:style-name="T5"><text:line-break/><text:line-break/></text:span><text:span text:style-name="T4">He managed a flex, making his huge pectorals heave out against the net and straps, but the all held fast, and Mumbo-Jumbo exhaled in frustration. His arousal throbbed openly, out in front of him, but it was the only thing sort-of escaping the angled table to which he remained very-much attached.</text:span><text:span text:style-name="T5"><text:line-break/><text:line-break/></text:span><text:span text:style-name="T4">"Very well, we shall see you after he operation, then," Warden Lockdown said, as they stepped out through the double doors.</text:span><text:span text:style-name="T5"><text:line-break/><text:line-break/></text:span><text:span text:style-name="T4">Out the corner of Mumbo-Jumbo's eye, as the door opened and the Silverhawks stepped out, there was a flash of a tall, robed humanoid, with a blazing orange bulb for a head, and the outline an old man's face lit up within it.</text:span><text:span text:style-name="T5"><text:line-break/><text:line-break/></text:span><text:span text:style-name="T10">The Professor was already here. He was here!</text:span><text:span text:style-name="T5"><text:line-break/><text:line-break/></text:span><text:span text:style-name="T4">Mumbo-Jumbo's erection flared fatter, pulsing angrily, as the bull finally worked up enough momentum to jostle himself a bit, tensing up against the nets as he rocked to one side of the table, then the other. Still, the table held him fast. The suited technicians and the warden all stepped back a moment, in muted fear, before collecting themselves, and returning to work.</text:span><text:span text:style-name="T5"><text:line-break/><text:line-break/></text:span><text:span text:style-name="T4">It was no good. No good at all. He couldn't move!</text:span><text:span text:style-name="T5"><text:line-break/></text:span><text:soft-page-break/><text:span text:style-name="T5"><text:line-break/></text:span><text:span text:style-name="T4">The doors opened, and Professor Power stepped through, smiling wisely, calmly. On sight of him, Mumbo-Jumbo was neither of those things. He bucked and snorted lazily, straining in utter desperation to free himself–but the bonds held!</text:span><text:span text:style-name="T5"><text:line-break/><text:line-break/></text:span><text:span text:style-name="T4">"Greetings, Professor," the warden said, shaking the humanoid alien's hand gladly. "Good to have you here!"</text:span><text:span text:style-name="T5"><text:line-break/><text:line-break/></text:span><text:span text:style-name="T4">"Oh, likewise, warden," Professor Power replied, nodding his bulb-head gently. "Now, I believe we have our impatient patient here, yes? Oh, that must be him, indeed. Hello, Mumbo-Jumbo...I believe you have something in you that isn't </text:span><text:span text:style-name="T10">quite</text:span><text:span text:style-name="T4"> yours!"</text:span><text:span text:style-name="T5"><text:line-break/><text:line-break/></text:span><text:span text:style-name="T4">At that, to the bull's sudden terror, he Professor pulled out a small bag of instruments, and opened them up...</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3">Mumbo-Jumbo feels enormous energy pouring off of the x-ray gun...</text:p>
      <text:p text:style-name="P8"/>
      <text:p text:style-name="P8">Somewhere, Mumbo-Jumbo could feel it, all so suddenly and sharply. There was energy, he could almost taste it. There was a warmth to it, nearly a polar attraction that snapped the restrained bull out of his anesthetized stupor.</text:p>
      <text:p text:style-name="P8"/>
      <text:p text:style-name="P8">And whatever it was, it was {i}close{/i}.</text:p>
      <text:p text:style-name="P8"/>
      <text:p text:style-name="P8">As Mumbo's eyes opened, he understood. Technically, he didn't–all he knew was that energy was near, and it seemed to be comin off of the machine that was being lowered right down at him from the ceiling. And that was more than enough for him.</text:p>
      <text:p text:style-name="P8"/>
      <text:p text:style-name="P8">"Alright, begin diagnostics," Warden Lockdown said, nodding to the suited technicians working at the console. "Let's have a look at what we're dealing with, and be ready to show Professor Power, on arrival."</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40401643" text:continue-numbering="true" text:style-name="WWNum1">
        <text:list-item>
          <text:p text:style-name="P19">4/13: (6,559 words)</text:p>
        </text:list-item>
      </text:list>
      <text:p text:style-name="P8"/>
      <text:p text:style-name="P3">Mumbo-Jumbo feels enormous energy pouring off of the x-ray gun...</text:p>
      <text:p text:style-name="P8"/>
      <text:p text:style-name="P8">(Continued)<text:span text:style-name="T5"><text:line-break/></text:span></text:p>
      <text:p text:style-name="P8"><text:span text:style-name="T4">Suddenly, the fear was gone. Just like that. Mumbo-Jumbo stared, half-asleep, at the end of the long metallic digit as it stopped at a hover, just above his bovine muzzle. The x-ray began to hum louder, its warmup routine finished.</text:span><text:span text:style-name="T5"><text:line-break/><text:line-break/></text:span><text:span text:style-name="T4">"X-ray scan A-1, starting," one technician said, as she turned a knob.</text:span><text:span text:style-name="T5"><text:line-break/><text:line-break/></text:span><text:span text:style-name="T4">Delight incarnate washed over the big bull, making him shudder nakedly on the table. The bulk of his golden muscles twitched, hungry and startled awake, as the bombardment of x-rays soaked into him, feeding him.</text:span><text:span text:style-name="T5"><text:line-break/><text:line-break/></text:span><text:span text:style-name="T10">This</text:span><text:span text:style-name="T4">, he thought, licking his lips, his dark, bulky shaft stirring happily between his legs. </text:span><text:span text:style-name="T10">This...more of this!</text:span><text:span text:style-name="T5"><text:line-break/><text:line-break/></text:span><text:span text:style-name="T4">More was just what he got.</text:span><text:span text:style-name="T5"><text:line-break/><text:line-break/></text:span><text:span text:style-name="T4">The cybernetic minotaur shook and rumbled and spasmed, though it went roughly unnoticed at first. The Silverhawks, who had already made to leave, exited through the double doors, leaving the unaware technicians to their task. Mumbo-Jumbo's body tensed deep and firm, flexing everything, before it heaved out, inching bigger...and bigger...and bigger...</text:span><text:span text:style-name="T5"><text:line-break/><text:line-break/><text:line-break/></text:span><text:span text:style-name="T4">"Again, our thanks to you all, Silverhawks," Warden Lockdown said, happily. "Who knows what sort of foul doings might have gone on, without you stepping in to put a stop to it!"</text:span><text:span text:style-name="T5"><text:line-break/><text:line-break/></text:span><text:span text:style-name="T4">"It's our pleasure and duty, warden," Quicksilver calmly said. "We'll see the operation through, before we head back to Hawk Haven, if that's alright with you."</text:span><text:span text:style-name="T5"><text:line-break/><text:line-break/></text:span><text:span text:style-name="T4">"Oh, I insist, so, yes. Professor Power should be here any...ah, there we are! And here he is!"</text:span><text:span text:style-name="T5"><text:line-break/><text:line-break/></text:span><text:span text:style-name="T4">A tall, humanoid alien in a long robe approached, waving hello. He had a large orange bulb for a head, lit and aglow, with the impression of an older, bearded man's face set inside it.</text:span><text:span text:style-name="T5"><text:line-break/><text:line-break/><text:line-break/></text:span><text:span text:style-name="T4">Mumbo-Jumbo's entire body was afire with wild pleasure, fed by something he didn't even know he needed. But he needed it now. The bombardment of rays fed the miniature sun inside, swelling it larger, and so too did the sun-powered bull. His biceps creaked as they ballooned bigger, swelling against the net, until pockets of golden mass puffed up through the holes of the netting, drawing the whole thing tighter, and tighter against him. His feet pushed out lower toward the floor, the canted table groaning slightly as Mumbo grew slowly larger over it. His head pushed higher and higher, his widening shoulders stretching the caught nets until one trembled and popped quietly, leaving the other two to struggle worse and worse for it.</text:span><text:span text:style-name="T5"><text:line-break/><text:line-break/><text:line-break/></text:span><text:span text:style-name="T4">"Hello, Silverhawks, Warden," Professor Power said. "It is good to see you! Er, despite the </text:span><text:soft-page-break/><text:span text:style-name="T4">circumstances. I believe I have a patient inside, yes?"</text:span><text:span text:style-name="T5"><text:line-break/><text:line-break/></text:span><text:span text:style-name="T4">"You do, Professor," Quicksilver replied, shaking the alien's hand.</text:span><text:span text:style-name="T5"><text:line-break/><text:line-break/></text:span><text:span text:style-name="T4">"And you say Mumbo-Jumbo...</text:span><text:span text:style-name="T10">swallowed</text:span><text:span text:style-name="T4"> my sun?"</text:span><text:span text:style-name="T5"><text:line-break/><text:line-break/></text:span><text:span text:style-name="T4">"He did, yes," Steelheart said, nodding.</text:span><text:span text:style-name="T5"><text:line-break/><text:line-break/></text:span><text:span text:style-name="T4">"After Hardware blasted it with the amber amplifier, to try and make it explode on us, first," Steelwill added. This, to no one's relief, made the Professor's light-based face sink nervously.</text:span><text:span text:style-name="T5"><text:line-break/><text:line-break/></text:span><text:span text:style-name="T4">"Oh, my, did he? Oh, no..."</text:span><text:span text:style-name="T5"><text:line-break/><text:line-break/><text:line-break/></text:span><text:span text:style-name="T4">Mumbo-Jumbo's body kept creeping bigger, the longer the x-ray hummed and scanned over him. Nearly 10 feet tall now, with only one half-napped net left to attend him, the huge bull was filling with oversized muscle and girth, his huge sex swelling hotly down his massive thighs, twitching and bulging wildly. His chest bulk heaved and bullied bigger against the uppermost restraint, stretching and straining it too far, making it tremble with effort to stay in place.</text:span><text:span text:style-name="T5"><text:line-break/><text:line-break/></text:span><text:span text:style-name="T4">His muzzle grew long and large enough to where he could get it nearer to the tip of the machine's digit; once it could do so, he tip-tapped his flaring nostrils against it, then stuck out his long tongue and began to work it over like a salt lick, before sucking on it, outright.</text:span><text:span text:style-name="T5"><text:line-break/><text:line-break/></text:span><text:span text:style-name="T10">Yes...YESSS...</text:span><text:span text:style-name="T5"><text:line-break/><text:line-break/></text:span><text:span text:style-name="T4">The effect was instantaneous, and terrifying.</text:span><text:span text:style-name="T5"><text:line-break/><text:line-break/><text:line-break/></text:span><text:span text:style-name="T4">"We need to deactivate the machinery in the operating room, right now," Professor Power said, working his way past the confused Silverhawks.</text:span><text:span text:style-name="T5"><text:line-break/><text:line-break/></text:span><text:span text:style-name="T4">"What in Limbo for?" Bluegrass asked, before the entire sub-building began to shake.</text:span><text:span text:style-name="T5"><text:line-break/><text:line-break/><text:line-break/></text:span><text:span text:style-name="T4">The trembling bull's body billowed out in a huge booming gush of growth, snapping the net, popping the exhausted restraints, and snapping the table off its base. It fell, crushed flat to the floor under the rump of a bull so big that he sat 25 feet tall, nearly filling the operating center. The bull kept suckling, and tingled and trembled and hotly boomed even bigger, gushing up messily to 40 feet, forcing his growing bulk to press into the walls, mashing the caught technicians into the consoles as Mumbo-Jumbo's head drove up into the ceiling, wedging the x-ray machine's long digit squarely down into his bloated, swelling pectorals...</text:span><text:span text:style-name="T5"><text:line-break/><text:line-break/><text:line-break/></text:span><text:span text:style-name="T4">As Professor Power went for the double doors, they opened for him. A great and massive shaft punched through into the outside, nearly bowling the stunned professor over as it grew free. The sub-building shook and quaked, cracking and breaking and crumbling rapidly apart overhead, before the topside swelled up into a crackling hilltop.</text:span><text:span text:style-name="T5"><text:line-break/><text:line-break/></text:span><text:span text:style-name="T4">"Whoa, Nelly!" Bluegrass shouted, as the entire building warped out, snapped further apart down an angle, then exploded into a shower of grit and ruin. Dust blew out in a great wave, forcing them all back a few paces. When the dust cleared, a rather stupendous sight awaited them, in the form of a 5-foot tall Mumbo-Jumbo, gigantic and overwhelmed with muscle. His biceps peaked high in mid-flex, his lats swollen and tight and smooth under his metallic triceps. Two pectorals surge so big, so </text:span><text:soft-page-break/><text:span text:style-name="T4">full and high up, that they nearly eclipsed the bulls' roaring muzzle. His shaft rested partly atop two engorged sacs, each testicles as big as the former double-doors. Feet as big as any of the Silverhawks rested on either side, capping massively swollen calves and golden thighs as the huge bull sat there a moment, and shook the pleasure off with a shake of the head.</text:span><text:span text:style-name="T5"><text:line-break/><text:line-break/></text:span><text:span text:style-name="T4">That had all been one moment; in the next, Mumbo-Jumbo was leering down at them, over his inflated chest. He snorted wrathfully, and stood up to his full, huge height, and his shadow feel over them all easily.</text:span><text:span text:style-name="T5"><text:line-break/><text:line-break/></text:span><text:span text:style-name="T4">"Oh, no," Professor Power moaned, "we're too late!"</text:span><text:span text:style-name="T5"><text:line-break/><text:line-break/></text:span><text:span text:style-name="T4">"HHHRRRRRRRRUUUUUUUURRRR!" Mumbo-Jumbo boomed, thudding his huge chest with two giant red copper fists.</text:span><text:span text:style-name="T5"><text:line-break/><text:line-break/></text:span><text:span text:style-name="T4">"Scatter, everybody!" Quicksilver ordered, as Mumbo took a step forward, nearly crushing Steelwill flat on its impact.</text:span><text:span text:style-name="T5"><text:line-break/><text:line-break/></text:span><text:span text:style-name="T4">"What's the call, boss man?" Bluegrass aske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3">"No chance is worth it. Get the device, and deactivate it!"</text:p>
      <text:p text:style-name="P2"/>
      <text:p text:style-name="P8"><text:span text:style-name="T4">Quicksilver thought, and thought hard. He looked the groggy bull over, and imagined what so much power could do to him, and what he could do, in turn, to others.</text:span><text:span text:style-name="T5"><text:line-break/><text:line-break/></text:span><text:span text:style-name="T4">"No," he said, slowly, quietly.</text:span><text:span text:style-name="T5"><text:line-break/><text:line-break/></text:span><text:span text:style-name="T4">"Come again?" Stargazer said. "No, what?"</text:span><text:span text:style-name="T5"><text:line-break/><text:line-break/></text:span><text:span text:style-name="T4">"No chance is worth it. Deactivate the device," Quicksilver elaborated, nodding to the Professor. "I know how much this work meant for you, and how much it means to everyone else in Limbo that could use the power source. I do. But, imagine Mumbo-Jumbo overpowered, or even unstoppable. I'm sorry, but it's just not worth the risk. You'll have to start over, I'm afraid."</text:span><text:span text:style-name="T5"><text:line-break/><text:line-break/></text:span><text:span text:style-name="T4">"Goodness," Professor Power whispered, floored. "All that work..."</text:span><text:span text:style-name="T5"><text:line-break/><text:line-break/></text:span><text:span text:style-name="T4">The Silverhawks all stared between Quicksivler and the Professor, in a mutually awkward silence, until the Professor looked Quicksilver back.</text:span><text:span text:style-name="T5"><text:line-break/><text:line-break/></text:span><text:span text:style-name="T4">"...No, I understand. You're right. It's a small setback."</text:span><text:span text:style-name="T5"><text:line-break/><text:line-break/></text:span><text:span text:style-name="T4">"That's very noble, Professor," Steelheart said, comfortingly.</text:span><text:span text:style-name="T5"><text:line-break/><text:line-break/></text:span><text:span text:style-name="T4">The Professor took a small device out of his bag, and faced it toward Mumbo-Jumbo. The bull sleepily began to struggle, knowing full-well what had been discussed around him, about him.</text:span><text:span text:style-name="T5"><text:line-break/><text:line-break/></text:span><text:span text:style-name="T4">"Don't struggle, now, Mumbo," Bluegrass warned. "The jig's already up, it's too late t'start dancin' now."</text:span><text:span text:style-name="T5"><text:line-break/><text:line-break/></text:span><text:span text:style-name="T4">The advice went unheeded; Mumbo-Jumbo struggled even worse, caught in his restraints, at the back corner of the cell. It was no use, he was at the device's mercy, now, and that was all there was to it.</text:span><text:span text:style-name="T5"><text:line-break/><text:line-break/></text:span><text:span text:style-name="T4">The Professor raised the device, his alien thumb on the button, pointing it directly at Mumbo-Jumbo, and the bull panicked in full–for all the good it ultimately did him.</text:span><text:span text:style-name="T5"><text:line-break/><text:line-break/></text:span><text:span text:style-name="T4">"That's the end of all that," Professor Power sighed, as he pushed the button.</text:spa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3">"The risk is worth it--Professor Power knows what he's doing..."</text:p>
      <text:p text:style-name="P3"/>
      <text:p text:style-name="P8"><text:span text:style-name="T4">At the end of the day, Quicksilver knew that sometimes action had to be taken, regardless of how scary the risks were. If they had shied away from every imposing idea or thing out there, all of Limbo would have fallen to Mon*Star, a long time ago. Besides, this was a matter of trust–and the Silverhawks trusted Professor Power, time and time again. He wouldn't betray that trust now.</text:span><text:span text:style-name="T5"><text:line-break/><text:line-break/></text:span><text:span text:style-name="T4">"The risk is worth it–Professor Power knows what he's doing."</text:span><text:span text:style-name="T5"><text:line-break/><text:line-break/></text:span><text:span text:style-name="T4">"Then, there you have it," Stargazer replied, to the Professor. "Get to it, we're all behind you on this."</text:span><text:span text:style-name="T5"><text:line-break/><text:line-break/></text:span><text:span text:style-name="T4">"Well, then, I'll do my best. Thank you all for that," the Professor said back, smiling faintly. "I will need concentration on this, then, if you do not mind. I would advise you all to vacate the cell, just in case."</text:span><text:span text:style-name="T5"><text:line-break/><text:line-break/></text:span><text:span text:style-name="T4">The other Silverhawks all nodded, as the intercom buzzed overhead. Stargazer stepped out first, to go to the wall panel and answer it.</text:span><text:span text:style-name="T5"><text:line-break/><text:line-break/></text:span><text:span text:style-name="T4">"Got a visitor, it looks like," the commander sighed. "See to it that this goes smooth, Quicksilver."</text:span><text:span text:style-name="T5"><text:line-break/><text:line-break/></text:span><text:span text:style-name="T4">"Right."</text:span><text:span text:style-name="T5"><text:line-break/><text:line-break/></text:span><text:span text:style-name="T4">As Stargazer left the holding cell hallway, Quicksilver turned back to see Professor Power kneeling down with his bag, opening it up.</text:span><text:span text:style-name="T5"><text:line-break/><text:line-break/></text:span><text:span text:style-name="T4">"I admit, I'm still nervous," Steelheart whispered to Steelwill, as they all watched through the bars, from the hallway.</text:span><text:span text:style-name="T5"><text:line-break/><text:line-break/></text:span><text:span text:style-name="T4">"The Prof knows his stuff, we'll be alright," her twin brother assured, as the Professor took out a strange instrument they had never seen before, and approached the groggy bull.</text:span><text:span text:style-name="T5"><text:line-break/><text:line-break/></text:span><text:span text:style-name="T4">"Alright, Mumbo-Jumbo, prepare yourself..." the Professor muttered, as he placed the barrel of what looked like a prod or small gun to the big bull's stomach.</text:span><text:span text:style-name="T5"><text:line-break/><text:line-break/></text:span><text:span text:style-name="T4">"That's one all-fired funny lookin' thing," Bluegrass said, nearing Quicksilver. "Looks like a gun, don't it?"</text:span><text:span text:style-name="T5"><text:line-break/><text:line-break/></text:span><text:span text:style-name="T4">"It does," Quicksilver said, narrowing his eyes in confusion.</text:span><text:span text:style-name="T5"><text:line-break/><text:line-break/></text:span><text:span text:style-name="T4">Suddenly, someone was shouting, far off. Feet were hammering frantically back their way, down the holding cell hallway. Quicksilver turned to the sound, in time to see Stargazer, rounding the corner. His arms were waving, overhead.</text:span><text:span text:style-name="T5"><text:line-break/><text:line-break/></text:span><text:span text:style-name="T4">Behind him was Professor Power, looking as confused as Quicksilver had been. His own confusion melted away into understanding, then to terror.</text:span><text:span text:style-name="T5"><text:line-break/><text:line-break/></text:span><text:span text:style-name="T4">By the time he turned back to face the cell, Professor Power was already squeezing the trigger; a small disc, a sort of miniature mine, shot out, latching magnetically onto the bull's metallic, golden belly. It whirred to life, then discharged a huge electrical current that soaked deep into mumbo, </text:span><text:soft-page-break/><text:span text:style-name="T4">making the bull snap awake with a sudden, booming roar.</text:span><text:span text:style-name="T5"><text:line-break/><text:line-break/></text:span><text:span text:style-name="T4">"What in the heck's he doin'?" Bluegrass wondered, as Stargazer shot past them, stumbling into the cell bars with a series of haggard pants.</text:span><text:span text:style-name="T5"><text:line-break/><text:line-break/></text:span><text:span text:style-name="T4">"Professor Power?" Quicksilver said, dumbfounded. "But..."</text:span><text:span text:style-name="T5"><text:line-break/><text:line-break/></text:span><text:span text:style-name="T4">"It isn't...h-him!" Stargazer huffed, trying to breathe. "It ain't him, kid!"</text:span><text:span text:style-name="T5"><text:line-break/><text:line-break/></text:span><text:span text:style-name="T4">"Oh, gracious, no!" Professor Power gasped, seeing what was going on in the holding cell. "No! Stop them! Right this minute!"</text:span><text:span text:style-name="T5"><text:line-break/><text:line-break/></text:span><text:span text:style-name="T4">Just then, the Professor Power inside the cell turned to the Silverhawks, and smiled evilly. In a blink, he shrank away to a mere bug, which flittered off through the bars, over their heads, and down the hall. It grew, then, into the humanoid size and shape of a yellow, blocky figure, semi-robotic, with a crown of orbs around his head and main body. Right away, the realization hit.</text:span><text:span text:style-name="T5"><text:line-break/><text:line-break/></text:span><text:span text:style-name="T4">"Mo-Lec-U-Lar!" Steelheart shouted. "No! He was–"</text:span><text:span text:style-name="T5"><text:line-break/><text:line-break/></text:span><text:span text:style-name="T4">"Just leaving!" Mo-Lec-U-Lar sneered, before turning and running out of the interior lobby, out the door. In a window on the other side of the hall, running up along the topside, they could all see the far-off sight of Mo-Lec-U-Lar driving away in a spacecraft, with none other than Hardware in the passenger's seat.</text:span><text:span text:style-name="T5"><text:line-break/><text:line-break/></text:span><text:span text:style-name="T4">"After him!" Quicksilver said, when they were all interrupted by the quaking body of Mumbo-Jumbo.</text:span><text:span text:style-name="T5"><text:line-break/><text:line-break/></text:span><text:span text:style-name="T4">"What's he doing?" Steelwill pondered, just before he got a terrible answer.</text:span><text:span text:style-name="T5"><text:line-break/><text:line-break/></text:span><text:span text:style-name="T4">Mumbo-Jumbo was covered in dancing threads of electricity from the little mine, and it was feeding him, more and more and more. His bulky body began to swell, soaking up so much power that his muscles raged bigger, rapidly, straining the net around his body, tighter and tighter still.</text:span><text:span text:style-name="T5"><text:line-break/><text:line-break/></text:span><text:span text:style-name="T4">"We...we have to flee, now!" Professor Power stammered, backing away in fear. "Now!"</text:span><text:span text:style-name="T5"><text:line-break/><text:line-break/></text:span><text:span text:style-name="T4">"Wait a minute, Prof," Stargazer growled. "Can't you do something, here?"</text:span><text:span text:style-name="T5"><text:line-break/><text:line-break/></text:span><text:span text:style-name="T4">"N-n-not now! No! It's already started...Hardware must have told Mo-Lec-U-Lar what to do to start it!"</text:span><text:span text:style-name="T5"><text:line-break/><text:line-break/></text:span><text:span text:style-name="T4">Mumbo-Jumbo huffed, flaring awake. His white eyes widened in delight as his penis burled up, and up, and up, feeding and plumping and pumping out bigger before him. His head crept up quickly, horns threatening to tap and touch the ceiling of his cell, which dwindled around him as he trembled and grew.</text:span><text:span text:style-name="T5"><text:line-break/><text:line-break/></text:span><text:span text:style-name="T4">"Start what?" Steelheart asked, as the cell itself began to ominously shake.</text:span><text:span text:style-name="T5"><text:line-break/><text:line-break/></text:span><text:span text:style-name="T4">"A chain reaction! We can discuss to your leisure outside! I'm begging you all, run! Run!"</text:span><text:span text:style-name="T5"><text:line-break/><text:line-break/></text:span><text:span text:style-name="T4">The growing bull roared, before his tingling body boomed bigger, blowing up into the ceiling, hard. His throbbing penis and knees and pectorals all bulged out madly, massively, swelling and expanding into the holding cell bars, mashing and dimpling smooth and tight and huge, bulging out even beyond them. The Silverhawks all lurched back, stumbling away. The gigantic chest muscles and trapped sex swelled even bigger, immediately, angrily, bulging up to cover the sight of his thickening neck and head pushing up, up into the crackling ceiling.</text:span><text:span text:style-name="T5"><text:line-break/></text:span><text:soft-page-break/><text:span text:style-name="T5"><text:line-break/></text:span><text:span text:style-name="T4">"Good grief," Stargazer grunted. "You heard him! Move, you tenderfoots, shake a leg! Shake 'em all! Go! Go!"</text:span><text:span text:style-name="T5"><text:line-break/><text:line-break/></text:span><text:span text:style-name="T4">"Move!" Quicksilver addended, as Mumbo's trembling body blew up bigger, again, forcing the cell bars to wrap out loudly. Bolts of power shot out from the overhead lights of the hallway ceiling, feeding into Mumbo's pectorals, making the moaning bull moo and huff and moan in joy, before billowing too big!</text:span><text:span text:style-name="T5"><text:line-break/><text:line-break/></text:span><text:span text:style-name="T4">The bars screamed as they bent out into sheer curves, starting t shake and crack at their centers. The Silverhawks broke into a run down the hallway, just as Mumbo-Jumbo's penis bashed through, snapping the bars and pinging them loose, letting his bulging pectorals and sex and testes boom out into the open.</text:span><text:span text:style-name="T5"><text:line-break/><text:line-break/></text:span><text:span text:style-name="T4">More and more crackling jets of electricity shot out from nearby lights, feeding into his tingling penis, feeding it bigger and bigger. It lurched larger in greedy gulps, spurting over the tile flooring, until the tip kissed the opposite hallway's wall, and began to boom and boom up into it, tighter, fatter, heavier, bigger...</text:span><text:span text:style-name="T5"><text:line-break/><text:line-break/></text:span><text:span text:style-name="T4">"Get to the Mirage, Bluegrass!" Quicksilver ordered, as the lobby and halls all began to shake anxiously. "I want her ready to fly, now!"</text:span><text:span text:style-name="T5"><text:line-break/><text:line-break/></text:span><text:span text:style-name="T4">"Got it, boss!"</text:span><text:span text:style-name="T5"><text:line-break/><text:line-break/></text:span><text:span text:style-name="T4">The entire hallway they had just left vanished, suddenly, replaced by a booming bulge of golden muscle. It swelled to fill, then bulge too big, pouring out into the lobby with a lewd shudder. Cracks webbed out in a chorus of pops and snaps as the ceiling and floor crumbled, the bulging mass of Mumbo-Jumbo's stuck, shaking growth overpowering it completely.</text:span><text:span text:style-name="T5"><text:line-break/><text:line-break/></text:span><text:span text:style-name="T4">They weren't far behind Bluegrass; still, Steelheart and Steelwill strained against the on-growing muscle, shoving at it, trying to push it back for even a moment's relief. They were so tight up against its smooth, hot bulk that their reflection stared them back–and they didn't look confident. That lack grew with the bull's muscle, as more and more electricity from the lobby fixtures shot out and tickled into Mumbo-Jumbo's groaning body, making the bulbous mass heave even bigger. It shoved them both back, swelling unstoppably larger into the lobby, breaking desks and snapping chairs like they weren't even there.</text:span><text:span text:style-name="T5"><text:line-break/><text:line-break/></text:span><text:span text:style-name="T4">"Don't bother, you two! Just go!" Quicksilver cried, as they followed along to the hanger stairwell, the lobby rapidly being crushed to nothing behind, as Mumbo-Jumbo's bulk grew to fill it, wall to cracking wall.</text:span><text:span text:style-name="T5"><text:line-break/><text:line-break/><text:line-break/></text:span><text:span text:style-name="T4">The doors to the Mirage shut behind them, as Bluegrass worked the console awake in the cockpit, and the ship's thrusters rose to noisy life. The bay lading zone turned slowly about, to face the opened hangar bay door, and all onboard–Quicksilver, Bluegrass, Steelheart, Steelwill, Professor Power and Stargazer–all swore they had never seen a ship turn around for takeoff so agonizingly slow, ever.</text:span><text:span text:style-name="T5"><text:line-break/><text:line-break/></text:span><text:span text:style-name="T4">"Hang on!" Bluegrass shouted, as he punched the ignition, and forced the waking Mirage forward. It shout out of the bay to Hawk Haven like a steely bullet, blasting out into space...and not a moment too soon.</text:span><text:span text:style-name="T5"><text:line-break/><text:line-break/></text:span><text:span text:style-name="T4">"Holy cow," Steelwill mumbled, looking at the back camera readout, on the console's monitor. "Look at that!"</text:span><text:span text:style-name="T5"><text:line-break/></text:span><text:soft-page-break/><text:span text:style-name="T5"><text:line-break/></text:span><text:span text:style-name="T4">They all did, in time to see Hawk Haven cracking, from the side of the massive metal hawk sculpture up to the chest, and shoulder. It broke and snapped apart slowly, a thick bulging shoulder muscle emerging from the aperture. A monstrous shaft burst out through the carbo bay door, two huge orbs swelling tight on either side. The hawk's head crashed open, Mumbo-Jumbo's massive muzzle and huge neck bulging up to replace it as the growing bull roared like doomsday, shook all over, and ballooned so much bigger that all of Hawk Haven cracked again, warped out in a swell of agony, then shattered apart!</text:span><text:span text:style-name="T5"><text:line-break/><text:line-break/></text:span><text:span text:style-name="T4">"No!" Steelheart wailed, at the sight. In a spray of destruction, countless fragments of steel and rock rushed out past the fleeing ship, leaving only Mumbo-Jumbo, enormous, nude, and throbbing with arousal. Energy danced wild over his body, around it, inside it, feeding the quaking behemoth, who began to huge himself and tremble, then swell even bigger...and bigger...and </text:span><text:span text:style-name="T10">BIGGER</text:span><text:span text:style-name="T4">...</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3">Mumbo-Jumbo warns Poker Face about the Silverhawks, in exchange for 'power'...</text:p>
      <text:p text:style-name="P2"/>
      <text:p text:style-name="P8"><text:span text:style-name="T4">In the highest penthouse on the highest floor of the highest building in Starship Casino's capitol city, Poker Face watched. Through dark shades, the tuxedo-clad robot watched countless monitors, observing gambling from aliens of all walks of life in Limbo. His gloved fingers tented together as he sat there, spotting who was cheating, and who was actually winning, as a result.</text:span><text:span text:style-name="T5"><text:line-break/><text:line-break/></text:span><text:span text:style-name="T4">"Table eight, D-7," the dapper robot said, plainly. "Machine AH-10, 12, 21, aisle 3, floor 4. take what they owe, and throw them out."</text:span><text:span text:style-name="T5"><text:line-break/><text:line-break/></text:span><text:span text:style-name="T4">"Sir," a guard alien said, nodding her reptilian head. She adjusted her smart suit, lapels, then cuffs, and headed out down the penthouse elevator.</text:span><text:span text:style-name="T5"><text:line-break/><text:line-break/></text:span><text:span text:style-name="T4">"It's funny," Poker Face muttered to himself, "thinking they think they can still try this stuff. Betting against the house...unwise."</text:span><text:span text:style-name="T5"><text:line-break/><text:line-break/></text:span><text:span text:style-name="T4">The elevator dinged, making the robotic villain's metal brow arch up quizzically.</text:span><text:span text:style-name="T5"><text:line-break/><text:line-break/></text:span><text:span text:style-name="T4">"Back already?" he started, turning around in his chair–only to see Mumbo-Jumbo there, instead. A poleaxed reptilian alien was on the floor, beside him.</text:span><text:span text:style-name="T5"><text:line-break/><text:line-break/></text:span><text:span text:style-name="T4">"HRRRN," Mumbo grunted, plainly.</text:span><text:span text:style-name="T5"><text:line-break/><text:line-break/></text:span><text:span text:style-name="T4">"Oh, really?" Poker Face said, in reply, his face unchanged. His name, after all, was well-earned. "And Mon*Star, he doesn't even know you're here? You're really here on your own behalf?"</text:span><text:span text:style-name="T5"><text:line-break/><text:line-break/></text:span><text:span text:style-name="T4">"HN."</text:span><text:span text:style-name="T5"><text:line-break/><text:line-break/></text:span><text:span text:style-name="T4">"Okay, slow down," Poker Face sighed, standing up at his overelaborate, gaudy desk. "What brings you here, then, Mumbo?"</text:span><text:span text:style-name="T5"><text:line-break/><text:line-break/></text:span><text:span text:style-name="T4">"NNNNH. HRRRMPH."</text:span><text:span text:style-name="T5"><text:line-break/><text:line-break/></text:span><text:span text:style-name="T4">"The Silverhawks? Here, already? So what?"</text:span><text:span text:style-name="T5"><text:line-break/><text:line-break/></text:span><text:span text:style-name="T4">Mumbo-Jumbo crossed his thick arms, snorting.</text:span><text:span text:style-name="T5"><text:line-break/><text:line-break/></text:span><text:span text:style-name="T4">"NNNN."</text:span><text:span text:style-name="T5"><text:line-break/><text:line-break/></text:span><text:span text:style-name="T4">"Power cells? Really? Why, are you trying to get your own ship off of here? Afraid of the Silverhawks, by that much?"</text:span><text:span text:style-name="T5"><text:line-break/><text:line-break/></text:span><text:span text:style-name="T4">Mumbo-Jumbo was suddenly looming over the robot's desk, glowering.</text:span><text:span text:style-name="T5"><text:line-break/><text:line-break/></text:span><text:span text:style-name="T4">"HRRRRRH!"</text:span><text:span text:style-name="T5"><text:line-break/><text:line-break/></text:span><text:span text:style-name="T4">"Fine! Fine! It's your business, then. I suppose I don't really care to know, that badly, anyhow."</text:span><text:span text:style-name="T5"><text:line-break/><text:line-break/></text:span><text:span text:style-name="T4">"MNN HRRN HHR."</text:span><text:span text:style-name="T5"><text:line-break/><text:line-break/></text:span><text:soft-page-break/><text:span text:style-name="T4">Poker Face paused, and thought a moment.</text:span><text:span text:style-name="T5"><text:line-break/><text:line-break/></text:span><text:span text:style-name="T4">"That...is true. They are past the Lightyear Limit, here. No jurisdiction, meaning no weaponry allowed for the do-gooders. And they're stranded here. Yes...you know, that </text:span><text:span text:style-name="T10">is</text:span><text:span text:style-name="T4"> valuable news!"</text:span><text:span text:style-name="T5"><text:line-break/><text:line-break/></text:span><text:span text:style-name="T4">The elevator dinged, and when it opened up to the penthouse, four huge guards stepped out, each from a different alien species.</text:span><text:span text:style-name="T5"><text:line-break/><text:line-break/></text:span><text:span text:style-name="T4">"Sir!"</text:span><text:span text:style-name="T5"><text:line-break/><text:line-break/></text:span><text:span text:style-name="T4">"Oh, stand down," Poker Face grumbled. "You're too late, anyhow. Mumbo, consider this a deal. Mon*Star hardly has to know. Now, I have a question. You said the Silverhawks are downed and stranded here. How likely are they to head here?"</text:span><text:span text:style-name="T5"><text:line-break/><text:line-break/></text:span><text:span text:style-name="T4">"HRRRRN."</text:span><text:span text:style-name="T5"><text:line-break/><text:line-break/></text:span><text:span text:style-name="T4">"Fifty-fifty, you say? Not my favorite odds. Tell you what...why don't I give you all the power cells you like? On the condition that you hang here a little bit, and let them come to get you. Attract them in, so to speak. Then, when they come for you, you help me incapacitate them! Haha, imagine the billions upon billions Mon*Star would pay, to have them all delivered, on a partly-metal plate!"</text:span><text:span text:style-name="T5"><text:line-break/><text:line-break/></text:span><text:span text:style-name="T4">Mumbo-Jumbo sneered, and snorted powerfully, but ultimately nodded. His hunger for cells was driving him wild, even though he had no true idea why. But he knew how rich Poker Face was, and it would be impossible to imagine the gangster having none to spare.</text:span><text:span text:style-name="T5"><text:line-break/><text:line-break/></text:span><text:span text:style-name="T4">"Fine, then, a deal is struck. You lot, take him down to the warehouse. Give him all the power cells we have laying around, it's fine. Whatever you think you're going to do with them, it hardly matters. Long as I get the Silverhawks, it's fine!"</text:span><text:span text:style-name="T5"><text:line-break/><text:line-break/></text:span><text:span text:style-name="T4">"Y-yes, sir," the shaggy alien guard muttered, embarrassed. "This way, uh, Jumbo, sir..."</text:span><text:span text:style-name="T5"><text:line-break/><text:line-break/></text:span><text:span text:style-name="T4">After they left, Poker Face wheeled about in his chair. He took a phone up in one hand, dialed, then spoke into it.</text:span><text:span text:style-name="T5"><text:line-break/><text:line-break/></text:span><text:span text:style-name="T4">"Get footage of Mumbo-Jumbo's escort down below...yes, the bull who stormed in, genius. Him. I want it displayed on every screen in the city–boast out loud about how we've captured Mumbo-Jumbo...there's a certain party out there, and I want to make sure they see i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3">Mumbo-Jumbo erupts, as they head for the Spire Canyon</text:p>
      <text:p text:style-name="P3"/>
      <text:p text:style-name="P8"><text:span text:style-name="T4">The shaking of each one of Mumbo-Jumbo's mighty steps before had been intimidating. What was emanating up out of the moon as the Silverhawks bolted down the stairwell of the outer rig was downright </text:span><text:span text:style-name="T10">terrifying</text:span><text:span text:style-name="T4">.</text:span><text:span text:style-name="T5"><text:line-break/><text:line-break/></text:span><text:span text:style-name="T4">"There!" Steelwill shouted, pointing out over the lowest rung of railing, toward a small monorail station at the end of a standing and loading bay. "That must have been the work line for the colonial commuters, back in the day!"</text:span><text:span text:style-name="T5"><text:line-break/><text:line-break/></text:span><text:span text:style-name="T4">"Right! Double-time it, you two!" Quicksilver ordered, as they vaulted the last of the stairs and ran onto the platform.</text:span><text:span text:style-name="T5"><text:line-break/><text:line-break/></text:span><text:span text:style-name="T4">"The power's on, thankfully," Steelheart sighed, relieved, seeing the lights flickering on inside the monorail cars. "All we have to do is throw the control switch, at the front!"</text:span><text:span text:style-name="T5"><text:line-break/><text:line-break/></text:span><text:span text:style-name="T4">They piled into the main car at the front, then forced the driver's area door open. Steelheart pushed past, and found what she needed: a large two-sided lever, which she immediately pushed up. She pushed two buttons, and the cars all began to stir to life, then chug slowly along the track, gaining speed.</text:span><text:span text:style-name="T5"><text:line-break/><text:line-break/></text:span><text:span text:style-name="T4">"How's it looking, back there?" she asked, making both Quicksilver and Steelwill bustle out through the door, into the main car.</text:span><text:span text:style-name="T5"><text:line-break/><text:line-break/></text:span><text:span text:style-name="T4">"Nothing yet," Steelwill said, gulping, as they both scoured the moonscape through the windows. "I think we're clear! Get us up to top-speed, sis!"</text:span><text:span text:style-name="T5"><text:line-break/><text:line-break/></text:span><text:span text:style-name="T4">"On it!"</text:span><text:span text:style-name="T5"><text:line-break/><text:line-break/></text:span><text:span text:style-name="T4">The rumbling grew worse, deeper, as if overhearing them succeed. As the monorail sped along the old, weathered track, toward the mountains in the distance, that rumbling broke into a violent tremor, making even the landscape quake ominously.</text:span><text:span text:style-name="T5"><text:line-break/><text:line-break/></text:span><text:span text:style-name="T4">"Whoa!" Steelwill bellowed as, through the windows on their side, the moonscape itself cracked up into a row of rocky daggers, leading all the way past the train, out toward the canyon. Quicksilver saw a similar one crack out along on the other side, and suddenly, from each one, a vast mass of gold and copper crashed up, splitting the terrain open as a titanic forearm and fist fissured up through the planetoid's surface.</text:span><text:span text:style-name="T5"><text:line-break/><text:line-break/></text:span><text:span text:style-name="T4">"Good grief," Quicksilver said, lurching back in shock, at the sheer scope of each arm. That's what they were–his arms. Each one must have been half a mile long, from fist to emerging biceps and monstrous shoulders, far back behind them. Beyond the mesa, Mumbo-Jumbo's glowering face and long muzzle loomed up, up above the entire mesa, over the now comparatively-miniscule rig. Pectorals as big as small mountains loomed up to follow, splitting untold tons of luna apart as a bull the size of an entire town emerged...and boy, did he look </text:span><text:span text:style-name="T10">mad</text:span><text:span text:style-name="T4">.</text:span><text:span text:style-name="T5"><text:line-break/><text:line-break/></text:span><text:span text:style-name="T4">"He must be...what..." Steelwill stammered, trying to absorb what he was witnessing, as the tiny monorail sped along its track. "Miles in s-size!?"</text:span><text:span text:style-name="T5"><text:line-break/><text:line-break/></text:span><text:soft-page-break/><text:span text:style-name="T4">"More than that," Quicksilver said, comprehending. "At least 5, 6..."</text:span><text:span text:style-name="T5"><text:line-break/><text:line-break/></text:span><text:span text:style-name="T4">"What!?" Steelwill shouted, making Steelheart look back out her driver's side window. She regretted it instantly. Mumbo-Jumbo wasn't merely a part of the horizon, he </text:span><text:span text:style-name="T10">was</text:span><text:span text:style-name="T4"> the horizon.</text:span><text:span text:style-name="T5"><text:line-break/><text:line-break/></text:span><text:span text:style-name="T4">"Get us out of here, sis!" Steelwill roared, from the other car.</text:span><text:span text:style-name="T5"><text:line-break/><text:line-break/></text:span><text:span text:style-name="T4">"I'm at top-speed, already!" she hollered back.</text:span><text:span text:style-name="T5"><text:line-break/><text:line-break/></text:span><text:span text:style-name="T4">The speck of a monorail sped along the track, easily buried in the great shadow of the giga-bull. Mumbo-Jumbo growled and shook his huge head, blowing out a thick blast of flame from his nostrils, fuming. Poor Hardware had to hang on through a hook he had thought to attach to a great seam between the bull's overgrown muscles, hanging on for dear life as Mumbo loomed over 3 miles up from the crater of his crash.</text:span><text:span text:style-name="T5"><text:line-break/><text:line-break/></text:span><text:span text:style-name="T4">"Gah!" the stocky alien wailed, hanging on, letting the ray cannon dangle from the backpack around his stubby shoulders. "H-hold still, you gigantic goon!"</text:span><text:span text:style-name="T5"><text:line-break/><text:line-break/></text:span><text:span text:style-name="T4">The 30,000-foot minotaur trembled with anger, huffing and roaring, the moment he saw the little white ant of a monorail moving farther away, toward the nearby canyon, framed on either side by towering mountains larger than he, still.</text:span><text:span text:style-name="T5"><text:line-break/><text:line-break/></text:span><text:span text:style-name="T4">"I uh, I think he sees us!" Steelwill gulped. "How close are we to the colony station?"</text:span><text:span text:style-name="T5"><text:line-break/><text:line-break/></text:span><text:span text:style-name="T4">"Almost!" Steelheart said, leaning onto the car's control console, as though it would help.</text:span><text:span text:style-name="T5"><text:line-break/><text:line-break/></text:span><text:span text:style-name="T4">"Just hang on!" Quicksilver said, as they felt the landscape shift and rattle; Mumbo-Jumbo was moving.</text:span><text:span text:style-name="T5"><text:line-break/><text:line-break/></text:span><text:span text:style-name="T4">The great bull bellowed and reached out for the fleeing vehicle, his huge pecs mowing down over and crushing the entire rig and mesa that he had had trouble scaling just minutes ago. A hand bigger than the entire rig descended from on high, and its reach was all too close for comfort!</text:span><text:span text:style-name="T5"><text:line-break/><text:line-break/></text:span><text:span text:style-name="T4">"Come on, come on," Steelheart growled, throttling the controls hard. The monorail whined and shook from exertion, rumbling unsteadily on the tracks, as Mumbo-Jumbo's enormous hand met its full extension, and gigantic red fingers closed into a vast, tight fast, narrowly missing the monorail as it started to groan and chug unhappily, complaining.</text:span><text:span text:style-name="T5"><text:line-break/><text:line-break/></text:span><text:span text:style-name="T4">"Almost!" she hollered, as the tracks led into the base of the canyon, weaving around the majority of the spires therein.</text:span><text:span text:style-name="T5"><text:line-break/><text:line-break/></text:span><text:span text:style-name="T4">"Made it! Haha!" Steelwill whooped, thumping a palm up onto the roof of the car in joy. "Great handling, there, sis!"</text:span><text:span text:style-name="T5"><text:line-break/><text:line-break/></text:span><text:span text:style-name="T4">The crash of multiple spires answered, making them all turn to the windows in time to see that same enormous hand, punching clear through spire after spire, bashing breaking and scraping into the canyon, itself. A forearm so big and thick with golden muscle that it nearly filled the width of the canyon pushed further in. Spire after rocky spire snapped and fell away, a great booming rush of smoke blowing out past the monorail cars, rocking their ride as it narrowly missed a crashing segment of rock, and sped on.</text:span><text:span text:style-name="T5"><text:line-break/><text:line-break/></text:span><text:span text:style-name="T10">"Station B-12, 1 mile,"</text:span><text:span text:style-name="T4"> a monotone voice crackled over the monorail PA.</text:span><text:span text:style-name="T5"><text:line-break/><text:line-break/></text:span><text:span text:style-name="T4">The entire moon seemed to heave up and down as Mumbo-Jumbo's colossal hand presumably </text:span><text:soft-page-break/><text:span text:style-name="T4">impacted out beyond the canyon, slamming the crumbling terrain. The busied hand slid destructively back out of the canyon interior, leaving them be.</text:span><text:span text:style-name="T5"><text:line-break/><text:line-break/></text:span><text:span text:style-name="T4">"Guess he can't reach," Steelwill shouted, before something else crashed aggressively into the canyon, instead of the hand. A penis big enough to crush over a large, wide river shoved in, bashing rock edifices and spires to nothing as it punched through. The entire region shook, and the monorail nearly brushed the looming upper bulge of Mumbo's phallus as it shot past them, huge and fat and hot. Its throbs alone drowned out the Silverhawks' cries as the monorail zoomed along, the bulge of the penis only missing them by virtue of being so high up from the turf that the lower curve missed them entirely.</text:span><text:span text:style-name="T5"><text:line-break/><text:line-break/></text:span><text:span text:style-name="T10">"Station B-12, approaching,"</text:span><text:span text:style-name="T4"> the PA warned, though it was nearly impossibly to hear clearly, over the booming throbs as the penis withdrew some, then thrust in even deeper.</text:span><text:span text:style-name="T5"><text:line-break/><text:line-break/></text:span><text:span text:style-name="T4">More and more of the walls of the canyon were shorn away as the geographically-massive cyber-bull humped and ground, thrusting the canyon wider and deeper into ruin, cracking its mountainous walls with no effort as he snorted and growled in fury.</text:span><text:span text:style-name="T5"><text:line-break/><text:line-break/></text:span><text:span text:style-name="T4">The PA dinged, at long last, the monorail coming to a shuddering stop on its track. The three tore out, piling onto the shaking platform, dodging falling boulders as Mumbo's penis loomed overhead, swallowing the skies, and throbbing up fatter and heavier. Its under-curves bulged closer and closer down toward them, the pulsations getting faster.</text:span><text:span text:style-name="T5"><text:line-break/><text:line-break/></text:span><text:span text:style-name="T4">"Get inside!' Quicksilver roared over the devastation and sound. They all flung themselves through the glass windows of the station, plunging inside, just as the undercarriage of Mumbo's penis ballooned too big, and swelled to crush down on the entire platform.</text:span><text:span text:style-name="T5"><text:line-break/><text:line-break/></text:span><text:span text:style-name="T4">"W...we made it!" Steelheart panted, wobbling to a shaky stand, even as the station lights fluttered in and out, and the walls began to crackle angrily. All that dark cow-shaft was still throbbing away, rhythmically bulging and burgeoning against the structure, the more the massive, sky-high bovine pleasured himself.</text:span><text:span text:style-name="T5"><text:line-break/><text:line-break/></text:span><text:span text:style-name="T4">"Not just yet," Quicksilver said, as they broke into a run down the lobby, leaping the turnstiles, and turning to bolt down the hallway, toward the ticket office and entrance. The throbbings grew and grew and grew, pounding, overwhelming, as the towering Mumbo-Jumbo rocked his powerful, 5.6-mile tall body, his knees cracking the landscape, his shaft swelling uncontrollably huge, filling the entire canyon with metallic meat. His sacs slapped the mountainsides as he snorted and shuddered, determined to destroy the Silverhawks at all costs...in the quickest way he knew...</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text:soft-page-break/></text:p>
      <text:p text:style-name="P8"/>
      <text:p text:style-name="P8"/>
      <text:p text:style-name="P8"/>
      <text:p text:style-name="P8"/>
      <text:p text:style-name="P3">Mumbo-Jumbo erupts, and they head over an artificial lake, to slow him down</text:p>
      <text:p text:style-name="P2"/>
      <text:p text:style-name="P8">The way down the stairs was quick; the way the entire surface of the moon was shaking, no one among the three fleeing Silverhawks seemed intent on staying close by. The railing shook, the rig jumbling around in place, so that all three tiers wavered nervously overhead. The very air grew heavy and still as the vast rumbling underground grew worse, and worse, and worse.</text:p>
      <text:p text:style-name="P8"/>
      <text:p text:style-name="P8">"There's a monorail platform, over there," Steelwill started as they touched down on the ground tier floor. "We should use that!"</text:p>
      <text:p text:style-name="P8"/>
      <text:p text:style-name="P8">"The power isn't on," she panted, running the other way, toward a medium-sized building, labeled TRANSPO SHACK. "We need something with its own fuel supply handy!"</text:p>
      <text:p text:style-name="P8"/>
      <text:p text:style-name="P8">Quicksilver forced the door open, letting the others go in. He followed as the overhead lights blinkered on and off, among the moonquakes. </text:p>
      <text:p text:style-name="P8"/>
      <text:p text:style-name="P8">"There!" Steelheart said, pointing at a short row of airborne gyro-skis. "The skis should do it!"</text:p>
      <text:p text:style-name="P8"/>
      <text:p text:style-name="P8">She ran past, grabbed a digital output gauge, and let it smack against each ski as she passed, as though a stick along a picket fence. Several were no-reads, but four of them bleeped from red to green, and she gave a small cheer.</text:p>
      <text:p text:style-name="P8"/>
      <text:p text:style-name="P8">"Okay, we have at least three fueled, come on!"</text:p>
      <text:p text:style-name="P8"/>
      <text:p text:style-name="P8">"Good work!" Quicksilver said, as the shack shook, dust loosing here and there. The lights went out, and only the luminance from outside gave them a chance to find and mount their rides. All three revved up to life, seeming to work fine enough to suit them–not that it was a time to be picky. "We're off! Follow my lead, both of you! We head for the canyons!"</text:p>
      <text:p text:style-name="P8"/>
      <text:p text:style-name="P8">"Right!" both said, in unison.</text:p>
      <text:p text:style-name="P8"/>
      <text:p text:style-name="P8">The floor wobbled and quaked terribly, as they all switched the anti-gravity thrusters to low, and hovered over the foundation. Quicksilver glided out, careful not the hit the top of the door as he exited. The twins followed, and as soon as they were out, the hover setting on the thrusters was cranked up to maximum, and they shot up above the rig, taking off into flight toward the canyon to the North, surrounded by mountains on either side.</text:p>
      <text:p text:style-name="P8"/>
      <text:p text:style-name="P8">"You know," Steelwill said, coming up close to Quicksilver. "We honestly could have just flown!"</text:p>
      <text:p text:style-name="P8"/>
      <text:p text:style-name="P8">"These are a lot faster, and they'll save us some energy!" Quicksilver replied. "Now, keep up the speed! We need to reach–"</text:p>
      <text:p text:style-name="P8"><text:soft-page-break/></text:p>
      <text:p text:style-name="P8">At that, the very ground heaved. A fantastic tract of moonscape crackled and bulged high into the air, splitting apart, as an enormous length of dark, metallic flesh boomed up into the air, spraying rock and boulder alike everywhere. </text:p>
      <text:p text:style-name="P8"/>
      <text:p text:style-name="P8">"Holy–"</text:p>
      <text:p text:style-name="P8"/>
      <text:p text:style-name="P8">Whichever of the Silverhawks had said it went flying back, veering violently off course, as the ground kept splitting wider and wider, cratering out angrily, to allow a swollen hilltop of girth to jut up and throb loudly into the skies. It heaved longer, bigger, pushing painfully, furiously farther out beyond them, and as they watched, what was clearly a single tip, a head, surged and groaned and crashed back down, so titanic that its impact smashed the entire opening of the canyon, bashing it to rubble, and blocking it off. Behind it, a member as long as a small town quivered and swelled, bloated and fat and huge, further spreading the cracked landscape out as it bulged and throbbed. </text:p>
      <text:p text:style-name="P8"/>
      <text:p text:style-name="P8">"That can't be," Steelheart gasped, as the trio steered away from the monstrous digit. "It...it's that much bigger!? How big does that make..."</text:p>
      <text:p text:style-name="P8"/>
      <text:p text:style-name="P8">All three looked back, unwisely, and saw for sure. For sure, Mumbo-Jumbo was there, emerging in maddening slow-motion from the ripped-open wound in the moonscape, towering high over the mesa they had fled from, high over the now-tiny station they had escaped. It wouldn't have been big enough to stretch across a nipple, had the bull any to show on his sleek, gigantic body. </text:p>
      <text:p text:style-name="P8"/>
      <text:p text:style-name="P8">{size:4.5}{i}{b}"MMMWWWHHHRRRRRRAAAAAAAAUUURRRRRR!!"{/b}{/i}{/size}</text:p>
      <text:p text:style-name="P8"/>
      <text:p text:style-name="P8">The bull's bellow parted the artificial skies, blowing the speck-sized Silverhawks back, forcing them to adjust their flight patterns once more as the very air rattled and shook, everything drowning in the explosion of Mumbo's roar. </text:p>
      <text:p text:style-name="P8"/>
      <text:p text:style-name="P8">His pectorals quivered and blew up bigger, and bigger, pumping out beyond his arms, which exploded with growth on the sides. His lats blew up under his growing arms, forcing them to rise destructively, bashing his golden elbows on smaller mountains, blowing them apart to dust as he rumbled and snorted, quivered...and blew up bigger!</text:p>
      <text:p text:style-name="P8"/>
      <text:p text:style-name="P8">"Gadzooks, he's...immense! How did he blow up so much bigger, so fast!?" Steelheart gasped.</text:p>
      <text:p text:style-name="P8"/>
      <text:p text:style-name="P8">"Don't know," Quicksilver grunted, turning the gyro-ski about, and steering frantically to the far right, toward an artificially created lake. "But we desperately need to keep distance! Come on!"</text:p>
      <text:p text:style-name="P8"/>
      <text:p text:style-name="P8">As the three zipped away, Mumbo-Jumbo caught sight, and glowered like all hellfire. He had blown all the way up from 2,100 feet to over 120,000–over 24 miles! Even 60 times larger, even grown so big and massive that his penis sank and swelled over the valley itself, he was still able to notice them running.</text:p>
      <text:p text:style-name="P8"/>
      <text:p text:style-name="P8"><text:soft-page-break/>Hardware frantically hung on with his magnetic boots, which he had thought to strap on, once Mumbo began to take his tumble down into the moon, minutes earlier. The entire time, he finally noticed, the ray cannon had been firing away, errantly blasting the huge bull throughout.</text:p>
      <text:p text:style-name="P8"/>
      <text:p text:style-name="P8">"Uh-oh...that's...Mumbo-Jumbo! Wait! Ah, you're too big! Can't you even hear me!?"</text:p>
      <text:p text:style-name="P8"/>
      <text:p text:style-name="P8">Hardware, already a runt compared to Mumbo-Jumbo at normal size, was less than a mote of dust now, stuck to the bull's enormous copper neck. To him, it was just a nearly-flat, boundless plain that creaked and shifted loudly, as the vast minotaur slammed a huge hand to the surface, then another, and destructively pulled himself up out of his own huge crater. His fat, dark testicles bulged and dragged over the landscape, blasting through hills, smothering valleys, bloated and warm between his huge moving thighs. To all concerned, it was as if an entire city was on the move. A very angry, yet very aroused city. </text:p>
      <text:p text:style-name="P8"/>
      <text:p text:style-name="P8">{size:4.5}{i}{b}"HRRRRRRRR...RRHRRHRRRRRRRGH!!"{/b}{/i}{/size}</text:p>
      <text:p text:style-name="P8"/>
      <text:p text:style-name="P8">"No, s-stop! Waitaminute, you moron!"</text:p>
      <text:p text:style-name="P8"/>
      <text:p text:style-name="P8"/>
      <text:p text:style-name="P8">The air had grown quiet again, as the three Silverhawks had put enough distance between Mumbo-Jumbo and them to suit. They were nearing the rim of a great lake, replete with a few nearby islands and a bay packed with old fisherman's residentials and even a dilapidated resort over on the far-off side.</text:p>
      <text:p text:style-name="P8"/>
      <text:p text:style-name="P8">"Think we lost him?" Steelheart shouted over the rush of air, at Quicksilver. </text:p>
      <text:p text:style-name="P8"/>
      <text:p text:style-name="P8">"Let's hope...we're so much smaller now...maybe he didn't see us splitting off!"</text:p>
      <text:p text:style-name="P8"/>
      <text:p text:style-name="P8">Then, as they zoomed out over the lake, seeing their own reflections keeping time, they saw something else, overhead, beyond them. Something in the sky.</text:p>
      <text:p text:style-name="P8"/>
      <text:p text:style-name="P8">A penis, bigger than life, was crashing down through the air!</text:p>
      <text:p text:style-name="P8"/>
      <text:p text:style-name="P8">"Watch out!" Steelwill roared, as they all parted ways, narrowly dodging as the colossal bull's erection {i}thoomed{/i} down, huge and loud, into the lake. A vast wall of spray kicked up, displacing untold volumes of water out onto the smaller islands and bayside strip. Even in a full lake, the bull's intruding member only sank about halfway down. Back behind them, half-lost in an atmospheric haze, loomed Mumbo-Jumbo. The bull's hand splashed down just behind them, only missing by acres.</text:p>
      <text:p text:style-name="P8"/>
      <text:p text:style-name="P8">"Faster!" Steelwill shouted, zooming back around the tip of Mumbo's descended penis, to find them again. "We have to lose him!"</text:p>
      <text:p text:style-name="P8"/>
      <text:p text:style-name="P8">"How!?" Steeheart shouted back, as they saw a great shadow spill over them, over that section of the lake. Mumbo-Jumbo buried both hands forward in the lake, submerging them part-way, as he knelt into the waters behind, and covered them with his own body, down on all fours. He snorted <text:soft-page-break/>a vast explosion of flame from his nostrils, making them all duck down to the water's surface to narrowly fly under it. His erection throbbed up from the waters, casting off streams of it as he shook it one way, swinging it around, nearly clubbing them to bits as it swung wild.</text:p>
      <text:p text:style-name="P8"/>
      <text:p text:style-name="P8">"Hold on," Steelheart said, getting an idea. She kicked off of her gyro-ski, letting it sail back in the air behind her, so that it lodge squarely into the deep slit in Mumbo-Jumbo's looming penis. She glided over to Steelwill, who knowingly steered to meet her, so that she could grab around his torso and hitch a ride on his ski, holding tight. She turned, and fired blast after blast, not at Mumbo-Jumbo, but at the lodged vehicle. One blast struck true, and it blew up in an angry little fireball of an explosion. Granted, at such a stupendous size, it didn't at all hurt the massive minotaur. But he, that wasn't the idea.</text:p>
      <text:p text:style-name="P8"/>
      <text:p text:style-name="P8">"What was that for?" Steelwill asked, understandably.</text:p>
      <text:p text:style-name="P8"/>
      <text:p text:style-name="P8">"We need a distraction!" she said back. "What's the one thing that could take up that big goon's thoughts?"</text:p>
      <text:p text:style-name="P8"/>
      <text:p text:style-name="P8">The explosion rocked through Mumbo's sensitive, half-submerged shaft, making the huge bull clench up and boom out a sudden, embarrassingly low moan of joy. Pleasure wracked his shuddering metal body, and for a few moments he was lost to a quivering series of huffs and puffs. </text:p>
      <text:p text:style-name="P8"/>
      <text:p text:style-name="P8">"RRRRRRR...R..R-R-RRRRRRRHR..."</text:p>
      <text:p text:style-name="P8"/>
      <text:p text:style-name="P8">"Goodness, sis," Steelwill said, turning away with a blush.</text:p>
      <text:p text:style-name="P8"/>
      <text:p text:style-name="P8">"Well, I know, but...what else was there?"</text:p>
      <text:p text:style-name="P8"/>
      <text:p text:style-name="P8">Still, sure enough, the moaning bull's joyful lapse proved enough, and the two vehicles sped off toward the lake's end, where a mountain range big enough to hide in presented itself...</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list xml:id="list40389508" text:continue-numbering="true" text:style-name="WWNum1">
        <text:list-item>
          <text:p text:style-name="P17">4/14: (3,195 words)</text:p>
        </text:list-item>
      </text:list>
      <text:p text:style-name="P2"/>
      <text:p text:style-name="P3">Mumbo-Jumbo begins to...shrink down!?</text:p>
      <text:p text:style-name="P2"/>
      <text:p text:style-name="P8"><text:span text:style-name="T4">The first crack split across the hunk of ice encasing Mumbo-Jumbo, thin and light. The second branched out from its center, thicker, deeper, farther across. Another danced out, then another, cracks forming and webbing into intricate patterns as Mumbo-Jumbo's paralyzed form began to shift and change.</text:span><text:span text:style-name="T5"><text:line-break/><text:line-break/></text:span><text:span text:style-name="T4">As the Mirage circled back around, Bluegrass switched the viewfinders on, and picked up sight of something extremely odd.</text:span><text:span text:style-name="T5"><text:line-break/><text:line-break/></text:span><text:span text:style-name="T4">"Huh," he said, idly, squinting at the console screen.</text:span><text:span text:style-name="T5"><text:line-break/><text:line-break/></text:span><text:span text:style-name="T4">"Something wrong?" Quicksilver asked, approaching.</text:span><text:span text:style-name="T5"><text:line-break/><text:line-break/></text:span><text:span text:style-name="T4">"Looks like ol' Mumbo's still movin' inside the ice...er, sort of..."</text:span><text:span text:style-name="T5"><text:line-break/><text:line-break/></text:span><text:span text:style-name="T4">"Don't tell me he's still growing," Steelheart said.</text:span><text:span text:style-name="T5"><text:line-break/><text:line-break/></text:span><text:span text:style-name="T4">"No..." Bluegrass hummed, understanding. "No...just the opposite!"</text:span><text:span text:style-name="T5"><text:line-break/><text:line-break/></text:span><text:span text:style-name="T4">Indeed, the only reason the icy prison was cracking was from the shift of Mumbo-Jumbo's body as it shrank, not grew. He was shrinking down, slowly but surely, his bovine silhouette steadily dwindling lower and lower.</text:span><text:span text:style-name="T5"><text:line-break/><text:line-break/></text:span><text:span text:style-name="T4">"How is he shrinking, though?" Quicksilver wondered, as they all watched the bull slip smaller and smaller within the ice, which continued to break and snap in patches. As Mumbo reached roughly half his size, leaving him around 80 feet tall, it clicked.</text:span><text:span text:style-name="T5"><text:line-break/><text:line-break/></text:span><text:span text:style-name="T4">"Energy, heat, power," Steelheart said, snapping her finger. "He's been feeding on anything with those qualities, since that sun is feeding and expanding inside of him! So, the opposite..."</text:span><text:span text:style-name="T5"><text:line-break/><text:line-break/></text:span><text:span text:style-name="T4">"The cold," Quicksilver muttered, thinking.</text:span><text:span text:style-name="T5"><text:line-break/><text:line-break/></text:span><text:span text:style-name="T4">"You said that was all of the freezing agent we had, already, right?" Steelwill asked. Quicksilver nodded. "Then...we better hope it's enough to do the job."</text:span><text:span text:style-name="T5"><text:line-break/><text:line-break/></text:span><text:span text:style-name="T4">"The ice is breaking up, though, on account of his shrinking," Steelheart continued. "If it breaks completely apart, he might break loose again."</text:span><text:span text:style-name="T5"><text:line-break/><text:line-break/></text:span><text:span text:style-name="T4">"Then we'd better move fast," Quicksilver finished. "Bluegrass, let's get him on board and under restraints, quick! As soon as he's up and out of the ice, we sedate him–Hardware, too, just to keep him still."</text:span><text:span text:style-name="T5"><text:line-break/><text:line-break/></text:span><text:span text:style-name="T4">"Right!"</text:span><text:span text:style-name="T5"><text:line-break/><text:line-break/><text:line-break/></text:span><text:span text:style-name="T4">---</text:span><text:span text:style-name="T5"><text:line-break/><text:line-break/></text:span><text:soft-page-break/><text:span text:style-name="T4">The process of waiting for the shrinking to taper off was surprisingly taxing. At around 20 feet in size, the decreased stopped completely, so Steelwill and Steelheart had to use their shoulder-lasers to blast off hunks of cracked excess ice, until they had carved down only enough to cage the giant bull. Then, there was the task of securing the block with straps and lugging Mumbo-Jumbo (and Hardware) into the loading bay of the Mirage. Drilling into the ice with careful laser fire allowed Quicksilver to sneak a tube in and gas the two trapped baddies to sleep.</text:span><text:span text:style-name="T5"><text:line-break/><text:line-break/></text:span><text:span text:style-name="T4">It was bout twenty minutes' work before Mumbo-Jumbo (just barely) wound up filling a holding cell in the ship's main hallway, with Hardware squeezed in to boot. The amber amplifier and ray cannon were removed, and kept in holding.</text:span><text:span text:style-name="T5"><text:line-break/><text:line-break/><text:line-break/></text:span><text:span text:style-name="T4">"Whew," Steelwill sighed, fist-bumping Steelheart. "Job done! That's one bull in the pen!"</text:span><text:span text:style-name="T5"><text:line-break/><text:line-break/></text:span><text:span text:style-name="T4">"You said it," Quicksilver replied, grinning. "Looks like we've got two more tenants for the Penal Planet! What do you all say we drop them off?"</text:span><text:span text:style-name="T5"><text:line-break/><text:line-break/></text:span><text:span text:style-name="T4">"Bluegrass' taxi-service, on the job!" Bluegrass joked, as the Mirage lifted back off to space. "Remember, the meter's runnin'–"</text:span><text:span text:style-name="T5"><text:line-break/><text:line-break/></text:span><text:span text:style-name="T4">The ship shook on impact, as something blasted the hull from nowhere.</text:span><text:span text:style-name="T5"><text:line-break/><text:line-break/></text:span><text:span text:style-name="T4">"What in tarnation?" Bluegrass started, before seeing the smaller car-styled ship whizz by the cockpit dome.</text:span><text:span text:style-name="T5"><text:line-break/><text:line-break/></text:span><text:span text:style-name="T4">They all knew the vehicle, the moment it passed by. In it were Mon*Star's cronies, Melodia and Windhammer. Melodia, a humanoid female in green two-tone punk hair and musical note shades, drove like a maniac, cackling as she steered around the Mirage. From the passenger's side, Windhammer, a muscular fish-man with elven ears, blasted at the ship, with his gigantic tuning fork weapon.</text:span><text:span text:style-name="T5"><text:line-break/><text:line-break/></text:span><text:span text:style-name="T4">"Oh, no," Steelheart moaned. "The Limbo Limo!"</text:span><text:span text:style-name="T5"><text:line-break/><text:line-break/></text:span><text:span text:style-name="T4">"Looks like the welcome wagon's here, boss!" Bluegrass said, veering the Mirage away from the continued fire. "Guess they want some ice for their drinks!"</text:span><text:span text:style-name="T5"><text:line-break/><text:line-break/></text:span><text:span text:style-name="T4">"Not a chance," Quicksilver said, as the Mirage shot out into space.</text:span><text:span text:style-name="T5"><text:line-break/><text:line-break/></text:span><text:span text:style-name="T4">The Limbo Limo gave chase, following the Mirage in hot pursuit as it left the satellite moon, picking up speed. Windhammer's blasts streaked by, missing, as Bluegrass steered this way and that.</text:span><text:span text:style-name="T5"><text:line-break/><text:line-break/></text:span><text:span text:style-name="T4">A blast that missed the ship struck a passing asteroid, instead, blowing it apart. The spray of rock battered the Mirage, making the ship pull right as Bluegrass tried to adjust.</text:span><text:span text:style-name="T5"><text:line-break/><text:line-break/></text:span><text:span text:style-name="T4">"Uh-oh! Hold on, everyone!" Bluegrass growled, pulling on the steering, as the ship caught several blasts from Windhammer. The ship's alarms rang out as the steering was shot, meaning Bluegrass had to struggle just to keep the Mirage steady through space.</text:span><text:span text:style-name="T5"><text:line-break/><text:line-break/></text:span><text:span text:style-name="T4">"Can we get away?" Quicksilver asked, leaning into Bluegrass's seat.</text:span><text:span text:style-name="T5"><text:line-break/><text:line-break/></text:span><text:span text:style-name="T4">"By way of crash, you bet! Hold tight! We're takin' this baby into the nearest port we got!"</text:span><text:span text:style-name="T5"><text:line-break/><text:line-break/></text:span><text:span text:style-name="T4">As it turned out, the nearest port was the planetoid of Automata...</text:span></text:p>
      <text:p text:style-name="P2"/>
      <text:p text:style-name="P2"><text:soft-page-break/></text:p>
      <text:p text:style-name="P2"/>
      <text:p text:style-name="P2"/>
      <text:p text:style-name="P2"/>
      <text:p text:style-name="P3">Mumbo-Jumbo isn't...done...growing...</text:p>
      <text:p text:style-name="P3"/>
      <text:p text:style-name="P8"><text:span text:style-name="T4">The Mirage hovered there, above the freeze-dried block of villainy that was Mumbo-Jumbo (and, to a literally-lesser extent, Hardware). As Bluegrass put in his radio call to Stargazer, or tried to, a single, small twitch tickled out of the ice, subtly, slightly. That tingle grew into a slow, rising rumble, as crack after crack dashed out along corners of the ice block.</text:span><text:span text:style-name="T5"><text:line-break/><text:line-break/></text:span><text:span text:style-name="T4">A snap here, a break there; more and more hunks of ice crackled and sloughed off in dull crashes, as the silhouette of Mumbo-Jumbo started to swell out, puffing and bloating, as something groaned deep within. Hot huffs filled the ice every time Mumbo's bulk flexed, then surged out angrily, snapping more of the ice away, until entire segments started to push forth, deepening the cracks into full-on parts.</text:span><text:span text:style-name="T5"><text:line-break/><text:line-break/><text:line-break/></text:span><text:span text:style-name="T4">"I repeat, this-here's Bluegrass, callin' Stargazer...Hawk Haven, d'you read me? I know you're there, chief..."</text:span><text:span text:style-name="T5"><text:line-break/><text:line-break/></text:span><text:span text:style-name="T4">Quicksilver watched on, intently, as Steelheart approached Steelwill.</text:span><text:span text:style-name="T5"><text:line-break/><text:line-break/></text:span><text:span text:style-name="T4">"How should we go about loading the big lug onto the ship?"</text:span><text:span text:style-name="T5"><text:line-break/><text:line-break/></text:span><text:span text:style-name="T4">"We have lifting straps, I supposed we could try an old-fashioned air lift up into space?"</text:span><text:span text:style-name="T5"><text:line-break/><text:line-break/><text:line-break/></text:span><text:span text:style-name="T4">A thick bulge of golden muscles blew up out of a large-enough crack, forcing the snapping ice to separate. Two huge pectoral mounds pushed and grew against the front of the block, forcing two huge chunks of the ice out ahead, and casting a larger crack between the top and bottom poles of the icy prison. The rumbling swelled frantically as the ice cracked laterally, as well, breaking into quadrants, letting more and more glimmering muscles bulge forth, until...</text:span><text:span text:style-name="T5"><text:line-break/><text:line-break/></text:span><text:span text:style-name="T8">BSKKKAAAASSSSSHHHHHH!!</text:span><text:span text:style-name="T5"><text:line-break/><text:line-break/></text:span><text:span text:style-name="T4">The SilverHawks all spun around, save for Bluegrass, as the explosion of sound reached the Mirage.</text:span><text:span text:style-name="T5"><text:line-break/><text:line-break/></text:span><text:span text:style-name="T4">"What in Limbo was that?" Quicksilver shouted, before the entire ship lurched and shook, hard. Everything sagged lower, and then lower, still.</text:span><text:span text:style-name="T5"><text:line-break/></text:span><text:span text:style-name="T4">"Get the viewfinders online!"</text:span><text:span text:style-name="T5"><text:line-break/><text:line-break/></text:span><text:span text:style-name="T4">As it turned out, it was hardly necessary. One enormous red copper hand suddenly slapped down over the cockpit dome, gigantic fingers streaking over it, before another hand slapped down on it, covering their sights. Some pressure mounted tighter against the hull, making the Mirage whine in pain, as Mumbo-Jumbo's body was stop it, pulling it down to the moonscape below.</text:span><text:span text:style-name="T5"><text:line-break/><text:line-break/></text:span><text:span text:style-name="T4">Indeed, the gigantic bull was out there, hugging the Mirage tight to himself, just big enough to do so. His former size of 160 feet had billowed up to 280, leaving the minotaur only slightly bigger than the ship itself. He snorted and growled, squeezing in on it maliciously, making the ship's warning klaxon flare to life inside.</text:span><text:span text:style-name="T5"><text:line-break/><text:line-break/></text:span><text:span text:style-name="T4">"T-that's it, Muh-Mumbo," Hardware said, his teeth clacking as he shuddered off the lingering frost, </text:span><text:soft-page-break/><text:span text:style-name="T4">atop Mumbo-Jumbo's shoulder. "Cru..c-crush them like eggs!"</text:span><text:span text:style-name="T5"><text:line-break/><text:line-break/></text:span><text:span text:style-name="T4">"H...H-HHRRR-RRRR..."</text:span><text:span text:style-name="T5"><text:line-break/><text:line-break/></text:span><text:span text:style-name="T4">The angered bull flexed his huge muscles, forcing his biceps and pectorals to flare and bulge even larger, even tighter, pressing harder and harder into the struggling ship.</text:span><text:span text:style-name="T5"><text:line-break/><text:line-break/></text:span><text:span text:style-name="T4">"He has us pretty good," Bluegrass grumbled, firing all thrusters. "Let's see if that ol' airlift idea still holds..."</text:span><text:span text:style-name="T5"><text:line-break/><text:line-break/></text:span><text:span text:style-name="T4">At that, the ship began to pull up, and up, still of enough size and force that even Mumbo-Jumbo began to feel his giant feet slip and leave the moon's surface, hefting the mooing titan higher and higher. The Mirage stuttered, lowering slightly, shaking everyone (Mumbo included), before lifting higher, still. As it gradually pulled out of orbit, Mumbo hung on, stubborn to the last, still trying to crush the ship in on itself. The more he flexed, the more his body rumbled, until it suddenly surged even bigger, creeping larger and stronger and heavier over the ship.</text:span><text:span text:style-name="T5"><text:line-break/><text:line-break/></text:span><text:span text:style-name="T4">Still, the bounds of space were such that the weightlessness negated the bull's hefty bulk; if anything, Mumbo found himself squeezing the Mirage more to hold onto it, than anything else.</text:span><text:span text:style-name="T5"><text:line-break/><text:line-break/></text:span><text:span text:style-name="T4">"Forget incarceration and detainment," Steelheart said, shouting over the sirens. "We need to buck this bull, and fast!"</text:span><text:span text:style-name="T5"><text:line-break/><text:line-break/></text:span><text:span text:style-name="T4">"Agreed," Quicksilver said, holding onto a cockpit chair as the ship rocked harder. "But how to do i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3"> "We have no choice...land on Mumbo-Jumbo! We ride his body, instead!"</text:p>
      <text:p text:style-name="P3"/>
      <text:p text:style-name="P8"><text:span text:style-name="T4">"So, here's what," Bluegrass said, brusquely. "There's no way I can get enough lift to clear that bull's bulk in time, less'n we throw out the thrusters and risk a burnout."</text:span><text:span text:style-name="T5"><text:line-break/><text:line-break/></text:span><text:span text:style-name="T4">"No, don't," Quicksilver said, watching on as Mumbo-Jumbo's muscles grew to oceanic scope, consuming the landscape under them as they rose, bursting bigger and higher up over them. The bull's penis alone throbbed out mile upon mile upon mile, pulsing and pumping to fill his hulking legs, the combined girth of his surging sacs and his shaft forcing the moon's surface to wheeze and crumble lower, and lower, crushed in deeper, and deeper, as Mumbo quiver-billowed to 150 miles. "It's like a living state, down there. He's practically becoming a landmass...which means we're safer off trying to land."</text:span><text:span text:style-name="T5"><text:line-break/><text:line-break/></text:span><text:span text:style-name="T4">"Say what, again?" Bluegrass asked, tilting his hat.</text:span><text:span text:style-name="T5"><text:line-break/><text:line-break/></text:span><text:span text:style-name="T4">"Yeah, what, now?" Steelwill repeated, peering back into the cockpit as they climbed higher.</text:span><text:span text:style-name="T5"><text:line-break/><text:line-break/></text:span><text:span text:style-name="T4">"We have no choice," Quicksilver said, anxiously. "We land on Mumbo-Jumbo! We ride his body, instead!"</text:span><text:span text:style-name="T5"><text:line-break/><text:line-break/></text:span><text:span text:style-name="T4">"But that's just–" Steelheart began, peeking in against her twin brother from the hallway.</text:span><text:span text:style-name="T5"><text:line-break/><text:line-break/></text:span><text:span text:style-name="T4">"It's the only thing that'll maybe work," Bluegrass admitted, sullenly, as the creaking bulges and groans rising from Mumbo's bloated muscles rose to a roar outside. "We plain ol' can't outpace him! Brace yourselves, now!"</text:span><text:span text:style-name="T5"><text:line-break/><text:line-break/></text:span><text:span text:style-name="T4">Bluegrass scanned the terrain, having to remind himself that no, the moon had not turned to gold, but rather that it had all become Mumbo-Jumbo. A thigh muscle bigger than an entire mountain range twitched and bulged, swelling aggressively in mass, and the beleaguered pilot decided to go ahead and make the play.</text:span><text:span text:style-name="T5"><text:line-break/><text:line-break/></text:span><text:span text:style-name="T4">"Here goes..."</text:span><text:span text:style-name="T5"><text:line-break/><text:line-break/></text:span><text:span text:style-name="T4">He didn't need to descend, frighteningly enough. All Bluegrass really had to do was steer towards Mumbo-Jumbo's horizon-sized body, and hover for a second. One second was, in fact, hardly enough time.</text:span><text:span text:style-name="T5"><text:line-break/><text:line-break/></text:span><text:span text:style-name="T4">The brunt of Mumbo-Jumbo's vast golden thigh muscle boomed up to meet them, thumping up so powerfully that it shook the speck-sized Mirage and all those onboard with the impact.</text:span><text:span text:style-name="T5"><text:line-break/><text:line-break/></text:span><text:span text:style-name="T4">"Just hang on, until he stops growing bigger!" Quicksilver ordered, as they all heard the rumbling groan of the bull's ballooning body, growing out hot and huge in every direction.</text:span><text:span text:style-name="T5"><text:line-break/><text:line-break/><text:line-break/></text:span><text:span text:style-name="T4">Mumbo blew blast after blast of the swallowed cannon's beam down into his erection, blowing it evermore disproportionately colossal, against even his own 200-mile high body. His loving embrace drew it in against his overfed pectorals, thigh and thick, bobbling them as his fingers dug in and dimpled into the bulge of his shaft. Over 1,000,000 staggering feet of bovine glory spilled and heaved and boomed out and up over the surface of the moon.</text:span><text:span text:style-name="T5"><text:line-break/><text:line-break/></text:span><text:soft-page-break/><text:span text:style-name="T4">His heels dug deepening trenched down into the turf, cracking the crust, plowing through low mountains in a series of tiny explosions of burst rock. His testicles inflated too big for his legs, big as they still were; the rounded masses rolled over hills and valleys, snapping and crushing the landscape flat, then flatter still, as his weight skyrocketed to horrifying scopes.</text:span><text:span text:style-name="T5"><text:line-break/><text:line-break/></text:span><text:span text:style-name="T4">Mumbo-Jumbo's head roared higher up into the moon's artificial atmosphere, then up beyond it, the huge bull arching lower and lower, bulging out and down against his own growing muscles, in order to keep blowing into his shaft, feeding it to lurid and stunning sizes.</text:span><text:span text:style-name="T5"><text:line-break/><text:line-break/><text:line-break/></text:span><text:span text:style-name="T4">"When the heck's he gonna stop!?" Bluegrass asked, his voice rattling, as the entire ship shook from the tremoring vibrations of Mumbo's growth spurt.</text:span><text:span text:style-name="T5"><text:line-break/><text:line-break/></text:span><text:span text:style-name="T4">"He isn't slowing down, that's for sure!" Steelheart shouted.</text:span><text:span text:style-name="T5"><text:line-break/><text:line-break/></text:span><text:span text:style-name="T4">"All we can do is ride it out!" Quicksilver replied, as the ship seemed to shrink from a speck to a microbe, utterly lost on the immeasurable golden plain of the bull's single muscle.</text:span><text:span text:style-name="T5"><text:line-break/><text:line-break/></text:span><text:span text:style-name="T4">Over 220 miles above (Mumbo had ballooned up to 300, by that point), Mumbo's city-sized hands traveled up and down the squealing, rubber-metal length of his pulsating arousal, lidding his glowing eyes as he nuzzled and blew into the overinflated tip. Hi fingers tented in pleasantly against its growing bulk, stroking it, teasing it, letting those miserable little SilverHawks see it all, if they weren't already smashed to bits. The bull hardly cared.</text:span><text:span text:style-name="T5"><text:line-break/><text:line-break/></text:span><text:span text:style-name="T10">He was too big for them to stop him. Too big for anyone to stop.</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3">Mumbo-Jumbo's growth skyrockets--it's too fast!!</text:p>
      <text:p text:style-name="P2"/>
      <text:p text:style-name="P8"><text:span text:style-name="T4">"Fire all the thrusters at maximum, if you have to, Bluegrass," Quicksilver ordered, "just get us out of here!"</text:span><text:span text:style-name="T5"><text:line-break/><text:line-break/></text:span><text:span text:style-name="T4">"Y...you got it, boss! Hold on to what you got!"</text:span><text:span text:style-name="T5"><text:line-break/><text:line-break/></text:span><text:span text:style-name="T4">Quicksilver did just that, as did Steelheart and Steewill, behind them. Even Hardware grabbed the bars to his cell, suddenly less-invested in complaining a streak over his capture. The thrusters all blasted hot, too hot, and the ship tore upwards at a faster clip, fast enough to where they could all see Mumbo-Jumbo's enormity lowering, at last, instead of constantly rising up over them.</text:span><text:span text:style-name="T5"><text:line-break/><text:line-break/></text:span><text:span text:style-name="T4">"That's the way," Quicksilver said, hanging onto a seat. "That's good! We're making up some space! If we can just–"</text:span><text:span text:style-name="T5"><text:line-break/><text:line-break/></text:span><text:span text:style-name="T4">"I dunno, here," Bluegrass muttered, watching on, as Mumbo-Jumbo's erection sank lower, revealing more and more of the growing bull-god's abdominal skies above. As they too sank steadily lower, toward a set of horizon-blocking, overinflated, golden pectorals, however, the Mirage lurched, then canted awkwardly, as the thrusters blazed louder below, and the first of several ensuing sirens began to </text:span><text:span text:style-name="T10">bleep</text:span><text:span text:style-name="T4"> and </text:span><text:span text:style-name="T10">skree</text:span><text:span text:style-name="T4"> to life. "That-there means the thrusters are losin' out on us! They ain't gonna last forever, the pace we're puttin' 'em on!"</text:span><text:span text:style-name="T5"><text:line-break/><text:line-break/></text:span><text:span text:style-name="T4">"I know, but keep them going!" Quicksilver said, shouting back over the rumbling of Mumbo-Jumbo's echoing, creaking growth, and the din of the alarm system. "We have to clear the moon, if we have any chance of getting away!"</text:span><text:span text:style-name="T5"><text:line-break/><text:line-break/></text:span><text:span text:style-name="T4">The rumbling grew worse and worse and worse, out beyond, as Mumbo-Jumbo snorted and nosed in one his erection, hugging it so close that it bulged in against his huge muscles, parting his bulky chest muscles as he squeezed its body-length tight, and shuddered, and huffed, and blew harder, until...until...</text:span><text:span text:style-name="T5"><text:line-break/><text:line-break/></text:span><text:span text:style-name="T4">"HHHHHHUUURRRRRRURRRR–"</text:span><text:span text:style-name="T5"><text:line-break/></text:span><text:span text:style-name="T16"><text:line-break/>BBBBBOOOOOOOOOOOOOOOOOOMMMPH!!</text:span><text:span text:style-name="T5"><text:line-break/><text:line-break/></text:span><text:span text:style-name="T4">The groaning bull's body erupted in a fit of growth so strong that the displaced air rushed by, throwing the Mirage into a panicked spin. The 230-mile tall behemoth's body exploded larger, tripling its fantastic size in one gushing burst of hot, shaking, delighted growth. His muscles boomed out everywhere, heaving and creaking with too much girth, straining his gold-copper hide so tight, making him flutter his white eyes in joy, before blowing harder into his erection, feeding it bigger than himself!</text:span><text:span text:style-name="T5"><text:line-break/><text:line-break/></text:span><text:span text:style-name="T4">The underside of the base of Mumbo-Jumbo's shaft shoved out through the skies of the moon, looming toward the Mirage as it spun out. Above was an erection so large they couldn't see the tip of it anymore, lost in the haze of the atmosphere; below was the pinching cleft of two swollen, mashed-in sacs, drum-tight and dark and smooth, hot and heaving up, up underneath. Between the base of the penis and the swelling, dimpled curves of the upper-testicles, the poor Mirage was trapped.</text:span><text:span text:style-name="T5"><text:line-break/></text:span><text:soft-page-break/><text:span text:style-name="T12"><text:line-break/>BBBBBOOOOOOOOOOOOOOOOOOMMMPH!!</text:span><text:span text:style-name="T5"><text:line-break/><text:line-break/></text:span><text:span text:style-name="T4">Mumbo-Jumbo's roughly 700-mile body quivered and blew up to over 3,000, in one horrid push of growth. His tight muscled body blew clear out through everything, the bulk of the moon collapsing on itself in a tremendous spray of dust, as Mumbo's sheer girth bulged bigger against it, crushing it in like nothing as he swelled to match its staggering size!</text:span><text:span text:style-name="T5"><text:line-break/><text:line-break/></text:span><text:span text:style-name="T4">"We can't get–" Bluegrass started, before the Mirage, less than a microbe now, was caught between the rising bulges of Mumbo's upper-sacs, which practically swallowed the all up in one thick burst of size.</text:span><text:span text:style-name="T5"><text:line-break/><text:line-break/></text:span><text:span text:style-name="T4">Mumbo-Jumbo shook like doomsday, moaning and grunting and huffing, as his penis outgrew him massively, his churning sacs inflating out over his leg, pinning them to the curvature of the little moon, which he outgrew rapidly as he blew into his sex, pumping himself bigger, and bigger...</text:span><text:span text:style-name="T5"><text:line-break/><text:line-break/></text:span><text:span text:style-name="T4">5,000 miles...11,000 miles...40,000 miles...</text:span><text:span text:style-name="T5"><text:line-break/><text:line-break/></text:span><text:span text:style-name="T4">His shadow began to spill over the neighboring, larger moons about the orbit of Bedlama. The planet itself, over 280,000 miles in size, still wildly outclassed the huffing, shaking, overstimulated bull...but for how long, was anyone's guess.</text:span><text:span text:style-name="T5"><text:line-break/><text:line-break/></text:span><text:span text:style-name="T4">Over 420,000,000 feet of throbbing, nude minotaur floated in space, radiating heat and groaning metal against metal, as Mumbo-Jumbo pleased himself with abandon, no longer caring about petty crime, or mob bosses, or insults to his intellect. Humph.</text:span><text:span text:style-name="T5"><text:line-break/><text:line-break/></text:span><text:span text:style-name="T10">None of it matters,</text:span><text:span text:style-name="T4"> he thought, groaning into his oversized tip, as his erection boomed twice his size, and kept stretching, almost painfully huge and tight. </text:span><text:span text:style-name="T10">What can any of them do, now?</text:span><text:span text:style-name="T5"><text:line-break/><text:line-break/></text:span><text:span text:style-name="T4">Lost in total abandon, the citizens and nations of Bedlama could only watch in stunned horror as the bull heaved all the way up to twice the planet's massive size, blowing and blowing, his muscles over-expanding beyond all sane proportion. He fed and fed, bloating out in mass, his rump bulging through entire moons, shoving them aside as it bullied toward Bedlama's upper hemisphere. His biceps roared out against his ballooning shoulders, his neck threatening to overtake his head as he blew and blew, feeling his penis tremble and scream for release.</text:span><text:span text:style-name="T5"><text:line-break/><text:line-break/></text:span><text:span text:style-name="T4">Yet, Mumbo-Jumbo wouldn't stop. He refused to slow down, even as his body warped and groaned and whined, swelling out too large, too quickly, even for him. His billowing bulk strained, seams of metal opening up here and there, so that light began to pour out into space as he trembled and wiggled and blew up to match Bedlama's enormity.</text:span><text:span text:style-name="T5"><text:line-break/><text:line-break/></text:span><text:span text:style-name="T4">His pectorals bulged so far out that they pushed the brunt of his shaft away, making him strain to keep his muzzle attached to the oversized, ruddy head. His huge arms lost purchase of the shaft, so he stroked his overtight, girthy pectorals, in big, groaning circles, only to feel them both burst out tremendously, so big, </text:span><text:span text:style-name="T10">so big!</text:span><text:span text:style-name="T5"><text:line-break/><text:line-break/></text:span><text:span text:style-name="T4">"HHHHHHHRRRRRRRRR..."</text:span><text:span text:style-name="T5"><text:line-break/><text:line-break/></text:span><text:span text:style-name="T4">He tremble-bulged in all directions, blowing up to twice Bedlama's awesome size, casting his full bulky shadow over it all.</text:span><text:span text:style-name="T5"><text:line-break/><text:line-break/></text:span><text:span text:style-name="T10">Stop,</text:span><text:span text:style-name="T4"> some smarter part of him ordered, flatly.</text:span><text:span text:style-name="T5"><text:line-break/><text:line-break/></text:span><text:soft-page-break/><text:span text:style-name="T10">560,000 miles...over half a million miles in size, alone...</text:span><text:span text:style-name="T5"><text:line-break/><text:line-break/></text:span><text:span text:style-name="T4">He shuddered at the thought, his penis lurching horribly wonderfully tight and full. His orbs blew up to part his huge thighs and calves, his feet stroking their round bulging curves as they grew unstoppably bigger.</text:span><text:span text:style-name="T5"><text:line-break/><text:line-break/></text:span><text:span text:style-name="T10">N-nearly 3...b...buh-billion...feet...tall!</text:span><text:span text:style-name="T5"><text:line-break/><text:line-break/></text:span><text:span text:style-name="T10">STOP!</text:span><text:span text:style-name="T5"><text:line-break/><text:line-break/></text:span><text:span text:style-name="T4">He pressed his muzzle in, big enough to swallow a smaller planet now. Instead, it swallowed as much as it could of his own tip, and Mumbo-Jumbo blew into it, furiously...</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list xml:id="list40387038" text:continue-numbering="true" text:style-name="WWNum1">
        <text:list-item>
          <text:p text:style-name="P17">4/15: (4,113 words)</text:p>
        </text:list-item>
      </text:list>
      <text:p text:style-name="P3"/>
      <text:p text:style-name="P3">Melodia and Timestopper can't contain Mumbo-Jumbo's growth</text:p>
      <text:p text:style-name="P2"/>
      <text:p text:style-name="P8"><text:span text:style-name="T4">Even with the benefit of space, and the lack of gravity, it was clearly getting harder for the Limbo Limo to tow Mumbo-Jumbo around. The car-ship started to strain and moan, as though the building-sized container they were transporting behind them was getting bigger.</text:span><text:span text:style-name="T5"><text:line-break/><text:line-break/></text:span><text:span text:style-name="T4">Turns out, that was exactly what was happening.</text:span><text:span text:style-name="T5"><text:line-break/><text:line-break/></text:span><text:span text:style-name="T4">"Hey," Timestopper said, nudging Melodia out of her trance as she rocked out to the radio. It was only when he turned the volume dial down that she snapped to.</text:span><text:span text:style-name="T5"><text:line-break/><text:line-break/></text:span><text:span text:style-name="T4">"What'd you do that for?" she barked, nearly snarling.</text:span><text:span text:style-name="T5"><text:line-break/><text:line-break/></text:span><text:span text:style-name="T4">"I said, hey! Lookit back there!"</text:span><text:span text:style-name="T5"><text:line-break/><text:line-break/></text:span><text:span text:style-name="T4">He pointed, and Melodia grudgingly looked. She twitched and eyebrow involuntarily.</text:span><text:span text:style-name="T5"><text:line-break/><text:line-break/></text:span><text:span text:style-name="T4">"Whoa."</text:span><text:span text:style-name="T5"><text:line-break/><text:line-break/></text:span><text:span text:style-name="T4">The container had expanded, when Timsteopper first deployed it, to about 200 feet, give or take. There had been just enough wiggle room for the bull to be left with, when they left with him. Now, that container was bulging out, almost cartoonishly.</text:span><text:span text:style-name="T5"><text:line-break/><text:line-break/></text:span><text:span text:style-name="T4">"Crud, he's still growing!" Melodia said, biting her glossy lipstick. "That porta-prison will hold, though, won't it? I mean, it's pretty elastic..."</text:span><text:span text:style-name="T5"><text:line-break/><text:line-break/></text:span><text:span text:style-name="T4">"I guess, to an extent," Timstopper muttered, running a worried hand through his orange hair. "I'd better slow him down, though, just to be sure."</text:span><text:span text:style-name="T5"><text:line-break/><text:line-break/></text:span><text:span text:style-name="T4">"Long as I can still drive at top speed, then sure, whatever."</text:span><text:span text:style-name="T5"><text:line-break/><text:line-break/></text:span><text:span text:style-name="T4">"I can only do a Limbo-minute, but that'll still buy us some time," he sighed, pushing the button on the giant digital watch on his chest. "After that, we gotta deal with it, until I can try again, and buy us some more time.</text:span><text:span text:style-name="T5"><text:line-break/><text:line-break/></text:span><text:span text:style-name="T4">"Yeah, yeah, blah blah blah."</text:span><text:span text:style-name="T5"><text:line-break/><text:line-break/></text:span><text:span text:style-name="T4">"Humph. Fine, then."</text:span><text:span text:style-name="T5"><text:line-break/><text:line-break/></text:span><text:span text:style-name="T4">Timestopper dismissively turned away from Melodia, casting the edge of the billowed-out, bulging container in his peripheral field. He saw the way the growing bull's bulk forced the container out bigger, and bigger. It had doubled its size since liftoff, and was throbbing and pulsing larger, still!</text:span><text:span text:style-name="T5"><text:line-break/><text:line-break/></text:span><text:span text:style-name="T4">Timestopper gulped, not caring to let it slip in front of Melodia how terrifying Mumbo's spurts were getting. Instead, he finished the setup, the timer read 1:00, and he started it.</text:span><text:span text:style-name="T5"><text:line-break/><text:line-break/><text:line-break/></text:span><text:soft-page-break/><text:span text:style-name="T4">Back in the container, Mumbo-Jumbo's furious growth spurts were building to a head, pumping his musclebound body so huge that it creaked out the walls of the portable container, stretching them further and further out as he expanded on.</text:span><text:span text:style-name="T5"><text:line-break/><text:line-break/></text:span><text:span text:style-name="T4">"HRRRRRRR!"</text:span><text:span text:style-name="T5"><text:line-break/><text:line-break/></text:span><text:span text:style-name="T4">"Oh, shut up, you growing goofball!" Hardware growled, choking the words out, as Mumbo's bovine pectorals surged unstoppably bigger against him. "Just give it a rest!"</text:span><text:span text:style-name="T5"><text:line-break/><text:line-break/></text:span><text:span text:style-name="T4">"HHHHHHHRRRRRRRRRHRRRN!!"</text:span><text:span text:style-name="T5"><text:line-break/><text:line-break/></text:span><text:span text:style-name="T4">The bull's vast shaft ground ad rubbed tight against the warping combination of sealed wall and bending bars nearer to the top. The elasticity of the portable warehouse/prison shoed, as Mumbo-Jumbo's bulging arms ballooned against the walls, straining them so far out that the definition of his biceps and shoulders and elbows began to clarify, even on the walls' exteriors.</text:span><text:span text:style-name="T5"><text:line-break/><text:line-break/></text:span><text:span text:style-name="T4">The bull groaned and snorted and moaned angrily into his overinflated pectorals, huffing hotly over the comparatively-tiny Hardware, before his entire body trembled fiercely, worse than ever before. Something terrible was building, inside of the shaking, groaning bull-god, and it kept climbing, deepening, getting worse.</text:span><text:span text:style-name="T5"><text:line-break/><text:line-break/></text:span><text:span text:style-name="T4">"H...HMMMMRRRRRRRRO–"</text:span><text:span text:style-name="T5"><text:line-break/><text:line-break/></text:span><text:span text:style-name="T4">As the quaking swelled into a terrible rumble of portent, everything suddenly froze, leaving Mumbo and Hardware paralyzed in time, even as the Limbo Limo tugged and chugged and pulled the overgrown mass behind it along.</text:span><text:span text:style-name="T5"><text:line-break/><text:line-break/><text:line-break/></text:span><text:span text:style-name="T4">"Done," Timestopper sighed, leaning back in the passenger's seat.</text:span><text:span text:style-name="T5"><text:line-break/><text:line-break/></text:span><text:span text:style-name="T4">"No, it's not," Melodia said, glancing expectantly over at him. "Get back there and check for structural integrity. Take some spray putty, if you have to, but make sure the seal on that porta-prison holds!"</text:span><text:span text:style-name="T5"><text:line-break/><text:line-break/></text:span><text:span text:style-name="T4">"What!?"</text:span><text:span text:style-name="T5"><text:line-break/><text:line-break/></text:span><text:span text:style-name="T4">"You heard me! Shoo, go!"</text:span><text:span text:style-name="T5"><text:line-break/><text:line-break/></text:span><text:span text:style-name="T4">"Gah," Timstopper huffed, crossly reaching back over his seat, and fishing out a large spray-canister with a knob and hose.</text:span><text:span text:style-name="T5"><text:line-break/><text:line-break/></text:span><text:span text:style-name="T4">He floated via jetpack out beyond the car-ship, trailing all the way back around the now-gigantic container, looking it over for cracks. Indeed, several were starting to show, here and there, as the big bull had blown up to nearly 300 feet in size, straining the poor warehouse/cell beyond normal capacity.</text:span><text:span text:style-name="T5"><text:line-break/><text:line-break/></text:span><text:span text:style-name="T4">"Stupid, gotta, friggin," Timsetopper groused to himself, floating over to cracks and spraying the sealant putty over them, as the timer ticked lower. "Fix this, fix that. I'll fix you," he added, glaring back over at where he was pretty sure the Limo still was. As he muttered, Timestopper drifted over to the front of the prison, and saw Mumbo's fat erection blimping out against the cracking doorway. He gulped, then sprayed putty all over the crack forming against his erection, and the tiny amount of bulging shaft that was about to punch through that crack felt the tickling touch of the spray, coating it, up and down, teasing it as Timestopper warily covered the whole crack up.</text:span><text:span text:style-name="T5"><text:line-break/><text:line-break/></text:span><text:soft-page-break/><text:span text:style-name="T4">Frozen in time or not, Mumbo-Jumbo's huge erection felt every tingling tickle of the spray, over and over, teasing it relentlessly as it remained stuck in time. The sensation built and built and built, as the timer on the thug's watch read 0.05...</text:span><text:span text:style-name="T5"><text:line-break/><text:line-break/></text:span><text:span text:style-name="T4">The erection retained the teasing, soaking it up as the last of the spray hit.</text:span><text:span text:style-name="T5"><text:line-break/><text:line-break/></text:span><text:span text:style-name="T4">0.04...</text:span><text:span text:style-name="T5"><text:line-break/><text:line-break/></text:span><text:span text:style-name="T4">Timestopper tossed the canister, seeing the putty start to dry nearly instantly.</text:span><text:span text:style-name="T5"><text:line-break/><text:line-break/></text:span><text:span text:style-name="T4">0.03...</text:span><text:span text:style-name="T5"><text:line-break/><text:line-break/></text:span><text:span text:style-name="T4">He inspected it over quickly, then nodded.</text:span><text:span text:style-name="T5"><text:line-break/><text:line-break/></text:span><text:span text:style-name="T4">0.02...</text:span><text:span text:style-name="T5"><text:line-break/><text:line-break/></text:span><text:span text:style-name="T4">"Yeah, that'll do," he muttered.</text:span><text:span text:style-name="T5"><text:line-break/><text:line-break/></text:span><text:span text:style-name="T4">0.01...</text:span><text:span text:style-name="T5"><text:line-break/><text:line-break/></text:span><text:span text:style-name="T4">Foolishly, Timestopper patted the dried putty, in effect patting out small vibrations on the over-tortured penis on the other side.</text:span><text:span text:style-name="T5"><text:line-break/><text:line-break/></text:span><text:span text:style-name="T4">0.00</text:span><text:span text:style-name="T5"><text:line-break/><text:line-break/></text:span><text:span text:style-name="T4">Time caught up, and Mumbo-Jumbo's repressed shudder returned–only now, so aggressively overfed and teased and tormented, it no longer registered as a heavy growth spurt. Oh, no.</text:span><text:span text:style-name="T5"><text:line-break/><text:line-break/></text:span><text:span text:style-name="T4">Mumbo-Jumbo </text:span><text:span text:style-name="T10">exploded</text:span><text:span text:style-name="T4"> bigger.</text:span><text:span text:style-name="T5"><text:line-break/><text:line-break/></text:span><text:span text:style-name="T4">For Timestopper, ironically, time slowed down; there was only a brief understanding of what his eyes could perceive, as the entire container, fixed as it was, strained out like a too-big balloon, rumbled, and then blew apart in a fantastic spray of sealant and materials and bars. The bratty villain flew back, hurled away by the sheer pressure of the release, as Mumbo-Jumbo's hulking bulk emerged into space, filling all of Timestopper's spiraling view.</text:span><text:span text:style-name="T5"><text:line-break/><text:line-break/></text:span><text:span text:style-name="T4">Melodia felt the Limbo Limo kick forward, suddenly, bolting through space at top-speed, no longer tethered to anything big enough to put so much drag on it.</text:span><text:span text:style-name="T5"><text:line-break/><text:line-break/></text:span><text:span text:style-name="T4">"What the!?" she cried, quickly pumping the brakes, and making the car-ship slow to a putter in the void. She turned back and gawked, not even meaning to, at what there was, behind her.</text:span><text:span text:style-name="T5"><text:line-break/><text:line-break/></text:span><text:span text:style-name="T4">It was a vast golden-copper back, a small mountain of bulging muscles and heaving lats, tapering into a titanic, pert rump and colossal smooth thighs. Mumbo-Jumbo wasn't just free. He looked </text:span><text:span text:style-name="T10">uncontainable</text:span><text:span text:style-name="T4">.</text:span><text:span text:style-name="T5"><text:line-break/><text:line-break/></text:span><text:span text:style-name="T4">The towering cyber-bull must have stood (or floated) at over 500 feet in size, gargantuan and shimmering, a living monument of metallic, smooth muscles and primal heat.</text:span><text:span text:style-name="T5"><text:line-break/><text:line-break/></text:span><text:span text:style-name="T4">"Oh, nuts to this," she said, snapping out of her moment. She turned back and hit the gas on the Limbo Limo, only for a massively big hand to reach out and clutch her and the car, easily.</text:span><text:span text:style-name="T5"><text:line-break/><text:line-break/></text:span><text:span text:style-name="T4">Before she could cry out or curse him, Mumbo-Jumbo had Melodia and the Limo brought all the way back up to his looming muzzle, where the huge bull glared at her, then snorted </text:span><text:soft-page-break/><text:span text:style-name="T4">contemptuously.</text:span><text:span text:style-name="T5"><text:line-break/><text:line-break/></text:span><text:span text:style-name="T4">"W-what?" Melodia snapped, shaking with barely-restrained panic. "Who d-do you think you are, Mumbo? Huh? Wh-when Mon*Star hears about this–and you better believe I'm gonna tell him–he'll get you but-good–"</text:span><text:span text:style-name="T5"><text:line-break/><text:line-break/></text:span><text:span text:style-name="T4">Mumbo-Jumbo simply tossed her away, like a wad of paper. To Melodia, it was like light-speed travel. She screamed and held on as the Limbo Limo went spiraling out through space, then vanished from sight.</text:span><text:span text:style-name="T5"><text:line-break/><text:line-break/></text:span><text:span text:style-name="T4">Timestopper frantically kept jabbing the button on his timer, pleading with fate to let it have recharged enough to use again.</text:span><text:span text:style-name="T5"><text:line-break/><text:line-break/></text:span><text:span text:style-name="T4">"Come on, c'mon! Yes!"</text:span><text:span text:style-name="T5"><text:line-break/><text:line-break/></text:span><text:span text:style-name="T4">Time around him did indeed finally stop again, and Timestopper looked up in relief. That relief melted into a moment of shock and terror.</text:span><text:span text:style-name="T5"><text:line-break/><text:line-break/></text:span><text:span text:style-name="T4">Mumbo's hand was already outstretched for him, too, hovering frozen only yards away. Massive fingers were outstretched, ready to grab, ready to fling or to crush outright.</text:span><text:span text:style-name="T5"><text:line-break/><text:line-break/></text:span><text:span text:style-name="T4">"No!" he panicked, turning his jet pack on, and turning away to flee. "L-leave me alone! This wasn't what I signed up for!"</text:span><text:span text:style-name="T5"><text:line-break/><text:line-break/></text:span><text:span text:style-name="T4">In the remaining 50 seconds of time allotted him, Timestopper pushed the jet pack to its max, blasting off as far away and clear as he could hope to get of the 500-foot monster of a bull.</text:span><text:span text:style-name="T5"><text:line-break/><text:line-break/></text:span><text:span text:style-name="T4">Even there, alone in the void and frozen in time, Mumbo-Jumbo's body was already set to rumble again, worse than befo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is delivered to Mon*Star's planet, Brimstar</text:p>
      <text:p text:style-name="P2"/>
      <text:p text:style-name="P8"><text:span text:style-name="T4">The farther reaches of Limbo were shadows in the corner of existence, and in those foul shadows, dark and deep, there was Brimstar.</text:span><text:span text:style-name="T5"><text:line-break/><text:line-break/></text:span><text:span text:style-name="T4">A red, rusted jewel of a planet, Brimstar was accessible only by a single aperture, in the shape of a huge star, carved into the planet's surface; it was into that opening the Limbo Limo descended, down, down, down, into a hollow world of scrap heaps and darkness, at the center of which stood a terrible tower–Mon*Star's tower.</text:span><text:span text:style-name="T5"><text:line-break/><text:line-break/></text:span><text:span text:style-name="T4">The container descended first, setting down with a massively heavy </text:span><text:span text:style-name="T10">thump</text:span><text:span text:style-name="T4"> onto the landing space outside of the tower. As the Limbo Limo touched down, Mon*Star himself stepped out, in all his awful glory.</text:span><text:span text:style-name="T5"><text:line-break/><text:line-break/></text:span><text:span text:style-name="T4">A tall, bestial humanoid covered in dark fur, with a star-covered eyepatch over on eye, he strode toward the Limo, looked up, and saw the massive container.</text:span><text:span text:style-name="T5"><text:line-break/><text:line-break/></text:span><text:span text:style-name="T4">"Lord Mon*Star," Melodia started, leaping out of the Limbo Limo, and approaching him fearfully. "We have Mumbo-Jumbo and Hardware, and Professor Power's miniature sun-thing."</text:span><text:span text:style-name="T5"><text:line-break/><text:line-break/></text:span><text:span text:style-name="T4">"And where are Mumbo-Jumbo and Hardware, then?" Mon*Star growled, glaring up at the huge thing.</text:span><text:span text:style-name="T5"><text:line-break/><text:line-break/></text:span><text:span text:style-name="T4">"In the containment unit," Timestopper cut in, interrupting Melodia's attempts to answer. "Somehow, it looks like, ah...well...maybe you'd better ask Hardware."</text:span><text:span text:style-name="T5"><text:line-break/><text:line-break/></text:span><text:span text:style-name="T4">Mon*Star already looked ready to snap, on arrival. Now, he looked ready to snap </text:span><text:span text:style-name="T10">somebody</text:span><text:span text:style-name="T4">, instead.</text:span><text:span text:style-name="T5"><text:line-break/><text:line-break/><text:line-break/></text:span><text:span text:style-name="T4">---</text:span><text:span text:style-name="T5"><text:line-break/><text:line-break/></text:span><text:span text:style-name="T4">"You imbecilic idiots!" Mon*Star boomed, making Hardware wince. He was already stuck in the containment unit, wedged deep into Mumbo-Jumbo's enormous pectorals, but he winced anyway. "My precious sun is </text:span><text:span text:style-name="T10">lost</text:span><text:span text:style-name="T4"> in that big bull's belly?"</text:span><text:span text:style-name="T5"><text:line-break/><text:line-break/></text:span><text:span text:style-name="T4">"Well, it's more like, it's in storage, eheh," Hardware fumbled miserably. "So, it isn't really lost–"</text:span><text:span text:style-name="T5"><text:line-break/><text:line-break/></text:span><text:span text:style-name="T4">"DON'T CORRECT ME!" Mon*Star bellowed, making even the massive Mumbo-Jumbo flinch. "I want that sun removed, now!"</text:span><text:span text:style-name="T5"><text:line-break/><text:line-break/></text:span><text:span text:style-name="T4">"B-but," Hardware stammered from inside the container/prison, "the sun is highly unstable now...if I tried to remove it on my own, and set it off..."</text:span><text:span text:style-name="T5"><text:line-break/><text:line-break/></text:span><text:span text:style-name="T4">"Enough talk!" Mon*Star impatiently hissed. "Do it! You're already in there, so get in there!"</text:span><text:span text:style-name="T5"><text:line-break/><text:line-break/></text:span><text:span text:style-name="T4">Hardware grimaced, then gulped. It wasn't like he could just tell the vile crimelord 'no'. So, he turned around between Mumbo's huge pectorals, and forced himself free, slowly. The massive bull snorted, shaking his huge muzzle angrily.</text:span><text:span text:style-name="T5"><text:line-break/></text:span><text:soft-page-break/><text:span text:style-name="T5"><text:line-break/></text:span><text:span text:style-name="T4">"Don't you argue!" Hardware shouted, trying to show some force in front of Mon*Star (even though Mon*Star, tall as he was, was merely a toy-sized figurine, standing outside, at the base of a container far larger than he). "This's caused me enough trouble, as it is! Now, open up, you stubborn dolt!"</text:span><text:span text:style-name="T5"><text:line-break/><text:line-break/></text:span><text:span text:style-name="T10">"HHHHRHHHRRRRRHRH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The bomb goes off, alright...but...</text:p>
      <text:p text:style-name="P2"/>
      <text:p text:style-name="P8"><text:span text:style-name="T4">Down, down, down.</text:span><text:span text:style-name="T5"><text:line-break/><text:line-break/></text:span><text:span text:style-name="T4">In those surreal, slow seconds, the SilverHawks all watched as the speck-sized bomb whistled lower toward its intended target of Mumbo-Jumbo. The bull had swollen to such an absurd size within the moon that his muzzle alone could have swallowed over a hundred of him, the size he had been moments before. What that mouth </text:span><text:span text:style-name="T10">did</text:span><text:span text:style-name="T4"> end up swallowing was the bomb.</text:span><text:span text:style-name="T5"><text:line-break/><text:line-break/></text:span><text:span text:style-name="T4">Though less than a grain of salt in comparison, it still made it down the bull's boundless gullet, traveling through his massive metallic neck. A head over 5 miles tall pumped up higher and higher from the crater, snorting out a spray of dusty wreckage and flame, making the miniscule Mirage fly backward defensively.</text:span><text:span text:style-name="T5"><text:line-break/><text:line-break/></text:span><text:span text:style-name="T4">"Payload delivered," Bluegrass said, solemnly.</text:span><text:span text:style-name="T5"><text:line-break/><text:line-break/></text:span><text:span text:style-name="T4">"It won't take long for it to reach the sun, in Mumbo-Jumbo's core," Quicksilver said. "We better take off, and right now, before–"</text:span><text:span text:style-name="T5"><text:line-break/><text:line-break/></text:span><text:span text:style-name="T4">Something muffled echoed up from below. It was so deep as to be mostly buried, but so powerful that it was impossible not to detect. It was the bomb detonating, down deep inside of Mumbo-Jumbo.</text:span><text:span text:style-name="T5"><text:line-break/><text:line-break/></text:span><text:span text:style-name="T4">That was the moment the moon was lost.</text:span><text:span text:style-name="T5"><text:line-break/><text:line-break/></text:span><text:span text:style-name="T4">Mumbo-Jumbo's roar was so massive, so booming and huge, that it didn't even register to the shaking ship, which only had a moment before the golden bull's pectorals boomed bigger, stretching and rumbling-tight, growing instantly into them and beyond. The bellowing bovine erupted larger, growing so fast that the single spurt simply continued, ballooning Mumbo clear through the shattering moon, and well-past its scattering fragments, which bounced against his stretching metal hide as he grew and grew and grew.</text:span><text:span text:style-name="T5"><text:line-break/><text:line-break/></text:span><text:span text:style-name="T4">The orbit of planet Bedlama suddenly found itself swarmed with surging co-muscle as Mumbo-Jumbo pushed bigger and bigger, not stopping, not even slowing his relentless expansion. The fueled sun swelled within the bull, pumping him beyond 50,000 miles–150,000 miles–</text:span><text:span text:style-name="T5"><text:line-break/><text:line-break/></text:span><text:span text:style-name="T4">The satellite moons all began to drift off orbit, choosing to cling closer to the evergrowing bull as he surged on, impossibly, stretching and booming, feeling his biceps plow clear into the side of Bedlama, crushing down through the crust as he billowed bigger and bigger, bashing the entire 280,000-mile wide planet off its stance as he kept roaring, blowing up bigger than it!</text:span><text:span text:style-name="T5"><text:line-break/><text:line-break/></text:span><text:span text:style-name="T4">300,000 miles–500,000 miles–</text:span><text:span text:style-name="T5"><text:line-break/><text:line-break/></text:span><text:span text:style-name="T4">The chain reaction spilled out of control, as moons and asteroids and debris all began to circle the god-bull's overswollen, throbbing bulk, his muscles uncontrollably gorging and groaning out of all proportion. Everything swirled and slipped into his muzzle as Mumbo mooed in absolute bliss, quaking and snorting, </text:span><text:span text:style-name="T10">still</text:span><text:span text:style-name="T4"> not stopping, </text:span><text:span text:style-name="T10">still growing faster!</text:span><text:span text:style-name="T5"><text:line-break/><text:line-break/></text:span><text:span text:style-name="T4">800,000 miles, over 4 billion feet tall...</text:span><text:span text:style-name="T5"><text:line-break/></text:span><text:soft-page-break/><text:span text:style-name="T5"><text:line-break/></text:span><text:span text:style-name="T4">The nearest sun began to grudgingly tilt his way as Mumbo spurted angrily up past 1,400,000 miles, turning the mighty star into a huggable ball, then a softball in one hand, then a pebble, as Mumbo's explosive ballooning actually got </text:span><text:span text:style-name="T10">worse</text:span><text:span text:style-name="T4">.</text:span><text:span text:style-name="T5"><text:line-break/><text:line-break/></text:span><text:span text:style-name="T4">He was so big, so musclebound, that Mumbo almost had trouble lifting his own over-inflated biceps and triceps, just to get the sun in his maw. He had to toss it up and snap it in his bovine jaws, swallowing it as well, letting the glowing speck tumble down a throat so big it would take ships a week to traverse.</text:span><text:span text:style-name="T5"><text:line-break/><text:line-break/></text:span><text:span text:style-name="T4">He kept billowing out past 5,000,000 miles in size–over 26 trillion feet tall, now–when the other sun also joined the miniature sun. Ironically, the mini-sun had swollen so much bigger than its former that their statures might as well have been reversed. It impacted, then detonated, and the overfed sun went beyond merely volcanic. It went </text:span><text:span text:style-name="T10">nova</text:span><text:span text:style-name="T4">.</text:span><text:span text:style-name="T5"><text:line-break/><text:line-break/></text:span><text:span text:style-name="T4">Entire quadrants of Limbo were suddenly occupied by groaning metallic muscle and nudity, as Mumbo-Jumbo's single growth spurt escalated, and kept escalating, beyond all sanity. A shaft bigger than the bull had stood at 60,000,000 miles lurched through whole planets, bashing them to nothing, or bouncing them aside, making them circle obediently around the bull's bloated sacs, each getting bigger than a thousand suns.</text:span><text:span text:style-name="T5"><text:line-break/><text:line-break/></text:span><text:span text:style-name="T4">Mumbo-Jumbo made to bellow, but was too overwhelmed by his power, by his own trembling, growing self. Hands big enough to hold larger stars trembled as they slapped down over a member bigger than himself, and Mumbo began to stroke it up and down, lavishing on it as his 300,000,000-mile tall body kept bloating bigger, swelling with more and more frantically bulging muscles.</text:span><text:span text:style-name="T5"><text:line-break/><text:line-break/></text:span><text:span text:style-name="T4">650,000,000 miles–1,300,000,000 miles–</text:span><text:span text:style-name="T5"><text:line-break/><text:line-break/></text:span><text:span text:style-name="T4">Mumbo snorted and lapped hungrily into his own heaving pectorals, which boomed so big that their upper curves bumped up warmly into his chin, and kept booming higher and farther out ahead of him.</text:span><text:span text:style-name="T5"><text:line-break/><text:line-break/></text:span><text:span text:style-name="T4">50,8000,000,000 miles–400,000,000,000 miles–</text:span><text:span text:style-name="T5"><text:line-break/><text:line-break/></text:span><text:span text:style-name="T4">His thighs blew up so massively that their bulk pressed in on his overblown testes, dimpling the twin sacs tight, making them squeal with a metallic-rubber moan of smoot, hot growth. His back muscles roared out bigger than even his overloaded pectorals, growing on and on, as Mumbo's body blew through quadrant after quadrant, leaving no time for warning signals, no broadcasts...only the rushing explosion of ever-growing, swelling, hot bulk.</text:span><text:span text:style-name="T5"><text:line-break/><text:line-break/></text:span><text:span text:style-name="T4">990,500,000,000 miles–1,600,000,000,000 miles–</text:span><text:span text:style-name="T5"><text:line-break/><text:line-break/></text:span><text:span text:style-name="T4">Mumbo-Jumbo hissed and grunted and mooed out his pleasure as he strained, pumped, and boomed out of a nebula, itself no longer able to contain him. A penis nearly 2,000,000,000,000 miles lurched forth through the cosmos, so big that planets and stars alike were peppering little motes against its still-growing girth.</text:span><text:span text:style-name="T5"><text:line-break/><text:line-break/></text:span><text:span text:style-name="T4">The space between Brimstar, Mon*Star's home world, and Hawk Haven, normally so vast a span, was less than a comparative centimeter, then a humbled nanometer, as Mumbo's raging bicep alone grew too big to comprehend.</text:span><text:span text:style-name="T5"><text:line-break/><text:line-break/></text:span><text:span text:style-name="T4">The once-miniature sun, artificial and perpetual, refused to cool, even as its mass expanded inside of Mumbo-Jumbo, pushing him bigger, and bigger. His overbulked body roared and rampaged larger, still, the bull over half a light year tall now, all from the same horrific spurt.</text:span><text:span text:style-name="T5"><text:line-break/></text:span><text:soft-page-break/><text:span text:style-name="T5"><text:line-break/></text:span><text:span text:style-name="T4">6,000,000,000,000 miles–over one staggering light year! Mumbo...was taller than a full light year!</text:span><text:span text:style-name="T5"><text:line-break/><text:line-break/></text:span><text:span text:style-name="T10">And...he was still...growing!</text:span><text:span text:style-name="T5"><text:line-break/><text:line-break/></text:span><text:span text:style-name="T4">He bit his lip as his vast, enormous hand clutched his throbbing erection, which spasmed and pulsed as it grew too big, too bloated and fat and hard. Fingers bigger than nebulae dug down into the screaming metallic flesh as Mumbo-Jumbo shuddered and groaned and billowed bigger, faster, lurching angrily to 3 light years, then 9, then 50! His raging penis painfully exploded bigger, a wonderful agony wracking the god-tiered minotaur as he roared, clenched, and finally blew a monstrous, space-quaking blast of seed, gushing and spraying out for light years on end as he kept quaking, kept growing!</text:span><text:span text:style-name="T5"><text:line-break/><text:line-break/></text:span><text:span text:style-name="T4">The monstrous bull blew and blew, thick, bursting loads of semen geysering through space as he roared and clenched tighter, throbbing his muscles even bigger. His overgrown sacs bulged, impossibly, growing bigger, even as he unloaded so, so much.</text:span><text:span text:style-name="T5"><text:line-break/><text:line-break/></text:span><text:span text:style-name="T4">120 light years–600 light years!</text:span><text:span text:style-name="T5"><text:line-break/><text:line-break/></text:span><text:span text:style-name="T4">Swirls of cosmic vapor caressed his swelling, thick body as he climaxed, on and on, blowing out an ever-widening eruption of semen, untold pleasure bullying his addled, bovine brain, washing all thought away in a haze of malefic joy.</text:span><text:span text:style-name="T5"><text:line-break/><text:line-break/></text:span><text:span text:style-name="T4">1,100 light years! </text:span><text:span text:style-name="T10">8,000 light years!!</text:span><text:span text:style-name="T5"><text:line-break/><text:line-break/></text:span><text:span text:style-name="T4">For as long as it lasted, the orgasming titan found it was over too soon; the blasting tickle of spurting seed died slowly, slowly down, to a stream, then a numbing, pleasant trickle, as an unquantifiable afterglow possessed him, and Mumbo-Jumbo finally stopped. Even his spurt finished, leaving the great god-bull floating out in the depths of the galaxy, at an astonishing, mind-breaking size of 95,000 light years.</text:span><text:span text:style-name="T5"><text:line-break/><text:line-break/></text:span><text:span text:style-name="T4">His every happy huff of satisfaction came out as a thick, prismatic nebula, clouding out and out as he licked his muzzle, gulped, and panted again. Immeasurably big hand stroked his erection over, as if petting it in overdue thanks.</text:span><text:span text:style-name="T5"><text:line-break/><text:line-break/></text:span><text:span text:style-name="T4">At length, the massive cyber-bull grunted, and shook the haze off, looking himself over, seeing muscles so big that he himself had a tough time grasping their dimensions–not to mention, that they were his own.</text:span><text:span text:style-name="T5"><text:line-break/><text:line-break/></text:span><text:span text:style-name="T10">Big,</text:span><text:span text:style-name="T4"> he thought, smirking smugly. </text:span><text:span text:style-name="T10">Big-big! Haha! I'm...big-big-big!</text:span><text:span text:style-name="T5"><text:line-break/><text:line-break/></text:span><text:span text:style-name="T4">Being over 400,000 times bigger than the larger stars of Limbo, Mumbo had a hard time seeing what there still was that he could actually interact with. It was only by virtue of being far enough away that vast swaths of pinprick-sized stars could conglomerate into swarms that he could see any of their light at all. He snorted, wondering what he could even consume, now that he had outgrown all of those tasty stars...</text:span><text:span text:style-name="T5"><text:line-break/><text:line-break/></text:span><text:span text:style-name="T10">What now?</text:span><text:span text:style-name="T4"> he finally wondered.</text:span><text:span text:style-name="T5"><text:line-break/><text:line-break/></text:span><text:span text:style-name="T4">"HRRRRRNHPH."</text:span><text:span text:style-name="T5"><text:line-break/><text:line-break/></text:span><text:span text:style-name="T10">Wait to grow more,</text:span><text:span text:style-name="T4"> some part of him answered.</text:span><text:span text:style-name="T5"><text:line-break/><text:line-break/></text:span><text:span text:style-name="T10">How long will that bigging take to big?</text:span><text:span text:style-name="T5"><text:line-break/></text:span><text:soft-page-break/><text:span text:style-name="T5"><text:line-break/></text:span><text:span text:style-name="T10">Dunno.</text:span><text:span text:style-name="T5"><text:line-break/><text:line-break/></text:span><text:span text:style-name="T4">"HM."</text:span><text:span text:style-name="T5"><text:line-break/><text:line-break/></text:span><text:span text:style-name="T4">He flexed a vast, vast bicep, gladly nuzzling into its firm smooth bulk.</text:span><text:span text:style-name="T5"><text:line-break/><text:line-break/></text:span><text:span text:style-name="T10">Nobody to make fun, call dumb. Mumbo biggest. So, enjoy.</text:span><text:span text:style-name="T5"><text:line-break/><text:line-break/></text:span><text:span text:style-name="T4">Mumbo-Jumbo laughed, and it shook reality, slightly. That concept made his erection burgeon right back up, and start to balloon bigger agai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asserts his dominance, throbbing and firm</text:p>
      <text:p text:style-name="P2"/>
      <text:p text:style-name="P8"><text:span text:style-name="T4">On the city streets of Bedlama's great capitol, across its sprawling and green valleys and countryside and mountains and canyons and oceans alike, there was one thing to be seen.</text:span><text:span text:style-name="T5"><text:line-break/><text:line-break/></text:span><text:span text:style-name="T4">The sky was gold, and it was a thing of beautiful, glimmering terror.</text:span><text:span text:style-name="T5"><text:line-break/><text:line-break/></text:span><text:span text:style-name="T4">Reports spilled in frantically to the Bedlama defense forces, across all outpost, then to headquarters, all saying the same thing. The entire horizon was a rump, so enormous that it couldn't be seen ending on either side of the hemisphere. Scientists panicked and formulated fast, over the following meager minute, before the sky seemed to turn about, slowly, and they comprehended the sight of a penis so massive that its tip suddenly filled what those rump cheeks had, moments before.</text:span><text:span text:style-name="T5"><text:line-break/><text:line-break/></text:span><text:span text:style-name="T4">The tip seemed even closer, in fact, attached to a penis so lengthy and full that they realized just how far away the cheeks had been–which meant the thing occupying everything planetwide was even bigger than they had been estimating.</text:span><text:span text:style-name="T5"><text:line-break/><text:line-break/></text:span><text:span text:style-name="T4">Hundreds and hundreds of lasers and missiles blasted loose from countless turrets and manned battle stations across the globe, all fixed straight out ahead. They connected out in mid-orbit, spraying out in a series of microscopic little explosions and pops, peppering the vast bull's tip, tickling it pleasantly.</text:span><text:span text:style-name="T5"><text:line-break/><text:line-break/><text:line-break/></text:span><text:span text:style-name="T4">Mumbo-Jumbo folded his impossibly thick metallic arms and snorted mockingly, licking his muzzle over in a show of bored superiority. The trembling tickle of impact fire finally traveled all the way up his shaft, making him cock one white, glowing eye. He smiled crookedly, then huffed and let his now-5,000 mile tall body drift closer and closer toward the attacking planet.</text:span><text:span text:style-name="T5"><text:line-break/><text:line-break/></text:span><text:span text:style-name="T4">The tip that had frightened them all planet-side moments earlier began that much scarier, as the head appeared to swell massively, nearing their skyline, gaining more and more clarity through the haze of the atmosphere, as its raw heat began to radiate over the countries below.</text:span><text:span text:style-name="T5"><text:line-break/><text:line-break/></text:span><text:span text:style-name="T4">"HRRF," Mumbo snorted, as a much larger bomb shot forth into the orbit, strapped two several propellant, unmanned rockets. It impacted against his bulging sacs, making them bobble cutely from the sheer force of their collision. A fantastic explosion followed, one that could have wiped out the mighty 120-mile breadth of their capitol city. To the yawning god-bull, it was...well, he did actually feel it, just slightly. It was really very pleasant.</text:span><text:span text:style-name="T5"><text:line-break/><text:line-break/></text:span><text:span text:style-name="T4">Down below, emergency-emergency measures were greenlit, and entire cities began to flash and burst with transportation beam lights, by the millions and millions.</text:span><text:span text:style-name="T5"><text:line-break/><text:line-break/><text:line-break/></text:span><text:span text:style-name="T4">The smoke cleared, high up in space. Those among the councils who warned of impending fallout from the nuclear blast in orbit were hardly vindicated, as Mumbo showed them how little it really mattered. From the far off outpost planet, the droves of fleeing aliens appeared, more and more, pouring in to escape their planet.</text:span><text:span text:style-name="T5"><text:line-break/><text:line-break/></text:span><text:span text:style-name="T4">Their perspectives did indeed change rapidly, as the nearing cyber-minotaur put both hands on his </text:span><text:soft-page-break/><text:span text:style-name="T4">enormous erection, and guided it true, so that its state-sized tip impacted the shaking cities below it. The very tip of the head kissed the landscape, flattening mountain ranges and cities, rivers and lakes and roads, valleys and hills, all at once. The tip bulged receptively, gorging and ballooning lewdly against the crust, which buckled from mountain pressure, before the growing tip punched a deep crater in. Untold tons of dust blew out in a ring of powder as Mumbo snorted callously, uncaring, and thrust his monstrous penis deep in through it. The digit plunged violently into the planet itself, making the salvaged crowds of refugees all cry out in stunned fear as monitors and holographic displays showed feeds of Mumbo-Jumbo not only violating Bedlama, but getting</text:span><text:span text:style-name="T10"> bigger</text:span><text:span text:style-name="T4"> as he did so.</text:span><text:span text:style-name="T5"><text:line-break/><text:line-break/></text:span><text:span text:style-name="T4">And bigger.</text:span><text:span text:style-name="T5"><text:line-break/><text:line-break/></text:span><text:span text:style-name="T4">And bigger.</text:span><text:span text:style-name="T5"><text:line-break/><text:line-break/></text:span><text:span text:style-name="T4">And bigger!</text:span><text:span text:style-name="T5"><text:line-break/><text:line-break/></text:span><text:span text:style-name="T4">His billowing bulk groaned and shook as Mumbo-Jumbo heaved in size, bulging and ballooning angrily up against Bedlama, as his monstrous, growing hands squeezed in on his erection, which pulled out, then thrust bigger, deeper back in, cracking more of the topside. Entire cities fissured apart, riding the widening craters of his impacts, as Mumbo kept pumping in more and more, blowing out a giddy wreath of flame into space.</text:span><text:span text:style-name="T5"><text:line-break/><text:line-break/></text:span><text:span text:style-name="T4">7,000 miles...</text:span><text:span text:style-name="T5"><text:line-break/><text:line-break/></text:span><text:span text:style-name="T4">8,000 miles...</text:span><text:span text:style-name="T5"><text:line-break/><text:line-break/><text:line-break/></text:span><text:span text:style-name="T4">The leader of Bedlama could only watch on, mute with horror, as the former baddie grew into a virtual god of muscle and sex, dominating their proud planet like it was nothing. At 10,000 miles, Mumbo stopped, rather suddenly, and pulled his thick member out of the messy hole, letting the ruins drift off like dander into space. The massive bull sniffed, easily able to as a cyborg, as though he were detecting something.</text:span><text:span text:style-name="T5"><text:line-break/><text:line-break/></text:span><text:span text:style-name="T4">"HRRRRURRHRHHR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3"/>
      <text:list xml:id="list40395266" text:continue-numbering="true" text:style-name="WWNum1">
        <text:list-item>
          <text:p text:style-name="P17">4/16: ( words)</text:p>
        </text:list-item>
      </text:list>
      <text:p text:style-name="P2"/>
      <text:p text:style-name="P3">Bedlama launches a massive strike on Mumbo-Jumbo</text:p>
      <text:p text:style-name="P2"/>
      <text:p text:style-name="P8"><text:span text:style-name="T4">Naturally, when something–anything, really, living or not–is 4,700 miles in size, those nearby tend to take notice. The citizenry of Bedlama's entire hemisphere certainly did. Images and newsfeeds of a cyber-minotaur bigger than the planet's northern continent popped up everywhere, at once. Anyone on the planet knew who Mumbo-Jumbo was, already, but the gasps were there, nonetheless.</text:span><text:span text:style-name="T5"><text:line-break/><text:line-break/></text:span><text:span text:style-name="T10">How did Mon*Star's lackey get so gargantuan and bulging?<text:line-break/><text:line-break/>What was his endgame?<text:line-break/><text:line-break/>Was Bedlama safe?<text:line-break/><text:line-break/>Was he done growing bigger?</text:span><text:span text:style-name="T5"><text:line-break/><text:line-break/></text:span><text:span text:style-name="T4">The questions bounced back and forth as scientists and civil planners and engineers all hotly debated what to do. In the few minutes' time that it took Mumbo-Jumbo to turn his looming attention to the planet, all sorts of plans came and went about what exactly they could do.</text:span><text:span text:style-name="T5"><text:line-break/><text:line-break/></text:span><text:span text:style-name="T4">Launch and all-out attack? Only their nukes could possibly stand a chance of even hurting the god-sized being, if even that. The idea that the bull would just go away was floated, and it sank as fast as it rose. A villain, after all, given power to crush moons, and not abusing it? Absurd. More absurd than even the sight of a 24 million-foot minotaur, in fact. Considerably.</text:span><text:span text:style-name="T5"><text:line-break/><text:line-break/></text:span><text:span text:style-name="T4">So, plan Alpha was enacted, immediately. There was no further council, only the executive order. It might have been the fastest concurrence of orders to pass between the ruling body and the heads of the Bedlama defense forces. Plan Beta was put into action at the same time, since the idea behind it was purely theoretical, and alterations to their power cell technology were needed. Alpha was just there to buy time, if it didn't work to begin with.</text:span><text:span text:style-name="T5"><text:line-break/><text:line-break/></text:span><text:span text:style-name="T4">Orders were enacted for the capitol city's primary reactor cells to fire up and build power...</text:span><text:span text:style-name="T5"><text:line-break/><text:line-break/><text:line-break/></text:span><text:span text:style-name="T4">Mumbo-Jumbo licked his muzzle over eagerly with a long, metallic tongue, grunting his pleasure at the sight of Bedlama before him. Granted, it was a much, much larger mass than himself, but that didn't mean he couldn't show it who was in charge. Besides, if they gave him trouble, he would just grow </text:span><text:span text:style-name="T10">even bigger</text:span><text:span text:style-name="T4">.</text:span><text:span text:style-name="T5"><text:line-break/><text:line-break/></text:span><text:span text:style-name="T4">This bovine loins stirred at the idea, in particular, bobbing up with a giddy, throbbing nod of agreement. Clearly, there was concurrence on his end, too.</text:span><text:span text:style-name="T5"><text:line-break/><text:line-break/></text:span><text:span text:style-name="T4">"HRRRRUUUUUUR," Mumbo-Jumbo boom-spoke, guttural and growling. He'd do the planet the kindness of declaring his impending victory now. Maybe they'd capit...cpo...capitu...</text:span><text:span text:style-name="T10">give up</text:span><text:span text:style-name="T4">.</text:span><text:span text:style-name="T5"><text:line-break/><text:line-break/></text:span><text:span text:style-name="T4">As it turned out, Bedlama did not capitulate–unless an attack blast of raw energy was considered capitulation. Their power cells, massively huge and powering the entire Northern continent, shot out a blast through a series of gigantic lenses, usually used to harness solar energies for cell storage. </text:span><text:soft-page-break/><text:span text:style-name="T4">In a brazen move, plan Alpha had been to switch their positions, in order to send energy back in a focalized ray of deadly power.</text:span><text:span text:style-name="T5"><text:line-break/><text:line-break/></text:span><text:span text:style-name="T4">Smart as they were, so little yet did they know.</text:span><text:span text:style-name="T5"><text:line-break/><text:line-break/></text:span><text:span text:style-name="T4">Mumbo-Jumbo's size was so great already that the tiny green beam of power almost went unnoticed, as it shot out through the orbit of the planet, and struck true, blasting the bull in his torso with a brilliant impact-burst of light.</text:span><text:span text:style-name="T5"><text:line-break/><text:line-break/></text:span><text:span text:style-name="T4">"HRRRR."</text:span><text:span text:style-name="T5"><text:line-break/><text:line-break/></text:span><text:span text:style-name="T4">He blinked, looking down eventually, and that was when the tingling began. Those same eyes widened, then rolled back, almost cutely, as Mumbo-Jumbo grunted and bit his lip, snorting deeply, then shuddering more, and more...</text:span><text:span text:style-name="T5"><text:line-break/><text:line-break/><text:line-break/></text:span><text:span text:style-name="T4">Mistaking his hesitance for progress, the Bedlama defense force ordered them blast to increase in intensity. Scientists nervously complied, making the power grid dip worldwide as their energy network slowly drained itself into their makeshift attack laser.</text:span><text:span text:style-name="T5"><text:line-break/><text:line-break/><text:line-break/></text:span><text:span text:style-name="T4">Mumbo whined and groaned, before tilting his huge head back in space, and bellowing out a blasting roar of lust, as his rumbling, rippling body boomed bigger...and bigger...and bigger, passing 5,000 miles...</text:span><text:span text:style-name="T5"><text:line-break/><text:line-break/></text:span><text:span text:style-name="T4">His muscles gorged and sang with power, raging uncontrollably humongous and full, stretching wildly as his bulk multiplied. His biceps ballooned grossly out against his swelling chest, as his abs billowed out in front of him, overfed and rumbling with power. His rump bulged out behind him, below his bursting shoulder blades and back muscles. His metallic trapezius swelled over his huge neck as he kept roaring, his thick tongue lolled out happily, as he shook and trembled and boomed to 6,00 miles...</text:span><text:span text:style-name="T5"><text:line-break/><text:line-break/></text:span><text:span text:style-name="T4">The burst of the light was, to those down on the planet, so bright a flash that their cities and countryside and oceans were all bathed in a dazzling glow of green, obscuring the horizon as their power supplies dipped lower and lower. There was simply no way of knowing that the booming bull was actually getting bigger and stronger, beyond them, swelling to fill more and more of their skies with groaning, hot gold and bulging copper flesh.</text:span><text:span text:style-name="T5"><text:line-break/><text:line-break/></text:span><text:span text:style-name="T4">That was fine with Mumbo-Jumbo. So far as the engorged bull knew, they were worshipping him. After all, he was blowing up past 9,000 miles, and was only swelling bigger and hotter, stretching and moaning in space. His triceps reflected curvy mirror images of entire moon as they drifted nearer to his gravity well, bumping, then rolling like marbles up along his swelling biceps, shrinking smaller and smaller against his booming growth.</text:span><text:span text:style-name="T5"><text:line-break/><text:line-break/></text:span><text:span text:style-name="T4">At 10,000 staggering miles in size, over 50 million feet's worth of stunning, gigantic, glimmering bulk and sexual dominance, the beam suddenly cut out, leaving Mumbo -Jumbo there with a swollen, happy huff of release.</text:span><text:span text:style-name="T5"><text:line-break/><text:line-break/></text:span><text:span text:style-name="T4">"HRRHRRRRRHRRR," he rumbled, shivering deep. His humongous, full erection nearly tapped its bobbing head against the Southern ocean of Bedlama, surging its ruddy bulk through the atmospheres as it tapped the waters. Even that touch sent out shockwaves across the seas, startling those in the region, and making reports scatter back to the capitol that plan Alpha wasn't working out.</text:span><text:span text:style-name="T5"><text:line-break/><text:line-break/></text:span><text:soft-page-break/><text:span text:style-name="T5"><text:line-break/></text:span><text:span text:style-name="T4">Newsfeeds refreshed, showing a 10,000-mile monstrosity of a minotaur, where first there had been less than half that. Bedlama was still bigger than a mansion or building to him, but that was zero comfort to the panicking officials, who ordered in the contingency of plan Beta.</text:span><text:span text:style-name="T5"><text:line-break/><text:line-break/></text:span><text:span text:style-name="T4">Their engines switched into reverse, same with the lenses.</text:span><text:span text:style-name="T5"><text:line-break/><text:line-break/><text:line-break/></text:span><text:span text:style-name="T4">Mumbo flexed biceps as big as his thighs, feeling them scream with tightness and power and heat, thrilling as his erection bulged up receptively, bashing its tip into the planet's crust. When another, yellow-tinted glow began to emanate from the shadowed capitol, the colossus was all-too happy to take it in, as well.</text:span><text:span text:style-name="T5"><text:line-break/><text:line-break/></text:span><text:span text:style-name="T4">The beam sputtered, then kept charging, until it blasted forth into space, and battered into the bull's midsection once more. Mumbo-Jumbo closed his huge eyes and let it happen...</text:span><text:span text:style-name="T5"><text:line-break/><text:line-break/></text:span><text:span text:style-name="T4">...Only to open them to the sight of a larger planet.</text:span><text:span text:style-name="T5"><text:line-break/><text:line-break/></text:span><text:span text:style-name="T4">"HRHN...H...HRRRRGH!?"</text:span><text:span text:style-name="T5"><text:line-break/><text:line-break/></text:span><text:span text:style-name="T4">Indeed, everything around Mumbo-Jumbo was growing.</text:span><text:span text:style-name="T5"><text:line-break/><text:line-break/></text:span><text:span text:style-name="T10">It was supposed to be the other way around! No! NO!!</text:span><text:span text:style-name="T5"><text:line-break/><text:line-break/></text:span><text:span text:style-name="T4">"RRRRAAAAUUUUUUUGHRGH!"</text:span><text:span text:style-name="T5"><text:line-break/><text:line-break/><text:line-break/></text:span><text:span text:style-name="T4">Despite his protestations, obviously, the beam continued on. The vast plain of muscles composing their skies shrank rapidly, shuddering, then lurching smaller, and smaller still, dwindling in strange, heaving pulses. Engineers reported the city and international power grid at capacity, and their storage kept climbing, to the point where they diverted the pulled power from Mumbo into a series of backup cells, each gigantic and huge, stored beneath the capitol, on and on.</text:span><text:span text:style-name="T5"><text:line-break/><text:line-break/></text:span><text:span text:style-name="T4">The more they drained, the smaller Mumbo continued to shrink. Even the mighty power cells were overloading, so they redirected the remainder of power into a formerly decommissioned generator, which whirred to life as more and more and more power flooded it.</text:span><text:span text:style-name="T5"><text:line-break/><text:line-break/><text:line-break/></text:span><text:span text:style-name="T4">"RRRRRRUUUUUUUMOOOO!!"</text:span><text:span text:style-name="T5"><text:line-break/><text:line-break/></text:span><text:span text:style-name="T4">Mumbo-Jumbo's cries of rage and embarrassment filled their atmosphere as the bull diminished down past his 4,700-mile stature from before, shrinking and deflating, down past 4,000 miles...3,000 miles...</text:span><text:span text:style-name="T5"><text:line-break/><text:line-break/></text:span><text:span text:style-name="T4">Naturally, Mumbo tried to back away; being so massive a creature, however, he was a ridiculously easy target to stay on. He swam back, parting the small sea of moons as he roared and struggled, only to lurch down to 2,000 miles...then 1,000...</text:span><text:span text:style-name="T5"><text:line-break/><text:line-break/><text:line-break/></text:span><text:span text:style-name="T4">All throughout, as part of plan Beta, an entire space armada of ships had already been deployed, rushed to outer orbit, waiting in readiness as they all watched Mumbo bellow and swipe at the beam, which just kept blasting him, pulling more out, siphoning him down to 500 miles...300 miles...100 miles...</text:span><text:span text:style-name="T5"><text:line-break/><text:line-break/></text:span><text:soft-page-break/><text:span text:style-name="T4">Despite the lessening, that still left Mumbo-Jumbo half a million feet tall, and still quite strong. Even at just 30 miles in size, he could have obliterated the fleet with a few swipes of his hand, or one dedicated sweep of his erection, now flaccid, but still enormous. So, they waited longer, patient, ready.</text:span><text:span text:style-name="T5"><text:line-break/><text:line-break/></text:span><text:span text:style-name="T4">1 mile dwindled, sadly, down to half that, then half of that.</text:span><text:span text:style-name="T5"><text:line-break/><text:line-break/></text:span><text:span text:style-name="T4">Finally, at long last, just as their power cells and sub stations and sub generator all were fit to blow, the beam cut off. Mumbo-Jumbo floated there in space, no longer strong. He was, in fact, genuinely drained, in all senses. The 5-foot bull was, in fact, smaller than he had been before swallowing the miniature sun prototype.</text:span><text:span text:style-name="T5"><text:line-break/><text:line-break/></text:span><text:span text:style-name="T4">Several smaller scout ships veered out, snagging Mumbo in a tractor beam, and hauling him to the mothership. The bull had much to answer for, and he </text:span><text:span text:style-name="T10">would</text:span><text:span text:style-name="T4"> answ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takes over Bedlama, challenging Mon*Star</text:p>
      <text:p text:style-name="P2"/>
      <text:p text:style-name="P8"><text:span text:style-name="T4">As his fattening erection plunged back into Bedlama, slapping the bull's country-sized sacs back tight to its contours and oceans, Mumbo-Jumbo felt himself tensing and gasping, before lewdly booming up even bigger! 38,000 miles blew up to 45,800, in one gushing burst of size, mashing his thick chest firmly to the crackling cities and states below, as they inflated hotly, smoothly bigger.</text:span><text:span text:style-name="T5"><text:line-break/><text:line-break/></text:span><text:span text:style-name="T4">A vast ocean's worth of hot magma wept out around the bull's surging shaft, crying over the widening rim of destruction his cratering thrusts caused. Mumbo snorted, feeling merely a warm sensation of wetness spurting and tickling against his huge erection, teasing it.</text:span><text:span text:style-name="T5"><text:line-break/><text:line-break/></text:span><text:span text:style-name="T4">"RRRR...HRRRRNRRR..."</text:span><text:span text:style-name="T5"><text:line-break/><text:line-break/></text:span><text:span text:style-name="T4">His body shook violently as he bucked in hard, strained tight, and...and...</text:span><text:span text:style-name="T5"><text:line-break/><text:line-break/></text:span><text:span text:style-name="T10">G...G-GGGGUUUUUIIISSSSSSSSSSSSSSHHHH!</text:span><text:span text:style-name="T5"><text:line-break/><text:line-break/></text:span><text:span text:style-name="T4">An orgasm of unparalleled force blasted into the violated globe as Mumbo-Jumbo shook his head and snorted out great billows of fire into space. His body lurched bigger one more time, heaving him up to 55,000 miles, as his semen bled out among the waves of oozing magma, cooling it as it kept pouring out over the ocean, the more and more seed the over-teased bull released. His huge fingers dug in deep as he trembled and bucked again, blowing out more and more oceanic blasts of silky fluid, filling the crackling boundaries around his massive sex.</text:span><text:span text:style-name="T5"><text:line-break/><text:line-break/></text:span><text:span text:style-name="T4">By the time Mumbo's wild climax finally subsided down to a slow, a great sea of semi-molten, cooling rock and seed remained around him, pooled out over the poor, steaming ocean. Mumbo thought as he remained there, pressed against a planet only five or so times his size, relishing the afterglow. Finally, one fun thought struck him, and the bull grinned stupidly.</text:span><text:span text:style-name="T5"><text:line-break/><text:line-break/></text:span><text:span text:style-name="T10">Hah. Haha. Sure...why not?</text:span><text:span text:style-name="T5"><text:line-break/><text:line-break/></text:span><text:span text:style-name="T4">At that, he scooped his huge hands into the enormous mound of mixed materials, and kept scooping more magma out of the wound he had buried into the planet, fashioning the cooling rock and seed higher and higher up over the terrain, until it was higher than himself. After that, he smoothed out two lengths on the sides of the front, and built up a seat between them.</text:span><text:span text:style-name="T5"><text:line-break/><text:line-break/></text:span><text:span text:style-name="T4">After a moment, as the battered populace of Bedlama all watched, Mumbo-Jumbo finished his project. He planted his huge feet onto the planet's curvature, letting its gravity claim him, so that he finally stood on the planet, marveling at what he had built up so high into the orbit.</text:span><text:span text:style-name="T5"><text:line-break/><text:line-break/></text:span><text:span text:style-name="T4">It was a throne. Messy and slapdash, but to the bull, it was glorious. He snorted his approval, and turned and began the process of lowering his meteoric, gigantic rump down over the skies, depositing himself in place with a satisfied grunt.</text:span><text:span text:style-name="T5"><text:line-break/><text:line-break/></text:span><text:span text:style-name="T4">His incalculable weight sank onto the mighty makeshift throne, warping it slightly as he settled down. A foot as big as a small country rested in the ocean, hardly even consumed by its great depths. The other raised through the atmosphere as Mumbo-Jumbo brought a massively muscles leg up, and crossed it, the way a King should.</text:span><text:span text:style-name="T5"><text:line-break/><text:line-break/></text:span><text:soft-page-break/><text:span text:style-name="T10">And he was the King. Oh, yes.</text:span><text:span text:style-name="T5"><text:line-break/><text:line-break/></text:span><text:span text:style-name="T4">How long had Mon*Star wanted a place like Bedlama as a new base? How many times and schemes had the minotaur suffered through, just to try and get that bully his way? Why would Mumbo-Jumbo give up that sweet a thing, now that he literally </text:span><text:span text:style-name="T10">had</text:span><text:span text:style-name="T4"> it?</text:span><text:span text:style-name="T5"><text:line-break/><text:line-break/></text:span><text:span text:style-name="T10">Why? Why give it up? Forget Mon*Star...humph! He's not even a speck of dust to me, now! Hah!</text:span><text:span text:style-name="T5"><text:line-break/><text:line-break/></text:span><text:span text:style-name="T4">A dozen miniscule satellites blipped and lit up, in the periphery, hovering like insects about Mumbo-Jumbo's nearly 300,000,000-foot body. He couldn't quite tell what the speck-lights were, until he noticed them flashing, and figured they were cameras.</text:span><text:span text:style-name="T5"><text:line-break/><text:line-break/></text:span><text:span text:style-name="T4">He was being recorded. Likely, everywhere, now. Not just Bedlama. Mumbo-Jumbo was bigger news than that, now. Much bigger!</text:span><text:span text:style-name="T5"><text:line-break/><text:line-break/></text:span><text:span text:style-name="T4">"HRRRGH,' he mused, stroking a sky-sized chin.</text:span><text:span text:style-name="T5"><text:line-break/><text:line-break/></text:span><text:span text:style-name="T4">He cleared his thick throat, and it shook the landscape below, shaking cities and mountains and cloud banks swirling submissively about his ankles.</text:span><text:span text:style-name="T5"><text:line-break/><text:line-break/></text:span><text:span text:style-name="T4">"HHHRHHRHHRRRRR," he started, addressing the flickering lights. "RRRRGH, HRRRN-HHHR. HRRRURR!"</text:span><text:span text:style-name="T5"><text:line-break/><text:line-break/></text:span><text:span text:style-name="T4">He pointed a massive finger down at the planet, the cameras having to zoom out and out, pulling further back, to get more of the colossal bovine in their viewfinders...until the tip of a humongous, peninsula-spanning penis began to throb right back up to firmness, entering the camera's field.</text:span><text:span text:style-name="T5"><text:line-break/><text:line-break/></text:span><text:span text:style-name="T4">Indeed, trillions and trillions watched on, across Limbo, as the screen showed only as much as they could of the over-muscled titan-bull. It was only when the satellites pulled far enough back that they gasped, realized he was sitting on the planet itself, and screamed.</text:span><text:span text:style-name="T5"><text:line-break/><text:line-break/></text:span><text:span text:style-name="T4">Their cries nearly drowned the bull out as he rumbled his declaration to the galax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s growth gets so much worse...</text:p>
      <text:p text:style-name="P2"/>
      <text:p text:style-name="P8"><text:span text:style-name="T4">"HRRRRRMMMMPH," Mumbo-Jumbo snorted, blowing out fire and steam across the upper atmosphere of Bedlama as he rode its sloping contours.</text:span><text:span text:style-name="T5"><text:line-break/><text:line-break/></text:span><text:span text:style-name="T10">What should he do with the place? Take it over? Hold it for ransom?</text:span><text:span text:style-name="T5"><text:line-break/><text:line-break/></text:span><text:span text:style-name="T4">His bulky muscles reflected back the oceans and countries below in warped waves, curving up biceps as big as states. A penis so big it could span the diameter of a small planet swelled and blew bigger in ugly, throbbing spurts, cracking the mantle of Bedlama wider and wider apart, as he thrust his bigger and bigger body into its crumbling surface. Pectorals spanning the Northern continent swelled ceaselessly, rising steep and glimmering-golden over the horizon.</text:span><text:span text:style-name="T5"><text:line-break/><text:line-break/></text:span><text:span text:style-name="T10">Maybe he could...c-could...</text:span><text:span text:style-name="T5"><text:line-break/><text:line-break/></text:span><text:span text:style-name="T4">Something was happening, even as his pectorals ground the entire continent into the oceans, even as wave upon wave of the populace fled into the transportation grid stations, filing and zapping away to safety. They reappeared off on their designated moon stations, and could only watch as Mumbo-Jumbo shook more and more violently, from his core.</text:span><text:span text:style-name="T5"><text:line-break/><text:line-break/></text:span><text:span text:style-name="T4">The bull moaned into his thick chest, getting hotter and tighter, some untold pressure mounting as he dominated the entire planet. Big as the cybernetic god-bull was, looming and heaving over 50,000 miles in scope against the cracked terrain of the planet, there was clearly something else building up, inside of him–something truly terrible.</text:span><text:span text:style-name="T5"><text:line-break/><text:line-break/></text:span><text:span text:style-name="T4">"HR...RRR...HHHHHHHRRRRRRRRRRRUUUUU–"</text:span><text:span text:style-name="T5"><text:line-break/><text:line-break/></text:span><text:span text:style-name="T4">Mumbo-Jumbo's bellowing boomed out, almost like a plea, as his quaking metal body trembled, to the point of vibrating down powerfully into the planet, kicking up the undisturbed reached of the far oceans. Cities on the other hemisphere began to vacate as well, not only because orders had spilled in from the crushed capitol to evacuate, but from the sheer force of the quakes, as Mumbo's thrusting rocked the planet harder, and harder.</text:span><text:span text:style-name="T5"><text:line-break/><text:line-break/></text:span><text:span text:style-name="T4">"HHHHHHHHHHUUUUUUUURRRRUUUUUUUU–"</text:span><text:span text:style-name="T5"><text:line-break/><text:line-break/></text:span><text:span text:style-name="T4">The bovine-god's lowing went from pleased to surprised, then nearly desperate, as Mumbo-Jumbo's rumbling body spasmed and shuddered, beyond all control, beginning to shock even the 60,000-mile male as he hugged the planet tight, crushing in on more and more of it as his form rippled with climbing power.</text:span><text:span text:style-name="T5"><text:line-break/><text:line-break/></text:span><text:span text:style-name="T4">His shaft tingled and bulged, too, too big, splitting the mantle clear up its vertices. Then, it kept pumping, billowing, fattening, throbbing firmer and harder, until it hurt, splitting more and more rock away as his moos grew impossibly basso and low!</text:span><text:span text:style-name="T5"><text:line-break/><text:line-break/></text:span><text:span text:style-name="T4">All the fleeing refugees could do was pile into the backup ships and begin departing in droves from their getaway stations, as even their nearby and farther moons were starting to shake from the vibrations Mumbo cast out.</text:span><text:span text:style-name="T5"><text:line-break/><text:line-break/></text:span><text:span text:style-name="T10">He couldn't...he couldn't hold it in! Why? Why was it g-getting...thu-this...huuuuuuge!?</text:span><text:span text:style-name="T5"><text:line-break/></text:span><text:soft-page-break/><text:span text:style-name="T5"><text:line-break/></text:span><text:span text:style-name="T4">The heat from the core of the planet funneled into Mumbo's pulsing tip as it penetrated, the 100,000-mile behemoth big enough to hug nearly half of Bedlama. The heat fueled the sun within him, as a result of his thoughtless, dull-witted humping, and that was indeed overfeeding the power within him to horrifying degrees–degrees he had no idea how to even handle.</text:span><text:span text:style-name="T5"><text:line-break/><text:line-break/></text:span><text:span text:style-name="T8">"MMMM...MMMMRRRR...MMWWWWRRRRUUUUUUUOOOO!!"</text:span><text:span text:style-name="T5"><text:line-break/><text:line-break/></text:span><text:span text:style-name="T4">As the ships fled, as Bedlama crushed into two, then three segments, Mumbo-Jumbo's titanic biceps split the remainder of the rock, and ground clear in, snapping that sundered chunk of hemisphere apart, and letting the core slip into the bull's yawning slit. His tip bulged painfully as it surged in tight, reached the core of his belly, and all was lost.</text:span><text:span text:style-name="T5"><text:line-break/><text:line-break/></text:span><text:span text:style-name="T13"><text:line-break/>"M-M-MMMOOOOOOOOOOOOOOOOOOOOOOOO–"</text:span><text:span text:style-name="T5"><text:line-break/><text:line-break/></text:span><text:span text:style-name="T4">Bedlama vanished as Mumbo-Jumbo's bulging back-brawn erupted clear through everything, consuming all sight of the rest of him. There was a blink's worth of time to observe his shoulders and biceps and forearms all screaming out in every possible direction, exploding so big and so full that in a half-second, they suddenly were nowhere, and everything, all at once.</text:span><text:span text:style-name="T5"><text:line-break/><text:line-break/></text:span><text:span text:style-name="T4">Neighboring moons blasted away to bits as the 100,000-mile bull blew up at incalculable speed, making his previous spurts look laughable. His muzzle was lost, pinched in between his overloaded, heaving pectorals, which roared out past his jawline, competing with his booming trapezius and copper-red shoulders. His shoulder blades burst out into the cosmos, farther and heavier, bigger and thicker, as Mumbo's erection blew out twice as far as he could reach, throbbed just once, and exploded six times that size!</text:span><text:span text:style-name="T5"><text:line-break/><text:line-break/></text:span><text:span text:style-name="T4">Over 3,000,000 miles of raging muscle and sex trembled, twitched, and heaved again, exploding furiously larger! Entire planets started to grudgingly drift and pull toward his body, which shuddered and billowed in a hot, thick burst of size to over 47,000,000 miles, then 810,000,000!</text:span><text:span text:style-name="T5"><text:line-break/><text:line-break/></text:span><text:span text:style-name="T4">His roar was lost in his own chest as it overtook most of his face, his muscles doing the same everywhere else possible. Muscles clumped and collided against one another, mashing and bulging and grinding, hot and smooth and creaking, before Mumbo shut his glowing eyes and cried into his booming chest, feeling his testicles burgeon uncontrollably bigger beneath him, spreading his heaving thighs wider.</text:span><text:span text:style-name="T5"><text:line-break/><text:line-break/></text:span><text:span text:style-name="T4">There was no stopping, no pause, no cessation or relief. Not this time. This time, Mumbo kept exploding larger, as the sun within him met the core, and exploded, on and on, the ongoing chain reaction stretching the roaring bull's swollen bulk to unthinkable sizes!</text:span><text:span text:style-name="T5"><text:line-break/><text:line-break/></text:span><text:span text:style-name="T4">2,900,000,000 miles ballooned painfully to 18,000,000,000, in one massive, straining bulge, making Mumbo's eye billow out with power as he rippled in waves of golden growth. Beams of light began to shoot out, jetting loose between the seams of his overgrowing oceans of muscle. Light shot out from his tip and rear, blasting out brighter and wider, each throb making the glowing god rush out bigger, and bigger, and bigger, and bigger!</text:span><text:span text:style-name="T5"><text:line-break/><text:line-break/></text:span><text:span text:style-name="T4">90,900,000,000 miles! 300,200,000,000 miles!</text:span><text:span text:style-name="T5"><text:line-break/><text:line-break/></text:span><text:soft-page-break/><text:span text:style-name="T4">The planets that weren't blasted to bits dragged and rolled obediently up and along the ceaselessly-growing swells and curves of his innumerable muscles, as Mumbo-Jumbo's seams bled more and more energy, more power, straining his quaking, bloated body beyond sanity! He m-m-mooed out defiantly, shaking and huffing and moaning, desperately holding together...</text:span><text:span text:style-name="T5"><text:line-break/><text:line-break/></text:span><text:span text:style-name="T4">750,000,000,000 miles...1,700,000,000,000 miles!</text:span><text:span text:style-name="T5"><text:line-break/><text:line-break/></text:span><text:span text:style-name="T4">Those watching or fleeing across all of Limbo braced for it, as the entirety of Mumbo-Jumbo suddenly lit up bright, and the mooing, bellowing bull-god's seams split. light poured out from the rumbling giant as he blew up to over 5,000,000,000,000 miles, twitched, then–</text:span><text:span text:style-name="T5"><text:line-break/><text:line-break/></text:span><text:span text:style-name="T8">"MMMMMMMMMMMMMMMMMMMMMMMMMM"</text:span><text:span text:style-name="T5"><text:line-break/><text:line-break/></text:span><text:span text:style-name="T13">B-B-BBB-B-BBBBBBOOOOOOOOOOOOOMMMM!!</text:span><text:span text:style-name="T5"><text:line-break/><text:line-break/></text:span><text:span text:style-name="T4">In a great, fantastic and terrifying flash of energy and light, the heavens themselves seemed to open up. When all the power and might cleared, its release finished, a new sun emerged, absolutely gargantuan and massive in scope. It had survived to linger on, a new and brilliant star lighting the darker quadrants of Limbo.</text:span><text:span text:style-name="T5"><text:line-break/><text:line-break/></text:span><text:span text:style-name="T4">The only thing missing was, indeed, Mumbo-Jumb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list xml:id="list40404441" text:continue-numbering="true" text:style-name="WWNum1">
        <text:list-item>
          <text:p text:style-name="P17">4/19: <text:s/>(2,288 words)</text:p>
        </text:list-item>
      </text:list>
      <text:p text:style-name="P2"/>
      <text:p text:style-name="P3">"To the top of the mountain! He still can't reach there as easily!"</text:p>
      <text:p text:style-name="P2"/>
      <text:p text:style-name="P8"><text:span text:style-name="T4">"We need higher ground, while we still have it!" Quicksilver shouted, taking the lead, as they all flew up along the slope of the mountain's side, keeping closer to its rocky surface. "Whatever you all do, keep moving up!"</text:span><text:span text:style-name="T5"><text:line-break/><text:line-break/></text:span><text:span text:style-name="T4">"Heck of a time to gleam with silver and steel!" Steelwill panted as they all kept to formation, only to feel the rumble of Mumbo-Jumbo's monstrous hand as it smashed down onto the entire mountain, denting a huge print into the very edifice.</text:span><text:span text:style-name="T5"><text:line-break/><text:line-break/></text:span><text:span text:style-name="T4">"He can sniff us out, anyway," Steelheart replied, dodging oncoming debris thrown up by the bull's hand's impact. "Even if we looked like rocks, it wouldn't matter!"</text:span><text:span text:style-name="T5"><text:line-break/><text:line-break/></text:span><text:span text:style-name="T4">Bluegrass twisted in Steelwill's grip, looking back behind them as they fled.</text:span><text:span text:style-name="T5"><text:line-break/><text:line-break/></text:span><text:span text:style-name="T4">"How's it looking, Bluegrass?" Quicksilver asked.</text:span><text:span text:style-name="T5"><text:line-break/><text:line-break/></text:span><text:span text:style-name="T4">"Like the mountaintop ain't gonna keep us safe for long!"</text:span><text:span text:style-name="T5"><text:line-break/><text:line-break/></text:span><text:span text:style-name="T4">The mountain stood roughly 6,000 feet, over 1 mile, making it 3.5 times taller than Mumbo-Jumbo. As it turned out, that only meant so much, given the way Mumbo's colossal red feet smashed up onto the mountainside, followed by a great hand clutching its slopes. Hand by foot, the massive cyber-bull was climbing the mountain, almost as fast as the SilverHawks were.</text:span><text:span text:style-name="T5"><text:line-break/><text:line-break/></text:span><text:span text:style-name="T4">"Tell me the next time he gets a hand down," Quicksilver ordered.</text:span><text:span text:style-name="T5"><text:line-break/><text:line-break/></text:span><text:span text:style-name="T4">Rather than bother asking why, Bluegrass watched. The rest of them flew onward, in the same manner of understanding. When Mumbo's mighty hand slammed down, this time to their immediate right, Bluegrass shouted:</text:span><text:span text:style-name="T5"><text:line-break/><text:line-break/></text:span><text:span text:style-name="T4">"Your right! Now!"</text:span><text:span text:style-name="T5"><text:line-break/><text:line-break/></text:span><text:span text:style-name="T4">Quicksilver nimbly spun in the air, twisting back, and blasted several lasers from his shoulders. They hit right at the mountainside, as Mumbo's gigantic fingers dug deep in, and the blasted chunks of cracking rock formation blew free. Mumbo-Jumbo's fingers lost purchase of the crumbling stone, and his hand slipped out, making the bull roar in anger as his huge, heavy body began to slide destructively further down the mountainside.</text:span><text:span text:style-name="T5"><text:line-break/><text:line-break/></text:span><text:span text:style-name="T4">"Almost there!" Steelheart shouted, as they zoomed at top speed to the apex of the slope, where the top of the mountain leveled off into a rocky plain. They all landed and huddled near, ready for anything.</text:span><text:span text:style-name="T5"><text:line-break/><text:line-break/></text:span><text:span text:style-name="T4">"What now, boss?" Bluegrass asked, as Steelwill set him down and let him go. "He ain't gonna stay beat."</text:span><text:span text:style-name="T5"><text:line-break/><text:line-break/></text:span><text:span text:style-name="T4">"Right," Quicksilver said, nodding. "The Mirage is down for the count, and we need some way off world. Our wrist communicators don't have range enough to hail anyone to come get us..."</text:span><text:span text:style-name="T5"><text:line-break/></text:span><text:soft-page-break/><text:span text:style-name="T5"><text:line-break/></text:span><text:span text:style-name="T4">"But if someone had a reason to come here," Steelheart mused, pointing out over the valley and mountain ranges around it, out beyond their mountain. "Like, say, if there was some major incident..."</text:span><text:span text:style-name="T5"><text:line-break/><text:line-break/></text:span><text:span text:style-name="T4">Out in that valley, among the other ghost-town settlements and artificial parks, there was a massive building complex.</text:span><text:span text:style-name="T5"><text:line-break/><text:line-break/></text:span><text:span text:style-name="T4">"See those down there? That's a configuration only used to house generators and power cores. Most of the property around here is negligible, but if one of </text:span><text:span text:style-name="T10">those</text:span><text:span text:style-name="T4"> were to blow..."</text:span><text:span text:style-name="T5"><text:line-break/><text:line-break/></text:span><text:span text:style-name="T4">"The investigators would roll right on in," Steelwill finished, grinning. "Talk about a bold play, sis!"</text:span><text:span text:style-name="T5"><text:line-break/><text:line-break/></text:span><text:span text:style-name="T4">"It would be risky," Quicksilver sighed, thinking.</text:span><text:span text:style-name="T5"><text:line-break/><text:line-break/></text:span><text:span text:style-name="T4">The sound of Mumbo-Jumbo roaring on the other side of the mountain interjected, followed by massive hands smashing their way up the facade.</text:span><text:span text:style-name="T5"><text:line-break/><text:line-break/></text:span><text:span text:style-name="T4">Quicksilver was already moving.</text:span><text:span text:style-name="T5"><text:line-break/><text:line-break/></text:span><text:span text:style-name="T4">"Right, we take the risk! Let's go down to the valle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Find a mineshaft! We need to get underground, where he can't sniff us out!"</text:p>
      <text:p text:style-name="P2"/>
      <text:p text:style-name="P8"><text:span text:style-name="T4">"This was a mining region," Quicksilver said as they zoomed out over the side of the mountain, scanning the periphery anxiously. "They wouldn't build that far off from the entrance to the nearest–"</text:span><text:span text:style-name="T5"><text:line-break/><text:line-break/></text:span><text:span text:style-name="T4">"Mine!" Steelheart shouted, pointing. They were close to an old road leading away from the town, toward a darkened opening leading into the face of the mountainside.</text:span><text:span text:style-name="T5"><text:line-break/><text:line-break/></text:span><text:span text:style-name="T4">"Go, no time to lose!" Quicksilver hollered, as Mumbo-Jumbo's colossally huge palm crashed down to the East, crushing down into the mountain with a heaving billow of powder and smoke. The entire mountain shook as they all darted away from it, and into the opening of the mine.</text:span><text:span text:style-name="T5"><text:line-break/><text:line-break/></text:span><text:span text:style-name="T4">In they all flew–</text:span><text:span text:style-name="T10">crashed</text:span><text:span text:style-name="T4">, to the uninitiated–and into the prevailing darkness they went. They entered as a unit, but disassembled out of time as they hit the walls and ceilings and rafters, blind, and tumbled to a heap.</text:span><text:span text:style-name="T5"><text:line-break/><text:line-break/></text:span><text:span text:style-name="T4">"Everyone alright?" Quicksilver asked, as he felt around for a lamp. There were moans and grumbles of confirmation as the others got to their feet in the dark, before another hard rumble from outside answered, shaking the entire mountain.</text:span><text:span text:style-name="T5"><text:line-break/><text:line-break/></text:span><text:span text:style-name="T4">"Someone's knockin'," Bluegrass sighed, dusting himself off, as the vibrations subsided, then returned, even bigger, even heavier, and definitely all the closer to them.</text:span><text:span text:style-name="T5"><text:line-break/><text:line-break/></text:span><text:span text:style-name="T4">"I'm sure Mumbo-Jumbo saw us," Quicksilver replied, bumping a hanging lantern along the mineshaft wall. He fumbled with the top, opened it, and blasted a laser inside, lighting it up at the base. The light flared out, revealing the four SilverHawks in better detail, as well as the tunnel, which went lower and lower down into the unlit hear of the mountain. "So, we better keep heading in. For all we know, being that big, he could–"</text:span><text:span text:style-name="T5"><text:line-break/><text:line-break/></text:span><text:span text:style-name="T4">At that, a huge mass of red copper blasted in through the opening of the mine, plunging easily through the rock at its size. It might as well have been a small building that was ramming through after them, as the tip of one finger curled and scraped nearer. The SilverHawks all broke off into a run the other way, heading further in as the rocks tumbled and their lantern jangled.</text:span><text:span text:style-name="T5"><text:line-break/><text:line-break/></text:span><text:span text:style-name="T4">They hit a fork, and veered left, hearing the finger push further in. On the outside, Mumbo-Jumbo's pinky was scooping in and digging out, shearing a huge hole in the mountainside, where the little mine opening had just been.</text:span><text:span text:style-name="T5"><text:line-break/><text:line-break/></text:span><text:span text:style-name="T4">"H...HRRR? HRRRRRRRUUUUUUURRRUGHRGH!"</text:span><text:span text:style-name="T5"><text:line-break/><text:line-break/></text:span><text:span text:style-name="T4">Mumbo's booming bellows and snorts of anger rattled the mountain, shaking more dust off of even the farther reaches of the mineshaft as they fled. Quicksilver turned a corner, and shone the light out over a large quarry filled with gems and metals, left protruding from the innards of the cave system.</text:span><text:span text:style-name="T5"><text:line-break/><text:line-break/></text:span><text:span text:style-name="T4">"Least we'll die rich," Steelwill muttered, as the mountain shook harder.</text:span><text:span text:style-name="T5"><text:line-break/><text:line-break/></text:span><text:span text:style-name="T4">"I'd trade both for a good escape," Steelheart retorted, as they traveled over the cavern floor, approaching what appeared to be a...</text:span></text:p>
      <text:p text:style-name="P2"><text:soft-page-break/></text:p>
      <text:p text:style-name="P2"/>
      <text:p text:style-name="P2"/>
      <text:p text:style-name="P2"/>
      <text:p text:style-name="P2"/>
      <text:p text:style-name="P3">The entire mountain collapses--not to mention the local reactor, under-palm...</text:p>
      <text:p text:style-name="P2"/>
      <text:p text:style-name="P8"><text:span text:style-name="T4">In the chaos of their tumble, the SilverHawks had neither time nor fair chance to take in their surroundings, or even their path. The pressure of the impact had blown them so far down the tunnel system that there was no means to stop or get their bearings, as the entire mountain crumbled, inside.</text:span><text:span text:style-name="T5"><text:line-break/><text:line-break/></text:span><text:span text:style-name="T4">On the outside, a monstrous hand kept pressing, forcing the weight of the initial collision down, down on the struggling mountain. Ton upon ton of metallic, fleshy bulk and swollen cow-muscle pushed in further, bulging bigger and tighter as the roaring bovine brought his fuller weight to bear. The mountain itself cracked across, weaving small canyons of ruin, which branched wide and sank in a single, terrible </text:span><text:span text:style-name="T10">crack</text:span><text:span text:style-name="T4">.</text:span><text:span text:style-name="T5"><text:line-break/><text:line-break/></text:span><text:span text:style-name="T4">From that crack, there was a fateful rumbling, as the mountain cracked again, cratering out, letting the first cracks sink and collapse into the façade. A violent blast of smoke shot out around Mumbo's sky-high forearm, not even reaching past his overgrown, golden bicep as it cascaded out and down along the crushed slope.</text:span><text:span text:style-name="T5"><text:line-break/><text:line-break/></text:span><text:span text:style-name="T4">Still, Mumbo-Jumbo pushed, letting hunks of the splitting rock bash to boulders between his sinking fingers, until the entire mountain coughed out, caved in, and crumbled into a flattened husk of death. It and his hand both impacted the terrain, sinking the crushed wreckage of the entire mountain and beyond down, down into the crust, denting even it.</text:span><text:span text:style-name="T5"><text:line-break/><text:line-break/></text:span><text:span text:style-name="T4">That hand plunged down through the remainder of the underground, into a long-untouched section of underground civilization, which also collapsed flat under too much weighty copper palm.</text:span><text:span text:style-name="T5"><text:line-break/><text:line-break/></text:span><text:span text:style-name="T4">Said impact crushed homes, facilities, light fixtures long darkened; it also crushed down squarely on a large building with a reactor inside. That entire reactor was compacted tight, leading to a chain reaction, nearly instantaneous...</text:span><text:span text:style-name="T5"><text:line-break/><text:line-break/></text:span><text:span text:style-name="T4">"HHHHHHHHHRRRRRRRRUUUURRRUURRRGK!?"</text:span><text:span text:style-name="T5"><text:line-break/><text:line-break/></text:span><text:span text:style-name="T4">An unsubtle sort of buried explosion took place, under the crust, and all of it blew out against Mumbo-Jumbo's colossal palm, soaking up into it. The bull blinked, then slowly pulled his massive digit out of the crushed terrain, looking the 10-mile hand over in curiosity. It hadn't hurt.</text:span><text:span text:style-name="T5"><text:line-break/><text:line-break/></text:span><text:span text:style-name="T4">"HMPH," he snorted, looking back down at the pancaked stretch of landscape before him, utterly flattened beyond all salvation.</text:span><text:span text:style-name="T5"><text:line-break/><text:line-break/></text:span><text:span text:style-name="T10">That did it</text:span><text:span text:style-name="T4">, the bovine god thought, huffing in pride, letting his thick penis bulge receptively against the moon's curves, crackling as it swelled out a small, widening crater into its surface. </text:span><text:span text:style-name="T10">Had to have done it. Haha...weak little SilverHawks. Mumbo is the biggest!</text:span><text:span text:style-name="T5"><text:line-break/><text:line-break/></text:span><text:span text:style-name="T4">The sky-dwarfing colossus mooed out loudly, shaking the moonscape as he brought up both fists, and beat his huge pectorals over and over, in a show of victory. Each time his glowing fist impacted, however, something was happening...something deeply, deeply strange...</text:span></text:p>
      <text:p text:style-name="P2"/>
      <text:p text:style-name="P2"/>
      <text:p text:style-name="P2"/>
      <text:p text:style-name="P2"><text:soft-page-break/></text:p>
      <text:p text:style-name="P2"/>
      <text:p text:style-name="P2"/>
      <text:p text:style-name="P2"/>
      <text:p text:style-name="P2"/>
      <text:p text:style-name="P3">The mountain survives--and so do the Silverhawks!</text:p>
      <text:p text:style-name="P2"/>
      <text:p text:style-name="P8"><text:span text:style-name="T4">An absolutely enormous network of splintering cracks webbed out into a crater, which immediately collapsed into a geyser of billowing dust and smoke. Mumbo's vast hand crushed down, down into the mountain, so gigantic and wide across that most of the mountainside snapped vertically.</text:span><text:span text:style-name="T5"><text:line-break/><text:line-break/></text:span><text:span text:style-name="T4">Through the smoke, Mumbo-Jumbo's monstrously vast, 8-mile muzzle loomed, snorting it all away in a huff of angered impatience. At his new size, there was simply no way for the big bull to know if he had flattened the SilverHawks or not. They weren't even bugs now, compared to him.</text:span><text:span text:style-name="T5"><text:line-break/><text:line-break/></text:span><text:span text:style-name="T10">Still</text:span><text:span text:style-name="T4">, the 70-mile titan thought, grunting as his bulging shaft tickled against the cracked mountainside, </text:span><text:span text:style-name="T10">what if not? They get away a lot, don't they...</text:span><text:span text:style-name="T5"><text:line-break/><text:line-break/></text:span><text:span text:style-name="T4">The mountain, gouged but surviving, seemed to laugh at the idea, at Mumbo-Jumbo himself.</text:span><text:span text:style-name="T5"><text:line-break/><text:line-break/></text:span><text:span text:style-name="T10">...Hmph.</text:span><text:span text:style-name="T5"><text:line-break/><text:line-break/></text:span><text:span text:style-name="T4">At that, Mumbo-Jumbo shifted his countless tons of metallic muscle, grinding his tremendous thighs against the moon as he lifted himself up, straightened his musclebound back, and forced his heavy sacs up, up along the mountain. Their terrible, smooth, hot heft ground the ruins of entire townships and roads and poles even flatter, dragging up and up over the mountain's damaged edifice. At length, the immense minotaur managed to straighten up high enough into the atmosphere that even his huge orbs dangled up off of the mountain, instead looming over it, and the surrounding ones...</text:span><text:span text:style-name="T5"><text:line-break/><text:line-break/></text:span><text:span text:style-name="T10">Best to be sure,</text:span><text:span text:style-name="T4"> Mumbo thought, nodding, his chin bumping down pleasantly into his overinflated pectorals. His massive hands reached down through the artificial cloud banks, clutching both ballooned sacs, and aimed them square over the entire range...</text:span><text:span text:style-name="T5"><text:line-break/><text:line-break/><text:line-break/></text:span><text:span text:style-name="T4">---</text:span><text:span text:style-name="T5"><text:line-break/><text:line-break/></text:span><text:span text:style-name="T4">Far down below way deep down, in the dark, the SilverHawks collected themselves, and began the unhappy quest of getting whatever bearings could be got.</text:span><text:span text:style-name="T5"><text:line-break/><text:line-break/></text:span><text:span text:style-name="T4">"Is everyone still in one piece?" Quicksilver asked, coughing out some dust as he felt around in the darkness. "Hello?"</text:span><text:span text:style-name="T5"><text:line-break/><text:line-break/></text:span><text:span text:style-name="T4">No answer.</text:span><text:span text:style-name="T5"><text:line-break/><text:line-break/></text:span><text:span text:style-name="T4">"Must have gotten...knocked out," he muttered, feeling his head in the pitch. "This's a mining area...there's got to be some kind of lantern down here..."</text:span><text:span text:style-name="T5"><text:line-break/><text:line-break/></text:span><text:span text:style-name="T4">After a minute of blind searching, with only the rumbling of cracked rock far up overhead, Quicksilver's foot finally bumped something, which skidded and bounced loudly in the cavern, echoing out. He felt for it again, on his knees, eventually tapping his metallic and human fingers against something long and plastic.</text:span><text:span text:style-name="T5"><text:line-break/><text:line-break/></text:span><text:span text:style-name="T4">"Bingo!"</text:span><text:span text:style-name="T5"><text:line-break/><text:line-break/></text:span><text:soft-page-break/><text:span text:style-name="T4">At that, he collected it, felt it over to confirm what it was, then pushed a button. Thankfully, the power cell inside the bottom snap-on segment still worked, and the lantern flashed to life, after a few worrisome moments of stuttering.</text:span><text:span text:style-name="T5"><text:line-break/><text:line-break/></text:span><text:span text:style-name="T4">Right away, Quicksilver turned around, shining it where he could. Yet, there was no sign of anybody, anywhere nearby.</text:span><text:span text:style-name="T5"><text:line-break/><text:line-break/></text:span><text:span text:style-name="T4">"Everyone!" Quicksilver shouted, hearing his voice tumble around the mining shafts and cavern ceiling. "Can you hear me? Can anybody respond?"</text:span><text:span text:style-name="T5"><text:line-break/><text:line-break/></text:span><text:span text:style-name="T4">Something rumbled again, but this time it was entirely different, smaller. Closer. Quicksilver saw two small dots of yellow light blink on, in the distance, and watched as they grew steadily nearer to him.</text:span><text:span text:style-name="T5"><text:line-break/><text:line-break/></text:span><text:span text:style-name="T4">Though he had his hopes, Quicksilver kept his shoulder-lasers ready, as the cresting of two headlights approached, revealing a modest-sized old mine-buggy, an extra-terrain four-wheel vehicle. Steelheart was aboard in the driver's seat; she was the only one driving it.</text:span><text:span text:style-name="T5"><text:line-break/><text:line-break/></text:span><text:span text:style-name="T4">"Need a lift?" she asked, smiling weakly. She was as covered in bruises and soot as he was. Quicksilver sighed, smiled back, and took up a seat on the passenger's side.</text:span><text:span text:style-name="T5"><text:line-break/><text:line-break/></text:span><text:span text:style-name="T4">"I accept," he said, wiping the dirt off of his face. "Any luck finding the others?"</text:span><text:span text:style-name="T5"><text:line-break/><text:line-break/></text:span><text:span text:style-name="T4">"You're looking at how far I've come, so far," Steelheart answered, making Quicksilver purse his lip.</text:span><text:span text:style-name="T5"><text:line-break/><text:line-break/></text:span><text:span text:style-name="T4">"Well, I'm sure they're around..."</text:span><text:span text:style-name="T5"><text:line-break/><text:line-break/></text:span><text:span text:style-name="T4">The rumbling up, up beyond, outside, suddenly increased, then slammed down into a sudden, doomsday explosion, as Mumbo-Jumbo's absolutely immense, island-sized testicles fell clear down onto the moon, crushing the entire mountain, driving the mighty rock formation down on itself.</text:span><text:span text:style-name="T5"><text:line-break/><text:line-break/></text:span><text:span text:style-name="T4">"What is that!?" Steelheart wailed, as a great rash boomed near, above, then another, nearer still.</text:span><text:span text:style-name="T5"><text:line-break/><text:line-break/></text:span><text:span text:style-name="T4">"Drive! Drive!" Quicksilver shouted, making Steelheart leap in her seat, then mash on the gas pedal. The vehicle sped down the nearest attached shaft, plunging their ride down, down at a sharp angle, farther into the darkness yet. Still, as far as they traveled, another huge and horrible crash followed, above, then another.</text:span><text:span text:style-name="T5"><text:line-break/><text:line-break/></text:span><text:span text:style-name="T4">"The mountain," Steelheart coughed, bouncing along with Quicksilver as their buggy shot down faster. "The whole mountain above us...it must all be collapsing!"</text:span><text:span text:style-name="T5"><text:line-break/><text:line-break/></text:span><text:span text:style-name="T4">"We have a fork coming up!" Quicksilver yelled, pointing dead-ahea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list xml:id="list40379552" text:continue-numbering="true" text:style-name="WWNum1">
        <text:list-item>
          <text:p text:style-name="P17">4/26: (2,813 words)</text:p>
        </text:list-item>
      </text:list>
      <text:p text:style-name="P2"/>
      <text:p text:style-name="P3">"There's a galactic way station nearby! Let's try some repairs!"</text:p>
      <text:p text:style-name="P2"/>
      <text:p text:style-name="P8"><text:span text:style-name="T4">"Let's check," Quicksilver said, looking the topographical readout over a moment. Only the sound of the Mirage choking and rattling through sliced air responded. "Okay...there's a galactic way station nearby! Let's try some repairs! See if we can get the Mirage in shape, before Mumbo figures a way around the canyons."</text:span><text:span text:style-name="T5"><text:line-break/><text:line-break/></text:span><text:span text:style-name="T4">"You got it, Hoss," Bluegrass said, steering out over a large lake, toward the landmass beyond it.</text:span><text:span text:style-name="T5"><text:line-break/><text:line-break/></text:span><text:span text:style-name="T4">Thankfully, the station sat right at the edge of the bay, meaning they were able to bring the dying ship down in once piece, onto the weathered old tarmac. The Mirage bounced, then rumbled, shuddered once, then sputtered out in a sigh of defeat.</text:span><text:span text:style-name="T5"><text:line-break/><text:line-break/></text:span><text:span text:style-name="T4">"Y'all wait a moment, I think I can creep along toward one of the bays, over yonder, there..."</text:span><text:span text:style-name="T5"><text:line-break/><text:line-break/><text:line-break/></text:span><text:span text:style-name="T4">---</text:span><text:span text:style-name="T5"><text:line-break/><text:line-break/></text:span><text:span text:style-name="T4">The station may have been every bit as abandoned as they had figured, but the equipment was there, and that was all that really mattered.</text:span><text:span text:style-name="T5"><text:line-break/><text:line-break/></text:span><text:span text:style-name="T4">"Steelwill, keep a lookout on the perimeter," Quicksilver ordered, pointing out past the opened bay door and lakefront beyond it. "Steelheart, Bluegrass, let's get to those repairs."</text:span><text:span text:style-name="T5"><text:line-break/><text:line-break/></text:span><text:span text:style-name="T4">"Shoot, I already spotted what all we need," Bluegrass said, tipping his 10-gallon hat by its brim. "Core power to the station would be divine, but we can use power cores to get the tools a-workin', right Steelheart?"</text:span><text:span text:style-name="T5"><text:line-break/><text:line-break/></text:span><text:span text:style-name="T4">"You got it," she replied, nodding, already toting a small box of cells over.</text:span><text:span text:style-name="T5"><text:line-break/><text:line-break/></text:span><text:span text:style-name="T4">"How long do you think this will take?" Quicksilver asked, as Steelwill took up a post outside, scanning the lake over.</text:span><text:span text:style-name="T5"><text:line-break/><text:line-break/></text:span><text:span text:style-name="T4">"To get us to space, you mean?" Steelheart said, thinking. "Maybe an hour or two, at bare minimum. I mean, gum and bandages."</text:span><text:span text:style-name="T5"><text:line-break/><text:line-break/></text:span><text:span text:style-name="T4">"Hmm."</text:span><text:span text:style-name="T5"><text:line-break/><text:line-break/></text:span><text:span text:style-name="T4">"You two might close the bay door, and keep things lookin' quiet out there, boss," Bluegrass offered, nodding to the bay. "The quieter it seems, the more likely ol' Mumbo might not catch us doin' repairs."</text:span><text:span text:style-name="T5"><text:line-break/><text:line-break/></text:span><text:span text:style-name="T4">"Agreed," Quicksilver said, nodding. "Just let me know when we can at least attain liftoff."</text:span><text:span text:style-name="T5"><text:line-break/><text:line-break/></text:span><text:span text:style-name="T4">"If we get space-bound," Steelheart began, anxious. "If we leave Mumbo-Jumbo here..."</text:span><text:span text:style-name="T5"><text:line-break/><text:line-break/></text:span><text:span text:style-name="T4">"He's a problem, either way. Even if we knocked him out somehow and got a big enough net around </text:span><text:soft-page-break/><text:span text:style-name="T4">him, we would probably have a lousy time trying to transport him to prison. He's just too big for us to move on our own."</text:span><text:span text:style-name="T5"><text:line-break/><text:line-break/></text:span><text:span text:style-name="T4">"But if we leave him here...I mean, what if he doesn't stop growing bigger?"</text:span><text:span text:style-name="T5"><text:line-break/><text:line-break/></text:span><text:span text:style-name="T4">"We can't let that drive us toward inactivity. We need to get to where we can regroup and signal for help. Bedlama's so close by, I imagine any port would take us in. Then, we could alert Stargazer and the Bedlama defense forces, too."</text:span><text:span text:style-name="T5"><text:line-break/><text:line-break/></text:span><text:span text:style-name="T4">Bluegrass was already moving a large steel cart of tools over to the Mirage. Steelheart heard him clear his throat tactfully as he passed, and she fidgeted, knowing she was needed.</text:span><text:span text:style-name="T5"><text:line-break/><text:line-break/></text:span><text:span text:style-name="T4">"It'll be alright," Quicksilver soothed, before turning and stepping out to join Steelwill. As the left, he flew up to the bottom lip of the pull-down bay door, and lowered it shut.</text:span><text:span text:style-name="T5"><text:line-break/><text:line-break/></text:span><text:span text:style-name="T4">"No sign of him so far," Steelwill sighed, staring out into the moon's rocky landscape, out at the canyons and cliffs. "Even as big as he was getting, I think Mumbo would have some serious trouble clearing that much landmass."</text:span><text:span text:style-name="T5"><text:line-break/><text:line-break/></text:span><text:span text:style-name="T4">"Thank goodness."</text:span><text:span text:style-name="T5"><text:line-break/><text:line-break/></text:span><text:span text:style-name="T4">"What's the word, in there?"</text:span><text:span text:style-name="T5"><text:line-break/><text:line-break/></text:span><text:span text:style-name="T4">"Going to be an hour, maybe two."</text:span><text:span text:style-name="T5"><text:line-break/><text:line-break/></text:span><text:span text:style-name="T4">"Oof."</text:span><text:span text:style-name="T5"><text:line-break/><text:line-break/></text:span><text:span text:style-name="T4">A low breeze passed, ruffling the stilled waters of the lake.</text:span><text:span text:style-name="T5"><text:line-break/><text:line-break/></text:span><text:span text:style-name="T4">"...I've never been beaten by him before," Steelwill slowly said, as if letting the words out at last. "By Mumbo-Jumbo, I mean. Not ever."</text:span><text:span text:style-name="T5"><text:line-break/><text:line-break/></text:span><text:span text:style-name="T4">"He was never the size of a building, before," Quicksilver added. "Don't take it to heart, Steelwill. There's nothing more any of us could have done, then."</text:span><text:span text:style-name="T5"><text:line-break/><text:line-break/></text:span><text:span text:style-name="T4">"And now?"</text:span><text:span text:style-name="T5"><text:line-break/><text:line-break/></text:span><text:span text:style-name="T4">"Long as we're standing and able, he hasn't beaten us. That includes you, you know."</text:span><text:span text:style-name="T5"><text:line-break/><text:line-break/></text:span><text:span text:style-name="T4">Steelwill nodded slightly, forcing a smile.</text:span><text:span text:style-name="T5"><text:line-break/><text:line-break/></text:span><text:span text:style-name="T4">"That's true."</text:span><text:span text:style-name="T5"><text:line-break/><text:line-break/></text:span><text:span text:style-name="T4">The lake rippled, following a slight tremor from afar. Both of the SilverHawks stared out fearfully, trying to suss out its source.</text:span><text:span text:style-name="T5"><text:line-break/><text:line-break/></text:span><text:span text:style-name="T4">"You don't think he's bullheaded enough to </text:span><text:span text:style-name="T10">still</text:span><text:span text:style-name="T4"> be butting into the bottleneck in the canyon, do you?" Steelwill asked.</text:span><text:span text:style-name="T5"><text:line-break/><text:line-break/></text:span><text:span text:style-name="T4">"I don't know."</text:span><text:span text:style-name="T5"><text:line-break/><text:line-break/></text:span><text:span text:style-name="T4">Another dull tremor shook the planes, stirring the lake waters further.</text:span><text:span text:style-name="T5"><text:line-break/><text:line-break/></text:span><text:span text:style-name="T4">"Should we have some sort of game plan, here?" Steelwill suggested, not-so-subtly. "In case he </text:span><text:soft-page-break/><text:span text:style-name="T4">comes raging through the canyons?"</text:span><text:span text:style-name="T5"><text:line-break/><text:line-break/></text:span><text:span text:style-name="T4">"Well, either he'd do so and see us if we move against him...or if we stay still, at his size, he might storm right past us, unawares..."</text:span></text:p>
      <text:p text:style-name="P2"/>
      <text:p text:style-name="P3">The Mirage sputters out...she's dying out on them!</text:p>
      <text:p text:style-name="P2"/>
      <text:p text:style-name="P8"><text:span text:style-name="T4">Before Quicksilver could begin to think up a real answer, the Mirage replied first, and loudly. There was a single, violent shudder, a full-on lurch, and then, it happened. The view of the moonscape outside of the cockpit dome tilted down, down, dipping toward the vast artificial lake below.</text:span><text:span text:style-name="T5"><text:line-break/><text:line-break/></text:span><text:span text:style-name="T4">"Everyone, to your chairs!" Quicksilver ordered. "Bluegrass, do you think we can–"</text:span><text:span text:style-name="T5"><text:line-break/><text:line-break/></text:span><text:span text:style-name="T4">"I'm a-holdin' her together by floss, boss! Brace yourselves!"</text:span><text:span text:style-name="T5"><text:line-break/><text:line-break/></text:span><text:span text:style-name="T4">"Prepare for a water landi–"</text:span><text:span text:style-name="T5"><text:line-break/><text:line-break/></text:span><text:span text:style-name="T4">The lake practically leapt up to meet them, and there may have been a fantastic crash. The hull of the poor Mirage may have blown apart, scattering and skipping in destructive bursts over the surface of the lake, as the rest sank down into the darkness below. All of that may have very-well happened, but no one on board knew better. Every one of the SilverHawks had blacked out, on impact.</text:span><text:span text:style-name="T5"><text:line-break/><text:line-break/><text:line-break/></text:span><text:span text:style-name="T4">---</text:span><text:span text:style-name="T5"><text:line-break/><text:line-break/></text:span><text:span text:style-name="T4">Something rocked the waters, clutching at Quicksilver's shoulder. It pulled hard, and the SilverHawk burst up from the surface of the lake with a sudden, spluttering cough.</text:span><text:span text:style-name="T5"><text:line-break/><text:line-break/></text:span><text:span text:style-name="T4">"Whew! Almost lost you there," Steelwill sighed, hoisting the waking leader up onto a long flotation device. The other SilverHawks crowded, smiling weakly, putting Quicksilver on the shoulders.</text:span><text:span text:style-name="T5"><text:line-break/><text:line-break/></text:span><text:span text:style-name="T4">"T...the ship?" Quicksilver grunted, shaking his head.</text:span><text:span text:style-name="T5"><text:line-break/><text:line-break/></text:span><text:span text:style-name="T4">"This is the only vessel we got left, Cap," Bluegrass said, grimly. His smile was a poor disguise.</text:span><text:span text:style-name="T5"><text:line-break/><text:line-break/></text:span><text:span text:style-name="T4">"At least we all made it out okay," Steelheart said, as a vast shadow began to spill out over the lake, and over them. Quicksilver, facing opposite her and Bluegrass, saw something massive cresting the canyon walls. His small smile vanished.</text:span><text:span text:style-name="T5"><text:line-break/><text:line-break/></text:span><text:span text:style-name="T4">"Everyone!"</text:span><text:span text:style-name="T5"><text:line-break/><text:line-break/></text:span><text:span text:style-name="T4">They all turned in time to see Mumbo-Jumbo's gigantic bull-head pushing out, crashing through the outer walls of the canyon. He had seemingly wedged his golden muzzle in through the bottleneck, and let himself furiously swell and grow against it, growing and bulging, cracking the rocks further apart as he spread and expanded bigger.</text:span><text:span text:style-name="T5"><text:line-break/><text:line-break/></text:span><text:span text:style-name="T4">"Paddle!" Steelwill shouted, already grabbing over at a floating strip of debris, and using it as a makeshift oar.</text:span><text:span text:style-name="T5"><text:line-break/><text:line-break/></text:span><text:span text:style-name="T4">"He's still growing!" Steelheart gasped, watching on, as Mumbo-Jumbo's muzzle trembled and bulged further out past the walls, cracking them wider apart as his bloating neck-bulk inflated unstoppably between them.</text:span><text:span text:style-name="T5"><text:line-break/><text:line-break/></text:span><text:soft-page-break/><text:span text:style-name="T4">"Focus on getting away!" Quicksilver barked, as they all began to grab the drift-metal and row, row away, fast as they could.</text:span><text:span text:style-name="T5"><text:line-break/><text:line-break/></text:span><text:span text:style-name="T4">The sounds of falling rocks and snapping boulders tumbling down into the lake chased after them, getting worse and worse as the towering cyber-bull kept roaring and pushing and shoving, forcing his growing muscles out into the open as the canyon walls cracked wide.</text:span><text:span text:style-name="T5"><text:line-break/><text:line-break/></text:span><text:span text:style-name="T8">"MMMMOOOORRRRRRRAAAAAAUUUURRRRR!!"</text:span><text:span text:style-name="T5"><text:line-break/><text:line-break/></text:span><text:span text:style-name="T4">"I think...he knows...we're trying' to ditch him," Bluegrass panted, rowing all the faster.</text:span><text:span text:style-name="T5"><text:line-break/><text:line-break/></text:span><text:span text:style-name="T4">"Emphasis on trying!" Steelwill wheezed, paddling frantically.</text:span><text:span text:style-name="T5"><text:line-break/><text:line-break/></text:span><text:span text:style-name="T4">"Which way do we even go?" Steelheart asked.</text:span><text:span text:style-name="T5"><text:line-break/><text:line-break/></text:span><text:span text:style-name="T4">"Toward land!" Quicksilver replied.</text:span><text:span text:style-name="T5"><text:line-break/><text:line-break/></text:span><text:span text:style-name="T4">Mumbo-Jumbo's colossally huge arm shot loose, spraying boulders all over. They punched down into the lake, throwing waves up like pillars, jostling the waters, and forcing their raft to wobble and dance about. All throughout, that massive red hand reached out overhead, and readied itself to make impact.</text:span><text:span text:style-name="T5"><text:line-break/><text:line-break/></text:span><text:span text:style-name="T4">"We can't outpace him!" Steelheart shouted. "He's gotten big enough to reach us anyway, from the canyons!"</text:span><text:span text:style-name="T5"><text:line-break/><text:line-break/></text:span><text:span text:style-name="T4">"Everyone, take flight! Fly at will!"</text:span><text:span text:style-name="T5"><text:line-break/><text:line-break/></text:span><text:span text:style-name="T4">The hand came rushing down in a brutally fast, air-splitting swipe. The attacking palm slammed down into the lake as Mumbo-Jumbo slammed down, able and big enough to manage the attack at all. Now over 600 feet in size, the groaning giant was still partly-stuck in the canyons, struggling to get out–until he realized he had impacted the raft, after all. Then, even he let out a rude sort of bellow-snort. A laugh, even.</text:span><text:span text:style-name="T5"><text:line-break/><text:line-break/></text:span><text:span text:style-name="T4">When the massive cow brought his bulky, golden arm back up, and opened up his huge hand, he saw...</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An entire subterranean civilization is alive and well, down here...</text:p>
      <text:p text:style-name="P2"/>
      <text:p text:style-name="P8"><text:span text:style-name="T4">"Well," Quicksilver said, finally, "we won't move anywhere standing here. We take whatever provisions we have, take the portable radio system, and hope we can hike somewhere with a signal."</text:span><text:span text:style-name="T5"><text:line-break/><text:line-break/></text:span><text:span text:style-name="T4">"This hardly looked like a cave that's been mined recently, or at all," Steelwill muttered. "The only way we'll find a man-made route up to the surface again is if this system reconnects to any of the mine shafts."</text:span><text:span text:style-name="T5"><text:line-break/><text:line-break/></text:span><text:span text:style-name="T4">"Otherwise, we're doing this without any help of any kind," Steelheart concluded. "So, which way do we go, down here?"</text:span><text:span text:style-name="T5"><text:line-break/><text:line-break/></text:span><text:span text:style-name="T4">"First, we get the lights," Quicksilver said. "The rest goes from there."</text:span><text:span text:style-name="T5"><text:line-break/><text:line-break/><text:line-break/></text:span><text:span text:style-name="T4">---</text:span><text:span text:style-name="T5"><text:line-break/><text:line-break/></text:span><text:span text:style-name="T4">The walk was long, and not entirely in the geographical sense. Every step was deliberate, as Bluegrass kept a small beam of light on the floor of the cave, casting out a pathway, while the other SilverHawks kept their lights on the walls to their sides, and one up in front. Slow was the only way to go, and for quite some time.</text:span><text:span text:style-name="T5"><text:line-break/><text:line-break/></text:span><text:span text:style-name="T4">When the massive valley of rock ended at a wall, they flashed around it, until an opening to a smaller tunnel presented itself.</text:span><text:span text:style-name="T5"><text:line-break/><text:line-break/></text:span><text:span text:style-name="T4">"You feel that?" Steelheart asked, suddenly. She held out a free hand. "Air."</text:span><text:span text:style-name="T5"><text:line-break/><text:line-break/></text:span><text:span text:style-name="T4">The others did the same, all of them detecting a thin current o air running out from the tunnel.</text:span><text:span text:style-name="T5"><text:line-break/><text:line-break/></text:span><text:span text:style-name="T4">"That-a-way, indeed," Quicksilver replied.</text:span><text:span text:style-name="T5"><text:line-break/><text:line-break/></text:span><text:span text:style-name="T4">The path was even longer, somehow, and their combined hope started to wane and dull, the longer the trek went on. It was Steelwill who first perked up, then stopped outright, so that the others stopped after, to look back in confusion.</text:span><text:span text:style-name="T5"><text:line-break/><text:line-break/></text:span><text:span text:style-name="T4">Steelwill quickly put a finger up to his lips, and they all listened on, looking wherever their eyes cared to go. Their cybernetic hearing honed in, until indeed, they could all hear it. Something else was down there, with them–only far off. It was a gently, echoing </text:span><text:span text:style-name="T10">clank</text:span><text:span text:style-name="T4">, or rather, a series of them, over and over.</text:span><text:span text:style-name="T5"><text:line-break/><text:line-break/></text:span><text:span text:style-name="T4">"Footsteps?" Steelheart whispered. The other three nodded slowly.</text:span><text:span text:style-name="T5"><text:line-break/><text:line-break/></text:span><text:span text:style-name="T4">Quicksilver motioned forward, and they proceeded on, but quietly. So quiet, in fact, that soon only the drip of water onto rock formations below could be heard. It took a few minutes' time before that soft metallic clanking returned, growing into something sharp and distinct.</text:span><text:span text:style-name="T5"><text:line-break/><text:line-break/></text:span><text:span text:style-name="T4">A light just finished trailing down at the end of their path, at a junction of tunnels, going dark again just as they rounded their turn.</text:span><text:span text:style-name="T5"><text:line-break/></text:span><text:soft-page-break/><text:span text:style-name="T5"><text:line-break/></text:span><text:span text:style-name="T4">"It went right, whatever it is," Bluegrass murmured.</text:span><text:span text:style-name="T5"><text:line-break/><text:line-break/></text:span><text:span text:style-name="T4">"Do we follow?" Steelwill whispered. "That was artificial light, meaning they have technology of at least some kind down here."</text:span><text:span text:style-name="T5"><text:line-break/><text:line-break/></text:span><text:span text:style-name="T4">"Yeah, maybe," Bluegrass started, "but that don't mean they'd be all friendly-like and share..."</text:span><text:span text:style-name="T5"><text:line-break/><text:line-break/></text:span><text:span text:style-name="T4">"We need a radio, or a signal boost, or something," Quicksilver sighed. "We have to take the chance, and go say hello. Or, at least, trail behind, unseen. Worst case, we get a look at them, and how friendly or not they may be."</text:span><text:span text:style-name="T5"><text:line-break/><text:line-break/></text:span><text:span text:style-name="T4">The halo of the artificial light was long passed, meaning the group felt confident enough to start tailing along, at a far pace, following not the light, but the soft </text:span><text:span text:style-name="T10">clanking</text:span><text:span text:style-name="T4">.</text:span><text:span text:style-name="T5"><text:line-break/><text:line-break/><text:line-break/></text:span><text:span text:style-name="T4">---</text:span><text:span text:style-name="T5"><text:line-break/><text:line-break/></text:span><text:span text:style-name="T4">The Mirage must have been a dozen miles away, by the time that tunnel system ended. What was there, at that end, however, was something quite remarkable.</text:span><text:span text:style-name="T5"><text:line-break/><text:line-break/></text:span><text:span text:style-name="T4">A city. Entirely metal, mechanized, like an enormous, sentient old clock. Cogs that had been fit together ran shakily, but steadily enough, lifting metallic bridges up, letting others down across where they had been, others swinging around tall bronze buildings, letting countless robots and droids of innumerable shapes and sizes cross this way and that.</text:span><text:span text:style-name="T5"><text:line-break/><text:line-break/></text:span><text:span text:style-name="T4">Phosphorescent lights lined the streets and walls, various cords connecting to their bioluminescence, funneling light and energy into large cells planted in gigantic housing stations. Buildings lead into buildings, and in all the mechanical bustling of robots and city parts, the SilverHawks could only stare on in shock, from the hidden spot in the tunnel's end.</text:span><text:span text:style-name="T5"><text:line-break/><text:line-break/></text:span><text:span text:style-name="T4">"Good gravy, Marie," Bluegrass mumbled, wide-eyed. "This-here's more than somethin'."</text:span><text:span text:style-name="T5"><text:line-break/><text:line-break/></text:span><text:span text:style-name="T4">"Almost all of them have the same production company alphanumeric designators painted on their chassis," Steelheart said. "You know what that means?"</text:span><text:span text:style-name="T5"><text:line-break/><text:line-break/></text:span><text:span text:style-name="T4">"Same company," Steelwill said, nodding.</text:span><text:span text:style-name="T5"><text:line-break/><text:line-break/></text:span><text:span text:style-name="T4">"These were mining operation units," Quicksilver whispered. "They never left the moon, after the work migrated away."</text:span><text:span text:style-name="T5"><text:line-break/><text:line-break/></text:span><text:span text:style-name="T4">"You'd think they all woulda gotten recalled," Bluegrass wondered. "How in twenty-one hecks did they all wind up down here, in their own clubhouse?"</text:span><text:span text:style-name="T5"><text:line-break/><text:line-break/></text:span><text:span text:style-name="T4">The question was left without any answers, as a bright light shone over them, suddenly, from behind.</text:span><text:span text:style-name="T5"><text:line-break/><text:line-break/></text:span><text:span text:style-name="T4">"ORGANIC FORMS DETECTED," a robot droned, shining a light over their eyes as they turned to its monotone voice. "IDENTIFY YOURSELVES, INTRUDERS..."</text:span></text:p>
      <text:p text:style-name="P2"/>
      <text:p text:style-name="P2"/>
      <text:p text:style-name="P2"/>
      <text:p text:style-name="P2"/>
      <text:p text:style-name="P2"/>
      <text:p text:style-name="P2"><text:soft-page-break/></text:p>
      <text:p text:style-name="P2"/>
      <text:p text:style-name="P2"/>
      <text:p text:style-name="P2"/>
      <text:p text:style-name="P2"/>
      <text:p text:style-name="P3">They've landed in an abandoned missile silo from the old colonies</text:p>
      <text:p text:style-name="P2"/>
      <text:p text:style-name="P8"><text:span text:style-name="T4">The back bay door was so damaged from the fall as to be unusable, so the SilverHawks went with popping the seal on the cockpit dome, and forcing it open as a group. After they all crawled out and helped one another down, they flicked on their lights and scoured the interior they had landed in.</text:span><text:span text:style-name="T5"><text:line-break/><text:line-break/></text:span><text:span text:style-name="T4">"Kinda a strange cave, don't y'think?" Bluegrass said, slowly, as the spotlight from his beam ghosted along smooth, metallic walls, up and down. Corners found each other comfortably, at perfect angles, riveted and studded with pinpoint precision.</text:span><text:span text:style-name="T5"><text:line-break/><text:line-break/></text:span><text:span text:style-name="T4">"Water and geothermal pressure hardly did this," Steelheart murmured, as her spotlight sailed over a series of half-lit shapes–then coasted back over them in curiosity. "Least of all, </text:span><text:span text:style-name="T10">this</text:span><text:span text:style-name="T4">..."</text:span><text:span text:style-name="T5"><text:line-break/><text:line-break/></text:span><text:span text:style-name="T4">The others focused their lights on hers; altogether, they cast enough light to reveal a long cylindrical tube, capped at it apex by a conical protrusion...the kinds that went on warheads.</text:span><text:span text:style-name="T5"><text:line-break/><text:line-break/></text:span><text:span text:style-name="T4">"Good grief," Quicksilver said, training his light over another nearby it, and another, still. "Missiles..."</text:span><text:span text:style-name="T5"><text:line-break/><text:line-break/></text:span><text:span text:style-name="T4">"Boy," Steelwill said, whistling. "I knew pirate attacks on colonies was pretty common, and all, but this is another league of offense..."</text:span><text:span text:style-name="T5"><text:line-break/><text:line-break/></text:span><text:span text:style-name="T4">"You said it," Quicksilver seconded. "These armaments all have different designators and symbols, too. Meaning, they didn't get these from just one place."</text:span><text:span text:style-name="T5"><text:line-break/><text:line-break/></text:span><text:span text:style-name="T4">"Stolen stockpiles?" Steelheart finished. "You mean, the old colonies had militias?"</text:span><text:span text:style-name="T5"><text:line-break/><text:line-break/></text:span><text:span text:style-name="T4">"Maybe they didn't like Bedlama's pay wages," Bluegrass joked, before feeling around for, and soon after finding, a large light switch leading to a series of power cells. He threw it, and the lights flickered on grudgingly, tired and quite unready to awaken.</text:span><text:span text:style-name="T5"><text:line-break/><text:line-break/></text:span><text:span text:style-name="T4">There were missiles and guns and cases and shelves of food storage, alike. Most of the shelves remained stocked with dry goods and drinks, as well as–</text:span><text:span text:style-name="T5"><text:line-break/><text:line-break/></text:span><text:span text:style-name="T4">"A radio!" Steelheart nearly shouted, as she moved to a beat-up console at the silo's back corner. "I'll see if it works!"</text:span><text:span text:style-name="T5"><text:line-break/><text:line-break/></text:span><text:span text:style-name="T4">"Accessible from a hard-to-spot location in the canyons," Quicksilver said, looking the huge space over. "The other miners wouldn't trip over this place easily. Well, whatever upheaval was in the works, it looks like nothing ever came of it."</text:span><text:span text:style-name="T5"><text:line-break/><text:line-break/></text:span><text:span text:style-name="T4">"Meaning we have a place to hide, eat, and call for help," Steelwill said, grinning. "About time some luck came our way!"</text:span><text:span text:style-name="T5"><text:line-break/><text:line-break/></text:span><text:span text:style-name="T4">Far up above, the very moon seemed to suddenly shake.</text:span><text:span text:style-name="T5"><text:line-break/><text:line-break/></text:span><text:span text:style-name="T4">"Oof," Bluegrass sighed, "Bet ol' Mumbo's mighty mad, up there on the topside."</text:span><text:span text:style-name="T5"><text:line-break/><text:line-break/></text:span><text:span text:style-name="T4">"Calling for help is paramount, right now," Quicksilver said. "Get some rest, everyone. The minute we can hail Bedlama or the other SilverHawks, we'll figure out what offensives we can mount on </text:span><text:soft-page-break/><text:span text:style-name="T4">Mumbo-Jumbo."</text:span><text:span text:style-name="T5"><text:line-break/><text:line-break/></text:span><text:span text:style-name="T4">"Assuming the big bull doesn't keep getting bigger, while we wait," Steelheart muttered, as she fiddled with the console.</text:span><text:span text:style-name="T5"><text:line-break/><text:line-break/><text:line-break/></text:span><text:span text:style-name="T4">---</text:span><text:span text:style-name="T5"><text:line-break/><text:line-break/></text:span><text:span text:style-name="T4">Meanwhile, up above, Mumbo-Jumbo was indeed mighty mad. The monstrously big cyber-minotaur raged and rumbled and charged, bashing with a huge head and horns at the cavern mouth, over and over and over, snorting and bellowing his anger.</text:span><text:span text:style-name="T5"><text:line-break/><text:line-break/></text:span><text:span text:style-name="T10">They can't get away</text:span><text:span text:style-name="T4">, Mumbo thought, his mind boiling in hot oil. </text:span><text:span text:style-name="T10">Not from Mumbo! Mumbo bigger, now! Bigger!</text:span><text:span text:style-name="T5"><text:line-break/><text:line-break/></text:span><text:span text:style-name="T4">His entire body trembled with rage, before he huffed and shook openly, starting to tremble and quake with power. I built and built ominously, making the 400-foot titan's shaft bulge warmly, grinding down bigger and fatter into the turf.</text:span><text:span text:style-name="T5"><text:line-break/><text:line-break/></text:span><text:span text:style-name="T4">Something nearing inspiration hit, then, and Mumbo-Jumbo slapped both his massive palms flat to the sides of the canyon wall. He grunted and pushed, thrusting deep, forcing his humongous erection into the little hole. The tip battered the opening, widening it out in a series of sundered cracks and gouges, before it crashed in, and plunged deep...</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list xml:id="list40379567" text:continue-numbering="true" text:style-name="WWNum1">
        <text:list-item>
          <text:p text:style-name="P17">4/27: (3,033 words)</text:p>
        </text:list-item>
      </text:list>
      <text:p text:style-name="P2"/>
      <text:p text:style-name="P3">Mumbo-Jumbo starts a growth-war with the embarrassed, increasingly aroused fake</text:p>
      <text:p text:style-name="P2"/>
      <text:p text:style-name="P8"><text:span text:style-name="T4">Even at equal size, even with Mo-Lec-U-Lar's incredible feat of shapeshifting to match the size of the 530-foot muscle-cow, it hardly mattered. Between the two of them, there was no equality. Mumbo-Jumbo still managed to tower over the copy-bull, size be damned. Mumbo's colossal red hands were balled to tight fists, set akimbo at his wide hips, as he stared Mo-Lec-U-Lar-Jumbo down, glaring all death.</text:span><text:span text:style-name="T5"><text:line-break/><text:line-break/></text:span><text:span text:style-name="T4">Mumbo-Jumbo was so close, in fact, that his penis snaked and bulged and rubbed hot and firm against the fake's gigantic shaft, practically cuddling and bullying hot and huge against it, so that each angered throb tingled and reverberated into his own. Both sets of oversized testicles blimped close, dimpling tight and smooth as Mumbo pressed in in tighter, snorting out a thick burst of steam.</text:span><text:span text:style-name="T5"><text:line-break/><text:line-break/></text:span><text:span text:style-name="T4">Mo-Lec-U-Lar felt the fear anyone would feel, certainly. But, there was something else there, something that came with the copying. Clearly, Mumbo-Jumbo delighted in his new size and power, that was easy to guess, given the thick erection and all. The problem was, that pleasure had transferred along, and was translating to lust.</text:span><text:span text:style-name="T5"><text:line-break/><text:line-break/></text:span><text:span text:style-name="T4">Basically, Mo-Lec-U-Lar-Jumbo was trembling not with fear, but with a rising desire. Mumbo's self-love was his own, now, and it was nearly impossible to fight.</text:span><text:span text:style-name="T5"><text:line-break/><text:line-break/></text:span><text:span text:style-name="T4">"Come on, already," Melodia shouted from the Limbo Limo as it circled the two pressed-in minotaurs. "Get to it! Clean that moron's clock, Mo-Lec-U-Lar!"</text:span><text:span text:style-name="T5"><text:line-break/><text:line-break/></text:span><text:span text:style-name="T4">"R...RUUURHURRR..." Mo-Lec-U-Lar-Jumbo stuttered, gulping.</text:span><text:span text:style-name="T5"><text:line-break/><text:line-break/></text:span><text:span text:style-name="T4">"UH, RUURRRUR?" Mumbo grunted, scowling, pressing even tighter on the fake. His bull-muscles shone and groaned, the golden-copper plains of bulk starting to tremble worse and worse, as more power gathered and built up within him.</text:span><text:span text:style-name="T5"><text:line-break/><text:line-break/></text:span><text:span text:style-name="T4">Fake-Mumbo just gulped harder, huffing a bit, starting to struggle. Mostly, by 'struggle', it meant Mo-Lec-U-Lar-Jumbo stepped back, giving himself some room, then brought up both hands to try and grip around Mumbo. In retaliation, the original Mumbo angrily brought both hands up as well and caught him in a full-on grapple.</text:span><text:span text:style-name="T5"><text:line-break/><text:line-break/></text:span><text:span text:style-name="T4">Both their coppery-golden biceps and triceps swelled out as they fought, the fake pushing back, only for the still-trembling Mumbo to push him back even further.</text:span><text:span text:style-name="T5"><text:line-break/><text:line-break/></text:span><text:span text:style-name="T4">Yet, it was of no avail; in seconds, the quaking Mumbo-Jumbo began to swell larger, loudly groaning and stretching all over as his body ballooned bigger. His red hands swelled larger and stronger, thickening fingers threading wider and wider between Mo-Lec-U-Lar-Jumbo's, outsizing them aggressively.</text:span><text:span text:style-name="T5"><text:line-break/><text:line-break/></text:span><text:span text:style-name="T4">"RRRR," Mo-Lec-U-Lar-Jumbo snorted, his huge arms shaking from strain, as suddenly Mumbo's muzzle rose over his own, forcing his snout to bump into the cleft of his gilded pectorals. They chest muscles quaked and swelled even bigger, hotly inflating on either side of the fake's muzzle, </text:span><text:soft-page-break/><text:span text:style-name="T4">pinching on it, as Mumbo-Jumbo's heaving erection boomed and rubbed its tip up, up, awkwardly swelling and bulging against Mo-Lec-U-Lar-Jumbo's smooth metallic body.</text:span><text:span text:style-name="T5"><text:line-break/><text:line-break/></text:span><text:span text:style-name="T4">"What...he's getting bigger!" Melodia helpfully shouted.</text:span><text:span text:style-name="T5"><text:line-break/><text:line-break/></text:span><text:span text:style-name="T10">I n-noticed!</text:span><text:span text:style-name="T4"> thought Mo-Lec-U-Lar-Jumbo.</text:span><text:span text:style-name="T5"><text:line-break/><text:line-break/></text:span><text:span text:style-name="T10">Copy it, you fool! Keep copying! You'll shift larger!</text:span><text:span text:style-name="T5"><text:line-break/><text:line-break/></text:span><text:span text:style-name="T4">His body already straining from effort, Mo-Lec-U-Lar-Jumbo forced it even bigger. He closed his eyes and mooed in pain and pleasure, feeling his bloated, musclebound body straining tighter, bigger, heavier, hotter, roaring out with more and more power and girth.</text:span><text:span text:style-name="T5"><text:line-break/><text:line-break/></text:span><text:span text:style-name="T4">Mumbo-Jumbo had to have been upwards of 600 feet now, meaning the smaller fake's growth forced his muzzle to rub up along the slope of the bull's quivering chest. His knees knocked as his hands swelled to gradually match Mumbo's massive hands, pushing back hard.</text:span><text:span text:style-name="T5"><text:line-break/><text:line-break/></text:span><text:span text:style-name="T4">"That's it! Knock him on his overgrown keister!" she hollered, circling past yet again. Her voice was shrill as ever, but mercifully smaller.</text:span><text:span text:style-name="T5"><text:line-break/><text:line-break/></text:span><text:span text:style-name="T4">Just as he neared Mumbo-Jumbo's 600-foot stature, the original bull growled in a rage, and brought his knee up deep, burying it into Mo-Lec-U-Lar-Jumbo's stomach.</text:span><text:span text:style-name="T5"><text:line-break/><text:line-break/></text:span><text:span text:style-name="T4">The fake boom-stepped back, stumbling away with a massive, bovine cough. His knee-length shaft swung one way, then the other, then firmed uncontrollably up into a thick, bulging spire of arousal. He just couldn't help it. Despite it all, it felt so...</text:span><text:span text:style-name="T5"><text:line-break/><text:line-break/></text:span><text:span text:style-name="T4">"RRRRUUUUUUUOOOOOOOOOO!!"</text:span><text:span text:style-name="T5"><text:line-break/><text:line-break/></text:span><text:span text:style-name="T4">Mumbo-Jumbo charged without hesitation, his huge head and horns bashing into the stunned fake's belly. They both thundered along the valley floor, cracking and splitting it with each stomp, before Mo-Lec-U-Lar-Jumbo found himself crashing into an entire mountain base. A spectacular explosion of soot and dust blew up around them as they impacted, shaking that section of the mountain.</text:span><text:span text:style-name="T5"><text:line-break/><text:line-break/></text:span><text:span text:style-name="T4">"Whoa!" Melodia cried, swerving the Limbo Limo away from the destruction. "Talk about a show..."</text:span><text:span text:style-name="T5"><text:line-break/><text:line-break/></text:span><text:span text:style-name="T4">A small rock cracked against the door on her side of the car-ship, making Melodia scream in shock. She turned away from the destruction, to see Hardware, down below, waving like mad up at her.</text:span><text:span text:style-name="T5"><text:line-break/><text:line-break/></text:span><text:span text:style-name="T4">"Hey! I said, hey!" Hardware shouted, the dwarven alien leaping on stubby legs.</text:span><text:span text:style-name="T5"><text:line-break/><text:line-break/></text:span><text:span text:style-name="T4">"Hardware!?" Melodia shouted. "There you are! What's all this insanity about, here? What did you do!?"</text:span><text:span text:style-name="T5"><text:line-break/><text:line-break/></text:span><text:span text:style-name="T4">A huge roar broke their tangent, making both baddies turn back as the smoke parted in the near-distance, revealing a huge bulging ocean of muscles and back-bulk. Mumbo-Jumbo was emerging a true colossus! He must have cleared over 700 feet in size, now, bearing all his furious, heavy tonnage onto the trapped Mo-Lec-U-Lar-Jumbo, who struggled and whined through his metallic bull-throat, fussing and writhing, yet unable to remove himself from under Mumbo's body. A penis and sacs big enough to fill part of a stadium crowded onto his lower body, smothering his raging-hard sex, as Mumbo's bulging pectorals boomed and sank down over his, pinning him all the further to the base of the mountain.</text:span><text:span text:style-name="T5"><text:line-break/><text:line-break/></text:span><text:span text:style-name="T4">"RRRRRR!" Mo-Lec-U-Lar-Jumbo roared, grunting and straining.</text:span><text:span text:style-name="T5"><text:line-break/></text:span><text:soft-page-break/><text:span text:style-name="T5"><text:line-break/></text:span><text:span text:style-name="T4">"MMMMMMWWWRRRRRRRHRRR!" Mumbo shot back, presumably in as much anger as triumph.</text:span><text:span text:style-name="T5"><text:line-break/><text:line-break/></text:span><text:span text:style-name="T4">Gads, it was unbearable...Mo-Lec-U-Lar-Jumbo's stirring just made more rubbing and touching, shiny, thick metal muscles on muscles, gleaming and warm and so achingly smooth...why did this have to have carried over!? How was he supposed to fight this?</text:span><text:span text:style-name="T5"><text:line-break/><text:line-break/></text:span><text:span text:style-name="T4">Mo-Lec-U-Lar-Jumbo huffed, licking his muzzle over, panting sweetly into Mumbo's huge bulk as he swelled even bigger atop him, sinking heavier, driving the fake-bull wilder with need...</text:span><text:span text:style-name="T5"><text:line-break/><text:line-break/></text:span><text:span text:style-name="T4">Mumbo roared, surging messily and noisily up to 800 feet, sinking bigger and heavier over him, until all there was to see or feel was the giant male's throbbing, swollen body on his...</text:span><text:span text:style-name="T5"><text:line-break/><text:line-break/></text:span><text:span text:style-name="T4">"H-hurry up and collect me, already!" Hardware roared, getting Melodia's stolen attention back. "I've got a way to fix this!"</text:span><text:span text:style-name="T5"><text:line-break/><text:line-break/></text:span><text:span text:style-name="T4">Melodia glowered something fierce, but ultimately lowered the Limbo Limo to the valley floor, letting Hardware climb into the back seat.</text:span><text:span text:style-name="T5"><text:line-break/><text:line-break/></text:span><text:span text:style-name="T4">"What do you have that's going to undo this mess?" she barked, turning to face him, as the car-ship rose back up into the air.</text:span><text:span text:style-name="T5"><text:line-break/><text:line-break/></text:span><text:span text:style-name="T4">"Heh, just you watch," Hardware said, raising the amber amplifier he'd found on the ground up, and taking aim with i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3">Mumbo-Jumbo completely outgrows Mo-Lec-U-Lar-Jumbo!</text:p>
      <text:p text:style-name="P2"/>
      <text:p text:style-name="P8"><text:span text:style-name="T4">Before Mo-Lec-U-Lar-Jumbo could react, both of Mumbo-Jumbo's huge arms pincered out on his sides, trapping the stunned copy-minotaur in a colossal bear hug. Both their humongous pectorals ground and squealed, metallic copper and gold muscles colliding and squeezing hotly together. Mumbo snorted and hugged in tighter, and tighter, making his own bovine muscles soar bigger, all over, from the act of flexing, alone.</text:span><text:span text:style-name="T5"><text:line-break/><text:line-break/></text:span><text:span text:style-name="T4">"HRRRHRRRR..." Mumbo huffed, starting to tremble all over even worse. "RURROOMOO!"</text:span><text:span text:style-name="T5"><text:line-break/><text:line-break/></text:span><text:span text:style-name="T4">"H...HRRRFRF!" Mo-Lec-U-Lar-Jumbo wheezed, getting crushed harder still. Despite their equal size, Mumbo-Jumbo simply seemed the bigger one, dominating the 530-foot facsimile with no trouble.</text:span><text:span text:style-name="T5"><text:line-break/><text:line-break/></text:span><text:span text:style-name="T4">"Oh, for Pete's..." Melodia snarled, steering the Limbo Limo through the air in an off-put circle. "Just get a grip on him, already! It's not that hard!"</text:span><text:span text:style-name="T5"><text:line-break/><text:line-break/></text:span><text:span text:style-name="T4">The fake Mumbo growled and struggled in earnest, starting to part Mumbo-Jumbo's gigantic biceps here and there. His lifted-up shaft sat atop the real bull's erection, throbbing and tapping Mumbo's stomach, his sacs curving lopsidedly over the bull's swollen tip as he huffed and groaned, unable to break completely free.</text:span><text:span text:style-name="T5"><text:line-break/><text:line-break/></text:span><text:span text:style-name="T10">I can't get bigger than him, like this,</text:span><text:span text:style-name="T4"> Mo-Lec-U-Lar-Jumbo thought, fighting just to breath.</text:span><text:span text:style-name="T10"> I can't copy a size bigger than what I'm mimicking! I don't even...ugh, know that I can...keep matching sizes...</text:span><text:span text:style-name="T5"><text:line-break/><text:line-break/></text:span><text:span text:style-name="T4">As if in reply, Mumbo-Jumbo's tingling body stretched out, held, vibrated...then boomed bigger! His bulk ballooned out, everywhere, bulging and smothering in size, burying Mo-Lec-U-Lar-Jumbo's trapped head and horns and neck and collarbone against the oncoming tide of growing chest-bulk. His back-muscles blew up behind him, crowned by the inflating girth of his neck. His already-massive arms billowed and boomed out, his biceps crowding bigger and fuller over the fake bull's trapped arms, as his thighs erupted bigger, his body lifting higher, his sacs expanding smoothly under his huge, lengthening penis.</text:span><text:span text:style-name="T5"><text:line-break/><text:line-break/></text:span><text:span text:style-name="T4">Mo-Lec-U-Lar-Jumbo rode the expansion of the erection, feeling it spread his huge legs further, hefting his own smaller arousal higher as he saw and felt Mumbo-Jumbo blow up bigger, all around him, over him, even under him, lifting the 530-foot giant higher against his 650-foot body.</text:span><text:span text:style-name="T5"><text:line-break/><text:line-break/></text:span><text:span text:style-name="T4">"Good grief, he's getting bigger," Melodia grumbled, pulling the car-ship around to the side of the two struggling giants. She idled the vehicle in mid-air, and stood up in her seat, readying a large musical synthesizer with a long shoulder strap. She pointed a small laser cannon tip at them both, and prepared to play a few notes on the synthesizer portion's keys. "My Sound Smasher will even things out!"</text:span><text:span text:style-name="T5"><text:line-break/><text:line-break/></text:span><text:span text:style-name="T4">Mumbo grunted and roared over Mo-Lec-U-Lar-Jumbo, bellowing hotly into his swollen chest as he rumbled and pumped up past 680 feet, feeling his growing feet sinking steadily into the snapping bedrock below, deeper and deeper, as his weight kept climbing. He crushed his overgrown arms in tighter, forcing more air out of the groaning mini-fake trapped in his grip. He mooed out his anger </text:span><text:soft-page-break/><text:span text:style-name="T4">and delight at the same time as he boomed again, surging loudly up with a rubber-metal stretch past 720 feet, then 750 feet!</text:span><text:span text:style-name="T5"><text:line-break/><text:line-break/></text:span><text:span text:style-name="T4">"This is for ignoring me!" Melodia shouted, blasting out a few loud, sour punk-rock notes on her Sound Smasher. A bright burst of laser fire shot forth, impacting Mumbo-Jumbo's back...</text:span></text:p>
      <text:p text:style-name="P3">Knees...Mumbo-Jumbo is over a mile tall...and he isn't stopping!!</text:p>
      <text:p text:style-name="P3"/>
      <text:p text:style-name="P8"><text:span text:style-name="T4">"Oh, boy," Steelwill said, deflating slightly. Even the ray cannon in his grip sank a little lower. "That's a growth spurt, right there..."</text:span><text:span text:style-name="T5"><text:line-break/><text:line-break/></text:span><text:span text:style-name="T4">Indeed, what loomed behind them, while certainly still Mumbo-Jumbo, was also virtually no one at all. The open starry skies of the moon's horizon lay ahead, framed only by two vast and enormous golden pillars–which, they all quickly understood, were legs. </text:span><text:span text:style-name="T10">Knees</text:span><text:span text:style-name="T4">, specifically.</text:span><text:span text:style-name="T5"><text:line-break/><text:line-break/></text:span><text:span text:style-name="T4">Mumbo-Jumbo's knees were leading up to the skies, meaning where the big bull has moments ago stood, head-high, there were only the knees. That had to have put Mumbo-Jumbo at over a mile in size!</text:span><text:span text:style-name="T5"><text:line-break/><text:line-break/></text:span><text:span text:style-name="T4">Quicksilver glanced up, only momentarily, at a massive pair of blimp-sized testicles overhead, high up in the artificial cloud banks. Each one was so swollen, so heavy and full and pendulous that it was nearly impossible for any of he Silverhawks to see up past them, meaning that, to them, there simply was no topside of Mumbo-Jumbo.</text:span><text:span text:style-name="T5"><text:line-break/><text:line-break/></text:span><text:span text:style-name="T4">Worse still, what remained looming below the clouds was quivering even more than before, shaking with escalating growth power. Those knocking knees would have been laughable, if not for the ominous meaning behind their trembling quakes.</text:span><text:span text:style-name="T5"><text:line-break/><text:line-break/></text:span><text:span text:style-name="T4">"Move, everyone! Top speed! We need to get away!" Quicksilver roared.</text:span><text:span text:style-name="T5"><text:line-break/><text:line-break/></text:span><text:span text:style-name="T4">"I can blast him smaller!" Steelwill said, frantically trying to remove the amber amplifier from the ray cannon's barrel. "Just, lemme figure this out!"</text:span><text:span text:style-name="T5"><text:line-break/><text:line-break/></text:span><text:span text:style-name="T4">Something like a continent shifting groaned up above, in some mounting anticipation that shook that air. Monstrous red fingers punctured through the higher clouds, stroking in surreal slow-motion at those mammoth sacs, on high. The moans did not diminish.</text:span><text:span text:style-name="T5"><text:line-break/><text:line-break/></text:span><text:span text:style-name="T4">"We don't have time!" Steelheart shouted, as the bull's quaking legs and shaking feet began to force the cracked moonscape below into a violent jittering dance. "He's still growing, just m–"</text:span><text:span text:style-name="T5"><text:line-break/><text:line-break/></text:span><text:span text:style-name="T14">"MRRROOOOOOOOOOUUURRRAAAAA–"</text:span><text:span text:style-name="T5"><text:line-break/><text:line-break/></text:span><text:span text:style-name="T4">That stupendously big shaft overhead pumped, pulsed, and punched out bigger, bursting tight and painful and wonderfully larger through the clouds, as Mumbo-Jumbo's knees wobbled and billowed higher, wider apart. The moonscape crumbled and whined its gravely miseries below as Mumbo's gigantic red feet spread further apart, swelling heavier and longer across the terrain. The edges of those huge hips surged rapidly into the clouds, vanishing, as a penis a half-mile long bobbed high, throbbing angrily in the air.</text:span><text:span text:style-name="T5"><text:line-break/><text:line-break/></text:span><text:span text:style-name="T4">The force of the explosive spurt was such that all three fleeing SilherHawks were sent into a harsh tumble, scattering them to the wind. Mumbo-Jumbo's 3-mile tall body spun in and out, one moment gone, the next, the entirety of their world. And that world was still shaking, even more...</text:span><text:span text:style-name="T5"><text:line-break/><text:line-break/></text:span><text:span text:style-name="T4">"I can...manage it..." Steelwill hollered through the mid-air tumble, forcing the amber amplifier out of </text:span><text:soft-page-break/><text:span text:style-name="T4">the chamber. "I can shrink him!"</text:span><text:span text:style-name="T5"><text:line-break/><text:line-break/></text:span><text:span text:style-name="T4">"There!" Quicksilver yelled, evening himself out in the air, as the Mirage zoomed over to their far right. "The Mirage! Go, everyone, move!"</text:span><text:span text:style-name="T5"><text:line-break/><text:line-break/></text:span><text:span text:style-name="T4">Even their trusty ship was less than a gnat compared to the booming golden thigh swelling ever-larger in the background, partially lost in atmospheric haze.</text:span><text:span text:style-name="T5"><text:line-break/><text:line-break/></text:span><text:span text:style-name="T4">Steelwill stubbornly spun out, still trying to force the amber amplifier back into the chamber, the right way. When he stopped tumbling and righted himself in the skies, he saw the shadow-casting sacs and erection bulging endlessly larger, overhead, and heard the godly bovine's bellows of pleasure high, high, high up above them all.</text:span><text:span text:style-name="T5"><text:line-break/><text:line-break/></text:span><text:span text:style-name="T4">"I...I got it!" he shouted, as the Mirage swerved over to him, its back bay door opened for entry. He waved happily to Steelheart and Quicksilver, who waved him on from the interior.</text:span><text:span text:style-name="T5"><text:line-break/><text:line-break/></text:span><text:span text:style-name="T4">"Hurry up!" Steelheart hollered, her voice, his voice and even the droning rumble of the Mirage all partly swallowed up by Mumbo-Jumbo's stretchy, groaning spurts.</text:span><text:span text:style-name="T5"><text:line-break/><text:line-break/></text:span><text:span text:style-name="T4">Steelwill shot for the bay and skidded inside, caught by his comrades on entry. He waved the ray cannon about, slipping the backpack attachment on over both shoulders.</text:span><text:span text:style-name="T5"><text:line-break/><text:line-break/></text:span><text:span text:style-name="T4">"I, I got it! We're all set! Tell Bluegrass to steer the ship about, and I'll start blasting that big bully back down to siz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3"/>
      <text:p text:style-name="P3">Mumbo-Jumbo bursts back up to size! They'll have to combat each growth spurt!</text:p>
      <text:p text:style-name="P2"/>
      <text:p text:style-name="P8"><text:span text:style-name="T4">"Bluegrass, are you," Quicksilver began, speaking into the communicator on his wrist, before scanning left over the horizon, and waving in relief. "No, wait–there you are! I see you! Come on over, and touch down!"</text:span><text:span text:style-name="T5"><text:line-break/><text:line-break/></text:span><text:span text:style-name="T4">"Sure thing, Hoss," Bluegrass crackled over the receiver, as the Mirage zoomed nearer still.</text:span><text:span text:style-name="T5"><text:line-break/><text:line-break/></text:span><text:span text:style-name="T4">The entirety of the gorge, rocky walls and all, suddenly shook with a deep and fearsome violence. Pebbles bobbled on the turf, the higher rock spires in the distance starting to wobble anxiously. Quicksilver's smile faded off, as all three of them looked out to the edge of the cracked-apart gorge.</text:span><text:span text:style-name="T5"><text:line-break/><text:line-break/></text:span><text:span text:style-name="T4">"Wuh-oh," Steelwill mumbled, just before a golden, jewel-studded forehead surged right back up into view, looming higher and bigger, followed by a massive gold muzzle, then chin, then an impossibly wide neck. Mumbo-Jumbo was growing back up in size, not climbing; the borders of his bulging neck and jawline were swelling too wide, too fast! A massive hand settled up onto one side of the gorge, before another hand grew up to join it, on the other side. The bull's oversized chest boomed higher and wider, pushing his head and inflated neck higher and higher into the skies.</text:span><text:span text:style-name="T5"><text:line-break/><text:line-break/></text:span><text:span text:style-name="T4">"RRRRRRHRRRRRRR!!"</text:span><text:span text:style-name="T5"><text:line-break/><text:line-break/></text:span><text:span text:style-name="T4">"Shoot," Steelwill gasped.</text:span><text:span text:style-name="T5"><text:line-break/><text:line-break/></text:span><text:span text:style-name="T4">"Shoot!" Quicksilver seconded, blatantly ordering.</text:span><text:span text:style-name="T5"><text:line-break/><text:line-break/></text:span><text:span text:style-name="T4">Steelheart stopped gawking and fired the ray cannon again, blasting Mumbo-Jumbo right in the muzzle. On impact, the beam soaked in, and the trembling bull's body began to slow its growth, stopping just past 1 mile, just a little bigger than he had gotten before the last shot. It all shook and deflated a little smaller, the groaning bull surging lower...and lower...and lower, right back down from whence he had grown.</text:span><text:span text:style-name="T5"><text:line-break/><text:line-break/></text:span><text:span text:style-name="T4">"Okay, keep it on him!" Quicksilver said, getting far enough away from the dwindling god-bull to wave the approaching Mirage over. All the while, Mumbo-Jumbo shrank down, lurching sadly down another 200 feet, then another 500 after that, heaving smaller and lower. His huge muscles deflated as well, though much more slowly, the stubborn bulk refusing to easily leak out of his still-1,400 foot-tall body.</text:span><text:span text:style-name="T5"><text:line-break/><text:line-break/></text:span><text:span text:style-name="T4">"I got him!" Steelheart said, picking up the ray cannon as she kept blasting it, so that she stood holding it.</text:span><text:span text:style-name="T5"><text:line-break/><text:line-break/></text:span><text:span text:style-name="T4">"C'mon, sis!" Steelwill said, motioning her to follow as he ran to the battered edge of the gorge. "This time, we keep blasting, even as he sinks down there!"</text:span><text:span text:style-name="T5"><text:line-break/><text:line-break/></text:span><text:span text:style-name="T4">"You know it!"</text:span><text:span text:style-name="T5"><text:line-break/><text:line-break/></text:span><text:span text:style-name="T4">Mumbo's rage withered, in spite of its intensity, the sheer volume of his booming wails slipping smaller, more manageable and light, as Steelheart blasted on over the edge, forcing the whining bull down to 900 feet...500 feet...</text:span><text:span text:style-name="T5"><text:line-break/><text:line-break/></text:span><text:soft-page-break/><text:span text:style-name="T4">Mumbo tried to step away and flee the beam, but it stayed trained on him, even as he shook and slipped pathetically down to 200 feet.</text:span><text:span text:style-name="T5"><text:line-break/><text:line-break/></text:span><text:span text:style-name="T4">"Gimme a lift down, Steelwill!" Steelheart said, still firing. "Don't want him getting away, once he's so small that I can't track him down there!"</text:span><text:span text:style-name="T5"><text:line-break/><text:line-break/></text:span><text:span text:style-name="T4">"On it!"</text:span><text:span text:style-name="T5"><text:line-break/><text:line-break/></text:span><text:span text:style-name="T4">Quicksilver watched the two of them fly down the gorge, Steelwill carrying her, she blasting away, not willing to lose a second of control over Mumbo. He sighed relief, then motioned for the Mirage to descend to the topside, next to him, which it easily did.</text:span><text:span text:style-name="T5"><text:line-break/><text:line-break/></text:span><text:span text:style-name="T4">Once inside the ship, Quicksilver slipped into the cockpit, and gave Bluegrass a solid pat on the shoulder, in thanks. The blue-armored SilverHawk turned and tipped the brim of his 10-gallon hat, grinning.</text:span><text:span text:style-name="T5"><text:line-break/><text:line-break/></text:span><text:span text:style-name="T4">"That was a mighty close one, I'd say!"</text:span><text:span text:style-name="T5"><text:line-break/><text:line-break/></text:span><text:span text:style-name="T4">"It sure was," Quicksilver laughed. "Mumbo-Jumbo got a little too jumbo for comfort, there. Whew."</text:span><text:span text:style-name="T5"><text:line-break/><text:line-break/></text:span><text:span text:style-name="T4">"I saw that bull blow right back up in size, there, on my way over," Bluegrass said. You really think he'll grow again, if'n we stop blastin' him?"</text:span><text:span text:style-name="T5"><text:line-break/><text:line-break/></text:span><text:span text:style-name="T4">"Hmm," Quicksilver sighed, thinking. "It is possible. The confluence of events that made Mumbo grow so big so fast seem perpetual, so...until Professor Power can come and help us out, we may actually have to keep blasting him with the shrink setting, just to keep him manageable."</text:span><text:span text:style-name="T5"><text:line-break/><text:line-break/></text:span><text:span text:style-name="T4">"Well, I hope Steelheart and Steelwill there know well enough to make that danged bull extra-tiny, until we can figure bett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list xml:id="list40394198" text:continue-numbering="true" text:style-name="WWNum1">
        <text:list-item>
          <text:p text:style-name="P17">4/28: (2,539 words)</text:p>
        </text:list-item>
      </text:list>
      <text:p text:style-name="P2"/>
      <text:p text:style-name="P2"/>
      <text:p text:style-name="P3">Mumbo-Jumbo keeps shrinking! He needs to get to find a way to grow again...</text:p>
      <text:p text:style-name="P2"/>
      <text:p text:style-name="P8"><text:span text:style-name="T4">The moments-ago gargantuan Mumbo-Jumbo was lessening fast, too fast to deal with. The wild rush of growing so large so quickly was in full reverse, in all senses, leaving the cyber-bull in a panic as he felt himself tumbling down the sheer wall of the gorge, trembling, deflating, sinking smaller and smaller and smaller.</text:span><text:span text:style-name="T5"><text:line-break/><text:line-break/></text:span><text:span text:style-name="T4">2,100 feet collapsed pitifully down to 1,800 feet, then 1,400...</text:span><text:span text:style-name="T5"><text:line-break/><text:line-break/></text:span><text:span text:style-name="T10">No, no, no,</text:span><text:span text:style-name="T4"> Mumbo thought, bellowing and gasping and struggling to find a grip on the gorge as he kept falling down along it. His muscles diminished steadily, leaving him merely thick with muscle, as opposed to overflowing with it. Still, the loss was completely unacceptable. </text:span><text:span text:style-name="T10">Mumbo big! Supposed to be big! Bigger!</text:span><text:span text:style-name="T5"><text:line-break/><text:line-break/></text:span><text:span text:style-name="T4">The chain reaction continued, alarmingly, until the 500-foot bovine thumped down against a huge crack his initial growth spurt had put into the rock wall; he tingled and shrank even smaller, and at 200 feet, he found himself slipping clear down into it, unable to stop his descent.</text:span><text:span text:style-name="T5"><text:line-break/><text:line-break/></text:span><text:span text:style-name="T4">This couldn't be how it all ended. It couldn't! </text:span><text:span text:style-name="T10">Not now!</text:span><text:span text:style-name="T5"><text:line-break/><text:line-break/></text:span><text:span text:style-name="T4">At 50 meager feet, the still-somewhat-gigantic minotaur tumbled down into the gap, until at 10 feet he thudded to a full stop on the floor of a large mining tunnel. Mumbo stood to a shaky stand, watching as the dimly-lit walls rose higher and higher around him, mocking the 5-foot tall bull. He was smaller, now. Smaller than ever!</text:span><text:span text:style-name="T5"><text:line-break/><text:line-break/></text:span><text:span text:style-name="T4">Mumbo gulped in a wild panic, frantically searching his way down the tunnel, growing smaller still. His increasingly-little red feet caught bigger and bigger rocks in the floor, tripping him, adding to the enraged bull's hot embarrassment.</text:span><text:span text:style-name="T5"><text:line-break/><text:line-break/></text:span><text:span text:style-name="T4">As he hit 3 feet in size, Mumbo came to a door. His eyesight was good enough in the dark to detect the knob, no higher than him, and he had to jump to manage gripping and turning it.</text:span><text:span text:style-name="T5"><text:line-break/><text:line-break/></text:span><text:span text:style-name="T4">The door swung open, letting Mumbo tumble in at 2 adorable feet in height. He looked around, squinting, before grabbing a chair, pulling it over to the wall by the opened door, and climbing up it quickly. He found the light switch, and the emergency generator whirred on along with the flickering overhead lights.</text:span><text:span text:style-name="T5"><text:line-break/><text:line-break/></text:span><text:span text:style-name="T4">A bunker. He had found a hidden bunker, of some kind. Missiles and flags and guns and food provisions lined the high walls of its interior, which surged higher again as Mumbo shrank to half a foot in size.</text:span><text:span text:style-name="T5"><text:line-break/><text:line-break/></text:span><text:span text:style-name="T10">Must be something, here</text:span><text:span text:style-name="T4">, Mumbo thought, gulping dryly as he looked around. </text:span><text:span text:style-name="T10">Must be something!</text:span><text:span text:style-name="T5"><text:line-break/><text:line-break/></text:span><text:span text:style-name="T4">A few scuttling insects passed by as Mumbo jumped down off of the towering chair. Even those lowly creatures were only half his size now, making the frantic bull charge across the increasingly-open floor of the bunker. Whoever built this thing, and why, there had to be something there he </text:span><text:soft-page-break/><text:span text:style-name="T4">could use to grow. </text:span><text:span text:style-name="T10">Anything!</text:span><text:span text:style-name="T5"><text:line-break/><text:line-break/></text:span><text:span text:style-name="T4">The missiles towered overhead, beside an opened crate filled with power cells. Mumbo, now only 3 inches tall, had trouble scaling the side of the nearest missile, having to force himself up high enough to where he could leap off, and land onto the rim of the container. Even scaling its plastic rim proved difficult, as Mumbo was only 1 inch in size now.</text:span><text:span text:style-name="T5"><text:line-break/><text:line-break/></text:span><text:span text:style-name="T4">"HRR...RRRR...HRRR," the tiny bull panted, worn out, shaking from exertion.</text:span><text:span text:style-name="T5"><text:line-break/><text:line-break/></text:span><text:span text:style-name="T4">He looked up, up at the massive power cell, feeling something pouring off of it, radiating out, calling to him. He reached out, mostly to lean against it and catch his breath, when the pane of the power cell housing case tingled and tickled his hand, giving off a pleasant buzz.</text:span><text:span text:style-name="T5"><text:line-break/><text:line-break/></text:span><text:span text:style-name="T4">"RR?"</text:span><text:span text:style-name="T5"><text:line-break/><text:line-break/></text:span><text:span text:style-name="T4">Mumbo felt it, right away. His eyes widened as finally, thankfully, his shrinking seemed to stop. He must have stood only 10 tiny centimeters, at that point, not even clearing an inch. Relief flooded in, before power flowed through, over that. Right away, Mumbo felt power coursing from the power cell into his body, making it twitch, then rippled, then swell back out in a thick, warm burst of growth...</text:span><text:span text:style-name="T5"><text:line-break/><text:line-break/></text:span><text:span text:style-name="T4">"HRRR...H...RRRRRRR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crouches all the way down, to attack the Mirage</text:p>
      <text:p text:style-name="P2"/>
      <text:p text:style-name="P8"><text:span text:style-name="T4">"Easy target, comin' up," Bluegrass replied, from the cockpit, as he swerved the Mirage around in a tight loop. "Take yerself some careful aim, now!"</text:span><text:span text:style-name="T5"><text:line-break/><text:line-break/></text:span><text:span text:style-name="T4">"Don't have to tell me twice," Steelwill said, grinning, as he took a knee and took aim with the ray cannon. "This is hardly a Hail Mary play!"</text:span><text:span text:style-name="T5"><text:line-break/><text:line-break/></text:span><text:span text:style-name="T4">"How long should I blast him for?" Steelheart wondered aloud.</text:span><text:span text:style-name="T5"><text:line-break/><text:line-break/></text:span><text:span text:style-name="T4">"Until Mumbo is no longer Jumbo," Quicksilver finished, as the periphery of the satellite moon twisted away to once again reveal those colossally huge, gilded calves taking up the sky.</text:span><text:span text:style-name="T5"><text:line-break/><text:line-break/></text:span><text:span text:style-name="T4">"Here goes," Steelwill said, before something did indeed go on; to their surprise, those bulging calves shifted, and one monstrously big copper knee slammed down onto the surface of the moon, shaking mountains.</text:span><text:span text:style-name="T5"><text:line-break/><text:line-break/></text:span><text:span text:style-name="T4">"What the..." Quicksilver began, as the other knee crashed after. Tremendous red hands crushed down on the landscape, miles beyond them; Mumbo-Jumbo's titanic dark-tone penis descended, sinking like a meteor down through the clouds, toward the ship.</text:span><text:span text:style-name="T5"><text:line-break/><text:line-break/></text:span><text:span text:style-name="T4">That same erection and booming testicles were sailing down right at them, covering them in a darkening shadow. The bull must have been so big by now that, even slamming down into a low crouch, even with his bloated orbs dangling and brushing and dimpling against an entire mountain range, he still was over 3 miles high–and </text:span><text:span text:style-name="T10">still</text:span><text:span text:style-name="T4"> growing!</text:span><text:span text:style-name="T5"><text:line-break/><text:line-break/></text:span><text:span text:style-name="T4">"Evasive maneuvers!" Bluegrass shouted over the line, as they all felt the Mirage lurch over to the left. It narrowly dodged the skyscraper-sized erection as it plunged below, parting and displacing so much air that the ship fought to stabilize after.</text:span><text:span text:style-name="T5"><text:line-break/><text:line-break/></text:span><text:span text:style-name="T4">"Fire!" Quicksilver shouted, pointing out to ward the enormous sex that was bobbing back up from its downswing.</text:span><text:span text:style-name="T5"><text:line-break/><text:line-break/></text:span><text:span text:style-name="T4">"Roger!" Steelwill said, squeezing the ray cannon's trigger. A beam of energy blasted forth, impacting the midpoint of the shaft's side.</text:span><text:span text:style-name="T5"><text:line-break/><text:line-break/></text:span><text:span text:style-name="T4">"Keep on him," Steelheart coached, as the Mirage rocked and swayed and righted itself; Steelwill hardly needed the instruction.</text:span><text:span text:style-name="T5"><text:line-break/><text:line-break/></text:span><text:span text:style-name="T4">As the beam poured on, they began to notice as Mumbo's erection began to tremble, then collapse smaller, in a reverse spurt of deflation. Those vast sacs trembled and shrank up, up off of the cracked mountaintops, as in the distance the bull's golden knees began to dwindle smaller against the cratered landscape.</text:span><text:span text:style-name="T5"><text:line-break/><text:line-break/></text:span><text:span text:style-name="T4">"It's working," Steelheart said, then cheered. "It's working!"</text:span><text:span text:style-name="T5"><text:line-break/><text:line-break/></text:span><text:span text:style-name="T4">All 11 miles of Mumbo-Jumbo, that towering, 58,000-foot mass of metallic muscle and sex, shuddered and shrank, slipping sadly down to 9 miles, then 7.</text:span><text:span text:style-name="T5"><text:line-break/><text:line-break/></text:span><text:soft-page-break/><text:span text:style-name="T12">"RRRRHR?"</text:span><text:span text:style-name="T5"><text:line-break/><text:line-break/></text:span><text:span text:style-name="T4">The massive bovine snort filled the landscape as Mumbo-Jumbo blinked, then looked himself over, and saw the way the cloud banks were rising back up past his huge arms, which grew less and less bulky and thick as he slipped down even smaller.</text:span><text:span text:style-name="T5"><text:line-break/><text:line-break/></text:span><text:span text:style-name="T4">As the SilverHawks cheered, Steelwill kept blasting away. Yet, as he held down the trigger, the ray cannon began to grow hotter, slowly.</text:span><text:span text:style-name="T5"><text:line-break/><text:line-break/></text:span><text:span text:style-name="T4">"Keep it up!" Quicksilver said, watching on from the opened bay door of the Mirage. "We're getting closer!"</text:span><text:span text:style-name="T5"><text:line-break/><text:line-break/></text:span><text:span text:style-name="T4">"Right!"</text:span><text:span text:style-name="T5"><text:line-break/><text:line-break/></text:span><text:span text:style-name="T4">Mumbo-Jumbo bellowed a big, bovine roar of anger, moving his enormous head this way and that, trying to pinpoint what was making him decrease in size. He was diminishing down, down past 4 miles, then 3 miles, then 2...</text:span><text:span text:style-name="T5"><text:line-break/><text:line-break/></text:span><text:span text:style-name="T4">His huge fingers shrank down, stranding his hands in the ever-wider imprints of the craters they had made moments before. As he surged down to 1 mile in size, Mumbo's hands might as well have been a small child's put up against a father's print. And still, he was dwindling smaller.</text:span><text:span text:style-name="T5"><text:line-break/><text:line-break/></text:span><text:span text:style-name="T4">The ray cannon spasmed, the amber amplifier starting to rattle uncomfortably in the chamber. Still, Steelwill kept blasting.</text:span><text:span text:style-name="T5"><text:line-break/><text:line-break/></text:span><text:span text:style-name="T4">3,400 feet...2,700 feet...</text:span><text:span text:style-name="T5"><text:line-break/><text:line-break/></text:span><text:span text:style-name="T4">Mumbo snorted and raged, looking a lifted palm over, still trying to understand what was going on–or, more accurately, </text:span><text:span text:style-name="T10">how</text:span><text:span text:style-name="T4"> it was going on, at all.</text:span><text:span text:style-name="T5"><text:line-break/><text:line-break/></text:span><text:span text:style-name="T4">His shrinking penis touched down on the cratered turf, slumping unhappily flaccid over his dwindling orbs. Mumbo-Jumbo looked everywhere again, then growled, and slammed the moon with his fists in frustration, kicking up a great volley of smoke into the air around him.</text:span><text:span text:style-name="T5"><text:line-break/><text:line-break/></text:span><text:span text:style-name="T4">The Mirage was swallowed up in the billow, throwing them into confusion and chaos, right as the ray cannon suddenly overheated, and sputtered out like a light.</text:span><text:span text:style-name="T5"><text:line-break/><text:line-break/></text:span><text:span text:style-name="T4">"Can't see anything!" Quicksilver coughed.</text:span><text:span text:style-name="T5"><text:line-break/><text:line-break/></text:span><text:span text:style-name="T4">"The ray cannon," Steelwill shouted, over the confusion. "It shut off! I think it overheated!"</text:span><text:span text:style-name="T5"><text:line-break/><text:line-break/></text:span><text:span text:style-name="T4">As the dust dissipated away, their sight became clear again; when it did fully, the SilverHawks could all see the starry skies over the moon...and the huge crater that Mumbo-Jumbo had formerly filled.</text:span><text:span text:style-name="T5"><text:line-break/><text:line-break/></text:span><text:span text:style-name="T4">Down, down, far down in its epicenter, laid Mumbo-Jumbo. The gigantic cyber-bull must had still been about 300 feet, still bigger than he ever should have been, but far smaller than he was becoming.</text:span><text:span text:style-name="T5"><text:line-break/><text:line-break/></text:span><text:span text:style-name="T4">"I suppose that'll work, for now," Quicksilver sighed, patting Steelwill on his shoulder. "Let's get down there, and try to shrink him further, quick.."</text:span></text:p>
      <text:p text:style-name="P2"/>
      <text:p text:style-name="P2"/>
      <text:p text:style-name="P2"/>
      <text:p text:style-name="P2"><text:soft-page-break/></text:p>
      <text:p text:style-name="P2"/>
      <text:p text:style-name="P2"/>
      <text:p text:style-name="P2"/>
      <text:p text:style-name="P2"/>
      <text:p text:style-name="P3">Steelwill blasts at will...but which way did he actually face the amplifier?</text:p>
      <text:p text:style-name="P2"/>
      <text:p text:style-name="P8"><text:span text:style-name="T4">"Bankin' hard left, y'all," Bluegrass replied, over the com line in the Mirage's cargo bay. "Make ready to fire!"</text:span><text:span text:style-name="T5"><text:line-break/><text:line-break/></text:span><text:span text:style-name="T4">"You know it," Steelwill shouted back, raising the ray cannon up and taking aim.</text:span><text:span text:style-name="T5"><text:line-break/><text:line-break/></text:span><text:span text:style-name="T4">The landscape swirled from blurred skies and stars back to the vast wall of Mumbo-Jumbo's gleaming, metallic testes. Entire cloud banks cuddled and crept along the bulging curves of both prodigiously huge orbs, stroking them over as they trembled and swelled even bigger, taking up even more of the skies above.</text:span><text:span text:style-name="T5"><text:line-break/><text:line-break/></text:span><text:span text:style-name="T4">That was squarely where Steelwill trained the cannon, before squeezing the trigger tight.</text:span><text:span text:style-name="T5"><text:line-break/><text:line-break/></text:span><text:span text:style-name="T4">"Take this, big fella!" he roared, as a bright beam blasted forth, making its way toward those tight, pendulous bulges in the air. The beam traveled fast and struck true, soaking into Mumbo-Jumbo's park-sized sacs.</text:span><text:span text:style-name="T5"><text:line-break/><text:line-break/></text:span><text:span text:style-name="T16">"MMMR?"</text:span><text:span text:style-name="T5"><text:line-break/><text:line-break/></text:span><text:span text:style-name="T4">Mumbo's response came as a confused grunt, so big that it rumbled out of the 6-mile tall bovine like thunder atop thunder. Then, as the beam kept blasting on, something changed, an that confused grunt slipped into a delighted, full, throaty moan from on high. The clouds shook, the moonscape quivering anxiously below, partly-crushed under Mumbo's colossal, 3,000-foot feet.</text:span><text:span text:style-name="T5"><text:line-break/><text:line-break/></text:span><text:span text:style-name="T4">"Why does he sound so...happy?" Steelheart asked, before she got her terrible answer, in spades.</text:span><text:span text:style-name="T5"><text:line-break/><text:line-break/></text:span><text:span text:style-name="T4">"Oh, no," Quicksilver muttered, stepping back further into the cargo bay hold, as the bull's trembling violently increased.</text:span><text:span text:style-name="T5"><text:line-break/><text:line-break/></text:span><text:span text:style-name="T16">"HMMMMHWWWWR..."</text:span><text:span text:style-name="T5"><text:line-break/><text:line-break/></text:span><text:span text:style-name="T4">Even the bull's booming voice seemed to be deepening ominously, groaning lower and heavier, before those monstrous red-copper feet scrunched tight, digging hard into the poor moon's crust, before the cyber-minotaur's trembling swelled to an outright quake. Quicksilver looked to the ray cannon and Steelwill, thinking.</text:span><text:span text:style-name="T5"><text:line-break/><text:line-break/></text:span><text:span text:style-name="T4">"Why isn't he–"</text:span><text:span text:style-name="T5"><text:line-break/><text:line-break/></text:span><text:span text:style-name="T14">"MMMMOOOOOOOOOOOOOOOOOO!!"</text:span><text:span text:style-name="T5"><text:line-break/><text:line-break/></text:span><text:span text:style-name="T4">Mumbo-Jumbo's body tensed painfully tight, throbbed out once, held...then exploded bigger, blowing up a full mile in one angry pulse of growth! His muscled legs surged out wide, too wide, billowing with uncontrollable mass, which boomed out through his widening hips and swelling lats and bursting chest, up above.</text:span><text:span text:style-name="T5"><text:line-break/><text:line-break/></text:span><text:span text:style-name="T4">The 7-mile tall bull's biceps detonated larger, straining tight and full, glutted with strength. His triceps roared out even larger, yet, as his already-thick neck erupted twice as thick around, corded </text:span><text:soft-page-break/><text:span text:style-name="T4">with hot, bloated, metallic muscle.</text:span><text:span text:style-name="T5"><text:line-break/><text:line-break/></text:span><text:span text:style-name="T4">His sex screamed out in size, heft and mass pouring into it as it shuddered and pushed further through the atmosphere, throwing wild heat off as it trembled and boomed even bigger, and bigger!</text:span><text:span text:style-name="T5"><text:line-break/><text:line-break/></text:span><text:span text:style-name="T4">"He's...getting even bigger!" Steelheart shouted, as the bull's groans and delighted throbs boomed through the air, filling the skies.</text:span><text:span text:style-name="T5"><text:line-break/><text:line-break/></text:span><text:span text:style-name="T4">"But, but why?" Steelwill balked, firing on and on.</text:span><text:span text:style-name="T5"><text:line-break/><text:line-break/></text:span><text:span text:style-name="T4">Mumbo bellowed harder, his chin nearly pinched by the rising slope of his own bloating pectorals. His shoulders rumbled up against his golden, massive trapezius, muscles competing with each other as the clusters swelled and bulged too big, too quickly.</text:span><text:span text:style-name="T5"><text:line-break/><text:line-break/></text:span><text:span text:style-name="T4">His sacs ballooned out, billowing down to his growing knees, making Mumbo lick his muzzle over as it pushed out farther, along with his now vast member. 8 miles shuddered and shot up rudely, messily pushing and pumping up o 9 miles, then 10!</text:span><text:span text:style-name="T5"><text:line-break/><text:line-break/></text:span><text:span text:style-name="T4">"He's not stopping!" Quicksilver said.</text:span><text:span text:style-name="T5"><text:line-break/><text:line-break/></text:span><text:span text:style-name="T4">"He shouldn't have been growing, to begin with!" Steelheart shouted, looking to the ray cannon. "What happened?"</text:span><text:span text:style-name="T5"><text:line-break/><text:line-break/></text:span><text:span text:style-name="T4">"I don't know," Steelwill replied, shrugging mid-fire. "It should be shrinking him! I switched it out myself, the amber amplifier shouldn't be on the positive polarity!"</text:span><text:span text:style-name="T5"><text:line-break/><text:line-break/></text:span><text:span text:style-name="T4">Mumbo roared and swelled even bigger, towering like a vast gold pillar over the entire valley. His shadow spilled bigger over everything below, over the mountains, the abandoned stations and mining towns, over the lakes and plains and man-made colony roads. His feet alone surged so big that the ankles found the clouds, which parted submissively away against them as they trembled and grew, wider and wider.</text:span><text:span text:style-name="T5"><text:line-break/><text:line-break/></text:span><text:span text:style-name="T4">The bull helplessly began to raise both hands, each bigger than a mile's worth of cityscape; he brought them both up to his overinflated pectorals, stroking them, feeling them balloon bigger against his swelling fingers, making the bull groan in unrestrained bliss.</text:span><text:span text:style-name="T5"><text:line-break/><text:line-break/></text:span><text:span text:style-name="T4">13 miles...15 miles...19 miles!</text:span><text:span text:style-name="T5"><text:line-break/><text:line-break/></text:span><text:span text:style-name="T4">"Let me see that!" Steelheart said, suddenly, grasping the barrel of the ray cannon, forcing its fire to halt. Steelwill hadn't the time to object–his sister already was looking it over, carefully squinting at the amber amplifier embedded in the chamber. Her eyes went wide.</text:span><text:span text:style-name="T5"><text:line-break/><text:line-break/></text:span><text:span text:style-name="T4">"Good grief! It's still on the positive!"</text:span><text:span text:style-name="T5"><text:line-break/><text:line-break/></text:span><text:span text:style-name="T4">"What?" Steelwill roared, clutching the cannon back for a better look. "But that...I'm telling you guys...I switched it out!"</text:span><text:span text:style-name="T5"><text:line-break/><text:line-break/></text:span><text:span text:style-name="T4">"When?" Quicksilver asked, leaning in. "In mid-flight?"</text:span><text:span text:style-name="T5"><text:line-break/><text:line-break/></text:span><text:span text:style-name="T4">"Well, yeah."</text:span><text:span text:style-name="T5"><text:line-break/><text:line-break/></text:span><text:span text:style-name="T4">"It must have been twisted around, or you lost your bearings," Steelheart sighed.</text:span><text:span text:style-name="T5"><text:line-break/><text:line-break/></text:span><text:span text:style-name="T4">"It's not my fault!" Steelwill said.</text:span><text:span text:style-name="T5"><text:line-break/></text:span><text:soft-page-break/><text:span text:style-name="T5"><text:line-break/></text:span><text:span text:style-name="T4">"Just switch it back out for the negative polarity, quickly!" Quicksilver interrupted, pointing to the chamber. "We can fix it, still! Hurry!"</text:span><text:span text:style-name="T5"><text:line-break/><text:line-break/></text:span><text:span text:style-name="T4">The sounds of metallic groaning and swelling increased outside, in the distance, as Mumbo-Jumbo continued to swell from a being into sheer geography. Over 24 miles tall, now, 126,000 feet and counting, Mumbo had been blown up to over 4 times in size, in that one shot, leaving him as big as an entire city, if it were standing upright on one end!</text:span><text:span text:style-name="T5"><text:line-break/><text:line-break/></text:span><text:span text:style-name="T4">As they struggled to dislodge the amber amplifier and switch its poles, a different pole was coming into play, up above.</text:span><text:span text:style-name="T5"><text:line-break/><text:line-break/></text:span><text:span text:style-name="T4">Mumbo's member fattened and billowed meanly, swelling out too tight and plump as the cyber-bull stroked down on it, lavishing affection and care, forcing it to groan and receptively balloon out even bigger, even more fitfully tight and ruddy in his huge hands. Suddenly, the gargantuan bull's member blew up too big to hold, and his fingers simply slipped out.</text:span><text:span text:style-name="T5"><text:line-break/><text:line-break/></text:span><text:span text:style-name="T4">The pendulous 5-mile long erection fell, bobbing down heavy and hard through the atmosphere, gaining terrible momentum. The Mirage, caught in its path, was snared and flung down along with it. The entirety of the minute little ship wound up between the top of Mumbo's bloated testicles and the fat underside of the base of the shaft.</text:span><text:span text:style-name="T5"><text:line-break/><text:line-break/></text:span><text:span text:style-name="T4">The impact of both fleshy masses colliding was like a metallic atom bomb exploding, echoing far and wide, in and out, rolling like thunder over the moonscap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list xml:id="list40393518" text:continue-numbering="true" text:style-name="WWNum1">
        <text:list-item>
          <text:p text:style-name="P17">4/29: (1,632 words)</text:p>
        </text:list-item>
      </text:list>
      <text:p text:style-name="P2"/>
      <text:p text:style-name="P3">Mumbo-Jumbo lands in the snow, near a research outpost</text:p>
      <text:p text:style-name="P2"/>
      <text:p text:style-name="P8"><text:span text:style-name="T4">The chill wind howled so far and so loud over the snowy plains that there was no distinguishing it from the whistling scream of entry, as a huge ball of gold-copper brawn plunged into it. A spray of snow kicked up in a pillar on impact, as the white field muffled enough of Mumbo-Jumbo's landing for the bull to not be dashed to bits.</text:span><text:span text:style-name="T5"><text:line-break/><text:line-break/></text:span><text:span text:style-name="T4">Steam escaped the vent his body left in the snow, before the 100-foot behemoth blasted up into the cold air, bellowing and snorting, shaking the slush off.</text:span><text:span text:style-name="T5"><text:line-break/><text:line-break/></text:span><text:span text:style-name="T4">The huge bull rolled his shoulders, looking out in one direction, then out into the other. There was clouds and snowfall on either end, and nothing more. The snow had piled so high, left undisturbed for so long, that even the towering bovine had to wade through it as he picked a direction, and simply went.</text:span><text:span text:style-name="T5"><text:line-break/><text:line-break/><text:line-break/></text:span><text:span text:style-name="T4">---</text:span><text:span text:style-name="T5"><text:line-break/><text:line-break/></text:span><text:span text:style-name="T4">That line neared the boundaries of a small but dedicated Ice Station, which rather quickly detected something big, moving close by. What to do about the anomalous silhouette stomping through the mists ping-ponged back and forth, over and again, then once more, until the consensus was reached: send a drone.</text:span><text:span text:style-name="T5"><text:line-break/><text:line-break/></text:span><text:span text:style-name="T4">The hangar near the bottom of the station lowered cautiously, and out into the oncoming snowstorm flittered a single black, metallic probe, bleeping awake as it set to its task.</text:span><text:span text:style-name="T5"><text:line-break/><text:line-break/></text:span><text:span text:style-name="T4">Scans and optic feeds all relayed the same surreal sight of a bull, a cybernetic minotaur, standing so impossibly high that, even in snowbanks big enough to swallow whole species and vehicles, his entire upper torso was still visible, easily.</text:span><text:span text:style-name="T5"><text:line-break/><text:line-break/></text:span><text:span text:style-name="T4">Murmurings quickly arose over whether or not to call into the Bedlama defense force line, and request reinforcements. Those who posited that the man-bull might be benign were met with a rude shock as the bleeping probe hovered, then caught visuals of the huge, musclebound male turning to face it, snorting angrily.</text:span><text:span text:style-name="T5"><text:line-break/><text:line-break/></text:span><text:span text:style-name="T4">Eyes glowing white heat narrowed to suspicious slits, before orders came for the drone to pull back and return to base. By the time the orders were even spoken, Mumbo-Jumbo was already winding an impossibly big arm back for a swing.</text:span><text:span text:style-name="T5"><text:line-break/><text:line-break/></text:span><text:span text:style-name="T4">Evasive maneuvers were employed at the consoles, rather frantically, edging the little robot into a barrel roll, and narrowly dodging the bull's gigantic hand as it swiped past. It course-corrected, flipped back upright, and then sped away with a defeated whine of fear, zipping through the snowdrift.</text:span><text:span text:style-name="T5"><text:line-break/><text:line-break/></text:span><text:span text:style-name="T4">Mumbo growled, then widened his eyes, thinking for a moment (and no longer):</text:span><text:span text:style-name="T5"><text:line-break/><text:line-break/></text:span><text:span text:style-name="T10">Follow. Follow!</text:span><text:span text:style-name="T5"><text:line-break/></text:span><text:soft-page-break/><text:span text:style-name="T5"><text:line-break/><text:line-break/></text:span><text:span text:style-name="T4">---</text:span><text:span text:style-name="T5"><text:line-break/><text:line-break/></text:span><text:span text:style-name="T4">Those inside the warmth of the station watched through their wraparound windows as their hangar bay reopened, and let the fleeing probe dart back inside, to safety. As soon as the hangar had shut, however, they felt the first soft, snow-muffled </text:span><text:span text:style-name="T10">thoom</text:span><text:span text:style-name="T4"> arrive, nearby. On the next impact, the station shook, just slightly. Every eye that could do so turned across the control room, to the back windows, where the dawning shadow of some terrible giant began to form in full. Two bright eyes burned maliciously in that darkness, and those eyes were set entirely on them.</text:span><text:span text:style-name="T5"><text:line-break/><text:line-break/></text:span><text:span text:style-name="T4">Sirens understandably went off, if a bit late.</text:span><text:span text:style-name="T5"><text:line-break/><text:line-break/></text:span><text:span text:style-name="T4">Folks still sleeping in before the night shift started and tumbled awake, spilling out of their beds as the alarms screeched and blared overhead, followed by a curious thud that rumbled everywhere, from nowhere.</text:span><text:span text:style-name="T5"><text:line-break/><text:line-break/></text:span><text:span text:style-name="T4">Every defense droid imaginable was deployed from the hanger, which opened right back up to let out a small armada of flying, self-manned drones. They zoomed out through the snowfall and wind, sortieing and blasting various lasers at the approaching bull.</text:span><text:span text:style-name="T5"><text:line-break/><text:line-break/></text:span><text:span text:style-name="T4">That call was put in to the Bedlama defense force, and quick. They were only on hold a few moments, but those moments were not happy ones.</text:span><text:span text:style-name="T5"><text:line-break/><text:line-break/></text:span><text:span text:style-name="T4">Outside, as the miniature war raged on, Mumbo-Jumbo was starting to shake and tremble ominously. At first, his huge fists had smashed clear through unlucky drones, obliterating them, while others were caught between both hands, and slowly, powerfully crushed in, his biceps roaring tight and huge, before crashing in and exploding to dust between his enormous red fingers.</text:span><text:span text:style-name="T5"><text:line-break/><text:line-break/></text:span><text:span text:style-name="T4">The more the remainders blasted at him, however, the more Mumbo-Jumbo chuckled. It was a throaty sort of treble bordering on bass as his gold-copper muscles twitched and bulged. The more they all blasted him, the fuller the cyber-bull's body seemed to rapidly become, until those witnessing and remote-piloting finally understood: he was </text:span><text:span text:style-name="T10">growing bigger</text:span><text:span text:style-name="T4">.</text:span><text:span text:style-name="T5"><text:line-break/><text:line-break/><text:line-break/></text:span><text:span text:style-name="T4">Mumbo snorted and licked at the frozen air, heat pouring off of his vibrating muscles, before he gulped, grunted, and ballooned larger. The snowbanks sank as his hips widened and rose up, revealing a flopped-out, dark-hued penis and testicles, which bobbled up firm and full into the air, virtually steaming against the cold. His 100-foot tall body had bulged clear up to 120 feet, in one thick, gushing spurt of size, leaving the bull huffing and flexing himself all over proudly, even as the drones kept on blasting.</text:span><text:span text:style-name="T5"><text:line-break/><text:line-break/></text:span><text:span text:style-name="T10">Feeding,</text:span><text:span text:style-name="T4"> Mumbo finally realized, smiling a cruel smile. </text:span><text:span text:style-name="T10">Feeding Mumbo...</text:span><text:span text:style-name="T5"><text:line-break/><text:line-break/></text:span><text:span text:style-name="T4">"RRR...HRR...HRR! HRRHRRRHHHRRRHRRRRHR!"</text:span><text:span text:style-name="T5"><text:line-break/><text:line-break/></text:span><text:span text:style-name="T4">His laughs grew deeper as his blasted body swelled up again, bursting thick and swollen and hot, booming noisily up to 140 feet, in another gush. His thick penis wobbled and swelled out, metallic and rubbery at the same time, straining bigger and fatter as he snorted, and playfully twisted his hips, so that his huge member swung left and smashed a passing drone to bits.</text:span><text:span text:style-name="T5"><text:line-break/><text:line-break/></text:span><text:span text:style-name="T4">As the hold music calmly played over the phone, those on call could only watch, stupefied, as Mumbo-Jumbo lurched up to 170 feet, big as a modest-sized building, nearly half the size of the Ice station itself. He reached out both impossibly big hands, open-palmed, and brought them hard to his </text:span><text:soft-page-break/><text:span text:style-name="T4">bulbous chest, smacking his own heavy pectorals with basso booms of impact. The drones caught therein were crushed against them, making his groaning pectorals boom even thicker out in front of him, making the bull whine in delight.</text:span><text:span text:style-name="T5"><text:line-break/><text:line-break/></text:span><text:span text:style-name="T4">"RRRRRUU...HUUUHUHUHUHUUUUUH!!"</text:span><text:span text:style-name="T5"><text:line-break/><text:line-break/></text:span><text:span text:style-name="T4">"This is Ice Station Delta, quadrant N-5B!" one operator shouted into the phone. "Get me the Bedlama defense force, now! Now! We're under attack! Send out a beacon to the Silverhawks, too, right now!"</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lands in the middle of a crowded city</text:p>
      <text:p text:style-name="P2"/>
      <text:p text:style-name="P8"><text:span text:style-name="T4">The evening skies over the Eastern continent of South Bedlama were alight with neon and halogen, as the districts all prepared for a night of usual business. In about an hour, the suns would be down, and while some alien species would surely have withdrawn home for a wind-down, many others were just winding up.</text:span><text:span text:style-name="T5"><text:line-break/><text:line-break/></text:span><text:span text:style-name="T4">Businessmen, women and hybrids alike filed out of the transit stations, all bustling to get to bars and start dancing, wading into the busy streets as a televised holo-alert played overhead, in the intersection between towering skyscrapers.</text:span><text:span text:style-name="T5"><text:line-break/><text:line-break/></text:span><text:span text:style-name="T4">"BEDLAMA SCIENTISTS BELIEVE THE OBJECT TO BE APPROACHING FASTER THAN THOUGHT," a tentacled alien announcer read, taciturn, as multiple subtitles in alien languages zoomed by, underneath. "CAUTION IS ADVISED–"</text:span><text:span text:style-name="T5"><text:line-break/><text:line-break/></text:span><text:span text:style-name="T4">The object that smashed down through the skies and punched through the holo-feed and the building behind it was so fast that its impact was all the crowds below could comprehend. But that part, they sure comprehended.</text:span><text:span text:style-name="T5"><text:line-break/><text:line-break/></text:span><text:span text:style-name="T4">Cries of initial confusion melted into screams, which multiplied as a thick arm of gold and a red-copper hand shot out of the rubble of the building, then a thick leg. A massive, 100-foot tall god of a bull stepped out onto the streets, his foot smashing into a car, pancaking it with a muffled explosion as his sole smashed through it, sinking callously down into the street.</text:span><text:span text:style-name="T5"><text:line-break/><text:line-break/></text:span><text:span text:style-name="T4">The screams proved contagious, as the gigantic cyber-minotaur roared and stomped forth along the street, kicking buses and heel-flattening motorbikes and cars and grounded space vehicles like they weren't even there.</text:span><text:span text:style-name="T5"><text:line-break/><text:line-break/></text:span><text:span text:style-name="T4">"MWWWWWOOOOOOOOOOOOOOOOOROOOARRR!"</text:span><text:span text:style-name="T5"><text:line-break/><text:line-break/></text:span><text:span text:style-name="T4">Mumbo-Jumbo's declaration was as fun for him as it was informative for everyone below him–which was everyone, save the many still copped up at their work, in the neighboring skyscrapers. Even still, his roar shook their windows anxiously. The gawking masses stayed still, lost in the surreal spectacle, so Mumbo helped things along by snorting, glaring down at them, and punching his huge fist clear through the façade of an office building to his side.</text:span><text:span text:style-name="T5"><text:line-break/><text:line-break/></text:span><text:span text:style-name="T4">Smoke and grit and shattered glass sprayed out overhead, sending everyone into a sudden, long-delayed frenzy of motion. Hundreds fled away, as Mumbo laughed, then pulled his giant hand and forearm free, leaving a deep gash in the building.</text:span><text:span text:style-name="T5"><text:line-break/><text:line-break/></text:span><text:span text:style-name="T4">His thick member swung wild as he stomped forth along the road, his fat sacs shifting and wobbling against his overgrown thighs as they moved. In the higher windows of most buildings, a bull's head passed by, golden and mean, its muzzle as big as a bus.</text:span><text:span text:style-name="T5"><text:line-break/><text:line-break/></text:span><text:span text:style-name="T4">As the masses fled into the transit tunnels below, Mumbo-Jumbo growled and then bellowed, as a series of small explosions rocked his back and sides. He snarled and turned all his tremendous bulk back toward the sight of a clustering group of tanks, which all took aim anew, and fired again.</text:span><text:span text:style-name="T5"><text:line-break/><text:line-break/></text:span><text:span text:style-name="T4">"RRRRRUUUU–"</text:span><text:span text:style-name="T5"><text:line-break/></text:span><text:soft-page-break/><text:span text:style-name="T5"><text:line-break/></text:span><text:span text:style-name="T4">Mumbo's taunts were unfortunately reciprocated, as huge shells met and detonated against his golden muscles, peppering the giant bull in hard blasts.</text:span><text:span text:style-name="T5"><text:line-break/><text:line-break/></text:span><text:span text:style-name="T4">Flying gliders zoomed in over buildings, threading in and out between skyscrapers over 1,000 feet high. They all sent out volley upon volley of blasts, which only seemed to soak impotently into Mumbo's huge body. The explosions, however, more than compensated, as they pushed the mooing titan back and off of his heels, which dug and crashed deeper into the road, cracking them, as Mumbo pitched backward and fell.</text:span><text:span text:style-name="T5"><text:line-break/><text:line-break/></text:span><text:span text:style-name="T4">Unfortunately for the rejoicing defense force, Mumbo-Jumbo fell back onto a set of power line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list xml:id="list40381125" text:continue-numbering="true" text:style-name="WWNum1">
        <text:list-item>
          <text:p text:style-name="P17">4/30: (2,252 words)</text:p>
        </text:list-item>
      </text:list>
      <text:p text:style-name="P2"/>
      <text:p text:style-name="P3">Hotwing and the Copper Kid find Mumbo-Jumbo first</text:p>
      <text:p text:style-name="P2"/>
      <text:p text:style-name="P8"><text:span text:style-name="T4">"Hello?" Bluegrass repeated, having waited a few moments on the party line. No one had answered him–not Quicksilver, Steelheart or Steelwill. They had only departed a short while ago...</text:span><text:span text:style-name="T5"><text:line-break/><text:line-break/></text:span><text:span text:style-name="T4">"This-here's bluegrass, callin' out to the other SilverHawks–d'y'all read me, or what?"</text:span><text:span text:style-name="T5"><text:line-break/><text:line-break/></text:span><text:span text:style-name="T4">He let go of the speaker button, and sighed.</text:span><text:span text:style-name="T5"><text:line-break/><text:line-break/></text:span><text:span text:style-name="T4">"What in the wild world of Limbo's goin' on, out there?"</text:span><text:span text:style-name="T5"><text:line-break/><text:line-break/><text:line-break/></text:span><text:span text:style-name="T4">---</text:span><text:span text:style-name="T5"><text:line-break/><text:line-break/></text:span><text:span text:style-name="T4">The two thug aliens minding their way toward the casino stopped, one helping the other walk normally. It was as if the green arthropod had never used its own body a day in its life–which was true.</text:span><text:span text:style-name="T5"><text:line-break/><text:line-break/></text:span><text:span text:style-name="T4">"The thing about my illusions is, they don't make you have to walk like whatever I made you look like, Kid," the other alien said, quietly. "Just walk normal, alright? No one will think anything of it."</text:span><text:span text:style-name="T5"><text:line-break/><text:line-break/></text:span><text:span text:style-name="T4">The smaller arthropod sighed, nodding. It whistled lowly, but the other alien shushed him gently.</text:span><text:span text:style-name="T5"><text:line-break/><text:line-break/></text:span><text:span text:style-name="T4">"And please, Kid, no mime-speak...we're Glucggian traders, remember? That's one language that won't translate with the illusion. Now, we get into the Casino, unnoticed, and we'll enact the plan from there..."</text:span><text:span text:style-name="T5"><text:line-break/><text:line-break/></text:span><text:span text:style-name="T10">THOOM</text:span><text:span text:style-name="T5"><text:line-break/><text:line-break/></text:span><text:span text:style-name="T4">"What was that?" the taller alien wondered, looking back down the glum slum streets behind them. "Did you feel that, Kid?"</text:span><text:span text:style-name="T5"><text:line-break/><text:line-break/></text:span><text:span text:style-name="T4">The smaller alien nodded, rapidly.</text:span><text:span text:style-name="T5"><text:line-break/><text:line-break/></text:span><text:span text:style-name="T8">THOOOOM</text:span><text:span text:style-name="T5"><text:line-break/><text:line-break/></text:span><text:span text:style-name="T4">Something big crashed into an abandoned vehicle, bumping it away with a screech of metal on road. Both aliens turned in time to see someone they saw often, on their adventures–just, never like this. Never that </text:span><text:span text:style-name="T10">big</text:span><text:span text:style-name="T4">.</text:span><text:span text:style-name="T5"><text:line-break/><text:line-break/></text:span><text:span text:style-name="T4">Thanks to the illusion, the taller alien seemed to chatter something out in an alien tongue, when really, Hotwing was saying:</text:span><text:span text:style-name="T5"><text:line-break/><text:line-break/></text:span><text:span text:style-name="T4">"Is that...Mumbo-Jumbo!?"</text:span><text:span text:style-name="T5"><text:line-break/><text:line-break/></text:span><text:span text:style-name="T4">The smaller alien whistled loudly, startled. Mumbo-Jumbo was indeed big. Considerably bigger than </text:span><text:soft-page-break/><text:span text:style-name="T4">usual, even. The 30-foot giant of a bull mooed angrily, cupping a copper foot under the bottom lip of the car, and kicking up hard, flinging the vehicle over onto its side in defeat.</text:span><text:span text:style-name="T5"><text:line-break/><text:line-break/></text:span><text:span text:style-name="T4">The two aliens backed away, skittering around the side of a building, to hide. The illusion wore off, and instead of two arthropod aliens, there stood Hotwing, the illusionist SilverHawk, his pointy ears and golden armor impossible to miss. Even harder to miss was the Copper Kid, a diminutive cohort from the Mime Planet. His pale face seemed in permanent makeup, the back of his armored head cresting up into a point. The Copper Kid whistled something low, and Hotwing shook his head.</text:span><text:span text:style-name="T5"><text:line-break/><text:line-break/></text:span><text:span text:style-name="T4">"I have no idea! But he's bigger than ever! We better postpone the spy mission for now, and go after Mumbo-Jumbo. Poker-Face can wait."</text:span><text:span text:style-name="T5"><text:line-break/><text:line-break/></text:span><text:span text:style-name="T4">Mumbo snorted and stomped past them, shaking the street as he did so. Hotwing blinked, then covered the Kid's eyes at the sight of Mumbo's obvious arousal poking free. The cyber-bull's pendulous shaft swung fat and heavy, bobbing up and down, bouncing atop two huge testicles with every booming step.</text:span><text:span text:style-name="T5"><text:line-break/><text:line-break/></text:span><text:span text:style-name="T4">"Er...maybe we'll cover that up, for you, Kid," Hotwing muttered quickly, casting an illusion to remove sight of the male's fullness, on the Copper Kid's behalf.</text:span><text:span text:style-name="T5"><text:line-break/><text:line-break/></text:span><text:span text:style-name="T4">They both darted out from between buildings, keeping up behind as Mumbo-Jumbo stomped his way angrily down the road, snapping signs and crushing vehicles underfoot.</text:span><text:span text:style-name="T5"><text:line-break/><text:line-break/></text:span><text:span text:style-name="T4">"Wonder where he's headed," Hotwing whispered, before seeing Mumbo sniff the air curiously, then turn to a run-down night club, down the way. Its sign was bright blinking neon, of a pair of dice rolling in perpetuity.</text:span><text:span text:style-name="T5"><text:line-break/><text:line-break/></text:span><text:span text:style-name="T4">Mumbo sniffed his way over to the sign, then licked his lips with his metallic tongue.</text:span><text:span text:style-name="T5"><text:line-break/><text:line-break/></text:span><text:span text:style-name="T4">"Why is he–" Hotwing started, only to go quiet as Mumbo madeh is move.</text:span><text:span text:style-name="T5"><text:line-break/><text:line-break/></text:span><text:span text:style-name="T4">The big bull grunted, then bit down on the sign, sucking hungrily on it as he hugged the sign's pole. As he drew in power, he two SilverHawks watched his entire musclebound body rumble and tense up, the muscles starting to bloat out in an unbroken, escalating flex. They stepped back fearfully as Mumbo fed, literally ballooning bigger and bigger against the sign! Patrons fled out of the club shrieking in various alien tongues, as the 30-foot minotaur swelled loudly up, foot by straining foot, growing slowly bigger in size and mass. His feet swelled over the road and onto the sidewalk as he hiccupped and sucked harder, yet, taking more and more in as the sign blinkered out.</text:span><text:span text:style-name="T5"><text:line-break/><text:line-break/></text:span><text:span text:style-name="T4">His huge arms bulged bigger and stronger, crushing in on the pole as he hugged it into a snap. The lights died completely out, and Mumbo-Jumbo huffed out his pleasure in a thick burst of steam. He let the sign drop to the turf with a crash, stood up straight, and roared, standing well over 50 feet in height.</text:span><text:span text:style-name="T5"><text:line-break/><text:line-break/></text:span><text:span text:style-name="T4">"Good gravy, he grew even bigger," Hotwing gulped, guiding the Copper Kid back with a cybernetic arm. "This is bad! He's headed the same way we both were, Kid...toward the uptown city district! Where all the lights and energy are focused!"</text:span><text:span text:style-name="T5"><text:line-break/><text:line-break/></text:span><text:span text:style-name="T4">The Kid whistled sharply, making the huffing bull perk up, then slowly turn all his bulk back toward the sound he had made.</text:span><text:span text:style-name="T5"><text:line-break/><text:line-break/></text:span><text:span text:style-name="T4">Mumbo-Jumbo turned back and saw nothing special there–just an empty street. The patrons had already fled, so it shouldn't have been them that made the strange, yet familiar noise. And he </text:span><text:span text:style-name="T10">did</text:span><text:span text:style-name="T4"> know that noise.</text:span><text:span text:style-name="T5"><text:line-break/></text:span><text:soft-page-break/><text:span text:style-name="T5"><text:line-break/></text:span><text:span text:style-name="T4">"HRRRR," Mumbo growled, before turning back, and stomping along the path, bigger and stronger than before.</text:span><text:span text:style-name="T5"><text:line-break/><text:line-break/></text:span><text:span text:style-name="T4">"That was too close," Hotwing sighed, as they reappeared again. He lowered his hands, the illusion over, and thought hard. "Okay, we have to stop Mumbo from growing any bigger, while we still c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bullies Poker-Face, threatening to take over Starship Casino</text:p>
      <text:p text:style-name="P2"/>
      <text:p text:style-name="P8"><text:span text:style-name="T4">"Perhaps," Poker-Face sneered, somehow, his emotions showing clearly through his robotic face and shades, "We need a little show of force, hmm? After all, it looks like asking nicely didn't do the trick..."</text:span><text:span text:style-name="T5"><text:line-break/><text:line-break/></text:span><text:span text:style-name="T4">"N-no!" a small alien reptile balked, struggling to get away from the two robo-goons holding his arms down to the backroom table. "I'm sorry! Juh-just, just lemme go, and I won't never come back!"</text:span><text:span text:style-name="T5"><text:line-break/><text:line-break/></text:span><text:span text:style-name="T4">"You won't never?" Poker-Face asked. The dapper robot turned back to face the sobbing creature, leaning in. "You promise?"</text:span><text:span text:style-name="T5"><text:line-break/><text:line-break/></text:span><text:span text:style-name="T4">"Y-yes!"</text:span><text:span text:style-name="T5"><text:line-break/><text:line-break/></text:span><text:span text:style-name="T4">"So, you promise to </text:span><text:span text:style-name="T10">not</text:span><text:span text:style-name="T4"> never return? Meaning you'll be back?"</text:span><text:span text:style-name="T5"><text:line-break/><text:line-break/></text:span><text:span text:style-name="T4">"Wh-whu-hut?" the lizard sniffled, leaning away, the closer in Poker-Face leaned. "No! No, that's not what I actually meant!"</text:span><text:span text:style-name="T5"><text:line-break/><text:line-break/></text:span><text:span text:style-name="T4">"So, you just said it lightly? You'll say anything, is that it? Well, how can I trust you not to return and cheat at my casino–</text:span><text:span text:style-name="T10">the</text:span><text:span text:style-name="T4"> Starship Casino–when you'll just say anything? How should I take your word, I wonder?"</text:span><text:span text:style-name="T5"><text:line-break/><text:line-break/></text:span><text:span text:style-name="T4">The small lizard blinked, openly fretting as the implications set in. He stopped struggling and slumped miserably in his chair.</text:span><text:span text:style-name="T5"><text:line-break/><text:line-break/></text:span><text:span text:style-name="T4">"Relax, Max," Poker-Face mock-soothed, folding his arms. "I'm quite sure whatever we take off of you, you'll just grow back. Small price."</text:span><text:span text:style-name="T5"><text:line-break/><text:line-break/></text:span><text:span text:style-name="T4">The backroom door of the casino suddenly burst open, and Hardware was the one who did the bursting. Behind him were Melodia and Mo-Lec-U-Lar. They looked embarrassed to be there, at all; Hardware looked panicked.</text:span><text:span text:style-name="T5"><text:line-break/><text:line-break/></text:span><text:span text:style-name="T4">"I need temporary sanctuary, Poker-Face," Hardware grumbled, storming right in, to the surprise of the goons and the reptilian alien. "And I need to quick!"</text:span><text:span text:style-name="T5"><text:line-break/><text:line-break/></text:span><text:span text:style-name="T4">"What, Hardware?" Poker-Face dubiously asked, tilting his robot head. "What could be so wrong that you'd bother me, in the middle of business? Is it the SilverHawks?"</text:span><text:span text:style-name="T5"><text:line-break/><text:line-break/></text:span><text:span text:style-name="T4">"Worse," Hardware panted, motioning for both Melodia and Mo-Lec-U-Lar to shut the doors. "Mon*Star! I may have, er, botched a mission, and..."</text:span><text:span text:style-name="T5"><text:line-break/><text:line-break/></text:span><text:span text:style-name="T4">"Oh-ho, fearful of the boss's wrath, I see!" Poker-Face laughed.</text:span><text:span text:style-name="T5"><text:line-break/><text:line-break/></text:span><text:span text:style-name="T4">"We're not," Mo-Lec-U-Lar snarked, shrugging. "He's the one who pressed us to leave, and abandon Mumbo-Jumbo on the moon."</text:span><text:span text:style-name="T5"><text:line-break/><text:line-break/></text:span><text:span text:style-name="T4">"Professor Power's prototype miniature sun is inside of that stupid bovine, and it's supercharged," Hardware replied, pushing between the small lizard and the robotic goons, to get to the table. "You </text:span><text:soft-page-break/><text:span text:style-name="T4">help me avoid Mon*Star's wrath until he cools back down, and I can...I can get you the sun! It's unbelievably valuable!"</text:span><text:span text:style-name="T5"><text:line-break/><text:line-break/></text:span><text:span text:style-name="T4">This, of all things, made Poker-Face stop.</text:span><text:span text:style-name="T5"><text:line-break/><text:line-break/></text:span><text:span text:style-name="T4">"Oh?"</text:span><text:span text:style-name="T5"><text:line-break/><text:line-break/></text:span><text:span text:style-name="T4">"Y-yes! It's one-of-a-kind! An entire system could be warmed by it!"</text:span><text:span text:style-name="T5"><text:line-break/><text:line-break/></text:span><text:span text:style-name="T4">"And Mon*Star wanted it?"</text:span><text:span text:style-name="T5"><text:line-break/><text:line-break/></text:span><text:span text:style-name="T4">"Of course, he did," Melodia snapped, impatiently. "And we want our cut, after you inevitably sell it over to Mon*Star! Consider it a finder's fee."</text:span><text:span text:style-name="T5"><text:line-break/><text:line-break/></text:span><text:span text:style-name="T4">"Sure, sure," Poker-Face said, as he waved a hand, and the goons hauled the sniffling reptile back out into the casino. "And, say, if I were to help...you would offer me coordinated to where you so kindly stranded Mumbo-Jumbo?"</text:span><text:span text:style-name="T5"><text:line-break/><text:line-break/></text:span><text:span text:style-name="T4">A loud, powerful sound broke through from out in the casino floor, interrupting. All four of them stopped and turned to it, quickly comprehending.</text:span><text:span text:style-name="T5"><text:line-break/><text:line-break/></text:span><text:span text:style-name="T4">It was a </text:span><text:span text:style-name="T10">moo</text:span><text:span text:style-name="T4">.</text:span><text:span text:style-name="T5"><text:line-break/><text:line-break/></text:span><text:span text:style-name="T4">There was the sound of struggling, albeit brief, before both robo-goons went crashing back through the double doors, falling broken to the back room floor. The four baddies moved back, watching silently, as Mumbo-Jumbo didn't so much enter the doors, as he simply destroyed them.</text:span><text:span text:style-name="T5"><text:line-break/><text:line-break/></text:span><text:span text:style-name="T4">A thick wave of swollen bull-muscle met the door frame, too big to fit; it bumped, pushing the doors partly open, before there was a metallic bulging and a heavy grunt. The pectorals and shaft and testicles and thighs all pushed in, harder, tighter, until the molding cracked and warped out, then shattered outright. Through the smoke that billowed out stepped Mumbo-Jumbo, the cow so big, so bloated with muscle and heft, that he had to stoop his 23-foot body, just to barely fit into the room. His horns scraped the ceiling destructively as the bovine giant loomed over them, over the table, looking down over the slope of his pumped chest.</text:span><text:span text:style-name="T5"><text:line-break/><text:line-break/></text:span><text:span text:style-name="T4">"Well!" Poker-Face began, clearing his robotic throat. "Mumbo-Jumbo! What a surprise!"</text:span><text:span text:style-name="T5"><text:line-break/><text:line-break/></text:span><text:span text:style-name="T4">"HRRRRRRRR."</text:span><text:span text:style-name="T5"><text:line-break/><text:line-break/></text:span><text:span text:style-name="T4">Mumbo narrowed his glowing white yes, leering down at Hardware, in particular. His shaft bobbed bigger, filling with what they could only imagine were pleasing thoughts of brutal revenge.</text:span><text:span text:style-name="T5"><text:line-break/><text:line-break/></text:span><text:span text:style-name="T4">"N-now, Mumbo, I didn't have a choice, you know," Hardware stammered. "The pickup arrived, and I wasn't in any position to uh, to take you with!"</text:span><text:span text:style-name="T5"><text:line-break/><text:line-break/></text:span><text:span text:style-name="T4">"MMMMMMMMRHR!"</text:span><text:span text:style-name="T5"><text:line-break/><text:line-break/></text:span><text:span text:style-name="T4">The room shook. Poker-Face maintained exactly that, quietly edging his gloved thumb over the cane he carried, flicking a small button on the side of the tip.</text:span><text:span text:style-name="T5"><text:line-break/><text:line-break/></text:span><text:span text:style-name="T4">"I imagine you are upset, yes," Poker-Face droned, calmly enough. "I suppose I would be, too. "Though, not anywhere near as upset as Mon*Star, </text:span><text:span text:style-name="T10">your</text:span><text:span text:style-name="T4"> boss, must be with you, right now. Hmm?"</text:span><text:span text:style-name="T5"><text:line-break/><text:line-break/></text:span><text:span text:style-name="T4">The giant cow snorted, uncaring.</text:span><text:span text:style-name="T5"><text:line-break/></text:span><text:soft-page-break/><text:span text:style-name="T5"><text:line-break/></text:span><text:span text:style-name="T4">The sound of many feet thudding the casino floor rose, and since none of Poker-Face's summoned cronies seemed able to wedge into the back room, since Mumbo's bulk was plugging the door and walls, there was instead the sound of many lasers all firing on the cow, at once, from behind.</text:span><text:span text:style-name="T5"><text:line-break/><text:line-break/></text:span><text:span text:style-name="T4">Poker-Face sighed, shaking his robotic head.</text:span><text:span text:style-name="T5"><text:line-break/><text:line-break/></text:span><text:span text:style-name="T4">"Oh, Mumbo, you dull-headed bull," he said, menacingly, "you don't come into my casino and threaten the guests. I don't care how strong you think you are, there is always...someone...bigger?"</text:span><text:span text:style-name="T5"><text:line-break/><text:line-break/></text:span><text:span text:style-name="T4">Rather than roaring in pain at the attacks from the casino and the thugs, Mumbo-Jumbo seemed more to be moaning in raw delight, as more and more and more of the laser fire soaked into his rump and backside, building up more and more inside hi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steers (hah!) his way to Mon*Star's planet Brimstar</text:p>
      <text:p text:style-name="P2"/>
      <text:p text:style-name="P11"><text:span text:style-name="T6">It was awkward as all get-out, but after a minute of wobbling the Mirage around in space like it was sick or insane, Mumbo-Jumbo began to get the knack for basic piloting. The ship's systems were all still intact, after all.<text:line-break/><text:line-break/></text:span><text:span text:style-name="T9">Get back to base,</text:span><text:span text:style-name="T6"> he thought, plainly enough. </text:span><text:span text:style-name="T9">Back to Mon*Star. Happy to see Mumbo, because Mumbo has sun inside. Escaped stupid SilverHawks, stole ship. Mon*Star should be happy.</text:span><text:span text:style-name="T6"><text:line-break/><text:line-break/>Smaller satellites and asteroid belts passed by as Mumbo tried to gulp with his huge tongue out, almost choking as he went. He must have been over 60 feet tall, given how the Mirage was only a few hundred feet, at most, and he was fairly-well wedged in its center.<text:line-break/><text:line-break/></text:span><text:span text:style-name="T9">Could flex all big-like, and strong. Be fun.</text:span><text:span text:style-name="T6"><text:line-break/><text:line-break/>"HRHRHRHHHRR..."<text:line-break/><text:line-break/></text:span><text:span text:style-name="T9">No, stupid. Would break ship.</text:span><text:span text:style-name="T6"><text:line-break/><text:line-break/>The gigantic bull considered trying to work the radio with his tongue tip, but he figured no one would understand him with his mouth open, trying to speak.<text:line-break/><text:line-break/>Planets came and went, in the far distance, and boredom started to set in. The initial thrill of being so much bigger and stronger didn't fade, per se, but it was taking a backseat to how little was going on.<text:line-break/><text:line-break/></text:span><text:span text:style-name="T9">Flying boring.</text:span><text:span text:style-name="T6"><text:line-break/><text:line-break/><text:line-break/>---<text:line-break/><text:line-break/>The planet Brimstar sat like an unhealed wound in the bounds of dark space, a red eye open to the Mirage as it drew nearer. Within its star-shaped opening was the tower and headquarters of his boss, the dreaded and feared Mon*Star, whom the bull was decidedly eager to see.<text:line-break/><text:line-break/>The ship lowered nearer, when a series of lasers suddenly belted out from the planet, blasting angrily around the struggling ship.<text:line-break/><text:line-break/>"HRRR?" Mumbo grunted, trying to maneuver around the attacks with his tongue. Again and again, the ship was blasted, the impacts that hit their mark shaking the Mirage worse and worse. He thought about hailing on the radio, but finally realized that, even if he had tried then, or now...he didn't at all know how to work it.<text:line-break/><text:line-break/></text:span><text:span text:style-name="T9">Not enemy,</text:span><text:span text:style-name="T6"> Mumbo thought, defensively. </text:span><text:span text:style-name="T9">Not...SILVERHAWK! Crud!</text:span><text:span text:style-name="T6"><text:line-break/><text:line-break/></text:span><text:span text:style-name="T9">Mumbo...stupid.</text:span><text:span text:style-name="T6"><text:line-break/><text:line-break/>The thought collided with the bull at about the same time as a bevy of concentrated fire, making the ship crackle and shudder...then explode, with Mumbo-Jumbo still very-much inside it.</text:span></text:p>
      <text:p text:style-name="P2"><text:soft-page-break/></text:p>
      <text:p text:style-name="P2"/>
      <text:p text:style-name="P2"/>
      <text:p text:style-name="P2"/>
      <text:p text:style-name="P2"/>
      <text:list xml:id="list40394604" text:continue-numbering="true" text:style-name="WWNum1">
        <text:list-item>
          <text:p text:style-name="P17">5/3: (3,183 words)</text:p>
        </text:list-item>
      </text:list>
      <text:p text:style-name="P2"/>
      <text:p text:style-name="P3">Mumbo-Jumbo crashes the ship into Hawk Haven, for some revenge!</text:p>
      <text:p text:style-name="P3"/>
      <text:p text:style-name="P8"><text:span text:style-name="T4">Requisition forms and paperwork sat in small towers on Commander Stargazer's desk, nearly blotting the old man's cybernetic features out. His gold-plate and robotic eye managed to stand out on one side of his bald head, while the rest of the veteran lawman's face was all too human.</text:span><text:span text:style-name="T5"><text:line-break/><text:line-break/></text:span><text:span text:style-name="T4">"Clerical work," Stargazer groused, flipping sheets over, reviewing this, stamping that. "Is this what it's all come to? Sometimes maintaining the peace leaves me longing for the days when we weren't </text:span><text:span text:style-name="T10">this</text:span><text:span text:style-name="T4"> good at our jobs. Ah, well."</text:span><text:span text:style-name="T5"><text:line-break/><text:line-break/></text:span><text:span text:style-name="T4">A small but shrill whistle answered, down the lobby of Hawk Haven, home to the SilverHawks. Stargazer's office door was open, but he heard the knock following, just the same. The old man didn't even look up.</text:span><text:span text:style-name="T5"><text:line-break/><text:line-break/></text:span><text:span text:style-name="T4">"Come on in, Kid," she said, plainly, sifting through a stack of papers.</text:span><text:span text:style-name="T5"><text:line-break/><text:line-break/></text:span><text:span text:style-name="T4">In stepped the Copper kid, the smallest of the SilverHawks; his copper-coated cybernetic body stood only as tall as a child, hence the name, and the tip of the armor over his head crested into a point, over a face that seemed covered in permanent mime makeup.</text:span><text:span text:style-name="T5"><text:line-break/><text:line-break/></text:span><text:span text:style-name="T4">The Kid whistled at a slightly higher timbre, then whistled low again.</text:span><text:span text:style-name="T5"><text:line-break/><text:line-break/></text:span><text:span text:style-name="T4">"Good job, glad to hear," Stargazer said. "Let me know when Hotwing is back from his mission, and then the both of you reconvene here for the next assignment. "While the others are out following up on that theft tip, it's just us."</text:span><text:span text:style-name="T5"><text:line-break/><text:line-break/></text:span><text:span text:style-name="T4">The Kid nodded, then turned away, as the high-pitched whine of the proximity alarm went off. The muffled sound of their cargo bay door opening almost registered, underneath it.</text:span><text:span text:style-name="T5"><text:line-break/><text:line-break/></text:span><text:span text:style-name="T4">"What the?" Stargazer started, as the noise escalated.</text:span><text:span text:style-name="T5"><text:line-break/><text:line-break/><text:line-break/></text:span><text:span text:style-name="T4">---</text:span><text:span text:style-name="T5"><text:line-break/><text:line-break/></text:span><text:span text:style-name="T4">Mumbo-Jumbo's tongue coiled and curved awkwardly around the steering column, working it as best as it could, as the Mirage careened vengefully on toward Hawk Haven.</text:span><text:span text:style-name="T5"><text:line-break/><text:line-break/></text:span><text:span text:style-name="T10">Embarrass Mumbo? Mumbo wipe out everything! See who's laughing, then!</text:span><text:span text:style-name="T5"><text:line-break/><text:line-break/></text:span><text:span text:style-name="T4">Hawk Haven came closer and closer in the distance, the gigantic sculpted hawk coming into full clarity as it rested over an asteroid. In the front of the asteroid was the bay opening, settled between the hawk's talons.</text:span><text:span text:style-name="T5"><text:line-break/><text:line-break/></text:span><text:span text:style-name="T4">Mumbo pushed with the absolute tip of his tongue, forcing the stick all the way forward, and the Mirage picked up ramming speed.</text:span><text:span text:style-name="T5"><text:line-break/><text:line-break/></text:span><text:span text:style-name="T4">Mumbo intentionally aimed for the hangar, and braced for the violent entry he knew was coming; </text:span><text:soft-page-break/><text:span text:style-name="T4">after all, if bulls knew one thing, it was how to charge.</text:span><text:span text:style-name="T5"><text:line-break/><text:line-break/></text:span><text:span text:style-name="T4">The Mirage impacted, tearing clear through the opening in the bay door. It crashed and skidded, slamming another smaller ship and crushing it to the cargo bay wall in a great fireball of an explosion.</text:span><text:span text:style-name="T5"><text:line-break/><text:line-break/></text:span><text:span text:style-name="T4">"What in actual blazes–" Stargazer shouted over the alarm, as he and the Copper Kid entered the bay. "What did they do, crash in here?"</text:span><text:span text:style-name="T5"><text:line-break/><text:line-break/></text:span><text:span text:style-name="T4">The Kid whistled something like a scream as the Mirage, still ablaze against the wreckage of the smaller ship, saw something enormous burst free, flinging flaming debris all about.</text:span><text:span text:style-name="T5"><text:line-break/><text:line-break/></text:span><text:span text:style-name="T4">"MOOOOO!"</text:span><text:span text:style-name="T5"><text:line-break/><text:line-break/></text:span><text:span text:style-name="T4">The bovine battle cry echoed everywhere as Mumbo-Jumbo erupted into the view–all 23 feet of him!</text:span><text:span text:style-name="T5"><text:line-break/><text:line-break/></text:span><text:span text:style-name="T4">"Good gravy," Stargazer gasped, backing away from the heap, as the gigantic cyber-bull stomped clear of it. His horns were nearly halfway up to the ceiling in a bay big enough to hold full-sized ships. "Is that Mumbo-Jumbo? He's as big as a house!"</text:span><text:span text:style-name="T5"><text:line-break/><text:line-break/></text:span><text:span text:style-name="T4">The Kid whistled again, then made to push Stargazer back up the stairs to the Haven's holding pens.</text:span><text:span text:style-name="T5"><text:line-break/><text:line-break/></text:span><text:span text:style-name="T4">"R-right! My weapon! Come on, let's move!"</text:span><text:span text:style-name="T5"><text:line-break/><text:line-break/></text:span><text:span text:style-name="T4">Mumbo caught sight of them both, then loosed a bellow of flame and steam as he flexed impossible golden muscles, then ducked and drove into a full-on charge. They shut the door behind them, scrambling up the stairs, just as a massive dent bulged out after them, bashing the door clear off of its hinges.</text:span><text:span text:style-name="T5"><text:line-break/><text:line-break/></text:span><text:span text:style-name="T4">"Keep going, Kid!" Stargazer yelled, as he looked back to see the wall blowing open, letting Mumbo's torso-sized head punch through, so that his muzzle hit the bottom steps of the stairs.</text:span><text:span text:style-name="T5"><text:line-break/><text:line-break/></text:span><text:span text:style-name="T4">They tore into the hallway of the holding cells, then turned into main lobby. Its police-station appearance remained intact for about two seconds, before a gigantic hill rose, cracking the floor into a groaning web of destruction. Stargazer pulled the Kid away and guided him into his office, just as the flooring blew open, and Mumbo's huge fist punched up with it. A giant bull-head and horns rose up as the minotaur forced his way up into the hole, crashing and bashing through benches and desks alike, to climb up into the lobby.</text:span><text:span text:style-name="T5"><text:line-break/><text:line-break/></text:span><text:span text:style-name="T4">His head bumped the ceiling, cracking a light fixture, as Mumbo-Jumbo hunched and crept closer to the office, closer still...</text:span><text:span text:style-name="T5"><text:line-break/><text:line-break/></text:span><text:span text:style-name="T4">"Take this, you overgrown oaf!" Stargazer said, as Mumbo-Jumbo's roaring maw neared the door to his office, which remained open. As Mumbo's muzzle opened farther to bellow, Stargazer trained his trusty Solar Energy Bazooka dead-on, and squeezed the trigger.</text:span></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3">Mumbo-Jumbo goes off course, right into a small star...</text:p>
      <text:p text:style-name="P2"/>
      <text:p text:style-name="P8"><text:span text:style-name="T4">The ship now gone, Bluegrass was left there to make what attempts he could at hailing his cohorts. When no SilverHawks answered, he let a modest look of confusion slip, then changed tacks:</text:span><text:span text:style-name="T5"><text:line-break/><text:line-break/></text:span><text:span text:style-name="T4">"Alert!" Bluegrass growled, trying to make his voice more alien and rumbly, losing his Southern accent. "Alert, I said! Hey, any of you knuckleheads out there, listen up! The SilverHawks' ship is tryin' to escape the planet! They can't use their weapons here, remember? No jurisdiction around these-here...er, these parts! Go get 'em, and claim all those sweet bounties on 'em! Quick!"</text:span><text:span text:style-name="T5"><text:line-break/><text:line-break/></text:span><text:span text:style-name="T4">He cleared his throat after ending the communique, and turned to watch as multiple ships began to fly up into space, giving chase.</text:span><text:span text:style-name="T5"><text:line-break/><text:line-break/></text:span><text:span text:style-name="T4">"That'll do it, then," Bluegrass sighed. "Hate to sicc a buncha lowlife dogs on the ol' girl, though. Ah, well."</text:span><text:span text:style-name="T5"><text:line-break/><text:line-break/><text:line-break/></text:span><text:span text:style-name="T4">---</text:span><text:span text:style-name="T5"><text:line-break/><text:line-break/></text:span><text:span text:style-name="T4">"RRRRM...RRRRH," Mumbo-umbo grunted, trying hard to keep steering with his tongue-tip out against the wheel.</text:span><text:span text:style-name="T5"><text:line-break/><text:line-break/></text:span><text:span text:style-name="T10">Mumbo get back to Brimstar,</text:span><text:span text:style-name="T4"> see Mon*Star, Mumbo-Jumbo thought, working things out slowly. </text:span><text:span text:style-name="T10">Mumbo big now, won't be laughed at. No more 'stupid' Mumbo!</text:span><text:span text:style-name="T5"><text:line-break/><text:line-break/></text:span><text:span text:style-name="T4">A sharp impact rocked the Mirage, interrupting his 'thoughts'. Being big enough that his body was wedged in the main hallway and cockpit, obviously, Mumbo felt it.</text:span><text:span text:style-name="T5"><text:line-break/><text:line-break/></text:span><text:span text:style-name="T4">"HRRR?"</text:span><text:span text:style-name="T5"><text:line-break/><text:line-break/></text:span><text:span text:style-name="T4">Another impact, and the Mirage rocked again–only the impact was from the other side.</text:span><text:span text:style-name="T5"><text:line-break/><text:line-break/></text:span><text:span text:style-name="T4">"Surrender, you suckers!" a gravelly voice crowed, over the intercom line. "We've got you now!"</text:span><text:span text:style-name="T5"><text:line-break/><text:line-break/></text:span><text:span text:style-name="T4">"H...HRR? RRRRR!"</text:span><text:span text:style-name="T5"><text:line-break/><text:line-break/></text:span><text:span text:style-name="T4">The realization hit as hard as the blasts from whoever was chasing him: Mumbo was in the SilverHawks' ship, so others were out to take their chunk out of it. Out of him, too.</text:span><text:span text:style-name="T5"><text:line-break/><text:line-break/></text:span><text:span text:style-name="T4">"Back off!" another alien voice cackled, wetly. "They're mine, you hear!?"</text:span><text:span text:style-name="T5"><text:line-break/><text:line-break/></text:span><text:span text:style-name="T4">Indeed, a small army of ships were in hot pursuit, blasting warning shot after warning shot at the sides of the fleeing Mirage. Mumbo-Jumbo groaned angrily, steering the ship away with his tongue, still getting shaken by a few stray hits as he fled.</text:span><text:span text:style-name="T5"><text:line-break/><text:line-break/></text:span><text:span text:style-name="T10">Stupid criminals!</text:span><text:span text:style-name="T4"> Mumbo thought, getting progressively more angry. </text:span><text:span text:style-name="T10">Go away!</text:span><text:span text:style-name="T5"><text:line-break/><text:line-break/></text:span><text:span text:style-name="T4">One ship turned on another as it veered too close, trying to bully it off.</text:span><text:span text:style-name="T5"><text:line-break/><text:line-break/></text:span><text:soft-page-break/><text:span text:style-name="T4">"Cut that out!" one voice roared over the line.</text:span><text:span text:style-name="T5"><text:line-break/><text:line-break/></text:span><text:span text:style-name="T4">"Out of the way, loser!" another hissed back.</text:span><text:span text:style-name="T5"><text:line-break/><text:line-break/></text:span><text:span text:style-name="T4">Behind him, one ship collided with another, coming too close. This knocked one ship out of its path, throwing its chassis into the back of the Mirage, which put the Mirage into a hard spin. The ship flung off course, spiraling and spinning as it shot through space, toward the light of a neighboring star.</text:span><text:span text:style-name="T5"><text:line-break/><text:line-break/></text:span><text:span text:style-name="T4">Uh-oh, the bull thought, gulping awkwardly as he tried to course-correct. His tongue tip worked the steering column over aggressively, but it was no use; the Mirage tumbled headlong through the void, screaming into the small star, impacting it with a sudden, violent little flash.</text:span><text:span text:style-name="T5"><text:line-break/><text:line-break/></text:span><text:span text:style-name="T4">"Look what you idiots did!" one hunter grumbled, as its ship pulled to a slow in space, watching the star burn silently on in the far distance. "Those SilverHawks were my prey!"</text:span><text:span text:style-name="T5"><text:line-break/><text:line-break/></text:span><text:span text:style-name="T4">"Oh, shut up," another hissed, pulling up near the former. "Nobody gets the bounty, then! Bah! Should've let me have them, you greedy fool!"</text:span><text:span text:style-name="T5"><text:line-break/><text:line-break/></text:span><text:span text:style-name="T4">"</text:span><text:span text:style-name="T10">Me</text:span><text:span text:style-name="T4">, greedy?"</text:span><text:span text:style-name="T5"><text:line-break/><text:line-break/></text:span><text:span text:style-name="T4">"Yes, you!"</text:span><text:span text:style-name="T5"><text:line-break/><text:line-break/></text:span><text:span text:style-name="T4">As the other ships pulled by and watched, something odd began to happen. The star itself seemed to almost...diminish. One moment passed, and the entire ball had shrunken, just slightly. Only a few pilots noticed it, initially, as it lurched smaller again, and again, seeming to vanish and pull in tighter and tighter.</text:span><text:span text:style-name="T5"><text:line-break/><text:line-break/></text:span><text:span text:style-name="T4">"At least, no more SilverHawks, eh?" one alien hunter chuckled, over the line.</text:span><text:span text:style-name="T5"><text:line-break/><text:line-break/></text:span><text:span text:style-name="T4">"Maybe, but I could've had them taken care of, </text:span><text:span text:style-name="T10">and</text:span><text:span text:style-name="T4"> gotten paid!"</text:span><text:span text:style-name="T5"><text:line-break/><text:line-break/></text:span><text:span text:style-name="T4">"Do you see that, out there?" one hunter finally asked, making everyone else on their multiple channels look out their windows, at the bizarre sight of something emerging back out from the center of the shrinking star. What is that...is that...OH."</text:span><text:span text:style-name="T5"><text:line-break/><text:line-break/></text:span><text:span text:style-name="T4">The sentiment was accurate. Jutting out from the star was a single, throbbing, massive tip, of a bloated, throbbing, ballooning penis, bobbing wild as it bucked and swelled uncontrollably bigger, and bigger, and bigger.</text:span><text:span text:style-name="T5"><text:line-break/><text:line-break/></text:span><text:span text:style-name="T4">One fist emerged in their viewfinders, as big as a building, surging out angrily from one side of the star's center; the other mirrored on the opposing end, punching out through contrails of fire, as that fattened penis billowed even bigger, trembling atop a burgeoning set of overinflated, tight testicles. Two massive feet pushed out below, before finally Mumbo-jumbo's head erupted up through the ball, in a monstrous and shaking bellow.</text:span><text:span text:style-name="T5"><text:line-break/><text:line-break/></text:span><text:span text:style-name="T4">"What in the..." one ship said, crackling in a dawning panic over the line. "That's..."</text:span><text:span text:style-name="T5"><text:line-break/><text:line-break/></text:span><text:span text:style-name="T4">'Mumbo-Jumbo!?" another gulped, as his ship began to pull back. "From Mon*Star's gang? Wha...what's he doing there?"</text:span><text:span text:style-name="T5"><text:line-break/><text:line-break/></text:span><text:span text:style-name="T4">"H-how is he...so big!?"</text:span><text:span text:style-name="T5"><text:line-break/><text:line-break/></text:span><text:span text:style-name="T4">"The reader's going crazy," yet another moaned. "The sensors say Mumbo is...is...500 miles tall!"</text:span><text:span text:style-name="T5"><text:line-break/></text:span><text:soft-page-break/><text:span text:style-name="T5"><text:line-break/></text:span><text:span text:style-name="T4">"What!?"</text:span><text:span text:style-name="T5"><text:line-break/><text:line-break/></text:span><text:span text:style-name="T4">As if overhearing, the quaking bull roared and trembled and billowed bigger, flaring out in a lewd gush of growth, size pumping rapidly into his engorged muscles. His pectorals boomed ahead of him as more and more of the start shrank away, lurching smaller as it soaked into Mumbo-Jumbo's enormity.</text:span><text:span text:style-name="T5"><text:line-break/><text:line-break/></text:span><text:span text:style-name="T4">His shaft stirred and groaned, pleadingly full, painfully swollen, yet begging desperately for so much more. His sacs expanded like great fleshy boulders, surging hotly down over his knees, even as his thighs blew up twice as wide, then twice that. The bull had always been notorious for being a bruiser, but his musculature alone was growing from impressive to obscene.</text:span><text:span text:style-name="T5"><text:line-break/><text:line-break/></text:span><text:span text:style-name="T4">"RRRRRRRRRUUUUUUUUUUUUUU–"</text:span><text:span text:style-name="T5"><text:line-break/><text:line-break/></text:span><text:span text:style-name="T4">"3...3-3,500 miles!?"</text:span><text:span text:style-name="T5"><text:line-break/><text:line-break/></text:span><text:span text:style-name="T4">"He isn't stopping! He isn't stopping! He's already as big as a moon!"</text:span><text:span text:style-name="T5"><text:line-break/><text:line-break/></text:span><text:span text:style-name="T4">"How is he doing this!?"</text:span><text:span text:style-name="T5"><text:line-break/><text:line-break/></text:span><text:span text:style-name="T4">"Forget how! I'm out of here!" another cried out, before the head of a penis big enough to puncture a small planet bulged forth, smashing clear through it, forcing the other panicked ships to scatter around its passing girth.</text:span><text:span text:style-name="T5"><text:line-break/><text:line-break/></text:span><text:span text:style-name="T4">"7,000–" another ship said, over its own bleeping instruments and panic alarms, before Mumbo's bloated orbs boomed too big, too fast, and smashed into it. The shuddering bull swelled even faster, consuming more of the small star into his 18,000-mile tall body, the size pouring into the bull so quickly that his copper-gold skin seemed to stretch and strain just to contain it all, as he kept shivering and tensing and blowing up, and up, and up and up, and up...</text:span><text:span text:style-name="T5"><text:line-break/><text:line-break/></text:span><text:span text:style-name="T4">The other ships kicked their drives into high gear, screaming and hollering in fear. Even at top speed, they could only keep up so far ahead, and the bellowing, mooing god-bull groaned and exploded up two triple his size, clear to 54,000 miles, over 285,000,000 feet tall...then moan and squeeze on himself, feeling his overloaded, bulky, smooth, hot muscles, before he closed his glowing eyes, blew out a thick burst of fire, and boom, boom, </text:span><text:span text:style-name="T10">boooooomed</text:span><text:span text:style-name="T4"> up to septuple that size, in one stunning eruption of growth!</text:span><text:span text:style-name="T5"><text:line-break/><text:line-break/></text:span><text:span text:style-name="T4">Still, more and more of the star shrank away, until the last of it vanished into Mumbo's overgrown chest. Then, horrifyingly, the shuddering grew </text:span><text:span text:style-name="T10">worse</text:span><text:span text:style-name="T4">.</text:span><text:span text:style-name="T5"><text:line-break/><text:line-break/></text:span><text:span text:style-name="T4">Biceps as big as continents ballooned outward, shoed away by the sheer mass of his overflowing pectorals; Mumbo's backside blew out beyond him for miles upon miles, trembling, twitching, exploding bigger, and bigger! His foot sank lower, bumping a planet, and pushing it aside, only for into stubbornly roll back toward his growing gravity as he hiccupped and grunted, then violently shook all over.</text:span><text:span text:style-name="T5"><text:line-break/><text:line-break/></text:span><text:span text:style-name="T4">The few remaining ships kept their speed up, even as their ships groaned and whined from stress; it was all they could do to escape the expanding background of nude male growth behind them, and even that was rapidly failing.</text:span><text:span text:style-name="T5"><text:line-break/><text:line-break/></text:span><text:span text:style-name="T4">"M...MMMMM...MHMMMMMMMMUUUU..."</text:span><text:span text:style-name="T5"><text:line-break/><text:line-break/></text:span><text:span text:style-name="T4">Mumbo's growing voice came out as a basso rumble of power, too much power, all of it forced into </text:span><text:soft-page-break/><text:span text:style-name="T4">his trembling, bulky body, before the spasming titan bucked his thick member hard, dwelled, and exploded ten times larger, in size!</text:span><text:span text:style-name="T5"><text:line-break/><text:line-break/></text:span><text:span text:style-name="T12">"MMMMMMMOOOOOOOOOOOOOOOOOOOO!!"</text:span><text:span text:style-name="T5"><text:line-break/><text:line-break/></text:span><text:span text:style-name="T4">"Noooo–"</text:span><text:span text:style-name="T5"><text:line-break/><text:line-break/></text:span><text:span text:style-name="T4">Another ship exploded against the bursting wall of Mumbo's testicle as it boomed unfathomably larger in space. Entire planetoids cuddled up along the curving slopes of his penis and sacs and biceps and shoulders and feet and rump, more and more drawn to his 540,000,000-mile tall body. The once mighty Bedlama, where Mumbo had just escaped from minutes earlier, was less than a grain of salt now, in comparison. Whole planets danced and crept obediently along his swelling smooth metal muscles as the mooing god moaned wildly, shaking and licking his muzzle, entire planets being swallowed whole as he flared his growing nostrils and slapped two enormously vast hands on both sides of his overgrown shaft, trembling in bliss on impact.</text:span><text:span text:style-name="T5"><text:line-break/><text:line-break/></text:span><text:span text:style-name="T4">Entire planets felt the sudden pull, seeing their skies change to gold as waves of lusty heat poured over their civilizations and countries. Starship Casino tugged closer, making all on the planet (including Bluegrass and the SilverHawks) all stop and stare in frightened awe.</text:span><text:span text:style-name="T5"><text:line-break/><text:line-break/></text:span><text:span text:style-name="T4">"Gaw, heck," Bluegrass sighed, as the skies kept groaning bigger.</text:span><text:span text:style-name="T5"><text:line-break/><text:line-break/></text:span><text:span text:style-name="T4">Mumbo-Jumbo gulped and huffed, stroking his oversized penis, itself bigger than his titanic, muscled arms, the speck-sized planets swirling about him as he cried out and exploded much, much larger, raging and booming and gushing with mass up to 9,400,000,000 miles! He stood over 100 times taller than the distance in space between stars and planets, and he was only quivering up bigger...and bigger...and BIGG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text:soft-page-break/></text:p>
      <text:p text:style-name="P8"/>
      <text:p text:style-name="P8"/>
      <text:p text:style-name="P8"/>
      <text:p text:style-name="P3">The operation is a success–Mumbo's going away for a long time!</text:p>
      <text:p text:style-name="P8"/>
      <text:p text:style-name="P8"><text:span text:style-name="T4">"I wonder how long this will take," Steelheart said, pacing about the outer fence of the prison yard, just outside the operating station. "Or even how it's going to happen."</text:span><text:span text:style-name="T5"><text:line-break/><text:line-break/></text:span><text:span text:style-name="T4">"Whatever's involved, Professor Power knows what he's doing," Steelwill replied.</text:span><text:span text:style-name="T5"><text:line-break/><text:line-break/></text:span><text:span text:style-name="T4">"Right," Quicksilver added, staring out across the courtyard through the fence. "For now, we all just have to wait it out."</text:span><text:span text:style-name="T5"><text:line-break/><text:line-break/></text:span><text:span text:style-name="T4">There was a sudden bovine roar, making them all turn to the building, before it all stopped, and everything went silent. At length, Professor Power and the Warden both stepped out of the swinging doors, the Professor holding a bright ball inside of a large transparent container. It was the miniature sun.</text:span><text:span text:style-name="T5"><text:line-break/><text:line-break/></text:span><text:span text:style-name="T4">"Well, then, splendid work, Professor," Warden Lockdown said, patting the tall robed humanoid on his shoulder. "You just leave Mumbo to us, then, and that'll be that."</text:span><text:span text:style-name="T5"><text:line-break/><text:line-break/></text:span><text:span text:style-name="T4">"Excellent, Warden, thank you very much," Professor Power replied, giving him a nod, then turning to nod to the SilverHawks. "Though so much of the real praise should rightly go to the SilverHawks, for catching the brute in the first place."</text:span><text:span text:style-name="T5"><text:line-break/><text:line-break/></text:span><text:span text:style-name="T4">"It was a collective effort, Professor," Quicksilver said, shaking the humanoid alien's hand. "Just happy we could help."</text:span><text:span text:style-name="T5"><text:line-break/><text:line-break/></text:span><text:span text:style-name="T4">"Y'all gonna be puttin' Mumbo up in yer best suite, I take it?" Bluegrass asked, leaning on a light pole.</text:span><text:span text:style-name="T5"><text:line-break/><text:line-break/></text:span><text:span text:style-name="T4">"Oh, yes, he will be lead to his cell momentarily, while he's still anesthetized, yes, yes."</text:span><text:span text:style-name="T5"><text:line-break/><text:line-break/></text:span><text:span text:style-name="T4">At that, the double-doors sluggishly opened, and Mumbo-Jumbo stumbled out, still in his net, lead away by two guards. The bull was so slurred, he couldn't even properly moo out some last word or growl at his hated foes. Instead, he lurched along sadly, defeated before anything could even appear to come of the twist of fate.</text:span><text:span text:style-name="T5"><text:line-break/><text:line-break/></text:span><text:span text:style-name="T4">"I suppose we'd best be off, then," Quicksilver said, nodding goodbye. "Professor, Warden."</text:span><text:span text:style-name="T5"><text:line-break/><text:line-break/></text:span><text:span text:style-name="T4">"I shall be on my way, as well," Professor Power added, smiling.</text:span><text:span text:style-name="T5"><text:line-break/><text:line-break/><text:line-break/></text:span><text:span text:style-name="T4">---</text:span><text:span text:style-name="T5"><text:line-break/><text:line-break/></text:span><text:span text:style-name="T4">That night, as the prisoners all settled in for lockdown, Mumbo-Jumbo sat there, in his large cell at the bottom of the West block, the effects of the anesthesia slowly fading off. In the silence, down the dimly lit hallway, soft footsteps could be heard, nearing the solitary holding cell, closer and closer in the dark.</text:span><text:span text:style-name="T5"><text:line-break/><text:line-break/></text:span><text:span text:style-name="T4">"Mumbo..."</text:span><text:span text:style-name="T5"><text:line-break/><text:line-break/></text:span><text:soft-page-break/><text:span text:style-name="T4">The bull's eyes fluttered lazily, trying to focus.</text:span><text:span text:style-name="T5"><text:line-break/><text:line-break/></text:span><text:span text:style-name="T4">"Psst. Mumbo. Hey. Hey, stupid!"</text:span><text:span text:style-name="T5"><text:line-break/><text:line-break/></text:span><text:span text:style-name="T4">"RRRR."</text:span><text:span text:style-name="T5"><text:line-break/><text:line-break/></text:span><text:span text:style-name="T4">"Yeah, look up, dummy!"</text:span><text:span text:style-name="T5"><text:line-break/><text:line-break/></text:span><text:span text:style-name="T4">Mumbo did so, with some effort. There, at the bars to his cell, stood a regular-looking guard, a canine alien of some sort. He was holding something. Something very bright.</text:span><text:span text:style-name="T5"><text:line-break/><text:line-break/></text:span><text:span text:style-name="T4">"I don't have all night, Mumbo! Ugh, if you won't come to me, then...fine..."</text:span><text:span text:style-name="T5"><text:line-break/><text:line-break/></text:span><text:span text:style-name="T4">The guard impatiently rolled the glowing sphere through the bars, along the floor, toward the bull, as though he were a last standing pin in an alley. It bumped Mumbo's thigh, and right away, a tingle of energy tickled his hide.</text:span><text:span text:style-name="T5"><text:line-break/><text:line-break/></text:span><text:span text:style-name="T4">"Go on, eat it! I had to go through enough trouble, knocking out that stupid Professor after coaxing the operation out of him, just so I could copy a guard, just to get this stupid thing back inside of you!"</text:span><text:span text:style-name="T5"><text:line-break/><text:line-break/></text:span><text:span text:style-name="T4">Mumbo's eyes fluttered open, seeing the ball. He looked up to the bars, to see the guard shifting and changing, becoming more familiar to him. It was a humanoid of gold-yellow spheres, with smaller spheres around the head, like a halo.</text:span><text:span text:style-name="T5"><text:line-break/><text:line-break/></text:span><text:span text:style-name="T4">It was Mo-Lec-U-Lar.</text:span><text:span text:style-name="T5"><text:line-break/><text:line-break/></text:span><text:span text:style-name="T4">"Well?" Mo-Lec-U-Lar hissed, glaring through the bars at him. "Go on, Mon*Star doesn't know about this, I'm not going to tell him! We're going into business, ourselves, understand? You owe me! Come on, I added something to it while no one was looking–something the Professor warned me not to do! Heh, the namby-pamby!"</text:span><text:span text:style-name="T5"><text:line-break/><text:line-break/></text:span><text:span text:style-name="T4">Mumbo's hand sluggishly fumbled for the miniature sun, now as big as a large ball.</text:span><text:span text:style-name="T5"><text:line-break/><text:line-break/></text:span><text:span text:style-name="T4">"Go on, already, eat it! This time, you'll feel different."</text:span><text:span text:style-name="T5"><text:line-break/><text:line-break/></text:span><text:span text:style-name="T4">Mumbo grunted, then forced the sun against his metallic mouth, opening it wider, and wider. it took some force to push it past his bovine teeth, and the cyber-bull's throat bulged as it went, but he finally swallowed it down.</text:span><text:span text:style-name="T5"><text:line-break/><text:line-break/></text:span><text:span text:style-name="T4">"Heheheh, excellent!" Mo-Lec-U-Lar muttered, rubbing his hands together. "I'll make you big, Mumbo...I'll make you bigger than anyone! Bigger than everything!"</text:span><text:span text:style-name="T5"><text:line-break/><text:line-break/></text:span><text:span text:style-name="T4">The bull's white eyes glowed like ivory flame, going wide as the energy shot out through him, all at once. The bull immediately began to pulse all over, crackling with electricity, as something terrible and amazing began to happen inside of him...</text:span><text:span text:style-name="T5"><text:line-break/><text:line-break/></text:span><text:span text:style-name="T4">"That's it, big boy," Mo-Lec-U-Lar laughed. "Mon*Star's not going to be the big boss, any longer! That failure can't stop a single SilverHawk! But you and I will move mountains...no...WORLDS! GROW, already! GROW!"</text:span></text:p>
      <text:p text:style-name="P8"/>
      <text:p text:style-name="P8"/>
      <text:p text:style-name="P8"/>
      <text:p text:style-name="P8"><text:soft-page-break/></text:p>
      <text:p text:style-name="P8"/>
      <text:p text:style-name="P8"/>
      <text:p text:style-name="P2"/>
      <text:list xml:id="list40380601" text:continue-numbering="true" text:style-name="WWNum1">
        <text:list-item>
          <text:p text:style-name="P17">5/4: (4,930 words)</text:p>
        </text:list-item>
      </text:list>
      <text:p text:style-name="P8"/>
      <text:p text:style-name="P3">Something goes very, very wrong...</text:p>
      <text:p text:style-name="P8"/>
      <text:p text:style-name="P8"><text:span text:style-name="T4">"Y'think the doc there knows how to remove that sun from Mumbo-Jumbo?" Bluegrass pondered aloud as the SilverHawks stepped out of the operation chamber, exiting into the outer rim fence of the prison courtyard. "I mean, it ain't like this ain't new, even for him."</text:span><text:span text:style-name="T5"><text:line-break/><text:line-break/></text:span><text:span text:style-name="T4">"Be that as it may," Quicksilver started, wandering out toward the fence, and looking the night-lit courtyard over, "it's worth a shot."</text:span><text:span text:style-name="T5"><text:line-break/><text:line-break/></text:span><text:span text:style-name="T4">"Should we wait around for confirmation?" Steelheart asked.</text:span><text:span text:style-name="T5"><text:line-break/><text:line-break/></text:span><text:span text:style-name="T4">"I say we stay right here, until we all know it's done," Steelwill said, nodding firmly. Quicksilver nodded back.</text:span><text:span text:style-name="T5"><text:line-break/><text:line-break/></text:span><text:span text:style-name="T4">"Just to be on the safe side."</text:span><text:span text:style-name="T5"><text:line-break/><text:line-break/><text:line-break/></text:span><text:span text:style-name="T4">---</text:span><text:span text:style-name="T5"><text:line-break/><text:line-break/></text:span><text:span text:style-name="T4">Mumbo-Jumbo couldn't move. He just couldn't. Where his body could not, his mind threw up a fit, all fury and rage, muffled under an anesthetic blanket. Professor Power calmly placed a small hand-scanner against Mumbo's golden stomach, and switched it on.</text:span><text:span text:style-name="T5"><text:line-break/><text:line-break/></text:span><text:span text:style-name="T4">"Let's see, then," the Professor said, watching the scanner's readout blinker awake. "Once I have a bead on the item's specific location, we can begin extraction..."</text:span><text:span text:style-name="T5"><text:line-break/><text:line-break/></text:span><text:span text:style-name="T10">No</text:span><text:span text:style-name="T4">, Mumbo-Jumbo thought, desperately, with a fear even he didn't fully understand. </text:span><text:span text:style-name="T10">No! Not already! Mumbo never got...any power...from stupid little sun! Why Mumbo the same? Should be better than ever...why? WHY?</text:span><text:span text:style-name="T5"><text:line-break/><text:line-break/></text:span><text:span text:style-name="T4">"HRR."</text:span><text:span text:style-name="T5"><text:line-break/><text:line-break/></text:span><text:span text:style-name="T4">"Easy, Mumbo-Jumbo," Professor Power soothed, as the scanner beeped loudly, holding over the incapacitated bull's lower belly.</text:span><text:span text:style-name="T5"><text:line-break/><text:line-break/></text:span><text:span text:style-name="T10">No. No. Nononononononononononono</text:span><text:span text:style-name="T5"><text:line-break/><text:line-break/></text:span><text:span text:style-name="T4">The scanner beeped louder, making the Professor blink in surprise.</text:span><text:span text:style-name="T5"><text:line-break/><text:line-break/></text:span><text:span text:style-name="T4">"That's certainly odd," he muttered.</text:span><text:span text:style-name="T5"><text:line-break/><text:line-break/></text:span><text:span text:style-name="T4">"What?" asked the Warden, who was still observing from the side.</text:span><text:span text:style-name="T5"><text:line-break/><text:line-break/></text:span><text:span text:style-name="T10">NONONONONONOOONOOOOOONNNNOOOOOOOO</text:span><text:span text:style-name="T5"><text:line-break/><text:line-break/></text:span><text:span text:style-name="T4">"The sun...is somehow...getting stronger..."</text:span><text:span text:style-name="T5"><text:line-break/><text:line-break/></text:span><text:soft-page-break/><text:span text:style-name="T4">"M..." Mumbo started, grunting sluggishly, stirring slightly.</text:span><text:span text:style-name="T5"><text:line-break/><text:line-break/></text:span><text:span text:style-name="T4">"What's going on, Professor?"</text:span><text:span text:style-name="T5"><text:line-break/><text:line-break/></text:span><text:span text:style-name="T4">"I uh, I'll have to quicken the extraction, it s-seems..."</text:span><text:span text:style-name="T5"><text:line-break/><text:line-break/></text:span><text:span text:style-name="T4">Right away, the Professor grabbed a long tube from his bag, and began to feed it down Mumbo-Jumbo's huffing muzzle. In response, Mumbo's body suddenly tensed up all over, tight and flexed to its utmost, so that even the net containing the bull strained tight. The straps to the angled operating table stretched noisily as he bull panted, gulped, and tensed even harder, moaning hotly.</text:span><text:span text:style-name="T5"><text:line-break/><text:line-break/></text:span><text:span text:style-name="T4">"M...M-MUH...Mu-MMMOOOOO..."</text:span><text:span text:style-name="T5"><text:line-break/><text:line-break/></text:span><text:span text:style-name="T4">"I don't understand," Professor Power muttered, taking out a pair of multi-faceted tongs. "Why is...the sun, it's power is spiking! But why? I...only used..."</text:span><text:span text:style-name="T5"><text:line-break/><text:line-break/></text:span><text:span text:style-name="T4">Professor Power turned back to his beeping hand scanner. The implications of the face he wore inside the bulb turned terribly grim.</text:span><text:span text:style-name="T5"><text:line-break/><text:line-break/></text:span><text:span text:style-name="T4">"Oh, n–"</text:span><text:span text:style-name="T5"><text:line-break/><text:line-break/></text:span><text:span text:style-name="T10">"MMMMMMMOOOOOOOOOOOOOOOO–"</text:span><text:span text:style-name="T5"><text:line-break/><text:line-break/></text:span><text:span text:style-name="T4">Mumbo-Jumbo's entire body shook ominously, his shoulders bulging out with his huge biceps against the netting and straps. His pectorals heaved up, visibly bigger and heavier, as his sides flared out hungrily, angrily, and his feet and ankles began to creep down longer, extending out over the rim of the table. His lewdly-inflated phallus kept pumping fatter and higher, pushing furiously up, up into the air, forcing the chagrined Professor back.</text:span><text:span text:style-name="T5"><text:line-break/><text:line-break/></text:span><text:span text:style-name="T4">"Wha...wh-why is he..." Warden Lockdown stammered, squinting with his alien eyes. "He </text:span><text:span text:style-name="T10">is</text:span><text:span text:style-name="T4"> growing! How is he growing bigger!?"</text:span><text:span text:style-name="T5"><text:line-break/><text:line-break/></text:span><text:span text:style-name="T4">"Oh, my gracious," Professor Power groaned, stepping back in terror. "I activated it! I...I had no idea it was already that unstable, inside of him! Oh, this is catastrophically bad. We must leave, at once!"</text:span><text:span text:style-name="T5"><text:line-break/><text:line-break/></text:span><text:span text:style-name="T4">"What?" the Warden roared. "Now, really, Professor! I run Penal Planet 10, and I will not leave it abandoned!"</text:span><text:span text:style-name="T5"><text:line-break/><text:line-break/></text:span><text:span text:style-name="T4">"You don't understand," Professor Power interrupted, pleading, as the technicians ran to try and force Mumbo-Jumbo's growing body to stay put. It wasn't working, evidenced by the 20-foot minotaur snapping through the netting, and pulling the straps too tight as the table warped and began to buckle down. "I've started a chain reaction, in Mumbo-Jumbo! That sun is going to expand to tremendous sizes! There simply won't be a Penal Planet here, in a matter of minutes! We have to leave!"</text:span><text:span text:style-name="T5"><text:line-break/><text:line-break/></text:span><text:span text:style-name="T4">The Warden seemed too dumbstruck by the scope of the problem to respond. There wasn't proper time to, anyhow, as Mumbo-Jumbo's quaking nude body trembled deeply, and the moaning bull's musclebound girth suddenly exploded bigger.</text:span><text:span text:style-name="T5"><text:line-break/><text:line-break/></text:span><text:span text:style-name="T4">Biceps and hips and back muscles and throbbing sacs all blew out against them , battering and shoving, pushing Professor Power, the Warden, and the attending technicians all back to the walls of the chamber, tighter and tighter, as the mooing bull ballooned bigger...and bigger...and bigger...</text:span><text:span text:style-name="T5"><text:line-break/><text:line-break/><text:line-break/></text:span><text:soft-page-break/><text:span text:style-name="T4">---</text:span><text:span text:style-name="T5"><text:line-break/><text:line-break/></text:span><text:span text:style-name="T4">"Y'all hear somethin' strange, in there?" Bluegrass asked, turning back to face the now-shaking building. That it was shaking answered his question. He had others, as it turned out.</text:span><text:span text:style-name="T5"><text:line-break/><text:line-break/></text:span><text:span text:style-name="T4">"What in the world?" Steelheart mumbled, turning as well.</text:span><text:span text:style-name="T5"><text:line-break/><text:line-break/></text:span><text:span text:style-name="T4">"That...that can't be good, you guys," Steelwill said, already backing away anxiously. "That's not a good rumble. We should move back, maybe..."</text:span><text:span text:style-name="T5"><text:line-break/><text:line-break/></text:span><text:span text:style-name="T4">Quicksilver opened his mouth to respond, when the side of the building blew apart, spraying out a mess of splintering rock and beams and glass, as a humongous penis burled out into the open. It throbbed deep drumbeats, groaning and expanding eagerly, swelling out longer and higher and harder, as two massive dark orbs inflated to monster-size underneath, blossoming out into the night air.</text:span><text:span text:style-name="T5"><text:line-break/><text:line-break/></text:span><text:span text:style-name="T4">"Holy smokes!" Quicksilver said, just as the front of the building cracked wider and wider, starting to split open, and the roof bulged up like an eggshell, snapping and splitting and coughing out dust, before Mumbo-Jumbo's door-sized head and bulging neck blasted up and through!</text:span><text:span text:style-name="T5"><text:line-break/><text:line-break/></text:span><text:span text:style-name="T4">"Mumbo-Jumbo's...gigantic!" Steelheart said, as the huge bovine trembled and growled, then licked his muzzle, closed his eyes, trembled harder, bigger, tighter...and blew up bigger, obliterating the shattering walls as the entire building detonated apart. Construct and debris flew past as they all shielded themselves, looking up and up at the sudden and unwelcome sight of a 50-foot, towering Mumbo-Jumbo.</text:span><text:span text:style-name="T5"><text:line-break/><text:line-break/></text:span><text:span text:style-name="T4">"How'd he get so big?" Steelwill coughed, waving the passing dust clouds off, before he saw Professor Power crawling toward them, one lanky arm extended in a plea for help.</text:span><text:span text:style-name="T5"><text:line-break/><text:line-break/></text:span><text:span text:style-name="T4">"Grab him!" Bluegrass shouted, as they quickly moved to pull him away, just as Mumbo-Jumbo roared, quivered tighter, and blew clear up to twice his size, at a massive 100 feet!</text:span><text:span text:style-name="T5"><text:line-break/><text:line-break/></text:span><text:span text:style-name="T4">"Everyone, get clear!" Quicksilver shouted, as they scattered and broke through the fence to the prison courtyard, running across it in a panic.</text:span><text:span text:style-name="T5"><text:line-break/><text:line-break/></text:span><text:span text:style-name="T4">"I m-made a mistake," Professor Power wheezed, as Steeheart and Steelwill carried him along. "I didn't mean to! Th-the sun...it's gone haywire! It's going...n-nova!"</text:span><text:span text:style-name="T5"><text:line-break/><text:line-break/></text:span><text:span text:style-name="T4">Behind them, Mumbo-Jumbo shook and trembled, pausing only to look himself over in wonderment and unbridled, sudden arousal. His biceps creaked with each little movement, taut and swollen and deeply lovely and full. He was brimming with power, overflowing with it! It just k-kept...building!</text:span><text:span text:style-name="T5"><text:line-break/><text:line-break/></text:span><text:span text:style-name="T10">This</text:span><text:span text:style-name="T4">, Mumbo thought, hissing out a thick cloud of vaporous steam, standing his heavy bulk upright. The chunks of rooftop and bent support beams sloughed off of his bulging girth as he chuckled sinisterly, and gave his arm a powerful squeeze with his other hand, before wrapping both huge arms about himself, hugging tight, just to f-feel it. </text:span><text:span text:style-name="T10">THIS...MUMBO...NEEDS THIS! YES! HAH!</text:span><text:span text:style-name="T5"><text:line-break/><text:line-break/></text:span><text:span text:style-name="T4">"HRRR," he panted, snorting happily, as he rumbled deeper and deeper, spreading his huge feet apart, snapping trees and benches like twigs. "HH...HH-H-HHRRRR...R...HRRR...HRHRHRHRRRR!"</text:span><text:span text:style-name="T5"><text:line-break/><text:line-break/></text:span><text:span text:style-name="T4">His laughter grew heavy and cruel as Mumbo-Jumbo's shaking worsened, and the tensing bull roared and blew up again, bursting thick and hot to over four times in size! 400 staggering feet of bull towered higher toward the top of the neighboring cell blocks, as lights began to blink on in </text:span><text:soft-page-break/><text:span text:style-name="T4">windows, and hollers of shock and fear began to ring out, from guards and cellmates, alike.</text:span><text:span text:style-name="T5"><text:line-break/><text:line-break/></text:span><text:span text:style-name="T4">"WARNING," a klaxon blared, over the courtyard, as the SilverHakws continued to flee, the shaking and moaning bull starting to tremble yet again behind them. "WARNING. PRISONER ESCAPE IN PROGRESS. PRISONER ESCAPE IN PROGRESS."</text:span><text:span text:style-name="T5"><text:line-break/><text:line-break/></text:span><text:span text:style-name="T4">Guards filed out of the stairs and through the openings of the nearest block, all surging toward the massive bull. One good look at Mumbo-Jumbo, however, and those forces started to slow down and waver, some outright gawking at the building-sized behemoth roaring before them, overloaded with walls of bulging copper-and-gold muscles.</text:span><text:span text:style-name="T5"><text:line-break/><text:line-break/></text:span><text:span text:style-name="T4">"How...do we stop this?" Quicksilver asked, mid-run.</text:span><text:span text:style-name="T5"><text:line-break/><text:line-break/></text:span><text:span text:style-name="T4">"I...I don't know," Professor Power said, defeated.</text:span><text:span text:style-name="T5"><text:line-break/><text:line-break/></text:span><text:span text:style-name="T4">All the while, Mumbo-umbo laughed and roared and boomed bigger, stretching and swelling, huffing in deepest pleasure as his bulky body erupted five times bigger, in one heavy billowing burst of growth, heaving the aroused male to a startling 2,000 feet!</text:span><text:span text:style-name="T5"><text:line-break/><text:line-break/></text:span><text:span text:style-name="T4">His feet swelled unstoppably, snapping and cracking the ground to rubble as his toes burst clear through one block, demolishing it as it collapsed down around the massive digit. His penis swung high, throbbing fatter and thicker and longer, as his groaning sacs boomed drum-tight and huge, ballooning down over the buildings below, as he towered higher over the courtyard, over the buildings and cell blocks, over </text:span><text:span text:style-name="T10">everything</text:span><text:span text:style-name="T4">...</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3">"We take a stand, and put Mumbo-Jumbo down, now!"</text:p>
      <text:p text:style-name="P8"/>
      <text:p text:style-name="P8"><text:span text:style-name="T4">"He's big, but we can still manage," Quicksilver said, moving the startled Professor Power aside as they all scattered back.</text:span><text:span text:style-name="T5"><text:line-break/><text:line-break/></text:span><text:span text:style-name="T4">"So, basically..." Bluegrass sighed, summoning his guitar, Hot Licks, and slinging its strap over his shoulder like a weapon (which it very much was).</text:span><text:span text:style-name="T5"><text:line-break/><text:line-break/></text:span><text:span text:style-name="T4">"We take a stand, and put Mumbo-Jumbo down, now!"</text:span><text:span text:style-name="T5"><text:line-break/><text:line-break/></text:span><text:span text:style-name="T4">"Y-you can't!" Professor Power wailed, even as the SilverHawks took action. Quicksilver and Steelwill rushed Mumbo-Jumbo's exposed legs, tackling them hard at the ankles. Steelheart swung around in flight and slammed her entire body into the bull's thick backside. In tandem, it was enough to stagger Mumbo into a stumble, and the roaring bull crashed down head-first, smashing through the courtyard fence, and spilling over onto it. The impact shook the neighboring cell block buildings, and light after light flickered on in the windows.</text:span><text:span text:style-name="T5"><text:line-break/><text:line-break/></text:span><text:span text:style-name="T4">Shouts and cries of shock filled the air as prisoners and guards alike all saw Mumbo-Jumbo rising back up, 50 feet tall and loaded with shiny golden-copper brawn. His phallus pulsed angrily as he shook the dust off, and bellowed out his anger.</text:span><text:span text:style-name="T5"><text:line-break/><text:line-break/></text:span><text:span text:style-name="T4">"Looks like the bull ain't invincible!" Bluegrass shouted, as the SilverHawks kept on the initiative, and surrounded Mumbo's gigantic feet.</text:span><text:span text:style-name="T5"><text:line-break/><text:line-break/></text:span><text:span text:style-name="T4">"Bluegrass, use Hot Licks, and blast out as wide a section of the remaining fence as you can! We need a new net!"</text:span><text:span text:style-name="T5"><text:line-break/><text:line-break/></text:span><text:span text:style-name="T4">"Hey, you got it, Skip," the blue SilverHawk hollered back, smiling. He took up his guitar, strummed out a cord, and a blue laser blasted out of the tip of the head, slicing through a length of the standing courtyard fence.</text:span><text:span text:style-name="T5"><text:line-break/><text:line-break/></text:span><text:span text:style-name="T4">"Keep on him, until Bluegrass is ready!" Quicksilver shouted. The twins both nodded, and took to flight. Steelheart whizzed by Mumbo's gigantic muzzle, making the enraged bull turn to swipe at her, as Steelwill snuck up close to Mumbo's turned head. When he whistled, the bull looked back, and caught both of Steelwill's foot rockets in his eye, momentarily blinding him.</text:span><text:span text:style-name="T5"><text:line-break/><text:line-break/></text:span><text:span text:style-name="T4">"RRRRRRROOOOOAOAAAAAAAAGH!"</text:span><text:span text:style-name="T5"><text:line-break/><text:line-break/></text:span><text:span text:style-name="T4">Mumbo-Jumbo swung wild, nearly slamming a man-sized fist into Steelwill, sending the SilverHawk into a corrective tumble toward the ground. His feet slammed as he danced in place, wobbling and rubbing his eye, making Quicksilver dive out of the way of one heavy, vehicle-sized foot.</text:span><text:span text:style-name="T5"><text:line-break/><text:line-break/></text:span><text:span text:style-name="T4">"Got it," Bluegrass yelled, as he finished cutting, letting a huge swath of fence fall free from the rest of the fencing. "Time to corral that oversized steer!"</text:span><text:span text:style-name="T5"><text:line-break/><text:line-break/></text:span><text:span text:style-name="T4">Mumbo-Jumbo kept thumping forward, holding his eye with a gigantic hand, swatting angrily at Steelheart as she darted around, taunting and diverting him.</text:span><text:span text:style-name="T5"><text:line-break/><text:line-break/></text:span><text:span text:style-name="T4">"Got it!" Steelwill said, grabbing one end of the link fence, while Quicksilver took the other.</text:span><text:span text:style-name="T5"><text:line-break/></text:span><text:soft-page-break/><text:span text:style-name="T5"><text:line-break/></text:span><text:span text:style-name="T4">"Wrap-play, Steelwill!" Quicksilver shouted.</text:span><text:span text:style-name="T5"><text:line-break/><text:line-break/></text:span><text:span text:style-name="T4">"You got it!"</text:span><text:span text:style-name="T5"><text:line-break/><text:line-break/></text:span><text:span text:style-name="T4">Both of them dragged the fence up, standing it, and then flew with it toward the huge minotaur, when Mumbo reached out and caught a mounted power converter box with his hand, covering it as the bull rested awkwardly against the high wall of the main hub building.</text:span><text:span text:style-name="T5"><text:line-break/><text:line-break/></text:span><text:span text:style-name="T4">"No!" Professor Power cried, running away quickly.</text:span><text:span text:style-name="T5"><text:line-break/><text:line-break/></text:span><text:span text:style-name="T4">"We've almost got him!" Quicksilver said, as the two of them flew circles around Mumbo, wrapping his shaking body in fencing, then pulling the frayed ends of the fence links around one another, tying it tight. Only Mumbo-Jumbo's outreached arm escaped it, and that arm and hand were both starting to tremble as electricity flowed from the converter into his bulky body.</text:span><text:span text:style-name="T5"><text:line-break/><text:line-break/></text:span><text:span text:style-name="T4">"That oughta do it," Bluegrass chuckled, as the four SilverHawks all regrouped in the middle of the stomped-on courtyard.</text:span><text:span text:style-name="T5"><text:line-break/><text:line-break/></text:span><text:span text:style-name="T4">Quicksilver say Professor Power scurrying off in a hurry, and his smile vanished. He glanced back at Mumbo-Jumbo, and saw the bull shaking and quivering deeply. A low moan escaped Mumbo's gigantic throat as blue bolts of power tickled and dance along his fence-wrapped body.</text:span><text:span text:style-name="T5"><text:line-break/><text:line-break/></text:span><text:span text:style-name="T4">"HHHHUH...HHHHUHHHHHRR...HRRRRRRR!"</text:span><text:span text:style-name="T5"><text:line-break/><text:line-break/></text:span><text:span text:style-name="T4">His heaving sides bloated out bigger and thicker, smooth and surging, dimpling warmly out against the stretching fence, pulling it tighter immediately.</text:span><text:span text:style-name="T5"><text:line-break/><text:line-break/></text:span><text:span text:style-name="T4">"What's, uh, what's he doing there?" Steelwill asked, blinking.</text:span><text:span text:style-name="T5"><text:line-break/><text:line-break/></text:span><text:span text:style-name="T4">Mumbo mooed out happily, feeling the power feed into him, forcing his 50-foot body to groan and warp out in thick pockets of growth, bursting out bigger, spreading the overtight fence angrily wider and wider apart. His neck thickened out terribly, his thighs and calves booming thicker, heavier. His feet swelled over the turf of the courtyard as he billowed higher, suddenly, and higher still.</text:span><text:span text:style-name="T5"><text:line-break/><text:line-break/></text:span><text:span text:style-name="T4">"He...he's growing again!" Steelheart gasped.</text:span><text:span text:style-name="T5"><text:line-break/><text:line-break/></text:span><text:span text:style-name="T4">"It's the power supply!" Quicksilver said, snapping his cybernetic fingers. "We have to get him away from that power supply, now!"</text:span><text:span text:style-name="T5"><text:line-break/><text:line-break/></text:span><text:span text:style-name="T4">The fence was starting to snap away, allowing bigger and bigger bulges of muscle to blow out free. Mumbo-Jumbo's 75-foot body swelled uncontrollably bigger, and bigger, spreading his feet out over the grass, his penis mashing and dragging hotly, slowly up along the outer wall of the hub building. His hand and fingers grew to cover the entire converter box, his sacs ballooning between his trembling, swelling legs, as his back muscles billowed higher over his head.</text:span><text:span text:style-name="T5"><text:line-break/><text:line-break/></text:span><text:span text:style-name="T4">The mighty minotaur was already over 100 feet tall, by the time the SilverHawks moved. They all crashed hard into the bull's back, making the shuddering bovine crash with a dull roar through the wall, smashing his huge bulk into the hub station itself. The walls bowed and blasted apart as his massive pectorals burst through, crushing down on the mid-level floors. Interior walls and doors all snapped and blew apart to rubble as he landed, the huge cow snorting and shaking his horned head destructively.</text:span><text:span text:style-name="T5"><text:line-break/><text:line-break/></text:span><text:span text:style-name="T4">The power lines from countless sources across the building all touched Mumbo's golden muscled </text:span><text:soft-page-break/><text:span text:style-name="T4">hide, and the bull whined and boom-mooed as his overfed body rippled and rumbled, shaking the entire building into a frenzied wobble of doom.</text:span><text:span text:style-name="T5"><text:line-break/><text:line-break/></text:span><text:span text:style-name="T4">"Did that do it?" Steelwill asked, as they all touched back down, only to see Mumbo's feet and rump trembling and shaking more and more, before them.</text:span><text:span text:style-name="T5"><text:line-break/><text:line-break/></text:span><text:span text:style-name="T4">Before anyone there could answer, the bull's entire body jerked, tensed tight, and </text:span><text:span text:style-name="T10">exploded</text:span><text:span text:style-name="T4"> bigg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text:soft-page-break/></text:p>
      <text:p text:style-name="P8"/>
      <text:p text:style-name="P8"/>
      <text:p text:style-name="P8"/>
      <text:p text:style-name="P3">"Protect the Professor! He may still know how to stop Mumbo!"</text:p>
      <text:p text:style-name="P3"/>
      <text:p text:style-name="P8"><text:span text:style-name="T4">"Protect the Professor!" Quicksilver shouted, leading them all away from the courtyard. "He may still know how to stop Mumbo!"</text:span><text:span text:style-name="T5"><text:line-break/><text:line-break/></text:span><text:span text:style-name="T4">"Not that way!" Warden Lockdown said, the yellow alien motioning over at the other end, toward the cell blocks. "The exit process takes too long, we'll be sitting ducks waiting for the main hub doors to open!"</text:span><text:span text:style-name="T5"><text:line-break/><text:line-break/></text:span><text:span text:style-name="T4">Quicksilver about-faced, and followed, as did the others. Steelwill guided the Professor by the hand at the rear of the party. Their turnaround did them little favor, as it kept them too close to the roaring Mumbo-Jumbo, who flexed and huffed in self-enjoyment, before shaking it off, and starting to glower down and scan for his enemies in earnest.</text:span><text:span text:style-name="T5"><text:line-break/><text:line-break/></text:span><text:span text:style-name="T4">"Do you think he saw us?" Steelheart panted as they all ran, descending a smaller set of stairs, and running down along the walkway of cell block F-3.</text:span><text:span text:style-name="T5"><text:line-break/><text:line-break/></text:span><text:span text:style-name="T4">"In through here!" Warden Lockdown wheezed, already out of breath, as he flung the main door open, and flashed a badge for the surprised guards who were only starting to peek outside at the commotion. They all gawked in confusion as the group passed, until he shouted back at them: "Clear the area! Secure the prisoners–"</text:span><text:span text:style-name="T5"><text:line-break/><text:line-break/></text:span><text:span text:style-name="T4">A massive head smashed through the door, interrupting, flinging the stunned guards this way and that, as Mumbo charged headlong into the first floor of the building. The SilverHawks, the Warden and the Professor were all knocked over into a fall, skidding on the cell block floor, as the waking prisoners all began to chatter and shout in their cells.</text:span><text:span text:style-name="T5"><text:line-break/><text:line-break/></text:span><text:span text:style-name="T4">"Come on, everyone, come on!" Warden Lockdown hollered, motioning for them to get up. They all scrambled back to their feet, slipping and wobbling, as Mumbo-Jumbo's gigantic head and muzzle pulled out slightly, then crashed back in, deeper, harder, smashing more of the building away in a geyser of smoke and rubble. The ceiling coughed out dust as they all fled, Mumbo forcing his bulging shoulders and lats in, digging tight to squeeze after them, into the building.</text:span><text:span text:style-name="T5"><text:line-break/><text:line-break/></text:span><text:span text:style-name="T4">"Which way?" Quicksilver asked, just before the Warden pointed left, darting down another corridor. They swung out into a secondary hallway of cells, various mandibles, tentacles, hands and claws all wrapping around their cell bars in escalating concern.</text:span><text:span text:style-name="T5"><text:line-break/><text:line-break/></text:span><text:span text:style-name="T10">"Hey what gives with"<text:line-break/><text:line-break/>"Who the"<text:line-break/><text:line-break/>"Tryin' to sleep, here"</text:span><text:span text:style-name="T5"><text:line-break/><text:line-break/></text:span><text:span text:style-name="T4">Varying things came out in a roar of confusion, before the building rocked and shook, and Mumbo-Jumbo's huge body blew through an entire wall, sending bars, construction and tiny prisoners all flying free. Some stuck in a panic to his huge, smooth muscles, sliding down his gigantic biceps and forearms and thighs as the fuming bull stormed into the hallway, chasing them all.</text:span><text:span text:style-name="T5"><text:line-break/><text:line-break/></text:span><text:span text:style-name="T4">"RRRRRRRUUUUOOOOOOOOOOOORRRRR!"</text:span><text:span text:style-name="T5"><text:line-break/></text:span><text:soft-page-break/><text:span text:style-name="T5"><text:line-break/></text:span><text:span text:style-name="T4">"Faster, faster!" Steelwill hollered, picking the poor Professor Power up, and carrying him outright.</text:span><text:span text:style-name="T5"><text:line-break/><text:line-break/></text:span><text:span text:style-name="T4">Mumbo's giant hand smashed through a stairway up to the higher rows of cells, making them all dodge right to avoid it as it punched past and missed.</text:span><text:span text:style-name="T5"><text:line-break/><text:line-break/></text:span><text:span text:style-name="T4">"Left here!" Warden Lockdown shouted, twisting down into a smaller hall. They followed him to the exit door, which he swiped a badge over. The reader blinked green instantly, as Mumbo's huge muzzle bulged into the entrance of the hall they had turned down into, snorting and growling.</text:span><text:span text:style-name="T5"><text:line-break/><text:line-break/></text:span><text:span text:style-name="T4">The Warden pushed at the door, but it wouldn't budge.</text:span><text:span text:style-name="T5"><text:line-break/><text:line-break/></text:span><text:span text:style-name="T4">"Is it unlocked?" Steelheart asked.</text:span><text:span text:style-name="T5"><text:line-break/><text:line-break/></text:span><text:span text:style-name="T4">"It...it is, but..." Warden Lockdown stammered, as the entire building shook again. "The damage...to the building...it must have warped the foundation! The door is jammed against itself!"</text:span><text:span text:style-name="T5"><text:line-break/><text:line-break/></text:span><text:span text:style-name="T4">"Steelwill!" Quicksilver said, turning to him. "With me! Rush!"</text:span><text:span text:style-name="T5"><text:line-break/><text:line-break/></text:span><text:span text:style-name="T4">"Gotcha," Steelwill said, putting the professor back down respectfully. He rolled his shoulders, and both Steelwill and Quicksilver charged the door, head-on. It held, bouncing them back, as the building shook even worse, and worse, still.</text:span><text:span text:style-name="T5"><text:line-break/><text:line-break/></text:span><text:span text:style-name="T4">"Another!"</text:span><text:span text:style-name="T5"><text:line-break/><text:line-break/></text:span><text:span text:style-name="T4">They both braced, then charged, but still the doors held. Cracks began to form along the walls as Mumbo-Jumbo kept battering into the hallway, determined to make a fit, or bring the building down.</text:span><text:span text:style-name="T5"><text:line-break/><text:line-break/></text:span><text:span text:style-name="T4">"Step aside," Steelheart suddenly said, as the shoulder-mounted lasers of her cybernetic body blasted the doors, blowing them off of their hinges, and clearing the way. The molding overhead snapped, looking ready to collapse, now that their support was gone.</text:span><text:span text:style-name="T5"><text:line-break/><text:line-break/></text:span><text:span text:style-name="T4">"Good thinking!" Quicksilver said. "Everyone, out!"</text:span><text:span text:style-name="T5"><text:line-break/><text:line-break/></text:span><text:span text:style-name="T4">"We can take an emergency shuttle back around the main complex, over to the landing zone, to your ship," Warden Lockdown said, running with a stitch in his alien side toward a small loading platform with a mutually-small transit trolley, which flickered to life as they neared, and he badged over its doors.</text:span><text:span text:style-name="T5"><text:line-break/><text:line-break/></text:span><text:span text:style-name="T4">"The sooner, the better," Quicksilver said, as the doors whooshed open, and they all pushed in quickly. As Steelwill helped the shaking Professor to his seat and the trolley began to move on its rail, the beleaguered alien sighed and sagged, his bulb-head resting down on his hands.</text:span><text:span text:style-name="T5"><text:line-break/><text:line-break/></text:span><text:span text:style-name="T4">"It wasn't supposed to be that unstable," the Professor said miserably. "I didn't know! Oh, I got here as fast as I could, and still..."</text:span><text:span text:style-name="T5"><text:line-break/><text:line-break/></text:span><text:span text:style-name="T4">"It's alright, no one's to blame, but Hardware and Mumbo-Jumbo," Quicksilver said, comfortingly. "There was no way you could have known."</text:span><text:span text:style-name="T5"><text:line-break/><text:line-break/></text:span><text:span text:style-name="T4">"And hey, on the plus side, the big fella's peaked out at the size of a house, and no more," Bluegrass added. "Shoot, could've all been a whole mess worse, right?"</text:span><text:span text:style-name="T5"><text:line-break/><text:line-break/></text:span><text:span text:style-name="T4">"That's the problem!" Professor Power sighed, bitterly. "What we all experienced was just from Mumbo-Jumbo finding one momentary source of power to fuel the sun's expansion with. One </text:span><text:soft-page-break/><text:span text:style-name="T4">moment. He's still out there, and so is power. The building alone there, that we escaped from, Warden...is there a power source within it?"</text:span><text:span text:style-name="T5"><text:line-break/><text:line-break/></text:span><text:span text:style-name="T4">Warden Lockdown thought, then his alien fish-bug expression sank.</text:span><text:span text:style-name="T5"><text:line-break/><text:line-break/></text:span><text:span text:style-name="T4">"Y...yes..."</text:span><text:span text:style-name="T5"><text:line-break/><text:line-break/></text:span><text:span text:style-name="T4">"What?" Steelheart pressed, leaning in as the trolley rattled along, leaving the cell block F complex behind gradually.</text:span><text:span text:style-name="T5"><text:line-break/><text:line-break/></text:span><text:span text:style-name="T4">"...A small generator."</text:span><text:span text:style-name="T5"><text:line-break/><text:line-break/></text:span><text:span text:style-name="T4">At that, a few thick bolts of electricity crawled along the entirety of cell block F-3, in the distance, and they all turned as more and more of it danced and scattered like eels along its outer walls, before a great and terrible shaking broke out, everywhere, forcing the trolley to jitter uncomfortably on its rattled rails.</text:span><text:span text:style-name="T5"><text:line-break/><text:line-break/></text:span><text:span text:style-name="T4">Before anyone on board could reply or rebuke the idea, the entire rooftop of F-3 bulged up, up, up, cracking, snapping and breaking apart in snips and chunks...before the rooftop blew apart, and Mumbo-Jumbo's bellowing muzzle, head, neck and shoulders all burst out into the air, sending debris everywhere as a mammoth penis burst out of the far wall, throbbing and crackling with electric energy, feeding Mumbo up and up in size, past 300 feet!</text:span><text:span text:style-name="T5"><text:line-break/><text:line-break/></text:span><text:span text:style-name="T4">Speck-sized prisoners dotted his body, clinging to groaning muscles and warm, pulsing phallus and sacs, as Mumbo hugged in on his bloated brawn, snorted, shook, and bulged </text:span><text:span text:style-name="T10">even bigge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text:soft-page-break/><text:span text:style-name="T2">The sun is deactivated, leaving normal-sized Mumbo-Jumbo in jail...</text:span></text:p>
      <text:p text:style-name="P3"/>
      <text:p text:style-name="P8"><text:span text:style-name="T4">With that, the strange sensation resting so dangerously, so precariously within Mumbo-Jumbo sputtered out, collapsing into what felt like a mere tickle to the cyber-bull's stomach.</text:span><text:span text:style-name="T5"><text:line-break/><text:line-break/></text:span><text:span text:style-name="T4">There was a moment's anticipation, before Stargazer, the SilverHawks and Professor Power realized that the anticlimax was the whole point, and they all relaxed at last.</text:span><text:span text:style-name="T5"><text:line-break/><text:line-break/></text:span><text:span text:style-name="T4">"That's it, then?" Bluegrass asked, tentatively.</text:span><text:span text:style-name="T5"><text:line-break/><text:line-break/></text:span><text:span text:style-name="T4">"It is done, indeed," Professor Power said, smiling in his bulb. The sun is still inside of Mumbo-Jumbo, but it is rapidly dying out. It is no longer active, and what remains like but a tiny ember, that will soon burn away altogether. Simply keep him in place, and all will be right again."</text:span><text:span text:style-name="T5"><text:line-break/><text:line-break/></text:span><text:span text:style-name="T4">"Then we haul the bum-steer off to Penal Planet 10," Steelwill said.</text:span><text:span text:style-name="T5"><text:line-break/><text:line-break/></text:span><text:span text:style-name="T4">"Exactly," Stargazer concluded, with a little nod. "Sorry about your invention dying out there, Professor. That's rough."</text:span><text:span text:style-name="T5"><text:line-break/><text:line-break/></text:span><text:span text:style-name="T4">"Yes," Power sighed, nodding sadly. His smile stayed on, though. "But it can be rebuild, and better, too. I believe Quicksilver is right...the risks simply were not worth it. Could you imagine Mumbo-Jumbo, powered by something so dangerous?"</text:span><text:span text:style-name="T5"><text:line-break/><text:line-break/></text:span><text:span text:style-name="T4">"I bet ol' Mumbo could," Bluegrass joked. Everyone chuckled along with, with the noted exception of Mumbo-Jumbo.</text:span><text:span text:style-name="T5"><text:line-break/><text:line-break/></text:span><text:span text:style-name="T4">"Let's go, everyone. Best to let sleeping bulls lie."</text:span><text:span text:style-name="T5"><text:line-break/><text:line-break/></text:span><text:span text:style-name="T4">With that, Quicksilver ushered everyone politely out of the holding cell, and shut the bars behind him. Mumbo remained there, groggy and groaning, wobbling where he sat.</text:span><text:span text:style-name="T5"><text:line-break/><text:line-break/></text:span><text:span text:style-name="T10">The sun...inside...deacti...deactiva...dying?</text:span><text:span text:style-name="T5"><text:line-break/><text:line-break/></text:span><text:span text:style-name="T4">The huge bull snorted lazily, trying to move.</text:span><text:span text:style-name="T5"><text:line-break/><text:line-break/></text:span><text:span text:style-name="T10">Can't let...go out all the...</text:span><text:span text:style-name="T5"><text:line-break/><text:line-break/></text:span><text:span text:style-name="T4">He tried to move, but just slumped over onto his bulky sides, sighed out in defeat. It was there that Mumbo-Jumbo would remain, up until the Warden of Penal Planet 10 was alerted, and a setup was made to transfer him over.</text:span><text:span text:style-name="T5"><text:line-break/><text:line-break/></text:span><text:span text:style-name="T4">"H...RRRR...RRR..."</text:span><text:span text:style-name="T5"><text:line-break/><text:line-break/></text:span><text:span text:style-name="T4">In time, Mumbo would come to know only the four walls of his prison on Penal Planet 10, left to think on all the ways he should have been empowered by the sun, how it should have made him a veritable god...but all the minotaur was–and would remain– a prisoner.</text:span></text:p>
      <text:p text:style-name="P8"><text:span text:style-name="T4"/></text:p>
      <text:p text:style-name="P23"><text:span text:style-name="T4">END</text:span></text:p>
      <text:p text:style-name="P2"/>
      <text:p text:style-name="P2"/>
      <text:p text:style-name="P2"/>
      <text:p text:style-name="P2"/>
      <text:p text:style-name="P2"/>
      <text:p text:style-name="P2"><text:soft-page-break/></text:p>
      <text:p text:style-name="P2"/>
      <text:p text:style-name="P2"/>
      <text:p text:style-name="P3">Something is wrong...why is the Professor smiling?</text:p>
      <text:p text:style-name="P2"/>
      <text:p text:style-name="P8"><text:span text:style-name="T4">For whatever reason, every member of the Silverhawks present braced, the moment that Professor Power pushed the button. For what, no one knew; there was only the vague alertness that came with years of fighting intergalactic crime, over and over.</text:span><text:span text:style-name="T5"><text:line-break/><text:line-break/></text:span><text:span text:style-name="T4">Yet, there was nothing. Nothing, at all.</text:span><text:span text:style-name="T5"><text:line-break/><text:line-break/></text:span><text:span text:style-name="T4">"S'at it, then?" Bluegrass aske, adjusting his 10-gallon hat quietly. "Just...nothin', and sons?"</text:span><text:span text:style-name="T5"><text:line-break/><text:line-break/></text:span><text:span text:style-name="T4">"That's it," the Professor said, his back kept to the SilverHawks, so that he faced closest to Mumbo-Jumbo. The bull rested there, limp and useless in his sedation, as they all watched on.</text:span><text:span text:style-name="T5"><text:line-break/><text:line-break/></text:span><text:span text:style-name="T4">"I was just expecting more, I suppose," Steelwill sighed, almost disappointed.</text:span><text:span text:style-name="T5"><text:line-break/><text:line-break/></text:span><text:span text:style-name="T4">"We want disappointment, if the endgame was some overpowered minotaur wreaking havoc through Limbo," Steelheart corrected.</text:span><text:span text:style-name="T5"><text:line-break/><text:line-break/></text:span><text:span text:style-name="T4">"Fair enough..."</text:span><text:span text:style-name="T5"><text:line-break/><text:line-break/></text:span><text:span text:style-name="T4">"Thanks, Professor, for all your help here," Quicksilver said. "I know that the miniature sun meant a lot to you, and we know it's a sacrifice on your part..."</text:span><text:span text:style-name="T5"><text:line-break/><text:line-break/></text:span><text:span text:style-name="T4">Quicksilver made to shake the Professor's hand, when he noticed something terribly odd.</text:span><text:span text:style-name="T5"><text:line-break/><text:line-break/></text:span><text:span text:style-name="T4">Professor Power was smiling. It wasn't the kind of smile he'd ever seen on the humanoid alien, in their entire acquaintance. It was a sly, cruel smile–a </text:span><text:span text:style-name="T10">mad</text:span><text:span text:style-name="T4"> smile.</text:span><text:span text:style-name="T5"><text:line-break/><text:line-break/></text:span><text:span text:style-name="T4">"Professor?" Quicksilver asked. "Are you alright–"</text:span><text:span text:style-name="T5"><text:line-break/><text:line-break/></text:span><text:span text:style-name="T4">A soft, deep rumbling began to rise, from inside Mumbo-Jumbo. The sluggish bull's eyes fluttered back open, his head and muzzle bobbing around on his thick bull-neck. His nostrils flared, in and out, starting to huff and pant as Mumbo's eyes widened, suddenly alert, and the bull started to groan all over.</text:span><text:span text:style-name="T5"><text:line-break/><text:line-break/></text:span><text:span text:style-name="T4">"Wasn't he supposed to stay knocked out?" Steelwill asked, stepping closer.</text:span><text:span text:style-name="T5"><text:line-break/><text:line-break/></text:span><text:span text:style-name="T4">"Lock the cell, quick!" Quicksilver suddenly shouted, darting away from the Professor and Mumbo-Jumbo. "Everyone out!"</text:span><text:span text:style-name="T5"><text:line-break/><text:line-break/></text:span><text:span text:style-name="T4">"But–" Steelheart started.</text:span><text:span text:style-name="T5"><text:line-break/><text:line-break/></text:span><text:span text:style-name="T4">"OUT!"</text:span><text:span text:style-name="T5"><text:line-break/><text:line-break/></text:span><text:span text:style-name="T4">They all were crowded out of the cell by Quicksilver, who shut the bars and locked them after.</text:span><text:span text:style-name="T5"><text:line-break/><text:line-break/></text:span><text:span text:style-name="T4">"But, the Professor is still in there!" Steelwill said.</text:span><text:span text:style-name="T5"><text:line-break/><text:line-break/></text:span><text:span text:style-name="T4">"It isn't the Professor!"</text:span><text:span text:style-name="T5"><text:line-break/><text:line-break/></text:span><text:span text:style-name="T4">Professor Power kept his robed back to them, intently watching Mumbo-Jumbo's body start to </text:span><text:soft-page-break/><text:span text:style-name="T4">convulse and tense...then swell bigger. And bigger.</text:span><text:span text:style-name="T5"><text:line-break/><text:line-break/></text:span><text:span text:style-name="T4">The rumbling bull's muscles creaked out receptively, begging in delight to grow, struggling and dimpling against the net constricting him, until a few stray loops snapped open, letting more metallic golden bulk bulge free. His body crept larger out along the floor, up against the wall, slowly beginning to fill the holding cell. His bovine head lurched higher and higher, his thick horns lengthening, his feet skidding along the cell floor as his legs grew longer, heavier, thicker with bulk. A fat penis burled out between his swelling thighs, making the minotaur moan deep and shake with pleasure.</text:span><text:span text:style-name="T5"><text:line-break/><text:line-break/></text:span><text:span text:style-name="T4">"Yes, that's right," Professor Power chuckled. "Grow..."</text:span><text:span text:style-name="T5"><text:line-break/><text:line-break/></text:span><text:span text:style-name="T4">"Have you gone loco, Prof?" Bluegrass balked, watching from out in the hallway as Mumbo-Jumbo suddenly hiccupped and billowed even larger, flaring his bulk out so rudely, so fast, that the net snapped away, letting his overgrown biceps and triceps and elbows bash out into the walls, as his pectorals lurched out before him, booming bigger and wider and heftier. Mumbo's head thumped the ceiling, then kept on pushing up into it, cracking it, sending drywall clattering down over his overloaded body.</text:span><text:span text:style-name="T5"><text:line-break/><text:line-break/></text:span><text:span text:style-name="T4">"RRRRRRRRRR," Mumbo grunted, as his body kept ballooning aggressively, swollen and hot.</text:span><text:span text:style-name="T5"><text:line-break/><text:line-break/></text:span><text:span text:style-name="T4">"Professor, stop this!" Stargazer pleaded. "You're in there with him! You'll be crushed!"</text:span><text:span text:style-name="T5"><text:line-break/><text:line-break/></text:span><text:span text:style-name="T4">"Oh, shall I?" Professor Power asked, finally turning partly toward them, as Mumbo-Jumbo's thick golden lats ballooned into him, starting to shove him all the way into the cell bars, pressing bigger, fatter, thicker, the bull snorting and gulping and moaning as his body overflowed the holding cell. Pockets of stretching, groaning muscle erupted through the bars, pushing, shoving, forcing them to warp out angrily toward the stunned SilverHawks.</text:span><text:span text:style-name="T5"><text:line-break/><text:line-break/></text:span><text:span text:style-name="T4">"Grow!" Professor Power moaned, laughing madly, as Mumbo roared into his own pectorals hotly, rippling and rumbling worse and worse, swelling further against the already-taxed bars, which began to bend too far out.</text:span><text:span text:style-name="T5"><text:line-break/><text:line-break/></text:span><text:span text:style-name="T4">"He's lost it!" Stargazer said. "Run!"</text:span><text:span text:style-name="T5"><text:line-break/><text:line-break/></text:span><text:span text:style-name="T4">"Everyone, out of the hall!" Quicksilver shouted.</text:span><text:span text:style-name="T5"><text:line-break/><text:line-break/></text:span><text:span text:style-name="T4">They all scattered down the hallway, just as the bars trembled their noisy last, then blasted loose, pinging off the walls as Mumbo's biceps and thighs and sex swelled out, spilling into the hall, filling it rapidly.</text:span><text:span text:style-name="T5"><text:line-break/><text:line-break/></text:span><text:span text:style-name="T4">"What's come over him?" Quicksilver wondered, as they exited the hall, and ran back out into the main lobby of Hawk Haven, past the desks and plants and walls. As they passed, Quicksilver saw a flash of something outside, in space.</text:span><text:span text:style-name="T5"><text:line-break/><text:line-break/></text:span><text:span text:style-name="T4">It was a vehicle, a retro-styled convertible car-ship, and standing in the driver's seat was the nefarious Melodia, another member of Mon*Stars' cruel crew. She stayed put, in her punk skirt outift, two-toned green hair, and note-shaped shades, smiling a wicked smile, blasting away foul notes on her weaponized synthesizer, the Sound Smasher.</text:span><text:span text:style-name="T5"><text:line-break/><text:line-break/></text:span><text:span text:style-name="T4">"Melodia!" Quicksilver said, as they kept running by.</text:span><text:span text:style-name="T5"><text:line-break/></text:span><text:span text:style-name="T5"><text:line-break/></text:span><text:span text:style-name="T4">"Melodia?" Steelheart shouted. "Where, Quicksilver? Here!?"</text:span><text:span text:style-name="T5"><text:line-break/><text:line-break/></text:span><text:soft-page-break/><text:span text:style-name="T4">"Outside," he started, before Mumbo-Jumbo's huge bulk blasted through a portion of the lobby wall, the huffing, moaning bull's growth escalating. His pectorals heaved bigger, pushing and shoving the desks away, or snapping them flat under bulk. His head tore into the ceiling, growing bigger and higher, cracking it apart as he snorted and roared and blew up even bigger!</text:span><text:span text:style-name="T5"><text:line-break/><text:line-break/></text:span><text:span text:style-name="T4">The entire Haven was shaking and rattling as Stargazer lead them all into the gym at the back corner, and locked the door behind them.</text:span><text:span text:style-name="T5"><text:line-break/><text:line-break/></text:span><text:span text:style-name="T4">"This is bad!" he sighed, panting. "Can't escape doom like I used to!"</text:span><text:span text:style-name="T5"><text:line-break/><text:line-break/></text:span><text:span text:style-name="T4">"It's Melodia," Quicksilver said. "She's been outside for who knows how long! She's mind-controlling the Professor, she must have been doing so before he even came in..."</text:span><text:span text:style-name="T5"><text:line-break/><text:line-break/></text:span><text:span text:style-name="T4">"She probably dropped him off, even," Steelwill said, when the building shook harder.</text:span><text:span text:style-name="T5"><text:line-break/><text:line-break/></text:span><text:span text:style-name="T4">"So, we sneak out the back entrance and stop her," Steelheart added. "Otherwise, Mumbo's going to outgrow the entire place!"</text:span><text:span text:style-name="T5"><text:line-break/><text:line-break/></text:span><text:span text:style-name="T4">"If that stops it," Stargazer growled. "Whatever she made Professor Power push, it might be a chain react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list xml:id="list40395469" text:continue-numbering="true" text:style-name="WWNum1">
        <text:list-item>
          <text:p text:style-name="P17">5/5: (3,214 words)</text:p>
        </text:list-item>
      </text:list>
      <text:p text:style-name="P2"/>
      <text:p text:style-name="P3">Professor Power may have one last way to stop Mumbo...</text:p>
      <text:p text:style-name="P2"/>
      <text:p text:style-name="P8"><text:span text:style-name="T4">Hawk Haven had been impressive in its design, but in reality, the entire structure was roughly the size of a medium building, off of any city street. Since Mumbo-Jumbo had just replaced it with himself, that put the towering bull at roughly 600 feet.</text:span><text:span text:style-name="T5"><text:line-break/><text:line-break/></text:span><text:span text:style-name="T4">Still, that was about 593 more feet than any of the SilverHawks were used to–and that number was still visibly increasing.</text:span><text:span text:style-name="T5"><text:line-break/><text:line-break/></text:span><text:span text:style-name="T4">Mumbo snorted and bellowed, booming bigger and bigger before the Mirage. His muscles groaned with electric storms, swelling out proudly against his own hugging. His pectorals flared against his swollen gold forearms, dimpling out with metallic creaks as his lats inflated under his growing triceps.</text:span><text:span text:style-name="T5"><text:line-break/><text:line-break/></text:span><text:span text:style-name="T4">His shaft bobbled and blew out fatter, heavier, wobbling happily in the void of space. His sacs billowed out tremendously over his own thighs, half-floating high, mooshing smooth and warm up under the base of his throbbing erection. His feet vanished from the corners of the ship's viewfinder as he trembled and mooed and boomed twice as big, spurting tight and hot to over 1,200 feet.</text:span><text:span text:style-name="T5"><text:line-break/><text:line-break/></text:span><text:span text:style-name="T4">"Good grief," Steelheart gasped, looking mostly away. "He sure isn't modest about his victory, is he?"</text:span><text:span text:style-name="T5"><text:line-break/><text:line-break/></text:span><text:span text:style-name="T4">"It's no victory yet," Quicksilver said, turning to the stunned, breathless Professor Power. "There must be some way to stop Mumbo's growth, right?"</text:span><text:span text:style-name="T5"><text:line-break/><text:line-break/></text:span><text:span text:style-name="T4">"Er," the Professor sighed, gulping. Even for a face floating in a large bulb-head, he looked tired. "W-well, there may be one last thing we could try...but we would need some way to get onto his body, and I wouldn't chance it, if I were us...which, I suppose, I am..."</text:span><text:span text:style-name="T5"><text:line-break/><text:line-break/></text:span><text:span text:style-name="T4">Quicksilver put a hand on the alien's shoulder.</text:span><text:span text:style-name="T5"><text:line-break/><text:line-break/></text:span><text:span text:style-name="T4">"You are, Professor, always. Now, what do we need to do, here?"</text:span><text:span text:style-name="T5"><text:line-break/><text:line-break/></text:span><text:span text:style-name="T4">"Well...we need someone, anyone, to deliver a power re-router device to the mine that Mo-Lec-U-Lar placed on Mumbo-Jumbo. Once it's attached to the mine, I could remotely re-route the power elsewhere, to a battery or core with a preset destination...that would siphon that energy off of the sun, and Mumbo-Jumbo, meaning he would theoretically shrink back down..."</text:span><text:span text:style-name="T5"><text:line-break/><text:line-break/></text:span><text:span text:style-name="T4">"I'm on it!" Steelwill said, giving a thumbs up. The Professor stopped him immediately. In the viewfinder, Mumbo-Jumbo began to shake off the pleasure, and glare down, down at the Mirage, snorting angrily. Bluegrass gulped, and began to steer the ship away.</text:span><text:span text:style-name="T5"><text:line-break/><text:line-break/></text:span><text:span text:style-name="T4">"No! No, that wouldn't be feasible! The currents coursing through Mumbo are from an electricity mine trap, you would be hit with both the amber amplifier's spiking power, and the charges of electricity on top of it, and be overwhelmed!"</text:span><text:span text:style-name="T5"><text:line-break/></text:span><text:span text:style-name="T5"><text:line-break/></text:span><text:span text:style-name="T4">"So, we can't get close?" Steelheart asked.</text:span><text:span text:style-name="T5"><text:line-break/><text:line-break/></text:span><text:soft-page-break/><text:span text:style-name="T4">"No," Quicksilver said, thinking. "But I know who can..."</text:span><text:span text:style-name="T5"><text:line-break/><text:line-break/></text:span><text:span text:style-name="T4">At that, Quicksilver brought up his wrist communicator, and whistled into it, sharply. It was a sound the SilverHawks knew perfectly well. It was a call for his companion.</text:span><text:span text:style-name="T5"><text:line-break/><text:line-break/></text:span><text:span text:style-name="T4">"Tally-Hawk!"</text:span><text:span text:style-name="T5"><text:line-break/><text:line-break/></text:span><text:span text:style-name="T4">Then, across space, came the cry back. It pierced through the receiver, clear and strong, an avian comrade hailing his good friend. There was a glint in the darkness outside, before a tiny speck began to grow into sight.</text:span><text:span text:style-name="T5"><text:line-break/><text:line-break/></text:span><text:span text:style-name="T4">"Lowerin' the bay door, Hoss," Bluegrass said, without needing to be asked in the first place. In flew Tally-Hawk, the cybernetically-enhanced bird, who took up a perch on Quicksilver's outstretched forearm. He cawed and clicked his beak gently, blinking, as Professor Power approached.</text:span><text:span text:style-name="T5"><text:line-break/><text:line-break/></text:span><text:span text:style-name="T4">"Tally-Hawk?" the Professor asked, curious. "But why would he do any better...wait. Hah, I see! Yes!"</text:span><text:span text:style-name="T5"><text:line-break/><text:line-break/></text:span><text:span text:style-name="T4">"He was the one pumped up by the amber amplifier, before," Quicksilver said, smiling. "He could manage contact with Mumbo-Jumbo and all that amber-power, I bet!"</text:span><text:span text:style-name="T5"><text:line-break/><text:line-break/></text:span><text:span text:style-name="T4">"It is worth a shot, at that," Professor Power replied, nodding. "Then, I shall equip him properly, with a re-router device..."</text:span><text:span text:style-name="T5"><text:line-break/><text:line-break/></text:span><text:span text:style-name="T4">The alien offered Tally-Hawk a small disc with two lights, and the avian calmly took it in his beak.</text:span><text:span text:style-name="T5"><text:line-break/><text:line-break/></text:span><text:span text:style-name="T4">"There's a trap mine magnetically stuck somewhere on Mumbo-Jumbo's torso, Tally-Hawk," Quicksilver explained, as another booming moo vibrated the Mirage from outside. "I need you to put this device onto it, alright?"</text:span><text:span text:style-name="T5"><text:line-break/><text:line-break/></text:span><text:span text:style-name="T4">Tally-Hawk flapped his wings and nodded, the device still firmly in his beak.</text:span><text:span text:style-name="T5"><text:line-break/><text:line-break/></text:span><text:span text:style-name="T4">"That-a-way, Tally-Hawk!" Bluegrass cheered, as he opened the bay, and they let Tally-Hawk flap back out of the cockpit, down the hall, and into the bay. The mighty hawk exited and they closed the bay door, and watched.</text:span><text:span text:style-name="T5"><text:line-break/><text:line-break/></text:span><text:span text:style-name="T4">Mumbo-Jumbo roared and brought both colossal hands in, trying to catch the Mirage in a death-clap, but Bluegrass veered the ship away, swerving at the last moment. The 1,200-foot behemoth growled and blew fire out of his nostrils, pushing the ship back on impact.</text:span><text:span text:style-name="T5"><text:line-break/><text:line-break/></text:span><text:span text:style-name="T4">"Gah!" Bluegrass snapped, turning the wheel sharply. "C'mon, Tally-Hawk, get to it, little buddy!"</text:span><text:span text:style-name="T5"><text:line-break/><text:line-break/></text:span><text:span text:style-name="T4">Tally-Hawk flew in closer and closer, as Mumbo-Jumbo appeared larger and larger to him. The avian spiraled into a roll as he passed the long span of Mumbo's ship-dwarfing penis, arching up and up along the vast plains of the bull's hips. He scoured the bulging muscles and curves of the torso, until he locked in on it: the mine was indeed there, stuck between two humongous, swollen abs, blasting electric currents everywhere.</text:span><text:span text:style-name="T5"><text:line-break/><text:line-break/></text:span><text:span text:style-name="T4">Mumbo's entire body suddenly trembled and tensed tight, the bull bellowing up into the heavens, as he tingle-spasmed and jerked, then blew up twice as big, yet again!</text:span><text:span text:style-name="T5"><text:line-break/><text:line-break/></text:span><text:span text:style-name="T4">1,200 feet surged hotly, heavily, the bull's metallic girth booming and gorging and groaning with pure pleasured growth. The Mirage pulled back and circled farther away, escaping, as Mumbo-Jumbo was momentarily lost in bliss. The bull whipped his head back, his muzzle high up as he </text:span><text:soft-page-break/><text:span text:style-name="T4">roared and panted and huffed, his body billowing in muscle, too big and full!</text:span><text:span text:style-name="T5"><text:line-break/><text:line-break/></text:span><text:span text:style-name="T4">Tally-Hawk lost sight of the mine as the cyber-minotaur's torso stretched and bulged higher and wider and bigger all over. The min vanished deeper between those ballooning golden ab muscles, making the bird chirp and fly higher up, to reach it again.</text:span><text:span text:style-name="T5"><text:line-break/><text:line-break/></text:span><text:span text:style-name="T4">The 2,400-foot monster snorted and sighed, his pectorals twitching happily, his shoulders rolling with raw girth. He glared back down over the now-massive shelf of his own bulging chest, trying to look for the Mirage, and seeing it as it fled away from the scene.</text:span><text:span text:style-name="T5"><text:line-break/><text:line-break/></text:span><text:span text:style-name="T4">"RRRRRRRRRR!"</text:span><text:span text:style-name="T5"><text:line-break/><text:line-break/></text:span><text:span text:style-name="T4">Mumbo's gigantic body moved, the huge bull forcing his bulk through the void, swimming with deadly intent toward them, in chase.</text:span><text:span text:style-name="T5"><text:line-break/><text:line-break/></text:span><text:span text:style-name="T4">Tally-Hawk dove between the two enormous abs, finding the blinking light of the electric mine again, after enough searching. He spread his wins, then dove in for it, and the moment Tally-Hawk's device and beak touched the mine, it happene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All that the Silverhawks can do is run, as Mumbo grows uncontrollably</text:p>
      <text:p text:style-name="P2"/>
      <text:p text:style-name="P8"><text:span text:style-name="T4">Fragments of the asteroid under which Hawk Haven was built drifted like miniature mountains, floating away from Mumbo-Jumbo's now-gigantic form. The big bull had blown up into a veritable monster, looming at over 600 feet in size over the fleeing Mirage. Electric energy coursed through the heaving male, inflating his shaft even longer and stronger, making it bobble and swell with every receptive, giddy pulse.</text:span><text:span text:style-name="T5"><text:line-break/><text:line-break/></text:span><text:span text:style-name="T4">"Well, that sure takes it, don't it?" Bluegrass sighed, pulling the Mirage into a flight path, away from the quaking bull. "They've sure done it, this time!"</text:span><text:span text:style-name="T5"><text:line-break/><text:line-break/></text:span><text:span text:style-name="T4">"The important thing is, we're all okay," Quicksilver sighed, as Stargazer silently watched through the cockpit, tight-lipped.</text:span><text:span text:style-name="T5"><text:line-break/><text:line-break/></text:span><text:span text:style-name="T4">"What's important is stopping Mumbo-Jumbo," Steelwill said, turning to Professor Power. "There must be some play we can make, here, Prof!"</text:span><text:span text:style-name="T5"><text:line-break/><text:line-break/></text:span><text:span text:style-name="T4">"If you mean, in terms of stopping Mumbo-Jumbo, no, I don't have any to offer, I am afraid," Professor Power muttered, looking down in shame. Those kinds of mines have a fairly long discharge period, it could continue to feed Mumbo for minutes on end..."</text:span><text:span text:style-name="T5"><text:line-break/><text:line-break/></text:span><text:span text:style-name="T4">"So, we have to stay away and just see how huge it blows him up to," Steelheart said, anxiously. "Don't like the sound of that."</text:span><text:span text:style-name="T5"><text:line-break/><text:line-break/></text:span><text:span text:style-name="T4">"None of us do, kid," Stargazer grumbled, at length. "but the facts are there. We gotta move, and stay clear of the steer."</text:span><text:span text:style-name="T5"><text:line-break/><text:line-break/></text:span><text:span text:style-name="T4">"Where do we go?" Steelwill asked. "What's the next move that we </text:span><text:span text:style-name="T10">can</text:span><text:span text:style-name="T4"> make?"</text:span><text:span text:style-name="T5"><text:line-break/><text:line-break/></text:span><text:span text:style-name="T4">"Dolar or Bedlama makes the most sense," Quicksilver said, thinking. "We need to open a channel with as many neighboring civilizations as we can, and warn them all."</text:span><text:span text:style-name="T5"><text:line-break/><text:line-break/></text:span><text:span text:style-name="T4">Mumbo-Jumbo glanced this way and that, his horned head twisting atop a massively thick, bulging neck, but the bull had clearly lost sight of the SilverHawks.</text:span><text:span text:style-name="T5"><text:line-break/><text:line-break/></text:span><text:span text:style-name="T10">Hmph. No matter,</text:span><text:span text:style-name="T4"> he thought, grinning cruelly. </text:span><text:span text:style-name="T10">They too tiny now. Can't stop Mumbo. Haha, no one stop Mumbo...</text:span><text:span text:style-name="T5"><text:line-break/><text:line-break/></text:span><text:span text:style-name="T4">The very thought made the bull tingle, and that tingle turned into a deep, lovely tremble, making his bulky body tense up and flex tighter, swelling his bulk out in scope as he huffed and began to helplessly caress his own muscles needily.</text:span><text:span text:style-name="T5"><text:line-break/><text:line-break/></text:span><text:span text:style-name="T4">His shaft ballooned tighter, pushing out even bigger and firmer, until it hurt in the most wonderful way possible. Suddenly, smashing the SilverHawks was a distant second on the list of to-do's.</text:span><text:span text:style-name="T5"><text:line-break/><text:line-break/></text:span><text:span text:style-name="T10">Let puny little Hawks fly off. Heh. Mumbo too strong.</text:span><text:span text:style-name="T5"><text:line-break/><text:line-break/></text:span><text:span text:style-name="T4">His body crackled with lightning, making him moan low and long as his rumbling muscles boomed </text:span><text:span text:style-name="T4">out again, and his entire quaking, shaking body heaved, twitched, then exploded even bigger. His bulk bloated and billowed and boomed gladly, surging Mumbo up past 700 feet...800 feet...</text:span><text:span text:style-name="T5"><text:line-break/><text:line-break/></text:span><text:soft-page-break/><text:span text:style-name="T5"><text:line-break/></text:span><text:span text:style-name="T4">---</text:span><text:span text:style-name="T5"><text:line-break/><text:line-break/></text:span><text:span text:style-name="T4">Meanwhile, the call went out to Bedlama, then to Dolar. The SilverHawks and Professor Power cautioned everyone that Mumbo-Jumbo was loose, and likely to be colossal by the time he reached any of the nearest planets. Defense forces on both planets were quickly mobilized, news reports all changing to cover the oncoming crisis.</text:span><text:span text:style-name="T5"><text:line-break/><text:line-break/></text:span><text:span text:style-name="T4">"Can't we do anything more to stop him?" Steelheart pondered, as they hung up their end of the party line, otherwise driving the Mirage on in silence. "What if he reaches a planet? The power sources on Earth alone would make him..."</text:span><text:span text:style-name="T5"><text:line-break/><text:line-break/></text:span><text:span text:style-name="T4">"Absolutely immense, yes," Professor Power sighed, nodding. "All it would take is one city, frankly, to blow him up into a completely unstoppable force. I shudder to think what an entire populous planet would do to his size..."</text:span><text:span text:style-name="T5"><text:line-break/><text:line-break/></text:span><text:span text:style-name="T4">"You don't have any gadgets or gizmos that could short him out, or knock him back, keep him at bay from any planets?" Stargazer asked.</text:span><text:span text:style-name="T5"><text:line-break/><text:line-break/></text:span><text:span text:style-name="T4">"Not a thing that would be of use, sadly," the alien muttered, shaking his bulb-head in dejection. "I would have to build something to shrink him down, and that would take time."</text:span><text:span text:style-name="T5"><text:line-break/><text:line-break/></text:span><text:span text:style-name="T4">"How much time?" Quicksilver asked, serious.</text:span><text:span text:style-name="T5"><text:line-break/><text:line-break/></text:span><text:span text:style-name="T4">"Well...I would need to make modifications on a new amber amplifier, since the previous one is–"</text:span><text:span text:style-name="T5"><text:line-break/><text:line-break/></text:span><text:span text:style-name="T4">"Still here!" Steelheart said, snapping her fingers abruptly. "Quicksilver, we forgot! In all the fracas, we forgot it!"</text:span><text:span text:style-name="T5"><text:line-break/><text:line-break/></text:span><text:span text:style-name="T4">"Good grief, you're right!" Quicksilver laughed, going wide-eyed. Professor Power perked up, all the way up, standing tall suddenly.</text:span><text:span text:style-name="T5"><text:line-break/><text:line-break/></text:span><text:span text:style-name="T4">"You...you have it, here?"</text:span><text:span text:style-name="T5"><text:line-break/><text:line-break/></text:span><text:span text:style-name="T4">"We confiscated it off of Hardware, before he fled the scene, back on the Bedlaman satellite moon. It's in the hallway, in one of the holding cells!"</text:span><text:span text:style-name="T5"><text:line-break/><text:line-break/></text:span><text:span text:style-name="T4">"Then it won't take quite so long!" Professor Power said, cracking his alien knuckles in preparation. "Excellent news, excellent!"</text:span><text:span text:style-name="T5"><text:line-break/><text:line-break/><text:line-break/></text:span><text:span text:style-name="T4">---</text:span><text:span text:style-name="T5"><text:line-break/><text:line-break/></text:span><text:span text:style-name="T4">Yet, it wasn't either planet that Mumbo-Jumbo's growing body lazily drifted toward. As the big bull pleased and teased himself, lost in pleasure, he steadily spun out onto a course straight for the remote planet of Hanging Rock.</text:span><text:span text:style-name="T5"><text:line-break/><text:line-break/></text:span><text:span text:style-name="T4">It's barren mountains and rocky patches, intimidating as they all were among the storm brewing in the atmosphere, suddenly paled in comparison to the sight of Mumbo-Jumbo's tremendous body. With nothing near enough to measure himself against, the massive bull had lost all sense of how big he had grown.</text:span><text:span text:style-name="T5"><text:line-break/></text:span><text:span text:style-name="T5"><text:line-break/></text:span><text:span text:style-name="T4">What Mumbo didn't know was that he had blown up so big that, as he entered Hanging Rock's forbidden ranges, he was now just over...</text:span></text:p>
      <text:p text:style-name="P2"><text:soft-page-break/></text:p>
      <text:p text:style-name="P2"/>
      <text:p text:style-name="P2"/>
      <text:p text:style-name="P3">The Silverhawks arrive, and are trapped!</text:p>
      <text:p text:style-name="P2"/>
      <text:p text:style-name="P8"><text:span text:style-name="T4">The elevator dinged quietly as it descended, the four well-built alien guards all crowded into corners by Mumbo-Jumbo's bigger body. One guard sighed, at length, and Mumbo snorted onto his head. The other three grinned crookedly, and before words could exchange mouths, the door whirred open, and they all filed out into the Casino's back storehouse.</text:span><text:span text:style-name="T5"><text:line-break/><text:line-break/></text:span><text:span text:style-name="T4">"So, the power cells are all located here, in the West corner of the warehouse," an amphibious alien guard said, droning in boredom. "You can take what you want, like the Boss said. Knowing the SilverHawks, they'll be here any minute, anyhow, so maybe don't dig into them just yet..."</text:span><text:span text:style-name="T5"><text:line-break/><text:line-break/></text:span><text:span text:style-name="T4">The other guards chuckled, but Mumbo wasn't hearing. He hadn't heard anything beyond </text:span><text:span text:style-name="T10">power cells</text:span><text:span text:style-name="T4">.</text:span><text:span text:style-name="T5"><text:line-break/><text:line-break/></text:span><text:span text:style-name="T4">There they were, crates and crates of the stuff, sitting in a row of shelves, unprotected. All his. That bizarre hunger that had started gnawing on him after swallowing the miniature sun went haywire, begging for a cell, right then and there, and that strange hunger won out.</text:span><text:span text:style-name="T5"><text:line-break/><text:line-break/></text:span><text:span text:style-name="T4">"Luckily, we already got loads of booby-traps for trespassers down here, on the grounds," that same guard continued, having turned away from Mumbo-Jumbo to motion around the ceilings. "Boss'll be turning those systems on right...ah, yeah, there goes."</text:span><text:span text:style-name="T5"><text:line-break/><text:line-break/></text:span><text:span text:style-name="T4">Lights flicked on at certain intervals, meaning the system was armed.</text:span><text:span text:style-name="T5"><text:line-break/><text:line-break/></text:span><text:span text:style-name="T4">"Right, yeah, so once the SilverHawks barge in, they–are you listening, pal?"</text:span><text:span text:style-name="T5"><text:line-break/><text:line-break/></text:span><text:span text:style-name="T4">The newt-like creature turned back to see Mumbo-Jumbo stomping mindlessly over to the crates of power cells, taking one full crate in both powerful bulky arms.</text:span><text:span text:style-name="T5"><text:line-break/><text:line-break/></text:span><text:span text:style-name="T4">"Ho, there, chief! Can't it wait?" the guard said, as the others filed up beside him. "You gotta fulfill your end and make sure they file into the trap, first! Hey, I said!"</text:span><text:span text:style-name="T5"><text:line-break/><text:line-break/></text:span><text:span text:style-name="T4">The four of them began to crowd around Mumbo, two pulling on the crate, the other two taking hold of Mumbo's huge arms. Big as they were, the bull was still easily bigger, and stronger.</text:span><text:span text:style-name="T5"><text:line-break/><text:line-break/></text:span><text:span text:style-name="T4">"HRRRRRRUR," Mumbo growled, not listening, obstinately pulling back, and hugging the crate tighter. "RRRRR!"</text:span><text:span text:style-name="T5"><text:line-break/><text:line-break/></text:span><text:span text:style-name="T4">"No, you stupid bull!"</text:span><text:span text:style-name="T5"><text:line-break/><text:line-break/></text:span><text:span text:style-name="T4">"Stop right there, Mumbo!"</text:span><text:span text:style-name="T5"><text:line-break/><text:line-break/></text:span><text:span text:style-name="T4">The voice made everyone pause, and look over to the SilverHawks, who had just stepped into the room. Quicksilver was pointing to the lot of them–but mostly the bull.</text:span><text:span text:style-name="T5"><text:line-break/><text:line-break/></text:span><text:span text:style-name="T4">"Looks like we met again pretty quick," Bluegrass said. Steelwill and Steelheart took up battle positions beside him.</text:span><text:span text:style-name="T5"><text:line-break/><text:line-break/></text:span><text:span text:style-name="T4">"RRRRRRRR," Mumbo rumbled, glaring hard at them.</text:span><text:span text:style-name="T5"><text:line-break/><text:line-break/></text:span><text:span text:style-name="T4">"Butt out, SilverFish!" the amphibious guard sneered, struggling on with Mumbo-Jumbo. "You can't </text:span><text:soft-page-break/><text:span text:style-name="T4">draw weapons out here!"</text:span><text:span text:style-name="T5"><text:line-break/><text:line-break/></text:span><text:span text:style-name="T4">"We don't need to fight," Quicksilver said. "Just hand Mumbo over."</text:span><text:span text:style-name="T5"><text:line-break/><text:line-break/></text:span><text:span text:style-name="T4">"Humph! Better to fight with the bull, than with you! Beat it!"</text:span><text:span text:style-name="T5"><text:line-break/><text:line-break/></text:span><text:span text:style-name="T4">The guards all cautiously eyed the traps, waiting for them to take the bait.</text:span><text:span text:style-name="T5"><text:line-break/><text:line-break/></text:span><text:span text:style-name="T4">"He's coming with us," Steelwill said, "and we don't need weapons to take you all out!"</text:span><text:span text:style-name="T5"><text:line-break/><text:line-break/></text:span><text:span text:style-name="T4">At that, Steelwill charged, and the others followed–only to have a large grid of lasers shoot up, crisscrossing from varying angles in the walls and ceiling, until they formed a cage around the four do-gooders, trapping them on the warehouse floor.</text:span><text:span text:style-name="T5"><text:line-break/><text:line-break/></text:span><text:span text:style-name="T4">"What the?" Steelheart said, looking around with the other three.</text:span><text:span text:style-name="T5"><text:line-break/><text:line-break/></text:span><text:span text:style-name="T4">"They got us snookered and good!" Bluegrass sighed, shaking his head. "Wouldn't have pegged Mumbo for a trap-setter..."</text:span><text:span text:style-name="T5"><text:line-break/><text:line-break/></text:span><text:span text:style-name="T4">"That's an easy bet," Poker-Face said, his robotic voice making the SilverHawks turn to face him as he entered the warehouse. "I set the trap, of course. You are now guests of the one-and-only Starship Casino!"</text:span><text:span text:style-name="T5"><text:line-break/><text:line-break/></text:span><text:span text:style-name="T4">The four guards sniffed, each one letting go of the irritated Mumbo-Jumbo. The bull looked at his hated foes, then snorted, and grabbed the crate back up, burying his muzzle into the cells, devouring one, then another, then another. Sweet, glorious power flooded into his trembling body, hot and sweet and electric, making him tingle and shake, his muscle vibrating with desire, his entire form starting to rumble ominously...</text:span><text:span text:style-name="T5"><text:line-break/><text:line-break/></text:span><text:span text:style-name="T4">"You won't get away with this, Poker-Face!" Steelheart said, nearing the bars of their cage.</text:span><text:span text:style-name="T5"><text:line-break/><text:line-break/></text:span><text:span text:style-name="T4">"Ah-ah!" Poker-Face warned, suddenly, waggling a robotic, gloved finger. "Despite my countenance, I assure you, I would panic if you touched those lasers. You would be obliterated, and I would be out by a lot of money! Mon*Star will pay through his ugly nose to get ahold of you all!"</text:span><text:span text:style-name="T5"><text:line-break/><text:line-break/></text:span><text:span text:style-name="T4">"Poker-Face, you nefarious–" Quicksilver began, only to stop, as they all heard an odd rumbling getting bigger and stronger, behind them. They all turned–SilverHawks, Poker-Face and guards–to see the unexpected sight of Mumbo-Jumb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The Silverhawks arrive...but Mumbo is eating...power cells!?</text:p>
      <text:p text:style-name="P8"/>
      <text:p text:style-name="P8"><text:span text:style-name="T4">The warehouse elevator dinged, opened, and deposited Mumbo-Jumbo and the four cronies down onto the warehouse floor. The four guards grumbled, smoothing their fine suits back out, after having had to share a cramped space with a bull bigger than all of them. Given that the bull was in fact a full head taller, and they were used to being the bigger types around, there was a slight edge of either envy or resentment in their voices.</text:span><text:span text:style-name="T5"><text:line-break/><text:line-break/></text:span><text:span text:style-name="T4">"Yeah, okay, so," one bug-like alien began, clearing her throat. "We're gonna set up the traps here, since it probably won't take long for those do-gooder SilverHawks to show up. You just, I dunno, stay out of the way, alright?"</text:span><text:span text:style-name="T5"><text:line-break/><text:line-break/></text:span><text:span text:style-name="T4">Mumbo wholly ignored her, instead sniffing around the inventory on shelf after shelf.</text:span><text:span text:style-name="T5"><text:line-break/><text:line-break/></text:span><text:span text:style-name="T4">"Humph, stupid bull. Do whatever, then."</text:span><text:span text:style-name="T5"><text:line-break/><text:line-break/></text:span><text:span text:style-name="T4">Mumbo-Jumbo kept nosing around, down past the aisles, before he spotted them: an entire row of nothing but power cells, stuffed into full crates, one after another. Whatever strange impulse had taken him over, since his ingesting the artificial mini-sun, it was now </text:span><text:span text:style-name="T10">screaming</text:span><text:span text:style-name="T4">.</text:span><text:span text:style-name="T5"><text:line-break/><text:line-break/></text:span><text:span text:style-name="T4">Before he could even think, not that he did much, Mumbo-Jumbo had a whole crate hefted up in both arms, bear-hugging it up, and burying his muzzle into its contents. He swallowed one power cell, having to force it down with greedy gusto, as the unaware cronies worked their trap out...</text:span><text:span text:style-name="T5"><text:line-break/><text:line-break/><text:line-break/></text:span><text:span text:style-name="T4">---</text:span><text:span text:style-name="T5"><text:line-break/><text:line-break/></text:span><text:span text:style-name="T4">The back end of the grandest casino in all of the biggest city in all of Starship Casino was surprisingly unguarded; Quicksilver, Steelheart, Bluegrass and Steelwill all stole up the steps to the loading doors of what must have been the property warehouse, close-knit and silent.</text:span><text:span text:style-name="T5"><text:line-break/><text:line-break/></text:span><text:span text:style-name="T4">"Okay," Quicksilver whispered, thumbing to the door. "I'll work the lock on the shutter door open. We go in together, and sneak up through into the main lobby. Steelwill, you take out the nearest pit boss, and don his uniform–"</text:span><text:span text:style-name="T5"><text:line-break/><text:line-break/></text:span><text:span text:style-name="T4">"Hey, Quicksilver," Bluegrass said, quietly lifting the shutter up. "S'unlocked."</text:span><text:span text:style-name="T5"><text:line-break/><text:line-break/></text:span><text:span text:style-name="T4">"...Oh."</text:span><text:span text:style-name="T5"><text:line-break/><text:line-break/></text:span><text:span text:style-name="T4">The door slid open silently, smoothly, attracting no noise. The four SilverHawks all filed in carefully, lowering the door back down, so as not to invite any suspicion, from outside. They had arrived in through a back corner, with only the wall and a long shelf to guide them.</text:span><text:span text:style-name="T5"><text:line-break/><text:line-break/></text:span><text:span text:style-name="T4">Quicksilver wordlessly motioned for them to follow close, and they all crept down past the shelf, turned, and saw Mumbo-Jumbo, there, his bulky golden backside to them. He seemed hunched over something, and the strangest sounds were coming from the bull as he focused on it, not seeming to notice much of anything else.</text:span><text:span text:style-name="T5"><text:line-break/></text:span><text:span text:style-name="T5"><text:line-break/></text:span><text:span text:style-name="T4">They looked to each other, trying to mask their confusion, before a crony shouted:</text:span><text:span text:style-name="T5"><text:line-break/><text:line-break/></text:span><text:soft-page-break/><text:span text:style-name="T4">"Hey!"</text:span><text:span text:style-name="T5"><text:line-break/><text:line-break/></text:span><text:span text:style-name="T4">The four all braced to be called out, when instead, there was only:</text:span><text:span text:style-name="T5"><text:line-break/><text:line-break/></text:span><text:span text:style-name="T4">"You big lummox! What're you doing with those, back there? You can do whatever with those power cells after you help trap those stupid SilverHawks! You hear me, you big, dumb bull?"</text:span><text:span text:style-name="T5"><text:line-break/><text:line-break/></text:span><text:span text:style-name="T4">Mumbo grunted and kept on swallowing, undisturbed; that was the sound for it–</text:span><text:span text:style-name="T10">swallowing</text:span><text:span text:style-name="T4">.</text:span><text:span text:style-name="T5"><text:line-break/><text:line-break/></text:span><text:span text:style-name="T4">Something else was rising in the still air, to join it, something stranger. A rumble, maybe. The more Mumbo-Jumbo crouched and ate, the bigger that rumbling seemed to become, until the SilverHawks realized it was coming from </text:span><text:span text:style-name="T10">inside</text:span><text:span text:style-name="T4"> of him...</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
      <text:list xml:id="list40390583" text:continue-numbering="true" text:style-name="WWNum1">
        <text:list-item>
          <text:p text:style-name="P17">5/6: (2,804 words)</text:p>
        </text:list-item>
      </text:list>
      <text:p text:style-name="P8"/>
      <text:p text:style-name="P3">Mumbo-Jumbo outgrows the casino, and feeds on whole streets</text:p>
      <text:p text:style-name="P8"/>
      <text:p text:style-name="P8"><text:span text:style-name="T4">"Somebody call for backup! Back–"</text:span><text:span text:style-name="T5"><text:line-break/><text:line-break/></text:span><text:span text:style-name="T4">The guard shouted the words out, just as a cascading wall of warm metallic bull-hide stretched and boomed, bowling him over. Rows of machines </text:span><text:span text:style-name="T10">bleeped</text:span><text:span text:style-name="T4"> and </text:span><text:span text:style-name="T10">blooped</text:span><text:span text:style-name="T4"> their farewells as Mumbo-Jumbo's growing body surged bigger, filling the casino pit, muscles and sex all flowing up the stairs to the first floor machines on both sides.</text:span><text:span text:style-name="T5"><text:line-break/><text:line-break/></text:span><text:span text:style-name="T4">More and more of the ceiling snapped and warped, bending up in a slow, steady swell of rumbling destruction, as more and more shoulder and shoulder blades and pectorals blew eagerly up through it. Thighs as big as trucks crawled up onto the first floor lobby, pumping and groaning hotly, swelling against tables, nudging them, then shoving them back outright as shocked patrons began to see and scatter back.</text:span><text:span text:style-name="T5"><text:line-break/><text:line-break/></text:span><text:span text:style-name="T4">As it happened, the backup did arrive; two elevators dinged, then whirred open, letting four other alien guards out in a hurry. Guns and batons were drawn, but in the sudden face of the gigantic mass of bulk growing toward them, they seemed all-too inadequate.</text:span><text:span text:style-name="T5"><text:line-break/><text:line-break/></text:span><text:span text:style-name="T4">"What in the?" one gasped, clicking its mandibles as he brought up a gun and fired a volley of lasers. Each one soaked into Mumbo's bloated body, making it rumble ominously.</text:span><text:span text:style-name="T5"><text:line-break/><text:line-break/></text:span><text:span text:style-name="T4">"Get him!" said another, firing freely as well.</text:span><text:span text:style-name="T5"><text:line-break/><text:line-break/></text:span><text:span text:style-name="T4">The second story, formerly a large, hilly bulge of rising and ripping carpeting and popping tile, burst open, and a humongous, adult-sized head punched up and up, through the opening, which spread wider as more neck bulk boomed in size. Mumbo's gigantic eyes rolled back in a climbing ecstasy as the lasers and taser batons and electrical wires all fed him, forcing his metallic body to bulge up bigger and stronger. Muscles roared and boomed in pride and victory, practically crowing as they relentlessly expanded out.</text:span><text:span text:style-name="T5"><text:line-break/><text:line-break/></text:span><text:span text:style-name="T4">Guests on both floors were shoved aside or grown clear over as Mumbo-Jumbo shook and moaned, feeling his tremendously oversized penis burling out against slot machines and raffle tables, pushing everything aside with ease as little patrons scrambled and struggled against its heft. Some remained caught, trapped under the still-ballooning girth of his swollen sacs, making him tremble with their touching, until another huge gush of power blew him up so big that his head rammed clear up through the entire third floor, up through to the fourth, bursting floor after floor as his pectorals exploded out against those caught in the second floor halls and rooms.</text:span><text:span text:style-name="T5"><text:line-break/><text:line-break/></text:span><text:span text:style-name="T4">"HHHHRRRRRRRR...RRRRRRRRRR!!"</text:span><text:span text:style-name="T5"><text:line-break/><text:line-break/></text:span><text:span text:style-name="T4">Mumbo panted openly, licking his muzzle over, before lidding his eyes and roaring as he detonated even bigger, even harder. His 90-foot body inflated angrily, giddily in size, billowing destructively out against warping and breaking walls and beams and pillars, blowing everything out as he swelled unstoppably larger against it all. 210 feet of muscle and nude sex flared and flexed, the entire bottom half of the casino filled with nothing but quaking, hot minotaur bulk, smooth and metallic and </text:span><text:span text:style-name="T4">tight.</text:span><text:span text:style-name="T5"><text:line-break/><text:line-break/></text:span><text:soft-page-break/><text:span text:style-name="T4">--</text:span><text:span text:style-name="T5"><text:line-break/><text:line-break/><text:line-break/></text:span><text:span text:style-name="T4">The shaking finally reached the penthouse of the casino, rattling Poker-Face's overly luxurious desk. That Poker-Face was sitting at it made the realization that something was very wrong a little more expeditious.</text:span><text:span text:style-name="T5"><text:line-break/><text:line-break/></text:span><text:span text:style-name="T4">"What is going on, down there?" the robotic gangster and proprietor asked no one, unable to glare on account of his robot face. All the trappings of a mafioso were his: a gaudy ring on a robotic finger, an extravagant suit and lapels, cuffs, the whole shebang. All Poker-Face was missing now was answers.</text:span><text:span text:style-name="T5"><text:line-break/><text:line-break/></text:span><text:span text:style-name="T4">He stood, only to feel the entire building lurch one way, then the other. He picked up a phone, and didn't need to bother dialing the line.</text:span><text:span text:style-name="T5"><text:line-break/><text:line-break/></text:span><text:span text:style-name="T4">"What in blazes in going on, down there?" he roared, before a vast swell rose up, up at the center of the penthouse floor. The bump ballooned higher, ripping the carpeting away in a sharp, cascading tear, as two thick, dark spires burst up through the marble floor on either side, followed by a fantastic crash, as the hilltop burst open, to reveal...</text:span><text:span text:style-name="T5"><text:line-break/><text:line-break/></text:span><text:span text:style-name="T4">"M...MUMBO-JUMBO?" Poker-Face gasped, somehow coughing among all the loosed dust.</text:span><text:span text:style-name="T5"><text:line-break/><text:line-break/></text:span><text:span text:style-name="T4">There, indeed, was the bull's head, utterly gargantuan in scope. A set of nostrils bigger than he loomed over the edge of his desk, nearly touching it, as beyond it were two huge white eyes, a gigantic jewel set all the way back atop the forehead, further up and away. All told, the head filled the penthouse living room, which itself was rather big. The head alone must have been, what...50 feet? What did that make the rest of him?</text:span><text:span text:style-name="T5"><text:line-break/><text:line-break/></text:span><text:span text:style-name="T10">Big enough to fill your casino</text:span><text:span text:style-name="T4">, some equally-robotic part of Poker-Face's mind said.</text:span><text:span text:style-name="T5"><text:line-break/><text:line-break/></text:span><text:span text:style-name="T4">"RRRRR," the bull huffed, his rumbling voice coming out as a thick, basso boom of sound. The entire building shivered, despite being full of bull. Mumbo's swollen biceps crowded and crushed guests back into the cracking windows and bent-out walls of their rooms along the outer sections of the hotel portions, while his thick sex ground up flat against the far side walls, crushed and throbbing up against his huge stomach. His gigantic feet threatened to sink clear through the bottom story, crushing down whole machines and tables and flooring like it was nothing. The big, dumb cyber-bull had effectively devastated the entire place. </text:span><text:span text:style-name="T10">His place!</text:span><text:span text:style-name="T5"><text:line-break/><text:line-break/></text:span><text:span text:style-name="T4">"You're what?" Poker-Face balked, slamming his hands on the desktop.</text:span><text:span text:style-name="T5"><text:line-break/><text:line-break/></text:span><text:span text:style-name="T4">"RR."</text:span><text:span text:style-name="T5"><text:line-break/><text:line-break/></text:span><text:span text:style-name="T4">"Taking over, my foot! You've got some nerve! Just because you got...i-incredibly huge and powerful, it doesn't come close to the power of my money! Who do you think you're bullying, you bullying bull?"</text:span><text:span text:style-name="T5"><text:line-break/><text:line-break/></text:span><text:span text:style-name="T4">"R."</text:span><text:span text:style-name="T5"><text:line-break/><text:line-break/></text:span><text:span text:style-name="T4">"I know, me! Obviously!"</text:span><text:span text:style-name="T5"><text:line-break/><text:line-break/></text:span><text:span text:style-name="T4">Mumbo-Jumbo's eyes closed to happy slits, a thick, hot blast escaping his nostrils, as the entire building began to rumble terribly once again.</text:span><text:span text:style-name="T5"><text:line-break/></text:span><text:span text:style-name="T5"><text:line-break/></text:span><text:span text:style-name="T4">"Wha-what...what is this?" Poker-Face asked, jittering in place, vying for balance against his rattling </text:span><text:soft-page-break/><text:span text:style-name="T4">desk. "What are you doing?"</text:span><text:span text:style-name="T5"><text:line-break/><text:line-break/></text:span><text:span text:style-name="T4">"HHHHH," Mumbo huffed, before mooing out a low, pleased groan, as his trembling muscles ballooned even bigger, crushing larger and heavier and fuller against the entire casino.</text:span><text:span text:style-name="T5"><text:line-break/><text:line-break/></text:span><text:span text:style-name="T4">"Wait...s-stop!"</text:span><text:span text:style-name="T5"><text:line-break/><text:line-break/></text:span><text:span text:style-name="T4">It was no use; the bull was growing bigger, and fast. His huffing muzzle punched up into the crumbling ceiling of the penthouse, before the floor cracked wider apart, and Mumbo's smooth, golden pectorals blew up to till the space, mashing Poker-Face and his desk and practically everything else far, far back.</text:span><text:span text:style-name="T5"><text:line-break/><text:line-break/></text:span><text:span text:style-name="T4">The exterior of the Casino rumbled and cracked farther and deeper, chunks of the building starting to finally split apart and separate. Those passing by caught sight, as well as the brunt of the fleeing crowd, as the building snapped into thirds, and among the shattering glass and snapping metal, there came three huge bulges of copper bulk swelling out through the apertures.</text:span><text:span text:style-name="T5"><text:line-break/><text:line-break/></text:span><text:span text:style-name="T4">The rumbling shook the streets, making cars and landing ships all skitter and swerve awkwardly around one another as the chaos swelled, and so too did the building's exterior. With a final ping and snap, the quaking building blew out, out...then exploded into a shower of raining debris and ruin, coins and patrons and chairs and plants and twisted wood and metal all tumbling down onto the panicked streets.</text:span><text:span text:style-name="T5"><text:line-break/><text:line-break/></text:span><text:span text:style-name="T4">Out form that wreckage stormed Mumbo-Jumbo, a 700-foot tall colossus, nude, hung and deeply aroused with power and size. His pendulous sacs and swollen erection swung out before him, heralding catastrophe, as his enormous foot lifted, passed over the stairwells and sidewalk and fountains, and slammed deep down onto the street, cracking it with a hissing chorus of steam pillars and tumbling cement fragments.</text:span><text:span text:style-name="T5"><text:line-break/><text:line-break/></text:span><text:span text:style-name="T8">"RRRUUUUUUUUUOOOOOOOOOUUUUU!"</text:span><text:span text:style-name="T5"><text:line-break/><text:line-break/></text:span><text:span text:style-name="T4">Those not quite fully fleeing took up the trend, and ran in the opposing direction, as Mumbo's foot crashed down and made the cars and aliens all heave up into the air, bouncing from the sheer force of impact. Mumbo loom-stepped out into the road, crushing entire busses, just as those inside fled out the windows and scrambled away from the ensuing explosion. Far, far up above, the minotaur glowered and glared, hardly able to see over the shelf of his swollen chest, watching the littles all scamper like ants.</text:span><text:span text:style-name="T5"><text:line-break/><text:line-break/></text:span><text:span text:style-name="T4">He would have relished the ruination, but the huge bull was already compelled toward something else–the building across the street from what was formerly the casino. Its entire front edifice was a single, gigantic advertisement, a glowing screen showing a bottle of galaxy-cola pouring into a glass.</text:span><text:span text:style-name="T5"><text:line-break/><text:line-break/></text:span><text:span text:style-name="T4">The bull huffed, shuddered in anticipation, then punched both his hands in through the screen, cracking it. Electricity coursed into the cyber-bull, making his roar and moan and puff in bliss as his muscles swelled even bigger, all over, crowding his tremendous body, before his body too began to grow...and grow...</text:span></text:p>
      <text:p text:style-name="P2"/>
      <text:p text:style-name="P2"/>
      <text:p text:style-name="P2"/>
      <text:p text:style-name="P8"/>
      <text:p text:style-name="P8"/>
      <text:p text:style-name="P8"/>
      <text:p text:style-name="P8"><text:soft-page-break/></text:p>
      <text:p text:style-name="P8"/>
      <text:p text:style-name="P8"/>
      <text:p text:style-name="P3">Poker-Face arrives, and tries to reason with Mumbo-Jumbo...</text:p>
      <text:p text:style-name="P8"/>
      <text:p text:style-name="P8"><text:span text:style-name="T4">"And so you're saying, this is becoming </text:span><text:span text:style-name="T10">my</text:span><text:span text:style-name="T4"> problem, then, Hardware?" Poker-Face asked, his robotically unchanging face belying his aggravation. The robot mafioso leaned loudly back in his chair, putting his fancy-shoed feet up on his desk as he watched the diminutive, goblin-like alien glare back.</text:span><text:span text:style-name="T5"><text:line-break/><text:line-break/></text:span><text:span text:style-name="T4">"It is, now, yes," Hardware said, still panting slightly. He had run all the way up Poker-Face's stupid, gaudy casino, just to warn him, and here was, being lectured. "This whole thing was because those miserable do-gooding SilverHawks! Mumbo-Jumbo swallowed the miniature sun that I...improved upon, with the amber amplifier, and now I'm not sure what he's capable of."</text:span><text:span text:style-name="T5"><text:line-break/><text:line-break/></text:span><text:span text:style-name="T4">"And you were so kind of as to come all the way up here, on my world, to tell me so."</text:span><text:span text:style-name="T5"><text:line-break/><text:line-break/></text:span><text:span text:style-name="T4">"I snuck onto the Mirage and sabotaged it, while they were en route, so we ended up landing here. Just dumb luck, Poker-Face. Mumbo-Jumbo got loose on his own, and I figured he would head here at some point."</text:span><text:span text:style-name="T5"><text:line-break/><text:line-break/></text:span><text:span text:style-name="T4">"So, why shouldn't I tell Mon*Star about this flub on your parts?"</text:span><text:span text:style-name="T5"><text:line-break/><text:line-break/></text:span><text:span text:style-name="T4">n response, a small tremor shook far down in the building, below the penthouse. They both paused, confused, before Poker-Face turned and switched to a different set of monitors on the wall of screens behind his desk. There, on multiple first floor feeds, was a massive mound of golden muscles and copper nudity, swelling up and up, filling more and more of the view of the relevant cameras.</text:span><text:span text:style-name="T5"><text:line-break/><text:line-break/></text:span><text:span text:style-name="T4">"Good grief," Poker-Face said, betraying his namesake. "When you said he was capable of anything, I suppose you really meant it."</text:span><text:span text:style-name="T5"><text:line-break/><text:line-break/></text:span><text:span text:style-name="T4">"I'm...I'm just as surprised as you," Hardware muttered, wide-eyed. "He's...growing..."</text:span><text:span text:style-name="T5"><text:line-break/><text:line-break/></text:span><text:span text:style-name="T4">"Moreover, he'll wreck the place!" Poker-Face growled, picking up the phone.</text:span><text:span text:style-name="T5"><text:line-break/><text:line-break/></text:span><text:span text:style-name="T4">"Shut off the power!" Hardware said, blurting it out.</text:span><text:span text:style-name="T5"><text:line-break/><text:line-break/></text:span><text:span text:style-name="T4">"What?"</text:span><text:span text:style-name="T5"><text:line-break/><text:line-break/></text:span><text:span text:style-name="T4">"Shut it all off, right now, if you want to save your casino!"</text:span><text:span text:style-name="T5"><text:line-break/><text:line-break/></text:span><text:span text:style-name="T4">---</text:span><text:span text:style-name="T5"><text:line-break/><text:line-break/><text:line-break/></text:span><text:span text:style-name="T4">Down on the first floor, Mumbo-Jumbo continued to swell out in a heaving burst of growth, spreading over the entire first floor lobby. Machines pinged and wailed as his bulky sides inflated over them, pushing them either away or down flat to the ground, to be crushed over. His backside bloated out against the ceiling, warping and snapping it apart, cracking lights and snapping signs, as his billowing testicles and huge shaft mowed fleeing guests over.</text:span><text:span text:style-name="T5"><text:line-break/><text:line-break/></text:span><text:span text:style-name="T4">Just as soon as it had all started, it stopped. The lights flickered once, sputtering away, then dying completely. Mumbo-Jumbo snapped to attention, the bull lowering his huge head back down and </text:span><text:soft-page-break/><text:span text:style-name="T4">out of the ceiling, leaving a huge hole punched into the second story flooring.</text:span><text:span text:style-name="T5"><text:line-break/><text:line-break/></text:span><text:span text:style-name="T4">"HRRR?" he grunted, spitting out the wires.</text:span><text:span text:style-name="T5"><text:line-break/><text:line-break/></text:span><text:span text:style-name="T4">The guards that had been helping with evacuations all turned to see him, before flicking on lights on their suit belts.</text:span><text:span text:style-name="T5"><text:line-break/><text:line-break/></text:span><text:span text:style-name="T4">"He stopped," one reptilian female guard muttered, shocked.</text:span><text:span text:style-name="T5"><text:line-break/><text:line-break/></text:span><text:span text:style-name="T4">"Yeah, the power's out!" another clicked with his mandibles, his antennae twitching.</text:span><text:span text:style-name="T5"><text:line-break/><text:line-break/></text:span><text:span text:style-name="T4">"Let's rush him!"</text:span><text:span text:style-name="T5"><text:line-break/><text:line-break/></text:span><text:span text:style-name="T4">"What?" a third balked. "He's still as big as a whole story!"</text:span><text:span text:style-name="T5"><text:line-break/><text:line-break/></text:span><text:span text:style-name="T4">The elevator whirred open, and out stepped Poker-Face. They all knew, because the had all trained their lights over onto him. The robot sighed a metallic sigh, and shook his head slowly.</text:span><text:span text:style-name="T5"><text:line-break/><text:line-break/></text:span><text:span text:style-name="T4">"Mumbo-Jumbo!" he crowed, clapping his gloved hands together. "Good to have you visiting!"</text:span><text:span text:style-name="T5"><text:line-break/><text:line-break/></text:span><text:span text:style-name="T4">"HRR," Mumbo snorted, having to shift his huge bulk enough to look back over his own trapezius, down at Poker-Face.</text:span><text:span text:style-name="T5"><text:line-break/><text:line-break/></text:span><text:span text:style-name="T4">"You know, you don't need to rampage here," the robot calmly continued, stepping closer. "I'd have gladly ordered you whatever you needed!"</text:span><text:span text:style-name="T5"><text:line-break/><text:line-break/></text:span><text:span text:style-name="T4">Mumbo-Jumbo blinked, looking unimpressed. Still, the huge bull deigned to turn his thick bulk around, still crouching low, so that his huge penis whumped and clobbered rows of still-standing slot machines as he did so. He blinked down at the comparatively small Poker-Face, then shorted.</text:span><text:span text:style-name="T5"><text:line-break/><text:line-break/></text:span><text:span text:style-name="T4">"MMMMUUURUUR."</text:span><text:span text:style-name="T5"><text:line-break/><text:line-break/></text:span><text:span text:style-name="T4">"Er," poker-Face started, blinking his robotic eyes behind a pair of shades. "Power cells? Yeah, yes, I do suppose we have plenty here...why?"</text:span><text:span text:style-name="T5"><text:line-break/><text:line-break/></text:span><text:span text:style-name="T4">"RRRR!"</text:span><text:span text:style-name="T5"><text:line-break/><text:line-break/></text:span><text:span text:style-name="T4">"Well, I figured out that you want them, yes," Poker-Face said, having to correct his own inlaid sarcasm quickly. "I was just asking...you know, nevermind. What do you say to following me back to the property warehouse, and we'll get you what you want? You can just, well...</text:span><text:span text:style-name="T10">crawl</text:span><text:span text:style-name="T4"> your way."</text:span></text:p>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text:soft-page-break/></text:p>
      <text:p text:style-name="P8"/>
      <text:p text:style-name="P8"/>
      <text:p text:style-name="P3">Starship Casino</text:p>
      <text:p text:style-name="P8"/>
      <text:p text:style-name="P8"><text:span text:style-name="T4">Species of all types across Limbo frequently turned to Starship Casino to dabble in vices of practically every sort; the small planet played host to a rather large city (or slum, as many would say who lived there), upon which was centered a huge, sprawling series of casinos, congregating into a singular entity of greed.</text:span><text:span text:style-name="T5"><text:line-break/><text:line-break/></text:span><text:span text:style-name="T4">It was into that planet's very atmosphere that Mumbo-Jumbo gradually tumbled, being pulled in from the ocean of space, into its embrace. The gigantic bull had drifted and grown, drifted and grown, for some time, and by the time that he began his entry into Starship Casino, he had finished digesting the many power cells, and had grown rather immensely.</text:span><text:span text:style-name="T5"><text:line-break/><text:line-break/></text:span><text:span text:style-name="T4">Being in space, the huge bull had little means to compare himself to other objects, thereby quantifying his new size...but he felt big. Very, very big. And it was bliss.</text:span><text:span text:style-name="T5"><text:line-break/><text:line-break/></text:span><text:span text:style-name="T4">Mumbo snapped awake as the gravitational field pulled him in, opening his eyes to see a polluted ocean rushing to meet him. He blinked, then snorted, grinning evilly, as he curled into a thick ball of massive copper-gold muscle, and overshot the waters, instead plowing with a great booming impact onto the edge of a large peninsula, itself South of the mighty central city.</text:span><text:span text:style-name="T5"><text:line-break/><text:line-break/></text:span><text:span text:style-name="T4">There was an enormous spray of turf and rock as Mumbo felt himself blast through the crust, shearing miles out of it as he came to a stop, and uncurled in full. His legs shoved out over the landscape, a monstrously big penis flopping out, half-erect, thumping down over two tight, bulging sacs.</text:span><text:span text:style-name="T5"><text:line-break/><text:line-break/></text:span><text:span text:style-name="T4">"HRRRRF," Mumbo snorted, looking this way, then that. He saw mostly the trailing tones of light surrounding the far-off cityscape, and space and stars, beyond.</text:span><text:span text:style-name="T5"><text:line-break/><text:line-break/></text:span><text:span text:style-name="T4">He looked down, and saw where his hand rested in the cracked soil. There were miniscule dirty bumps all around it, dotting the land between cracks. The bull squinted, then laughed.</text:span><text:span text:style-name="T5"><text:line-break/><text:line-break/></text:span><text:span text:style-name="T4">They were trees.</text:span><text:span text:style-name="T5"><text:line-break/><text:line-break/></text:span><text:span text:style-name="T4">He looked up and saw mountain ranges, only coming up to his vertically-extended soles. To the far left were a million speck-lights in the dark, blinking in and out. To the far right, Mumbo could see ocean, on and on, with a few discs of land that he understood were entire islands.</text:span><text:span text:style-name="T5"><text:line-break/><text:line-break/></text:span><text:span text:style-name="T4">He wasn't just big. Oh, no. He had grown even bigger while drifting than he had thought!</text:span><text:span text:style-name="T5"><text:line-break/><text:line-break/></text:span><text:span text:style-name="T4">The vast cyber-minotaur rested there, heavy and huge, twitching muscles at random. He must have been over 30 miles tall! At least that! He was so...so, so big! Over 150,000 feet of male superiority, towering over the landscape, itself!</text:span><text:span text:style-name="T5"><text:line-break/><text:line-break/></text:span><text:span text:style-name="T10">Bigger.</text:span><text:span text:style-name="T5"><text:line-break/><text:line-break/></text:span><text:span text:style-name="T4">The thought made the remaining yield in his shaft give as it ballooned to full firmness, throbbing greedily between his gigantic legs.</text:span><text:span text:style-name="T5"><text:line-break/><text:line-break/></text:span><text:span text:style-name="T10">BIGGER!</text:span><text:span text:style-name="T5"><text:line-break/><text:line-break/></text:span><text:soft-page-break/><text:span text:style-name="T4">The very thought of how big he was fueled a nagging certainty that he wasn't anywhere near big enough. Mumbo-Jumbo looked to rectify that idea–by looking directly over at the central city.</text:span><text:span text:style-name="T5"><text:line-break/><text:line-break/></text:span><text:span text:style-name="T4">--</text:span><text:span text:style-name="T5"><text:line-break/><text:line-break/><text:line-break/></text:span><text:span text:style-name="T4">Poker-Face sat comfortably in his oversized chair, behind and oversized desk, in a huge, elaborately over-decorated penthouse, at the top of Starship Casino, in all possible senses. The gangster-attired robot lowered his shades and newspaper at the sound of his casino security monitors all changing, behind him. Instead of the usual CCTV feeds of card counting and roulette spins, there was a news report, showing a massive and enormous silhouette towering against the planet's horizon, not so far from the city.</text:span><text:span text:style-name="T5"><text:line-break/><text:line-break/></text:span><text:span text:style-name="T4">"What in all the..." Poker-Face started, his robotic expression unchanged, but his voice clearly concerned. He squinted at the monitors, until something terrible clicked, and wouldn't unclick thereafter. "Why is that thing shaped like...it looks like...no."</text:span><text:span text:style-name="T5"><text:line-break/><text:line-break/></text:span><text:span text:style-name="T4">The dapper robot grabbed the desk phone, immediately.</text:span><text:span text:style-name="T5"><text:line-break/><text:line-break/></text:span><text:span text:style-name="T4">"Security! Everyone! Code Red! Secure the vault! Call the Limbo defense forces on Bedlama, even Earth! I don't care! Get anyone you can, we're under attack! I know who that supergiant on the planet's curvature is! It's...Mumbo-Jumb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2"/>
      <text:list xml:id="list40394981" text:continue-numbering="true" text:style-name="WWNum1">
        <text:list-item>
          <text:p text:style-name="P17">5/7: (718 words)</text:p>
        </text:list-item>
      </text:list>
      <text:p text:style-name="P8"/>
      <text:p text:style-name="P3">Automata</text:p>
      <text:p text:style-name="P8"/>
      <text:p text:style-name="P8"><text:span text:style-name="T4">Lost in the bliss of his own growing, rumbling, swelling body, in the bulging gushes of growth forcing his own muscles to rub and grind and balloon bigger against one another, Mumbo-Jumbo hardly realized where he had been drifting, until it hit him–or rather, </text:span><text:span text:style-name="T10">he</text:span><text:span text:style-name="T4"> hit </text:span><text:span text:style-name="T10">it</text:span><text:span text:style-name="T4">.</text:span><text:span text:style-name="T5"><text:line-break/><text:line-break/></text:span><text:span text:style-name="T4">The impact shook the otherwise-unfazed behemoth out of his stupor, and Mumbo-Jumbo pulled himself up out of his own crater for a look at where he had landed.</text:span><text:span text:style-name="T5"><text:line-break/><text:line-break/></text:span><text:span text:style-name="T4">By all appearances, it was a factory–and a planet.</text:span><text:span text:style-name="T5"><text:line-break/><text:line-break/></text:span><text:span text:style-name="T10">Machine planet,</text:span><text:span text:style-name="T4"> Mumbo thought idly, looking the landscape of machine parts and conveyer belts over, far below. </text:span><text:span text:style-name="T10">Tiny machines. Automata, looks like.</text:span><text:span text:style-name="T5"><text:line-break/><text:line-break/></text:span><text:span text:style-name="T4">Automata, it indeed was; the small factory-planet, devoid of organic life, sprawled along before him like an emptied industrial jungle. Said jungle would have towered imposingly over normal life forms on a visit, but to Mumbo-Jumbo, it was adorably small. The landscape around him only reached chest-level, at best, meaning the big bull must have been, what...400, 500 feet tall?</text:span><text:span text:style-name="T5"><text:line-break/><text:line-break/></text:span><text:span text:style-name="T4">The realization put a nasty smile on the bull's muzzle. He rose his imposing, overmuscled bulk to a full stand, wobbling from the adjustment to gravity, and relishing the way it made his golden bulk strain and swell out in slight effort.</text:span><text:span text:style-name="T5"><text:line-break/><text:line-break/></text:span><text:span text:style-name="T4">"HRRRRF."</text:span><text:span text:style-name="T5"><text:line-break/><text:line-break/></text:span><text:span text:style-name="T4">He dusted himself off, then stomped up out of the crater, when a wave of moving objects appeared over the distant city of metal and bolts. He blinked, squinting down, until he could make out what it was–the Automata army, perhaps.</text:span><text:span text:style-name="T5"><text:line-break/><text:line-break/></text:span><text:span text:style-name="T4">An armada of wheeled robots zoomed over, back-mounted sirens beeping and blinking alert as they swarmed around Mumbo-Jumbo.</text:span><text:span text:style-name="T5"><text:line-break/><text:line-break/></text:span><text:span text:style-name="T4">"THIS IS MONOTONE," a single robotic voice boomed, from speakers attached to all of the robot army. "MANAGER OF AUTOMATA. STATE YOUR INTENTIONS IN COMING TO AUTOMATA, AT ONCE."</text:span><text:span text:style-name="T5"><text:line-break/><text:line-break/></text:span><text:span text:style-name="T4">Mumbo-Jumbo laughed, snorting derisively at the wave of car-sized little ants around his feet.</text:span><text:span text:style-name="T5"><text:line-break/><text:line-break/></text:span><text:span text:style-name="T4">'RRRR."</text:span><text:span text:style-name="T5"><text:line-break/><text:line-break/></text:span><text:span text:style-name="T4">"REFUSAL SHALL BE TAKEN AS HOSTILITY. REPEAT. REFUSAL SHALL BE–"</text:span><text:span text:style-name="T5"><text:line-break/><text:line-break/></text:span><text:span text:style-name="T4">Mumbo-Jumbo rolled his thick copper-red shoulders, brought a massive foot up high, and stepped down into the crowd, crushing several of them into metal pancakes, which then sank into the </text:span><text:span text:style-name="T4">cracking ground. The other robots whirred and swiveled back defensively, training their mounted cannons up over the back-sirens. They took aim, as Mumbo crouched down, and let his enormous, full erection drop down hard, the tip smashing two more robots into blown-up scrap. The huge bull </text:span><text:soft-page-break/><text:span text:style-name="T4">growled and twisted around, dragging his penis, letting its bulky dark tip swing a destructive arc through the crowd.</text:span><text:span text:style-name="T5"><text:line-break/><text:line-break/></text:span><text:span text:style-name="T4">Explosions and chaos followed suit as Mumbo-Jumbo knelt onto another robot, then reared back, and sent his huge fist down with a heavy crash onto the army, scattering the meager little robots like flies.</text:span><text:span text:style-name="T5"><text:line-break/><text:line-break/></text:span><text:span text:style-name="T4">The remaining robots all fired their cannons, shooting out not ammunition, but lengths of high-density steel cords, which rocketed out and looped about Mumbo's arm, his gigantic leg, his erection, his waist, on and on, one after the other.</text:span><text:span text:style-name="T5"><text:line-break/><text:line-break/></text:span><text:span text:style-name="T4">"HRRR!"</text:span><text:span text:style-name="T5"><text:line-break/><text:line-break/></text:span><text:span text:style-name="T4">Mumbo grunted in annoyance, which turned at last to concern, as too many cords caught him, the robots all pulling at once, forcing even his mighty bulk gradually lower and lower.</text:span><text:span text:style-name="T5"><text:line-break/><text:line-break/></text:span><text:span text:style-name="T4">Mumbo snorted in anger and flexed hard, making his biceps and thighs and pectorals flare larger. One giant palm slammed down, then another, and the great minotaur started to push back against them. For a moment, he did indeed lift back up, as his strength was that prodigious–but more and more cords webbed out around him, until the bull had no leverage to work with, rendering his power useless as he slammed down to the ground, and stayed there.</text:span><text:span text:style-name="T5"><text:line-break/><text:line-break/></text:span><text:span text:style-name="T4">"HRRR," Mumbo roared, gritting his teeth. "RRRHRRRRR!"</text:span><text:span text:style-name="T5"><text:line-break/><text:line-break/></text:span><text:span text:style-name="T4">"NEGATIVE, CYBORG," Monotone droned, indifferent. "YOUR WILL IS MOOT. YOU WILL BE ADDED TO THE COLLECTIVE OF AUTOMATA. PREPARE FOR ASSIMILATION, AT ONCE."</text:span><text:span text:style-name="T5"><text:line-break/><text:line-break/></text:span><text:span text:style-name="T4">At that, Mumbo saw a massive series of concentric circles opening further and further up, yawning so wide that even the bull's 500-foot body could easily have fit into it. As for down below it, well...the heat and ominous glow didn't bode fair.</text:span><text:span text:style-name="T5"><text:line-break/><text:line-break/></text:span><text:span text:style-name="T4">"RRRRRR...HRRRUUUURRR!"</text:span><text:span text:style-name="T5"><text:line-break/><text:line-break/></text:span><text:span text:style-name="T4">"SILENCE. ACCEPT ASSIMILATION."</text:span><text:span text:style-name="T5"><text:line-break/><text:line-break/></text:span><text:span text:style-name="T4">The remainder of the smashed robot army proceeded to slowly drag the huge bull toward the aperture, bit by heavy bit. His huge muscles grudgingly dragged over the ground, closer and closer and clos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list xml:id="list40397341" text:continue-numbering="true" text:style-name="WWNum1">
        <text:list-item>
          <text:p text:style-name="P17">5/10: (1,807 words)</text:p>
        </text:list-item>
      </text:list>
      <text:p text:style-name="P2"/>
      <text:p text:style-name="P3">Central city launches an all-out attack on Mumbo-Jumbo</text:p>
      <text:p text:style-name="P2"/>
      <text:p text:style-name="P11"><text:span text:style-name="T6">Mumbo-Jumbo blinked, canting his mountain-sized head in curiosity, as several of the lights in the city began to move. Sure, they all blinked here and there, but these were on the go, and getting steadily closer. From the neighboring islands out on the coastline and ocean, other lights flared and moved closer to him, as well.<text:line-break/><text:line-break/></text:span><text:span text:style-name="T9">Hmmm,</text:span><text:span text:style-name="T6"> Mumbo thought, craning his enormously thick neck, as the tiny lights all drew nearer. </text:span><text:span text:style-name="T9">Are little tiny lights supposed to–</text:span><text:span text:style-name="T6"><text:line-break/><text:line-break/>One light collided, then another, and another still. Laughably small puffs popped across his huge, golden sides, impacting his billowed-out bovine biceps, smattering along his hulking forearm, slamming pointlessly against his towering outer thighs and rump.<text:line-break/><text:line-break/></text:span><text:span text:style-name="T9">Hah</text:span><text:span text:style-name="T6">, he snorted, chuckling out a small earthquake of power. </text:span><text:span text:style-name="T9">Haha! Party poppers!</text:span><text:span text:style-name="T6"><text:line-break/><text:line-break/>Missile after missile hissed out of the launch bay, shrieking through the air in tandem. Black market arms of all sorts sailed maliciously through the lower atmosphere, arching and winding and twisting as they all kept converging on Mumbo-Jumbo. Bursts that would have obliterated skyscrapers merely registered as fluffy little </text:span><text:span text:style-name="T9">boofs</text:span><text:span text:style-name="T6"> of failure, not even denting the 30-mile giant's sheer muscle.<text:line-break/><text:line-break/>Still, out of amusement, Mumbo-Jumbo let the onslaught continue, holding back a chuckle or two more. Part of it, certainly, was the way the lack of any pain further inflated Mumbo's staggering ego, and expanded his groaning, overtight shaft. One impacted the flared tip, making Mumbo-Jumbo shudder in poorly-muted delight, further arousing the immense god-bull.<text:line-break/><text:line-break/>---<text:line-break/><text:line-break/><text:line-break/>"Tell me if any of the impacts are doing it," Poker-Face ordered, speaking into the phone. So much aggregate dust was covering the news cameras that it was all but impossible for the robot to tell on his own end. "I paid top-dollar for a news station, and they can't tell me if the weapons I paid further-dollar for are even working! What? Yes, keep firing!"<text:line-break/><text:line-break/>---<text:line-break/><text:line-break/><text:line-break/>"RRRRHR," Mumbo-Jumbo snorted, tilting his hug head back and groaning aloud. He shifted his massive bulk slowly, imposingly, letting the tiny world down below see as he hugged down on his huge sacs and erection, and moved them over some, so that the bulk of the missiles slammed into his bulbous orbs, tickling them relentlessly.<text:line-break/><text:line-break/></text:span><text:span text:style-name="T9">OOOOHOOOHOOO</text:span><text:span text:style-name="T6">, Mumbo thought, his huge eyes rolling back happily. </text:span><text:span text:style-name="T9">Good...GOOD!</text:span><text:span text:style-name="T6"><text:line-break/><text:line-break/>When the missiles ended, suddenly, Mumbo perked up and blinked, then stared down in disappointment.<text:line-break/></text:span><text:span text:style-name="T6"><text:line-break/></text:span><text:span text:style-name="T9">Humph</text:span><text:span text:style-name="T6">, he sighed. blowing entire cloud drifts into nothing. </text:span><text:span text:style-name="T9">Was almost there...</text:span><text:span text:style-name="T6"><text:line-break/><text:line-break/></text:span><text:soft-page-break/><text:span text:style-name="T6">The dejected titan huffed in irritation, then began to lean down, down over himself. To the city, the sky might as well have been crouching down and glaring it it. Technically, it was.<text:line-break/><text:line-break/>A muzzle several miles long loomed over the entire city, metallic and glorious and horrible.<text:line-break/><text:line-break/></text:span><text:span text:style-name="T18">"RR."</text:span><text:span text:style-name="T6"><text:line-break/><text:line-break/>---<text:line-break/><text:line-break/>Starship Casino was generally bathed in twilight, at all hours, yet the shadow that spilled over everything was darker, by far–far enough that Poker-Face noticed it, from the safety of his penthouse.<text:line-break/><text:line-break/>"What..." the dapper robot muttered, getting up from his opulent desk, and looking outside on his wraparound penthouse balcony. All there was looming over the silhouetted cityscape and glitz and sleaze was a set of bovine lips and a chin. they were of such enormity that nothing else could be comprehended.<text:line-break/><text:line-break/>Mumbo-Jumbo uttered something, but it was so powerful, so basso and big, that it was difficult to work out what it actually was.<text:line-break/><text:line-break/>"What?" Poker-Face shouted, before realizing he was simply too small to be heard. Instead, he rushed back inside, found the grid controls for the entire city at his desk, and began to type in a change of coordinated patterns.<text:line-break/><text:line-break/>---<text:line-break/><text:line-break/><text:line-break/>Mumbo saw the entire city go dark, before only certain lights flared back on. Being as tremendously huge as he was, still, Mumbo was really only maybe twice the size of the city, itself. This, happily, made reading very easy; and that was what the lights had rearranged themselves to: words.<text:line-break/><text:line-break/>WHAT DO YOU WANT, MUMBO?<text:line-break/><text:line-break/>The bull snorted, offended that Poker-Face was even bothering to ask. This was, after all, Starship Casino. Even to Mumbo-Jumbo, Poker-Face </text:span><text:span text:style-name="T9">really</text:span><text:span text:style-name="T6"> should have been smart enough to know.<text:line-break/><text:line-break/></text:span><text:span text:style-name="T18">"RRRRRRGHRF."</text:span><text:span text:style-name="T6"><text:line-break/><text:line-break/>The city shook a moment from his mere word, so-called, before the lights changed:<text:line-break/><text:line-break/>IF YOU'RE GIVEN THE CITY...YOU'LL SPARE ME?<text:line-break/><text:line-break/></text:span><text:span text:style-name="T18">"RRR!"</text:span><text:span text:style-name="T6"><text:line-break/><text:line-break/>...THE PLANET, YES. THE PLANET, I MEANT. WILL YOU SPARE ME?<text:line-break/><text:line-break/></text:span><text:span text:style-name="T18">"RR."</text:span><text:span text:style-name="T6"><text:line-break/><text:line-break/></text:span><text:span text:style-name="T6">ACCEPTABLE. ONE MOMENT...PLEASE SIT BACK AND WAIT, MUMBO...<text:line-break/><text:line-break/>Mumbo-Jumbo shrugged his mighty shoulders, snorted, and sat back down with a fantastic crash of </text:span><text:soft-page-break/><text:span text:style-name="T6">destruction. He waited, licking his golden muzzle over smugly, waiting for some sure sign of capitulation.<text:line-break/><text:line-break/>At that, one single missile shot out toward him. It was slightly bigger, the squinting bull-god supposed.<text:line-break/><text:line-break/></text:span><text:span text:style-name="T9">Ah, sure. Poker-Bot not gonna do it. Figured.</text:span><text:span text:style-name="T6"><text:line-break/><text:line-break/>"RRRR, RR," he sighed, not caring as much–until inspiration hit.<text:line-break/><text:line-break/>He smiled, suddenly, and traced the rough line of fire on the missile with his erection. He reached far out enough, straining to get his hands and fingers on the enormous tip of his penis. He stuck out his tongue in concentration, the minotaur spreading the hole in his tip just a little bit wider, so that the bigger missile sailed right into i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Poker-Face tries to buy Mumbo-Jumbo's protection</text:p>
      <text:p text:style-name="P2"/>
      <text:p text:style-name="P8"><text:span text:style-name="T4">"Do we what?" Poker-Face asked, as he kept the phone to his robotic ear. "What? Are you insane? And risk him flattening us all? I don't know how that bovine blockhead became bigger than a city, but I won't be the one to tick him off...no, no...the only weapon here is the one that we know can always work. Well, yes, usually it </text:span><text:span text:style-name="T10">is</text:span><text:span text:style-name="T4"> money, that's...anyway! Point being, we will have to mollify him, figure out just what it is that he's here for...now, patch me into the city grid...the entire city, you dolt!"</text:span><text:span text:style-name="T5"><text:line-break/><text:line-break/></text:span><text:span text:style-name="T4">At that, a large console rose up out of the center of Poker-Face's gigantic desk, with a series of buttons and a keyboard on it...</text:span><text:span text:style-name="T5"><text:line-break/><text:line-break/></text:span><text:span text:style-name="T4">---</text:span><text:span text:style-name="T5"><text:line-break/><text:line-break/><text:line-break/></text:span><text:span text:style-name="T4">Mumbo-Jumbo was debating whether or not to bother standing, at his already-terrifying size, when all of the lights of Central city itself suddenly blinked off, then flashed back on–only most of them never returned to life. Instead, Mumbo-Jumbo saw letters flickering on, forming words that spanned a city that was smaller still then he–but it did make reading them easy:</text:span><text:span text:style-name="T5"><text:line-break/><text:line-break/></text:span><text:span text:style-name="T4">WHAT DO YOU WANT, MUMBO-JUMBO?</text:span><text:span text:style-name="T5"><text:line-break/><text:line-break/></text:span><text:span text:style-name="T4">Mumbo-Jumbo actually stopped to think on it. It was a fair question. He hadn't come here with any plan, other than to escape the SilverHawks. Plus, he had been much, much, much smaller, back then. Now that he was geographically-big, he would need to readjust his docket.</text:span><text:span text:style-name="T5"><text:line-break/><text:line-break/></text:span><text:span text:style-name="T8">"RRRRHRRGHN."</text:span><text:span text:style-name="T5"><text:line-break/><text:line-break/></text:span><text:span text:style-name="T4">From miles away, the bull's booming voice still reached, shaking the city's tallest buildings ominously. Poker-Face rode the quake, fixed his tilted glasses, and set to typing.</text:span><text:span text:style-name="T5"><text:line-break/><text:line-break/></text:span><text:span text:style-name="T4">YES, NATURALLY. I IMAGINED YOU WOULD BE TAKING OVER. BUT WHAT CAN WE DO FOR YOU? WHY HERE?</text:span><text:span text:style-name="T5"><text:line-break/><text:line-break/></text:span><text:span text:style-name="T8">"HRRRN, RRR."</text:span><text:span text:style-name="T5"><text:line-break/><text:line-break/></text:span><text:span text:style-name="T4">NOW, NOW, MUMBO, PLEASE WAIT. SMASHING US ALL INTO 'BITTY-BITS' WILL NOT SERVE YOU. WHY NOT WORK FOR ME?</text:span><text:span text:style-name="T5"><text:line-break/><text:line-break/></text:span><text:span text:style-name="T8">"HHHHHHNRRRR!"</text:span><text:span text:style-name="T5"><text:line-break/><text:line-break/></text:span><text:span text:style-name="T4">This time, the city danced and swayed, all from the sheer decibel power of Mumbo's colossal voice. When the dust settled, Mumbo saw the reply:</text:span><text:span text:style-name="T5"><text:line-break/><text:line-break/></text:span><text:span text:style-name="T4">...JUST ASKING, MUMBO. JUST ASKING. IF YOU WOULD HELP PROTECT THIS PLANET FROM THE SILVERHAWKS, SAY, OR EVEN MON*STAR, YOU AND I COULD BECOME A FORCE BIG ENOUGH TO OVERWHELM ALL OF LIMBO!</text:span><text:span text:style-name="T5"><text:line-break/><text:line-break/></text:span><text:span text:style-name="T4">The use of the word </text:span><text:span text:style-name="T10">big</text:span><text:span text:style-name="T4"> made Mumbo-Jumbo shiver with glee, despite his huge, musclebound </text:span><text:span text:style-name="T4">form. Still...</text:span><text:span text:style-name="T5"><text:line-break/><text:line-break/></text:span><text:span text:style-name="T4">"RR, MNNNRRRN..."</text:span><text:span text:style-name="T5"><text:line-break/></text:span><text:soft-page-break/><text:span text:style-name="T5"><text:line-break/></text:span><text:span text:style-name="T4">TELL YOU WHAT, MY BULGING BOVINE; PROTECT US FROM THE SILVERHAWKS, AND THIS PLANET IS YOURS! I WILL WORK FOR YOU, AND YOU ONLY. ANYTHING YOU NEED, I WILL PROVIDE, FOR YOU. SOUND FAIR?</text:span><text:span text:style-name="T5"><text:line-break/><text:line-break/></text:span><text:span text:style-name="T4">Mumbo opened his huge maw to roar out a </text:span><text:span text:style-name="T10">no</text:span><text:span text:style-name="T4">, when he instead closed it, and though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text:p>
      <text:p text:style-name="P8"/>
      <text:p text:style-name="P3">Mumbo-Jumbo breaks through!</text:p>
      <text:p text:style-name="P8"/>
      <text:p text:style-name="P8"><text:span text:style-name="T4">Mumbo's massive fist raised higher, gaining more speed as it slammed back down onto the energy matrix dome, making everything shake harder still within. The lights wobbled in their old fixtures overhead, dust raining down in waves, as Quicksilver steadied himself, then turned to Steelheart and Steelwill.</text:span><text:span text:style-name="T5"><text:line-break/><text:line-break/></text:span><text:span text:style-name="T4">"It's not going to hold," Steelwill said, grimly. "We need to get moving!"</text:span><text:span text:style-name="T5"><text:line-break/><text:line-break/></text:span><text:span text:style-name="T4">"He's right, Quicksilver, we need to get away!" Steelheart added, as the pounding on the dome continued, escalating in violence and frequency.</text:span><text:span text:style-name="T5"><text:line-break/><text:line-break/></text:span><text:span text:style-name="T4">"Okay, then," Quicksilver sighed, looking about frantically. "Grab flares from the emergency boxes, if you can find any! We'll need to re-signal Bluegrass as soon as he can lose sight of Mumbo-Jumbo!"</text:span><text:span text:style-name="T5"><text:line-break/><text:line-break/></text:span><text:span text:style-name="T4">"Right!"</text:span><text:span text:style-name="T5"><text:line-break/><text:line-break/></text:span><text:span text:style-name="T4">They tore the box off of its mounting on the walls, and Steelwill carried it under his arm, football-style.</text:span><text:span text:style-name="T5"><text:line-break/><text:line-break/></text:span><text:span text:style-name="T4">"Easier this way!"</text:span><text:span text:style-name="T5"><text:line-break/><text:line-break/></text:span><text:span text:style-name="T4">Quicksilver didn't bother to argue, as the colossal bull's roars shook the air inside, rattling the windows. On the next hard impact, they all warped and cracked.</text:span><text:span text:style-name="T5"><text:line-break/><text:line-break/></text:span><text:span text:style-name="T4">"Go, go!" Quicksilver shouted, as Steelheat went t the exit door, and tried it, only for the knob to rattle, and the door to stubbornly remain shut, as though suddenly fused to the station molding. She elbowed into it, but again, it refused to budge.</text:span><text:span text:style-name="T5"><text:line-break/><text:line-break/></text:span><text:span text:style-name="T4">"It's...warped shut! The damage to the building's put too much weight on the doorway!"</text:span><text:span text:style-name="T5"><text:line-break/><text:line-break/></text:span><text:span text:style-name="T4">"Lasers!" Quicksilver said, doing just as quickly as he spoke. He spun about and blasted the windows with his shoulder-mounted lasers, blasting the glass free as the entire rig shook again, then began to bend left, tilting the floor and ceiling. Desks and papers and chairs all skidded back to the tilting corner as they pitched for balance, then wobbled their way toward the opened window frames.</text:span><text:span text:style-name="T5"><text:line-break/><text:line-break/></text:span><text:span text:style-name="T4">Beyond them were Mumbo-Jumbo's massive, hulking pectorals, shining and tinted through the shuddering dome, which blinked off, then back on, once more.</text:span><text:span text:style-name="T5"><text:line-break/><text:line-break/></text:span><text:span text:style-name="T4">"What direction?" Steelheart asked, as they climbed out and onto the exterior walkway, leaning onto the bent railing.</text:span><text:span text:style-name="T5"><text:line-break/><text:line-break/></text:span><text:span text:style-name="T4">"The next time it blinkers out, go Southeast," Quicksilver said, as the bull's fists raised high one more time.</text:span><text:span text:style-name="T5"><text:line-break/><text:line-break/></text:span><text:span text:style-name="T4">Bluegrass steered the Mirage over a ridge, clearing the valley; as he did so, the valley was kind </text:span><text:span text:style-name="T4">enough to reveal Mumbo-Jumbo there, in all his nearly 700-foot glory, holding onto a high mesa with one huge arm, the other murderously raised.</text:span><text:span text:style-name="T5"><text:line-break/><text:line-break/></text:span><text:soft-page-break/><text:span text:style-name="T4">"Bluegrass here, I repeat, Bluegrass here!" the blue-armored SilverHawk spoke into the radio, using his free hand to guide the hip closer. His 10-gallon hat tipped too low, and he nodded his head to force it back up, so that he could better see. "Do y'all read? Quicksilver! Hey! I see Mumbo, he's fixin' to–"</text:span><text:span text:style-name="T5"><text:line-break/><text:line-break/></text:span><text:span text:style-name="T4">At that, the matric slipped away, then reappeared just after. Mumbo's hand crashed down, smashing the matrix so hard that it shattered outright, letting the huge fist bash down into the station, smashing it in as it collapsed into a smoldering heap of doom.</text:span><text:span text:style-name="T5"><text:line-break/><text:line-break/></text:span><text:span text:style-name="T4">"No!" Bluegrass shouted, swerving the Mirage away. "Do you copy! Hell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
      <text:list xml:id="list40405743" text:continue-numbering="true" text:style-name="WWNum1">
        <text:list-item>
          <text:p text:style-name="P17">5/11: (4,857 words)</text:p>
        </text:list-item>
      </text:list>
      <text:p text:style-name="P8"/>
      <text:p text:style-name="P3">It holds...but will it hold long enough to let the Mirage rescue them?</text:p>
      <text:p text:style-name="P8"/>
      <text:p text:style-name="P8"><text:span text:style-name="T4">The defense dome held, blow after powerful blow; Mumbo-Jumbo, naturally, took the resistance of the matrix personally. The nearly 700-foot cybernetic man-beast roared and shook with effort, straining impossible biceps as he brought his fist up again, and crashed down harder. The dome trembled, shaking the entire station angrily, but it all remained standing.</text:span><text:span text:style-name="T5"><text:line-break/><text:line-break/></text:span><text:span text:style-name="T4">Out through the station's top-tier windows, Quicksilver, Steelwill and Steelheart all watched, seeing the huge bull's chest swell and flex and tighten as blow after blow hammered down.</text:span><text:span text:style-name="T5"><text:line-break/><text:line-break/></text:span><text:span text:style-name="T4">"So far, so good," Steelwill muttered, gulping.</text:span><text:span text:style-name="T5"><text:line-break/><text:line-break/></text:span><text:span text:style-name="T4">"Come on, Bluegrass," Quicksilver said, to himself. "We don't have a lot of time, here..."</text:span><text:span text:style-name="T5"><text:line-break/><text:line-break/></text:span><text:span text:style-name="T4">That was when Mumbo-Jumbo stopped hammering away, and saw the spotlight filtering up through the defense matrix. He snorted, understanding soon enough, and covered the spotlight with his hand, which was easily big enough to do so.</text:span><text:span text:style-name="T5"><text:line-break/><text:line-break/></text:span><text:span text:style-name="T4">"Crud," Steelheart growled, throwing the switch, and pulling the lever beside it. The spotlight whirred and shifted, alternating over to the side, and Mumbo glared in irritation, covering its new spot with that same hand. "He just keeps covering us! A long as he...wait a minute..."</text:span><text:span text:style-name="T5"><text:line-break/><text:line-break/></text:span><text:span text:style-name="T4">Quicksilver watched with Steelwill, as she moved the spotlight again.</text:span><text:span text:style-name="T5"><text:line-break/><text:line-break/></text:span><text:span text:style-name="T4">"RRRRRRR," the gigantic minotaur rumbled, visibly more angered, as the beam moved again. It moved once more, and Mumbo covered it, snorting steam, only for it to move yet again, like a bug he just couldn't catch, despite all his newfound power and size.</text:span><text:span text:style-name="T5"><text:line-break/><text:line-break/></text:span><text:span text:style-name="T4">"Leave it, Mumbo!" Hardware yelled, stomping on the bull's swollen copper-gold trapezius. "Get to cracking that stupid dome!"</text:span><text:span text:style-name="T5"><text:line-break/><text:line-break/></text:span><text:span text:style-name="T4">"HHHRHHNNNHHHRRR!"</text:span><text:span text:style-name="T5"><text:line-break/><text:line-break/></text:span><text:span text:style-name="T4">"So what?" Hardware roared back. "Who cares if their ship sees it!? Look at you! You're immense now! Just swat it away! Let it come!"</text:span><text:span text:style-name="T5"><text:line-break/><text:line-break/></text:span><text:span text:style-name="T4">The light moved again, and Mumbo grudgingly let it do so. He made ready to rear up his fist and strike the matrix again, when Steelheart thought fast, threw the lever, and threw the beam of light directly into the bull's eyes, making Mumbo twist away and roar in shock and anger. Blinded, the gigantic bovine pitched backward and slipped. His grip on the mesa's topside gave, and the went tumbling down the entirety of the much taller wall, slamming down hard on the cracked landscape below. Hardware was thrown clear off, wailing and cursing and flailing his entire way down.</text:span><text:span text:style-name="T5"><text:line-break/><text:line-break/></text:span><text:span text:style-name="T4">The sheer tonnage of the crash shook the mesa, quaking up into the station, jittering its interior lights and rattling the window panes, until it all died down–along with the dome. The green matrix sputtered out and died, and did not return.</text:span><text:span text:style-name="T5"><text:line-break/></text:span><text:span text:style-name="T5"><text:line-break/></text:span><text:span text:style-name="T4">"Great thinking there, sis!" Steelwill crowed, high-fiving Steelheart. "Hah! That's showing 'em!"</text:span><text:span text:style-name="T5"><text:line-break/></text:span><text:soft-page-break/><text:span text:style-name="T5"><text:line-break/></text:span><text:span text:style-name="T4">"Quick thinking, for sure," Quicksilver said, smiling, "though the only downside is, we're defenseless now, should he climb back up."</text:span><text:span text:style-name="T5"><text:line-break/><text:line-break/></text:span><text:span text:style-name="T4">"And he sure will, knowing Mumbo," Steelheart agreed, nodding. "So, I guess–"</text:span><text:span text:style-name="T5"><text:line-break/><text:line-break/></text:span><text:span text:style-name="T4">"We had better split here, and fast."</text:span><text:span text:style-name="T5"><text:line-break/><text:line-break/></text:span><text:span text:style-name="T4">The low roar of an engine mercifully rose in the distance, getting closer and closer yet. The three SilverHawks ran to the windows and spied the horizon, before Steelwill pointed out toward a small objects zooming nearer to them.</text:span><text:span text:style-name="T5"><text:line-break/><text:line-break/></text:span><text:span text:style-name="T4">"Now, there's a sight!"</text:span><text:span text:style-name="T5"><text:line-break/><text:line-break/></text:span><text:span text:style-name="T4">Sure enough, it was the Mirage!</text:span><text:span text:style-name="T5"><text:line-break/><text:line-break/></text:span><text:span text:style-name="T4">"Supposin' y'all might want a pickup?" a Southern voice drawled coolly over the ship's exterior speaker system.</text:span><text:span text:style-name="T5"><text:line-break/><text:line-break/></text:span><text:span text:style-name="T4">"We might!" Quicksilver laughed, running outside to wave their pilot down.</text:span><text:span text:style-name="T5"><text:line-break/><text:line-break/></text:span><text:span text:style-name="T4">As they all piled out, the entire mesa shook, and shook badly. Down below, Hardware had landed, bouncing hard on Mumbo-Jumbo's bloated pectorals, and the amber amplified ray cannon had blasted a thick beam directly into Mumbo-Jumbo's chest, feeding the groaning minotaur, making him rumbled and shudder terribly. Hardware laid there, poleaxed, his finger squeezing the trigger on and on, blasting more and more and more and more into him...</text:span><text:span text:style-name="T5"><text:line-break/><text:line-break/></text:span><text:span text:style-name="T4">"That doesn't sound good at all," Steelheart said, as the Mirage steadily came down to a landing on the mesa. They ran down the stairwells of each tier of the station as the Mirage's bay door opened at the back.</text:span><text:span text:style-name="T5"><text:line-break/><text:line-break/></text:span><text:span text:style-name="T4">Mumbo moaned and lowed, hot and huge, unable to control himself as raw power gushed and bulged it s burning way into his body. His huge muscles trembled and puffed and swelled, tense and tight and radiating heat, before he licked his muzzle over, whined deeply, and tensed in on himself. His flexed out bigger, bulkier, the rumbling shaking the entire valley worse and worse, the buildup getting unfathomable as more and more just kept pouring into his ragingly big, aching body.</text:span><text:span text:style-name="T5"><text:line-break/><text:line-break/></text:span><text:span text:style-name="T4">"HRR...R-H-HHHHUUU-HHH..."</text:span><text:span text:style-name="T5"><text:line-break/><text:line-break/></text:span><text:span text:style-name="T4">His panting escalated as he stretched openly, his bulk starting to strain thicker, before he hiccupped and grunted and gulped, shaking and groaning in an almost fearful delight, before he...b-before he...</text:span><text:span text:style-name="T5"><text:line-break/><text:line-break/></text:span><text:span text:style-name="T4">"HH...H...R...RRRR...RRRRRRRRRRRRRRRUUUUUUUUUUUUU–"</text:span><text:span text:style-name="T5"><text:line-break/><text:line-break/></text:span><text:span text:style-name="T4">"Get to the ship!" Quicksilver yelled, moving the two other SilverHawks along in a sudden panic, as the station shuddered and the mesa quaked, the rocks and boulders starting to rattle and dance in place.</text:span><text:span text:style-name="T5"><text:line-break/><text:line-break/></text:span><text:span text:style-name="T4">"C'mon, doggies!" Bluegrass shouted over the speakers, as the opened bay door awaited them, ready and beckoning.</text:span><text:span text:style-name="T5"><text:line-break/><text:line-break/></text:span><text:span text:style-name="T4">Behind them, Mumbo-Jumbo's roars grew bigger and deeper, meaner and hotter. The bloating bull </text:span><text:span text:style-name="T4">shudder-gulped and spasmed and twitched, his body desperately preparing for the building, throbbing explosion of growth pumping inside it!</text:span><text:span text:style-name="T5"><text:line-break/></text:span><text:soft-page-break/><text:span text:style-name="T5"><text:line-break/></text:span><text:span text:style-name="T4">Hardware blinked groggily, coming to, just in time to see the beam still pouring out of the ray cannon, into Mumbo's swollen, gilded pectorals.</text:span><text:span text:style-name="T5"><text:line-break/><text:line-break/></text:span><text:span text:style-name="T4">"Wh...huh?" Hardware mumbled, before his eyes widened. "Oh...oh, NO!"</text:span><text:span text:style-name="T5"><text:line-break/><text:line-break/></text:span><text:span text:style-name="T4">Mumbo's eyes were aglow with too much power, the bull's shuddering body openly quaking and rattling with too much energy.</text:span><text:span text:style-name="T5"><text:line-break/><text:line-break/></text:span><text:span text:style-name="T4">"RRRRRRRRRRRRRUUUUUH...HHRRRRRRHHHHN!!"</text:span><text:span text:style-name="T5"><text:line-break/><text:line-break/></text:span><text:span text:style-name="T4">Hardware let go of the cannon, but it was too lat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Continued</text:p>
      <text:p text:style-name="P8"/>
      <text:p text:style-name="P8"><text:span text:style-name="T4">Mumbo-Jumbo huffed and moaned, panting unashamedly down into his overgrown chest, his chin resting on pectorals so big they pinched all the way up against his jawline, bulging out against his overgrown shoulders and biceps and forearms. His massive hands, big enough to crush several skyscrapers together, rested on the topside of the canyon, the bull's humongous body overshadowed by the higher mountains on either side.</text:span><text:span text:style-name="T5"><text:line-break/><text:line-break/></text:span><text:span text:style-name="T10">Can't run</text:span><text:span text:style-name="T4">, Mumbo-Jumbo thought, sneering evilly. </text:span><text:span text:style-name="T10">Mumbo...big! Bigger than all!</text:span><text:span text:style-name="T5"><text:line-break/><text:line-break/></text:span><text:span text:style-name="T4">The self-flattery had multiple purposes; every time he dwelled on his own staggering size and bloated, tight, lovely-huge muscles, it forced hi</text:span><text:span text:style-name="T4">s</text:span><text:span text:style-name="T4"> already-aroused shaft to billow even bigger, painfully huge and tight. It ballooned even bigger, yet, making even Mumbo wince cutely as it stretched and pleaded to blow, only to double angrily in size and girth. Its bulging, fat sides crushed in against the canyon walls, grinding them wider as his sex kept rumbling and swelling beyond him, a beast on a snapping leash. And that beast doubled in size again, scarily, the tip straining-tight, screaming, hot and heaving and full with need.</text:span><text:span text:style-name="T5"><text:line-break/><text:line-break/></text:span><text:span text:style-name="T10">Bigger...</text:span><text:span text:style-name="T5"><text:line-break/><text:line-break/></text:span><text:span text:style-name="T4">Mumbo licked his muzzle and mooed, tensing and flexing his insane muscles tighter, forcing them even bigger, demanding more and more still. His penis roared bigger, over twice a big as Mumbo was tall, pulsing so powerfully that it rumbled through the crust and over the mountain ranges surrounding the canyon formation...</text:span><text:span text:style-name="T5"><text:line-break/><text:line-break/></text:span><text:span text:style-name="T4">---</text:span><text:span text:style-name="T5"><text:line-break/><text:line-break/><text:line-break/></text:span><text:span text:style-name="T4">"Faster!" Quicksilver ordered, as the three of them blasted the long-rusted doors of the ticket office open with their shoulder-lasers, running past the opening. "I think Mumbo's going to t-try and flush us out!"</text:span><text:span text:style-name="T5"><text:line-break/><text:line-break/></text:span><text:span text:style-name="T4">"With what?" Steelwill said, panting, as they ran through the wide open lobby, toward the exit doors.</text:span><text:span text:style-name="T5"><text:line-break/><text:line-break/></text:span><text:span text:style-name="T4">"What...do you think?" Steelheart panted, as they crashed through the doors, exiting out into a long, long hallway, seemingly carved out of the mountainside itself. Deactivated autowalks meant to cut down on foot travel extended down as far as any of them could see, and just as Steelheart's words hit home, Steelwill put the equation together. His face paled.</text:span><text:span text:style-name="T5"><text:line-break/><text:line-break/></text:span><text:span text:style-name="T4">"Faster!" he roared, taking to flight. The tunnels proved wide enough for any masses walking or moving at a calm speed, at floor level; flying, however, was messier. Steelwill nearly hit the ceiling and the emergency lights, fighting to even out in the limited space.</text:span><text:span text:style-name="T5"><text:line-break/><text:line-break/></text:span><text:span text:style-name="T4">"Seconded," Steelheart sighed, grudgingly following suit, and taking to awkward flight.</text:span><text:span text:style-name="T5"><text:line-break/><text:line-break/></text:span><text:span text:style-name="T4">Quicksilver groaned, but nodded to himself, and took to flight as well. The three of them constantly threatened to collide into each other, until they worked out a better flight formation, and sped along over the autowalks and wall-mounted benches and restrooms.</text:span><text:span text:style-name="T5"><text:line-break/><text:line-break/></text:span><text:span text:style-name="T4">"Don't stop!"</text:span><text:span text:style-name="T5"><text:line-break/></text:span><text:span text:style-name="T5"><text:line-break/></text:span><text:soft-page-break/><text:span text:style-name="T4">---</text:span><text:span text:style-name="T5"><text:line-break/><text:line-break/><text:line-break/></text:span><text:span text:style-name="T10">DON'T...S-STOP...</text:span><text:span text:style-name="T5"><text:line-break/><text:line-break/></text:span><text:span text:style-name="T4">Mumbo-Jumbo's self-coaxing was bringing the giddy bull to a shuddering head, his sex swollen beyond all sanity or control. He licked helplessly at his own bulging chest muscles, golden and tight and -metallic-smooth. Each snort and puff blew out in a huge cloud of steam as he trembled and moaned into himself, stroking off harder, faster, against the cracking canyon walls. His tip ballooned too big, spasmed, darkening hotter and tighter, before...</text:span><text:span text:style-name="T5"><text:line-break/><text:line-break/></text:span><text:span text:style-name="T10">BIGGER...B-BUH-B-BU-BIIIIGGG...HUUUUUURRRRRRUUURRRR–</text:span><text:span text:style-name="T5"><text:line-break/><text:line-break/></text:span><text:span text:style-name="T4">Either his sex or his head was going to explode! It was coming! It...IT WAS</text:span><text:span text:style-name="T5"><text:line-break/></text:span><text:span text:style-name="T12"><text:line-break/>"MMMMMWWWWOOOOOOUUUUURRRRRRRRRRRAAAAAAAAAAAH!!"<text:line-break/></text:span><text:span text:style-name="T5"><text:line-break/><text:line-break/></text:span><text:span text:style-name="T4">A thunderclap of seed blew forth, an atomic bomb of thick, white, burning-hot ejaculate blasting loose into the canyon. Waves of fluid battered out against the overtight canyon, filling it like a rocky condom. The little room there was forced the blowing load of seed to fill every crackling crevice, including the one down below, where the monorail station fed into the side of the canyon, and the mountains beyond.</text:span><text:span text:style-name="T5"><text:line-break/><text:line-break/></text:span><text:span text:style-name="T4">The interior walls of the station warped, cracked, and buckled out, weeping spurts of ivory that shot out, flowed down, and began to flood the flooring, before a full wave of pressurized semen blew forth, crashing through the walls, filling everything. Pillars snapped, bent out, then broke apart as the waves of seed rose higher and higher, rapidly filling the poor station to the brim, and beyond.</text:span><text:span text:style-name="T5"><text:line-break/><text:line-break/></text:span><text:span text:style-name="T4">Mumbo bellowed hard into his pecs, quaking with need, blasting more and more violent bursts of release. His muscles strained and swelled as his backside flexed hard and his rump squeezed. hips as wide as several dams combined slamming recklessly into the outer canyon, over and over. Sacs as big as his lower body swelled uncontrollably, somehow getting bigger and fatter and heavier against his swollen hot thighs, instead of diminishing, even as he blew loose an escalating gush of fluid.</text:span><text:span text:style-name="T5"><text:line-break/><text:line-break/></text:span><text:span text:style-name="T10">BIIIIIGGGGGGGUUUUURRRRRHRRRHRRRRRR!</text:span><text:span text:style-name="T5"><text:line-break/><text:line-break/></text:span><text:span text:style-name="T4">---</text:span><text:span text:style-name="T5"><text:line-break/><text:line-break/><text:line-break/></text:span><text:span text:style-name="T4">The rumbling swelled to deafening down below as the SilverHawks kept flying, as fast as their cybernetic rocket attachments allowed. Far, far behind them, the doors to the entrance of the monorail station bent out and bowed, then cracked and snapped off, pinging away off of tired old hinges, as the waves and waves of overflowing seed gushed out into the long tunnel, pouring forth, catching up with the fleeing heroes.</text:span><text:span text:style-name="T5"><text:line-break/><text:line-break/></text:span><text:span text:style-name="T4">"It's coming!" Steelheart shouted.</text:span><text:span text:style-name="T5"><text:line-break/><text:line-break/></text:span><text:span text:style-name="T4">"Please, say you mean past-tense!" Steelwill begged, not wanting to look back as the semen began </text:span><text:span text:style-name="T4">to gush underneath them, spattering and covering the autowalks, burying them under a thin flood of </text:span><text:soft-page-break/><text:span text:style-name="T4">white, which continued to grow higher and higher under them.</text:span><text:span text:style-name="T5"><text:line-break/><text:line-break/></text:span><text:span text:style-name="T4">Dust coughed down from the ceiling of the tunnel as they kept flying at top speed, having to rise higher toward the ceiling as the river of fluid surged ever-higher, toward them.</text:span><text:span text:style-name="T5"><text:line-break/><text:line-break/></text:span><text:span text:style-name="T4">"H-how much does that bull have to give!?" Steelheart gasped.</text:span><text:span text:style-name="T5"><text:line-break/><text:line-break/></text:span><text:span text:style-name="T4">"He's going to blow the whole mountain up into a volcano, at this rate!" Steelwill moaned, as the river filled up over half the height of the tunnel, and kept rising.</text:span><text:span text:style-name="T5"><text:line-break/><text:line-break/></text:span><text:span text:style-name="T4">"Just focus!" Quicksilver shouted. "We're almost there! Look!"</text:span><text:span text:style-name="T5"><text:line-break/><text:line-break/></text:span><text:span text:style-name="T4">Up ahead was light, indeed. Faint, but there. The hallways finally ended, at long last, leading up into a series of escalators and stairs. They concentrated, even as the whole mountain shook ominously and the world below quivered. They banked up into a high angle at the foot of the escalators and charged up, up, up, as the sticky river of semen crashed into the base, then started to pile and rise higher and higher, chasing them up the entire way.</text:span><text:span text:style-name="T5"><text:line-break/><text:line-break/></text:span><text:span text:style-name="T4">"Almost, almost!"</text:span><text:span text:style-name="T5"><text:line-break/><text:line-break/></text:span><text:span text:style-name="T4">"Prepare for impact! We're gonna hit the doorway and crash through!" Quicksilver shouted, just as the entrance of the escalators evened out for them, and they impacted the glass around the doorway, shattering it, and smashing clear out into the open!</text:span><text:span text:style-name="T5"><text:line-break/><text:line-break/></text:span><text:span text:style-name="T4">They all shook and wobbled to right themselves; unable to, the three SilverHawks found themselves swirling out into the open valley, hugged around by the mountain ranges, before the ground rushed up to greet them, and they crashed hard.</text:span><text:span text:style-name="T5"><text:line-break/><text:line-break/></text:span><text:span text:style-name="T4">Behind them, a fantastic geyser of seed blew out of the entryway, gushing and spattering everywhere around them. They shook off the crash and teetered to a collective stand, in time to turn back around and see what was going on, from a new perspective–and that perspective was not flattering. Well, to anyone except Mumbo-Jumbo.</text:span><text:span text:style-name="T5"><text:line-break/><text:line-break/></text:span><text:span text:style-name="T4">The bull was looming up from the other side of the canyon and mountains, swollen with muscle and blaring out a great, dominating bellow-moo of lewd joy. Semen kept on blasting out of the station entrance on their side, gushing over the ground and parking lot and light poles and abandoned vehicles outside, pouring out wider and wider still. The canyon itself was leaking great gouts of seed, soaking white and thick into the lake beyond it. The huge bull huffed and mooed and moaned, gushing more and more and more and more, impossibly.</text:span><text:span text:style-name="T5"><text:line-break/><text:line-break/></text:span><text:span text:style-name="T4">"Good grief," Steelheart sighed. blinking.</text:span><text:span text:style-name="T5"><text:line-break/><text:line-break/></text:span><text:span text:style-name="T4">"Let's not mention this in the mission debrief, later," Quicksilver muttered.</text:span><text:span text:style-name="T5"><text:line-break/><text:line-break/></text:span><text:span text:style-name="T4">"Agreed," both chimed in, instantly.</text:span></text:p>
      <text:p text:style-name="P2"/>
      <text:p text:style-name="P2"/>
      <text:p text:style-name="P8"/>
      <text:p text:style-name="P8"/>
      <text:p text:style-name="P8"/>
      <text:p text:style-name="P8"/>
      <text:p text:style-name="P8"/>
      <text:p text:style-name="P8"/>
      <text:p text:style-name="P8"><text:soft-page-break/></text:p>
      <text:p text:style-name="P3">Continued</text:p>
      <text:p text:style-name="P8"/>
      <text:p text:style-name="P8"><text:span text:style-name="T4">Hardware wobbled and swayed, the miniscule dwarf-alien only holding onto Mumbo-Jumbo's sky-high body by his magnetized boots. The landscape below pitched and swung as Mumbo-Jumbo lowed and snorted, unable to help feeling himself in pleasure.</text:span><text:span text:style-name="T5"><text:line-break/><text:line-break/></text:span><text:span text:style-name="T4">"What," Hardware stammered, looking out over to the far right, across the wide lake. Mumbo's massively bulging arm lifted up from the disturbed waters and settled on the swollen tip of his erection, making the enormous god-bull tremble in delight.</text:span><text:span text:style-name="T5"><text:line-break/><text:line-break/></text:span><text:span text:style-name="T8">"RRRRRRR...RUUUUUUUUHURRRURRRR..."</text:span><text:span text:style-name="T5"><text:line-break/><text:line-break/></text:span><text:span text:style-name="T4">"What are...oh, you can't be serious!" Hardware roared, his voice hardly even a whisper of a squeak to the groaning bull. "Get a grip on yours–er, no, wait, don't!"</text:span><text:span text:style-name="T5"><text:line-break/><text:line-break/></text:span><text:span text:style-name="T4">Mumbo lidded those colossal white eyes to happy slits as he flexed his nostrils and moaned, squeezing tight on his sensitive head, making it bulge receptively as its metallic flesh dimpled and swelled against it.</text:span><text:span text:style-name="T5"><text:line-break/><text:line-break/></text:span><text:span text:style-name="T4">"Do you even hear me, you big, bullheaded lummox!? Stop that! There's a...a t-time and a place! Compose yourself!"</text:span><text:span text:style-name="T5"><text:line-break/><text:line-break/></text:span><text:span text:style-name="T4">Mumbo opened his enormous maw, happily letting a long, metallic tongue flump free as he groaned aloud, shaking everything, and parting the clouds. His chest twitched, his rear flexing powerfully, as he felt his way down, down the massive expanse of his bobbing, huge shaft, tickle-touching and groping on it. It bulged even larger in response, as his titanic red copper-hand played with it, down, down to his billowed-out testicles. Each one was a mountain, smooth, bulged and tight, like two metallic, gargantuan water balloons displacing untold volumes of the lake, where they rested.</text:span><text:span text:style-name="T5"><text:line-break/><text:line-break/></text:span><text:span text:style-name="T8">"HHHHHHHRRRHRRRRRR..."</text:span><text:span text:style-name="T5"><text:line-break/><text:line-break/></text:span><text:span text:style-name="T4">"D-don't you even care about getting those lousy SilverHawks!? Hey! Hey, darn you!"</text:span><text:span text:style-name="T5"><text:line-break/><text:line-break/></text:span><text:span text:style-name="T4">Hardware grumbled the rest to himself as he took the amber amplifier and fussed with it, removing the amplifier from the ray cannon's chamber, and switching its polarity to the negative.</text:span><text:span text:style-name="T5"><text:line-break/><text:line-break/></text:span><text:span text:style-name="T4">"Ignore me, I'll...what's what, and who...around here, you..."</text:span><text:span text:style-name="T5"><text:line-break/><text:line-break/></text:span><text:span text:style-name="T4">Mumbo boom-mooed as he bit his golden lip and rubbed humongous slow circles over his sacs with both loving hands, his gigantic eyes rolling back as he threw his head up and bellowed, making the entire landscape creak.</text:span><text:span text:style-name="T5"><text:line-break/><text:line-break/></text:span><text:span text:style-name="T4">Hardware snarled and pointed the ray cannon square at Mumbo's bulbous neck, then fired off a massive and prolonged blast.</text:span><text:span text:style-name="T5"><text:line-break/><text:line-break/></text:span><text:span text:style-name="T4">Slowly but surely, the colossally huge cyber-minotaur began to rumble, then lurch down, in a thick reverse-spurt, the size sucking out of him as he dwindled a full smile smaller, and quickly.</text:span><text:span text:style-name="T5"><text:line-break/><text:line-break/></text:span><text:span text:style-name="T4">Yet, such was Mumbo-Jumbo's childish delirium of bliss that the bull didn't stop to notice something was off until he had shrunken all the way down to a meager 10 miles. Sure, it was still over 52,000 feet in size, mind-breakingly large compared to what he had started out at...but after tasting such </text:span><text:span text:style-name="T4">fruits, it was impossible to go back, and Mumbo boomed out a roar of fury and panic and confusion, </text:span><text:soft-page-break/><text:span text:style-name="T4">all at once.</text:span><text:span text:style-name="T5"><text:line-break/><text:line-break/></text:span><text:span text:style-name="T3">"RRRRRRRRUUUUUOOOO!? HHHRRR!?"</text:span><text:span text:style-name="T5"><text:line-break/><text:line-break/></text:span><text:span text:style-name="T4">"Maybe you'll listen to me now, you moron!" Hardware snapped, as Mumbo continued to heave smaller and smaller, to 8 miles, then 4 miles. "Or can you still not pay attention to your obvious superior!? Huh?"</text:span><text:span text:style-name="T5"><text:line-break/><text:line-break/></text:span><text:span text:style-name="T4">At 1 mile, Mumbo's fretting escalated, to where the huge bull was looking himself over, over and over. His neck still being so big and thick around, it was impossible for the shocked bull to locate Hardware, who remained magnetized there, firing on and on.</text:span><text:span text:style-name="T5"><text:line-break/><text:line-break/></text:span><text:span text:style-name="T4">At 1,000 feet, Mumbo was submerged halfway down into the lake, and had lost most of his fight. He sagged against his own hulking muscles, sighing in dejection, and it was then Hardware finally seemed able to reach him.</text:span><text:span text:style-name="T5"><text:line-break/><text:line-break/></text:span><text:span text:style-name="T4">"You feel like listening to me, again? Hmm?"</text:span><text:span text:style-name="T5"><text:line-break/><text:line-break/></text:span><text:span text:style-name="T4">Mumbo blinked, then sighed deeper, finally understanding.</text:span><text:span text:style-name="T5"><text:line-break/><text:line-break/></text:span><text:span text:style-name="T4">"...R."</text:span><text:span text:style-name="T5"><text:line-break/><text:line-break/></text:span><text:span text:style-name="T4">"Alright, then! Now, you listen up! Listen good, Mumbo! There's no point in overpowering you so huge and strong, if you don't go after those stupid SilverHawks! What else you you gigantic for?"</text:span><text:span text:style-name="T5"><text:line-break/><text:line-break/></text:span><text:span text:style-name="T4">"...RRR. RR."</text:span><text:span text:style-name="T5"><text:line-break/><text:line-break/></text:span><text:span text:style-name="T4">"Good! Now, get marching to those mountains, because that's where I saw them head, while you were...playing around!"</text:span><text:span text:style-name="T5"><text:line-break/><text:line-break/></text:span><text:span text:style-name="T4">Finally, Hardware stopped blasting, leaving Mumbo-Jumbo at a meager 500 feet in size. He switched the amber amplifier back to positive as Mumbo-Jumbo trudged sulkily through the lake.</text:span><text:span text:style-name="T5"><text:line-break/><text:line-break/></text:span><text:span text:style-name="T4">"And don't you whine about it! 500 feet is plenty big, already! I'll pump you bigger once we get nearer to the mountain, then you do your actual job, you hear? Those SilverHawks fled so quick, they probably don't know you're smaller for the moment. We're gonna sneak closer, then get you big enough to crush them, before they can fly off again!"</text:span><text:span text:style-name="T5"><text:line-break/><text:line-break/></text:span><text:span text:style-name="T4">Mumbo stomped along, nodding grudgingly. All the while, though, his mind was racing as fast as it could.</text:span><text:span text:style-name="T5"><text:line-break/><text:line-break/></text:span><text:span text:style-name="T10">Get gun</text:span><text:span text:style-name="T4">, his own brain told him. </text:span><text:span text:style-name="T10">Get gun, and no more told be small. No more being stopped getting big...</text:span></text:p>
      <text:p text:style-name="P8"/>
      <text:p text:style-name="P8"/>
      <text:p text:style-name="P8"/>
      <text:p text:style-name="P8"/>
      <text:p text:style-name="P8"/>
      <text:p text:style-name="P8"/>
      <text:p text:style-name="P8"/>
      <text:p text:style-name="P8"/>
      <text:p text:style-name="P8"/>
      <text:p text:style-name="P9"><text:soft-page-break/></text:p>
      <text:p text:style-name="P3">Hardware sneaks Mumbo-Jumbo into Mon*Star's lair, for a hostile takeover!</text:p>
      <text:p text:style-name="P3"/>
      <text:p text:style-name="P8"><text:span text:style-name="T4">"Mon*Star's gonna break you in two, you know," Melodia snarked, sing-songy and smug, as the Limbo Limo veered off into the deeper blackness of Limbo. "It's the only way you could possibly get any shorter."</text:span><text:span text:style-name="T5"><text:line-break/><text:line-break/></text:span><text:span text:style-name="T4">"Har-har," Hardware sneered, rolling his beady eyes. "You just let me worry about Mon*Star."</text:span><text:span text:style-name="T5"><text:line-break/><text:line-break/></text:span><text:span text:style-name="T4">"Oh, darling, </text:span><text:span text:style-name="T10">I will</text:span><text:span text:style-name="T4">."</text:span><text:span text:style-name="T5"><text:line-break/><text:line-break/></text:span><text:span text:style-name="T4">The car-ship swerved again, leading down, down into the dark jewel that was Brimstar, home of the notorious gang, led by the terrible crime boss, Mon*Star. It nearly glowed with red malice, a crimson eye left permanently open, staring out from space. It was into the star-like opening on its surface that they flew into, sinking down, down into the dread heart of the planet.</text:span><text:span text:style-name="T5"><text:line-break/><text:line-break/></text:span><text:span text:style-name="T4">"Your funeral awaits, ugly," Melodia chirped, uncaring, as she touched the car down on the landing strip outside of Mon*Star's tower.</text:span><text:span text:style-name="T5"><text:line-break/><text:line-break/></text:span><text:span text:style-name="T4">"Big deal," he huffed, taking the ray cannon with him, when Melodia pulled it back by the strap.</text:span><text:span text:style-name="T5"><text:line-break/><text:line-break/></text:span><text:span text:style-name="T4">"Uh-uh. This sucker is going straight to Mon*Star. You just go on in, as is. Have fun."</text:span><text:span text:style-name="T5"><text:line-break/><text:line-break/></text:span><text:span text:style-name="T4">"Humph."</text:span><text:span text:style-name="T5"><text:line-break/><text:line-break/></text:span><text:span text:style-name="T4">Hardware felt his pocket once more, making sure that Mumbo-Jumbo was still out cold. He smiled, and headed into the tower.</text:span><text:span text:style-name="T5"><text:line-break/><text:line-break/></text:span><text:span text:style-name="T10">Let her keep it</text:span><text:span text:style-name="T4">, he thought. </text:span><text:span text:style-name="T10">I have contingencies.</text:span><text:span text:style-name="T5"><text:line-break/><text:line-break/></text:span><text:span text:style-name="T4">Inside were several other cronies of the mob: Mo-Lec-U-Lar, the shapeshifting spy and assassin, Buzz-Saw, a robotic thug with circular saws for hands, Yes-Man, Mon*Star's slithering naga-like toadie, and Windhammer, a cross between an elf and a merman, wielding a large tuning fork. Timestopper was among them, as he had been hoping.</text:span><text:span text:style-name="T5"><text:line-break/><text:line-break/></text:span><text:span text:style-name="T10">Good. This will work, then.</text:span><text:span text:style-name="T5"><text:line-break/><text:line-break/></text:span><text:span text:style-name="T4">The five thugs turned to face Hardware as he entered, alone. When Mumbo-Jumbo didn't follow along, there were snickers and murmurs aplenty–they just weren't from Mon*Star.</text:span><text:span text:style-name="T5"><text:line-break/><text:line-break/></text:span><text:span text:style-name="T4">"Well, Hardware?"</text:span><text:span text:style-name="T5"><text:line-break/><text:line-break/></text:span><text:span text:style-name="T4">The craggy growl of a voice belonged to none other than the Lord of Limbo, Mon*Star. He sat on a high throne at the back center of the interior, scowling with his one good eye. An ornate eyepatch covered the other, a mane of dark hair surrounding his semi-feline features and sharp teeth. That same foul fur covered his large body as well, making him the kind of intimidating that never diminished.</text:span><text:span text:style-name="T5"><text:line-break/><text:line-break/></text:span><text:span text:style-name="T4">It was that very intimidation that Hardware, just this once, managed not to cower away from.</text:span><text:span text:style-name="T5"><text:line-break/><text:line-break/></text:span><text:span text:style-name="T4">"Mumbo-Jumbo has been taken in by the SilverHawks, my Lord," Hardware began. "The sun is with him, I'm afraid."</text:span><text:span text:style-name="T5"><text:line-break/></text:span><text:span text:style-name="T5"><text:line-break/></text:span><text:soft-page-break/><text:span text:style-name="T4">Mon*Star just kept glowering, unblinking, from his evil throne. The other five kept muttering to themselves, unnerved, ready to catch a slice of whatever hell was possibly headed their way.</text:span><text:span text:style-name="T5"><text:line-break/><text:line-break/></text:span><text:span text:style-name="T4">"So, you've failed, utterly, then?" Mon*Star rumbled, glaring even harder, somehow. "On all possible fronts, it seems!"</text:span><text:span text:style-name="T5"><text:line-break/><text:line-break/></text:span><text:span text:style-name="T4">"For the moment, only," Hardware replied, defensive. "The SilverHawks are en route here! Melodia only beat them over due to the route she took, and that the Limbo Limo is a much lighter, faster craft. I come with warnings! We should prepare!"</text:span><text:span text:style-name="T5"><text:line-break/><text:line-break/></text:span><text:span text:style-name="T4">"DO NOT PRESUME TO TELL ME WHAT TO DO, HARDWARE!"</text:span><text:span text:style-name="T5"><text:line-break/><text:line-break/></text:span><text:span text:style-name="T4">Mon*Star's voice came out so big and deep that it made all present shrink back in fear. Even hardware still flinched. He told himself he did so as an act, even if that was only a half-truth.</text:span><text:span text:style-name="T5"><text:line-break/><text:line-break/></text:span><text:span text:style-name="T4">"M-my apologies! I only meant that battle might be our only option!"</text:span><text:span text:style-name="T5"><text:line-break/><text:line-break/></text:span><text:span text:style-name="T4">Hardware quickly eyed Timestopper, who was yawning, also feigning indifference over on his end of the crowd. The dwarven alien restrained a grin, readying an extremely small device in his other pocket.</text:span><text:span text:style-name="T5"><text:line-break/><text:line-break/></text:span><text:span text:style-name="T4">"Hmph...yes. Very well, then," Mon*Star mused, growling lowly. "Then prepare, we shall! Yes-Man!"</text:span><text:span text:style-name="T5"><text:line-break/><text:line-break/></text:span><text:span text:style-name="T4">"Y-yes, boss!" the lowly green-skinned man-naga said, saluting.</text:span><text:span text:style-name="T5"><text:line-break/><text:line-break/></text:span><text:span text:style-name="T4">"Prepare the transformation beam!"</text:span><text:span text:style-name="T5"><text:line-break/><text:line-break/></text:span><text:span text:style-name="T4">"Right away, boss!"</text:span><text:span text:style-name="T5"><text:line-break/><text:line-break/></text:span><text:span text:style-name="T4">Mon*Star leaned back in his throne as Yes-Man snaked his way over to a large console, and began to press buttons. The apex of the tower suddenly parted out, sliding away, to reveal the stars of space up above them.</text:span><text:span text:style-name="T5"><text:line-break/><text:line-break/></text:span><text:span text:style-name="T4">As it finished, Mon*Star began his chant of power:</text:span><text:span text:style-name="T5"><text:line-break/><text:line-break/></text:span><text:span text:style-name="T10">Moon Star of Limbo...give me the might...</text:span><text:span text:style-name="T5"><text:line-break/><text:line-break/></text:span><text:span text:style-name="T4">Hardware turned slightly toward Timestopper, and clicked the button on the device in his pocket. At once, the large mounted digital clock on the teen punk's chest blipped on, blinking a 1:00 readout.</text:span><text:span text:style-name="T5"><text:line-break/><text:line-break/></text:span><text:span text:style-name="T10">...the muscle...and the menace of...</text:span><text:span text:style-name="T5"><text:line-break/><text:line-break/></text:span><text:span text:style-name="T4">Timestopper noticed the clock turning itself on, and balked in shock.</text:span><text:span text:style-name="T5"><text:line-break/><text:line-break/></text:span><text:span text:style-name="T4">"What in the–"</text:span><text:span text:style-name="T5"><text:line-break/><text:line-break/></text:span><text:span text:style-name="T10">MON...STAAAAARRRRR–</text:span><text:span text:style-name="T5"><text:line-break/><text:line-break/></text:span><text:span text:style-name="T4">At that, before anyone else could say or do anything, the clock on Timestopper's chest moved down to :59, then :58, counting down its seconds.</text:span><text:span text:style-name="T5"><text:line-break/><text:line-break/></text:span><text:span text:style-name="T4">"Eheehee! Perfect!" Hardware crowed, removing Mumbo-Jumbo from his pocket. He removed the device with his other hand, pointed it at Mon*Star, up on his throne, and pushed the button. A soft </text:span><text:span text:style-name="T4">aura enveloped Mon*Star, and with ease, Hardware lifted his entire feline body up off of it, and </text:span><text:soft-page-break/><text:span text:style-name="T4">lowered him down, the gravity around the crime boss nullified entirely. Just as he had exerted force on Timestopper's clock's button, Hardware now exerted on Mon*Star, lowering him down to a seat on the floor, below the steps to his high throne.</text:span><text:span text:style-name="T5"><text:line-break/><text:line-break/></text:span><text:span text:style-name="T4">:31...:26...</text:span><text:span text:style-name="T5"><text:line-break/><text:line-break/></text:span><text:span text:style-name="T4">"Now, your turn, Mumbo-Jumbo," Hardware chuckled, clearly well-pleased with himself. "Go take your seat!"</text:span><text:span text:style-name="T5"><text:line-break/><text:line-break/></text:span><text:span text:style-name="T4">With that, Hardware used the small device to cover all 5 inches of Mumbo up, and gravitationally lift him up, up to the throne.</text:span><text:span text:style-name="T5"><text:line-break/><text:line-break/></text:span><text:span text:style-name="T4">:15...:11...</text:span><text:span text:style-name="T5"><text:line-break/><text:line-break/></text:span><text:span text:style-name="T4">He set Mumbo-Jumbo down, put the device away, and quickly waddled away from the main throne room, all the way down to the entrance hallway.</text:span><text:span text:style-name="T5"><text:line-break/><text:line-break/></text:span><text:span text:style-name="T4">"We'll see who ends up on top, you louse," Hardware muttered vengefully, as the clock finished its countdown.</text:span><text:span text:style-name="T5"><text:line-break/><text:line-break/></text:span><text:span text:style-name="T4">:03...</text:span><text:span text:style-name="T5"><text:line-break/></text:span><text:span text:style-name="T4">:02...</text:span><text:span text:style-name="T5"><text:line-break/></text:span><text:span text:style-name="T4">:01...</text:span><text:span text:style-name="T5"><text:line-break/><text:line-break/></text:span><text:span text:style-name="T4">Everyone remained as they were when time resumed, with the exception of Timestopper, who finally patted himself over in surprise, and Mon*Star, who fell out of his seating position and tumbled back-flat to the floor. He bellowed in shock as the Moon Star's beam shot</text:span><text:span text:style-name="T5"><text:line-break/></text:span><text:span text:style-name="T4">down through the opening in the tower, blasting the passed out Mumbo-Jumbo, still tiny, still set upon the thron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Mini-Mumbo sneaks free into space...but he's still shrinking!</text:p>
      <text:p text:style-name="P8"/>
      <text:p text:style-name="P8"><text:span text:style-name="T4">Hardware sat in the passenger's seat, scheming away, as Melodia prattled on about all the trouble she was going to enjoy seeing him get into with Mon*Star.</text:span><text:span text:style-name="T5"><text:line-break/><text:line-break/></text:span><text:span text:style-name="T10">I've already reversed the poles back to 'grow' on the amber amplifier</text:span><text:span text:style-name="T4">, Hardware thought, making sure his plans were perfectly aligned and set. </text:span><text:span text:style-name="T10">I blast Mumbo-Jumbo awake when the time is right and the heat is off of me for failing...then set him loose inside of Brimstar, taking over! Heehee! The alterations I made to his body before Melodia showed up should ensure I remain untouched!</text:span><text:span text:style-name="T5"><text:line-break/><text:line-break/></text:span><text:span text:style-name="T4">The stocky alien was so enamored of his own cleverness that he failed to notice that Mumbo-Jumbo had already woken up. The 5-inch cybernetic minotaur snapped to, grunting gently, trying to understand what kind of leathery cave he had gotten lost in.</text:span><text:span text:style-name="T5"><text:line-break/><text:line-break/></text:span><text:span text:style-name="T4">"RR?"</text:span><text:span text:style-name="T5"><text:line-break/><text:line-break/></text:span><text:span text:style-name="T4">Even his own voice felt...small, to him. Lighter. Less heft. He felt himself over, noting with a sudden and sour disappointment that his bulky muscles had returned to what they had always been before. They were still large, sure...but to taste better and not get it anymore, ever again? That was too cruel!</text:span><text:span text:style-name="T5"><text:line-break/><text:line-break/></text:span><text:span text:style-name="T4">The mini-bull slipped out, wriggling free from the pocket, which he quickly understood to not be a cave, but part of...clothing!? Clothing of what? What could possibly ever be big enough to...to...</text:span><text:span text:style-name="T5"><text:line-break/><text:line-break/></text:span><text:span text:style-name="T4">Mumbo gasped and lurched back against the high wall of the Limbo Limo's vinyl seating, looking way, way up at a towering Hardware.</text:span><text:span text:style-name="T5"><text:line-break/><text:line-break/></text:span><text:span text:style-name="T10">What...what happen? </text:span><text:span text:style-name="T4">Mumbo-Jumbo panicked, scooting away. </text:span><text:span text:style-name="T10">Hardware bigger? No. No! Mumbo, Mumbo the bigger one!<text:line-break/></text:span><text:span text:style-name="T5"><text:line-break/></text:span><text:span text:style-name="T4">He spied around himself, and saw the interior of the Limbo Limo, bigger too than ever before.</text:span><text:span text:style-name="T5"><text:line-break/><text:line-break/></text:span><text:span text:style-name="T10">Mumbo...not big. Hardware not big, either. Mumbo...small!? NO! MUMBO...SMALL! TINY-LITTLE! HOW!?</text:span><text:span text:style-name="T5"><text:line-break/><text:line-break/></text:span><text:span text:style-name="T4">He kept scooting back, bit by cautious bit, until he nearly fell off of the edge of the seat, having to instead hug around it and crawl between it and the belt and the inner door, going around to the other side, and hopping over onto the backseat. There, sure enough, was the ray cannon, with the amber amplifier still in, on the plus-position.</text:span><text:span text:style-name="T5"><text:line-break/><text:line-break/></text:span><text:span text:style-name="T10">Hardware shrink Mumbo!? Stupid Hardware! STUPID HARDWARE!</text:span><text:span text:style-name="T5"><text:line-break/><text:line-break/></text:span><text:span text:style-name="T4">Fuming, the toy-sized bull started to take a hold o the ray cannon by its huge barrel, only to realize the obvious: it was actually way too big for him to use. How could he compress the trigger and stand in the beam?</text:span><text:span text:style-name="T5"><text:line-break/><text:line-break/></text:span><text:span text:style-name="T10">Figure out later!</text:span><text:span text:style-name="T4"> Mumbo told himself. </text:span><text:span text:style-name="T10">Get free! Take gun, and get free, or they take away!</text:span><text:span text:style-name="T5"><text:line-break/><text:line-break/></text:span><text:span text:style-name="T4">Mumbo-Jumbo, now so-called, hugged the barrel and forced the gun silently across the seat, retraining his anger out of necessity. He moved it slowly over to the door, forcing it with all his tiny </text:span><text:span text:style-name="T4">might to angle up against it. He climbed the ray cannon, stood on the door rim, and tugged it </text:span><text:soft-page-break/><text:span text:style-name="T4">steadily, cautiously upward, toward him.</text:span><text:span text:style-name="T5"><text:line-break/><text:line-break/></text:span><text:span text:style-name="T4">When he had it all the way up and out, its greater weight sank down against him, making the little bull grunt and tumble off of the ship, out into space. Nobody even noticed.</text:span><text:span text:style-name="T5"><text:line-break/><text:line-break/></text:span><text:span text:style-name="T4">He spiraled out through the void of Limbo, holding onto the gun for dear life by its strap.</text:span><text:span text:style-name="T5"><text:line-break/><text:line-break/></text:span><text:span text:style-name="T10">Think, stupid! </text:span><text:span text:style-name="T4">Mumbo ordered, summoning all of his smarts.</text:span><text:span text:style-name="T5"><text:line-break/><text:line-break/></text:span><text:span text:style-name="T4">He held on by the strap, tingling, then feeling himself shrink down another half an inch, suddenly.</text:span><text:span text:style-name="T5"><text:line-break/><text:line-break/></text:span><text:span text:style-name="T10">Ack! No! Stupid smallness! No! Do good thing, quick!</text:span><text:span text:style-name="T5"><text:line-break/><text:line-break/></text:span><text:span text:style-name="T4">At that, Mumbo-Jumbo acted. The bull climbed the strap all the way up to where it was closest to the trigger guard. He grabbed its rim with one tiny hand, held the strap with the other, and forced the strap through the loop of the guard. He slipped down another half inch, leaving him a meager 4 inches, making him hustle to thread the strap through further. When finished, Mumbo was 3 inches tall.</text:span><text:span text:style-name="T5"><text:line-break/><text:line-break/></text:span><text:span text:style-name="T4">When he was sure it was enough, Mumbo crawled past the trigger guard, took the fed-through strap portion, and pulled it along with him to the back of the ray cannon; in effect, he had threaded and looped half of the gun's strap through to the other side, so that when he tied the fed end of the strap around the back handle, and pulled it tight enough, the trigger was caught in the middle, and the pulled strap forced it back, effectively firing the gun in a perpetual blast.</text:span><text:span text:style-name="T5"><text:line-break/><text:line-break/></text:span><text:span text:style-name="T10">Hurry, hurry, hurry!</text:span><text:span text:style-name="T5"><text:line-break/><text:line-break/></text:span><text:span text:style-name="T4">Mumbo mooed in an escalating frenzy as he felt himself shudder, then slip another full inch. He watched and felt the strap swell bigger by comparison, again, seeing the finish line push farther away as the ray gun got that much bigger than him.</text:span><text:span text:style-name="T5"><text:line-break/><text:line-break/></text:span><text:span text:style-name="T4">Still, the panicking bovine crawled hand-over-hand along the molding the gun, along it chamber, toward the tip, all as it kept blasting freely in space, aiming at nothing, since next to nothing was really out there, to hit.</text:span><text:span text:style-name="T5"><text:line-break/><text:line-break/></text:span><text:span text:style-name="T4">Mumbo reached the end of the spinning, blasting ray cannon, and made ready to leap into i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
      <text:list xml:id="list40393474" text:continue-numbering="true" text:style-name="WWNum1">
        <text:list-item>
          <text:p text:style-name="P17">5/12: (4,877 words)</text:p>
        </text:list-item>
      </text:list>
      <text:p text:style-name="P8"/>
      <text:p text:style-name="P3">A mysterious other SilverHawk intervenes!</text:p>
      <text:p text:style-name="P8"/>
      <text:p text:style-name="P2">"Yes, that's it, Mumbo," Hardware cackled, from up on high, still magnetized to the enormous bull's metallic forehead. "Crush them...crush those puny little SilverHawks into dust! Hehe!"</text:p>
      <text:p text:style-name="P2"/>
      <text:p text:style-name="P2">Mumbo-Jumbo's foot hovered over the unconscious SilverHawks, so big that it could have stepped on an entire modest-sized building. </text:p>
      <text:p text:style-name="P2"/>
      <text:p text:style-name="P2">"RRRRRRR."</text:p>
      <text:p text:style-name="P2"/>
      <text:p text:style-name="P2">Mumbo' monotoned voice rumbled out as the foot lowered, steadily, callously down. </text:p>
      <text:p text:style-name="P2"/>
      <text:p text:style-name="P2">That was when the flash came, just underfoot. Being so high up, Hardware could only make out the sound of it. Mumbo-Jumbo's pectorals and back and shoulders were so overgrown, so thick, that seeing completely down beyond them proved impossible. Still, the stocky dwarf-alien knew something was wrong.</text:p>
      <text:p text:style-name="P2"/>
      <text:p text:style-name="P2">The foot connected with the surface of the moon, and the ensuing boom shook everything for half a mile. When the dust cleared, only Mumbo's foot remained there, cratered deep into the split crust.</text:p>
      <text:p text:style-name="P2"/>
      <text:p text:style-name="P2">"Well?" Hardware roared, impatient.</text:p>
      <text:p text:style-name="P2"/>
      <text:p text:style-name="P2">Mumbo remained silent, unblinking.</text:p>
      <text:p text:style-name="P2"/>
      <text:p text:style-name="P2">"Oh, right...er, yes, move your foot, Mumbo, and let's see the see damage..."</text:p>
      <text:p text:style-name="P2"/>
      <text:p text:style-name="P2">Hardware operated the remote, making Mumbo actually move further back from the stomp print. He would have to remember to pilot his every move, from this point on; this included making the big bull lean over, so that Hardware could see beyond the huge shelf of his pectorals, and better observes an empty impression on the turf.</text:p>
      <text:p text:style-name="P2"/>
      <text:p text:style-name="P2">"What's this?" he growled, squinting down. "Nothing? Did he really flatten them into nothing?"</text:p>
      <text:p text:style-name="P2"/>
      <text:p text:style-name="P2">He operated Mumbo, looking around as the bull looked around, turning heavily, gigantic feet shaking the slammed terrain as he turned this way, then that.</text:p>
      <text:p text:style-name="P2"/>
      <text:p text:style-name="P2">"Hmm..."</text:p>
      <text:p text:style-name="P2"/>
      <text:p text:style-name="P2">---</text:p>
      <text:p text:style-name="P2"/>
      <text:p text:style-name="P2">"Come on, SilverHawks...wake up!"</text:p>
      <text:p text:style-name="P2"/>
      <text:p text:style-name="P2">Quicksilver's eyes blearily opened to the ghost of a voice. He could almost see who was talking, yet part of him already knew. </text:p>
      <text:p text:style-name="P2"/>
      <text:p text:style-name="P2">"Flash...back?"</text:p>
      <text:p text:style-name="P2"/>
      <text:p text:style-name="P2"><text:soft-page-break/>His sight returned, to the view of the green-armored SilverHawk, comrade and friend from the future, staring back at him. His owl-like ears crowned the armor on his head, making it impossible that it could have been anyone else. </text:p>
      <text:p text:style-name="P2"/>
      <text:p text:style-name="P2">"Looks like I got here in the nick of time! You were all about to be squashed flat again!"</text:p>
      <text:p text:style-name="P2"/>
      <text:p text:style-name="P2">"Whu...again?"</text:p>
      <text:p text:style-name="P2"/>
      <text:p text:style-name="P2">Quicksilver stood, wobbling, as Steelheart and Steelwill began to groan and awaken. He could see they had all been moved away, behind a large series of cliffs. He could hear Mumbo-Jumbo's huge body, the way the overgrown muscles all shifted and heaved, and knew that the behemoth was still nearby.</text:p>
      <text:p text:style-name="P2"/>
      <text:p text:style-name="P2">"Before I showed up on Stargazer's orders, in the distant future, you had all been crushed by Mumbo-Jumbo. I thought I was going to arrive with a few more seconds to spare."</text:p>
      <text:p text:style-name="P2"/>
      <text:p text:style-name="P2">"So, you came back to save us?" Steelheart asked, getting onto her feet as well.</text:p>
      <text:p text:style-name="P2"/>
      <text:p text:style-name="P2">"More than that," Flashback said, suddenly grim. "I'm here to help you stop Mumbo-Jumbo and Hardware, before things get too out of control."</text:p>
      <text:p text:style-name="P2"/>
      <text:p text:style-name="P2">"Hardware? He...that's right! That little worm stunned us!" Steelwill growled.</text:p>
      <text:p text:style-name="P2"/>
      <text:p text:style-name="P2">"I meant to arrive before he took over Mumbo-Jumbo. See, after he hijacks Mumbo, at his sheer size, he easily takes you all down. Then, he launches an attack on Mon*Star, to eliminate his competition, and take the mob under his own control...only the mob tries to mutiny later, and he eliminates them, too."</text:p>
      <text:p text:style-name="P2"/>
      <text:p text:style-name="P2">"But, surely, the Bedlama defense force, or Stargazer, or the other SilverHawks..." Steelwill started.</text:p>
      <text:p text:style-name="P2"/>
      <text:p text:style-name="P2">"They all fight back, yes. But Mumbo-Jumbo keeps growing, and growing. With every confrontation, the bull ends up not only on top, but much larger and stronger. With Hardware controlling him, there aren't mistakes. It's his brains and Mumbo's brawn, together."</text:p>
      <text:p text:style-name="P2"/>
      <text:p text:style-name="P2">"Well, how big does he end up getting, if he isn't stopped now?" Steelheart asked.</text:p>
      <text:p text:style-name="P2"/>
      <text:p text:style-name="P2">"You don't want to know."</text:p>
      <text:p text:style-name="P2"/>
      <text:p text:style-name="P2">"Try us," Quicksilver said, calmly. Flashback sighed deeply, nodding.</text:p>
      <text:p text:style-name="P2"/>
      <text:p text:style-name="P2">"...He doesn't stop growing. After reaching planetary sizes, Hardware finally makes one fatal mistake, and overloads Mumbo-Jumbo. It ends up being too much, and Mumbo-Jumbo's growth escalates beyond all sanity. Even Hardware hasn't been found for over a year, in my time. We've all been living on Mumbo-Jumbo for a long time, and every minute, we can feel him growing around us. Professor Power believes that, at the time of my going back to help out, Mumbo's grown to the size of at least 55,772,750 light years...several hundred times bigger than all of Limbo..."</text:p>
      <text:p text:style-name="P2"/>
      <text:p text:style-name="P2">All three SilverHawks went dead-silent and wide-eyed, trying to comprehend the numbers.</text:p>
      <text:p text:style-name="P2"/>
      <text:p text:style-name="P2">"Limbo...is smaller than...Mumbo's pinky?"</text:p>
      <text:p text:style-name="P2"/>
      <text:p text:style-name="P8"><text:span text:style-name="T4">"Smaller than his pinky-tip, many times over. And time is still passing, in my timeline, too. That means even as I speak with you here, time is moving forward there...meaning he's still growing bigger than {i}even{/i} {i}that{/i}. If the bull makes one wrong move, we could all be wiped out. It's </text:span><text:soft-page-break/><text:span text:style-name="T4">sheer dumb luck that our galaxy and others haven't been brushed clear through to dust yet, by a false move or twitch."</text:span></text:p>
      <text:p text:style-name="P2"/>
      <text:p text:style-name="P2">"Well..." Steelheart gulped, thinking fast. ""W-we can stop it though, if you're here. We'll nip this insanity in the bud, now. Right?"</text:p>
      <text:p text:style-name="P2"/>
      <text:p text:style-name="P2">"That's why I'm here, yes. See, Professor Power has a theory that's much scarier than what's happened, up to my current timeline. He theorized that Mumbo-Jumbo's growth is accelerating faster and faster. If Mumbo's growth isn't stopped, at some point, the bull will outgrow the universe."</text:p>
      <text:p text:style-name="P2"/>
      <text:p text:style-name="P2">"That's crazy," Steelwill mumbled, blinking.</text:p>
      <text:p text:style-name="P2"/>
      <text:p text:style-name="P2">"It gets worse. If he grows beyond the universe, then he would spill over into the multiverse. If he grew so fast that he outpaced everything, he would outgrow {i}time itself{/i}."</text:p>
      <text:p text:style-name="P2"/>
      <text:p text:style-name="P2">"Gadzooks," Quicksilver said, quietly. "He would grow through every timeline. Even here."</text:p>
      <text:p text:style-name="P2"/>
      <text:p text:style-name="P2">"In theory, at least," Flashback added. "So, if he's correct, then the future is an even greater enemy to us. We're racing the clock here, and in the future."</text:p>
      <text:p text:style-name="P2"/>
      <text:p text:style-name="P2">"There's no way Mumbo's growth could get that fast, that soon, though, right?" Steelheart asked, nearly pleading for some kind of comfort. "So, we can still stop it now."</text:p>
      <text:p text:style-name="P2"/>
      <text:p text:style-name="P2">"That's the idea."</text:p>
      <text:p text:style-name="P2"/>
      <text:p text:style-name="P2">"Then what're we talking for?" Steelwill asked, shrugging impatiently. "Let's go knock that tin-can bull out from under Hardware's stubby feet!"</text:p>
      <text:p text:style-name="P2"/>
      <text:p text:style-name="P2">---</text:p>
      <text:p text:style-name="P2"/>
      <text:p text:style-name="P2"/>
      <text:p text:style-name="P2">"Hmph," Hardware snorted, looking back down to Mumbo's huge head and looming muzzle, beyond. "Forget them, then! We've got bigger things to take care of, you and I! Heh! We're getting off this stupid rock, and heading to Mon*Star, for a little chat about the new chain of command..."</text:p>
      <text:p text:style-name="P2"/>
      <text:p text:style-name="P2">With that, the alien readied the ray cannon, aiming it at Mumbo's forehead...but a thick, hot rumbling swelled up within the minotaur, all on its own, and the controlled bull's erection still flared out fatter, long and heavier, bulging between his legs as they bulked out, and his muscles roared bigger. The rumbling built and built as Mumbo ballooned twice as large, in one huge, sudden, booming burst!</text:p>
      <text:p text:style-name="P2"/>
      <text:p text:style-name="P2">"W-whoa!" Hardware cried, flailing in place, as he helplessly rode Mumbo's growth spurt higher and higher up. "Easy! Easy, Mumbo! Hmm...looks like you're growing, on your own...rather, the sun's blowing you up bigger, the bigger it gets...hmm..."</text:p>
      <text:p text:style-name="P2"/>
      <text:p text:style-name="P2">He looked out from Mumbo's even-larger body, now towering at 7,200 feet, over 1.3 miles tall; the landscape was theirs, at such a monstrous height, and finally, Hardware bothered to look up, to space. </text:p>
      <text:p text:style-name="P2"/>
      <text:p text:style-name="P2">"Heh, right...okay, Mumbo-Jumbo...let's see if you and I can leap up out of his lousy rock..."</text:p>
      <text:p text:style-name="P8"/>
      <text:p text:style-name="P8"/>
      <text:p text:style-name="P8"/>
      <text:p text:style-name="P8"/>
      <text:p text:style-name="P8"><text:soft-page-break/></text:p>
      <text:p text:style-name="P8"/>
      <text:p text:style-name="P8"/>
      <text:p text:style-name="P3">The SilverHawks are...doomed!?</text:p>
      <text:p text:style-name="P8"/>
      <text:p text:style-name="P11"><text:span text:style-name="T6">The three downed SilverHawks laid there, helpless, upon the surface of the satellite moon, as the shadow of Mumbo-Jumbo's colossal foot hovered overhead, ready to stomp down.<text:line-break/><text:line-break/>"That's right, Mumbo, do it," Hardware commanded, piloting the enormously massive bull by remote. "Crush those miserable SilverHawks down into the dirt!"<text:line-break/><text:line-break/>Mumbo, unblinking, grunted out his compliance, and lowered the foot. The digit, easily as wide as several city blocks and as long as a small skyscraper, connected with the surface of the moon, crushing it down into an ever-deepening crater of destruction. Cracks lanced out through the crust, splitting and spreading, furthering out into ugly, gaping cracks.<text:line-break/><text:line-break/>The foot settled, and stayed there, even as the tremors of the impact rocked out across the valley.<text:line-break/><text:line-break/>Hardware paused there, letting the vibrations finish rumbling up through Mumbo's towering body and overinflated muscles. He blinked, then cleared his throat, and operated Mumbo's foot up, bringing the huge minotaur back to a stand. There was no way to easily see over the massive swells of Mumbo-Jumbo's pectorals or shoulders, so Hardware piloted Mumbo's gigantic palm up to him, so that he could magnet-walk over onto it, and be lowered safely down to view the damages.<text:line-break/><text:line-break/>"Well, then, let's just see," Hardware muttered, walking toward the webbing between two titanic red fingers.<text:line-break/><text:line-break/>He peered out beyond them, and looked into the foot-shaped crater Mumbo had hammered into the landscape. He might have made something of a face, for a moment, before pulling back.<text:line-break/><text:line-break/>"Oof. That'll do it."<text:line-break/><text:line-break/>"RRR."<text:line-break/><text:line-break/>"Right. Well. Can't believe I'm actually able to finally say it, but...HAHA! So long, SilverHawks! Weeheehee! Finally! We did it, Mumbo-Jumbo! And we're going to do so, so much ore, at that! Haha!"<text:line-break/><text:line-break/>Only the sound of the moon's silence answered.<text:line-break/><text:line-break/>"...RR."<text:line-break/><text:line-break/>An unsubtle tingle rippled through Mumbo-Jumbo's massive body, making Hardware stop his little magnetized happy-dance on Mumbo's forehead. It grew steadily worse, deeper, stronger, gathering up into something ugly and huge, within the cyber-bull.<text:line-break/><text:line-break/>"Hmm?" Hardware started, blinking in confusion. He looked down, and saw how even his magnet boots were starting to buzz, then shake, as Mumbo's tingling swelled up to a full tremble, then a mean rumble. "W...what is this? What's going on?"<text:line-break/><text:line-break/>"RRRRRR."<text:line-break/><text:line-break/>Mumbo's monotone voice answered, as the rumbling 3,600-foot bull's body tensed in, shook, </text:span><text:soft-page-break/><text:span text:style-name="T6">tensed tighter...then boomed bigger, billowing angrily up in size!<text:line-break/><text:line-break/>"Whaaa!"<text:line-break/><text:line-break/>Hardware rocked and pitched, stay on Mumbo's forehead as he watched it stretch out wider and wider, pumping up taller and higher into the skies. The huge horns went from pillars to towers, growing out farther into the atmospheric haze as they spread wider on either side of him. The jewel on Mumbo's forehead swelled from a hill into a mountain, widening and bulging higher, creaking along with his head as Mumbo's body ballooned bigger, muscles raging larger, thicker, bigger! His neck nearly doubled its staggering bulk as his shoulders erupted out bigger, heavier, his biceps bursting out hotly, his triceps and shoulder blades and forearms all heaving out in explosive blasts of growth.<text:line-break/><text:line-break/>His thighs hulked out as his shaft dangled lower, throbbing out fatter and bulkier atop two inflating sacs, as his feet swelled bigger over the terrain, crushing more and more in their path. His heels bumped hills and boulders and smaller cliff sides, crushing everything under-bulk as they grew and grew and grew.<text:line-break/><text:line-break/>4,000 feet blew up to 4,300, then 4,700. The lowest of the artificially-made cloud banks began to lower toward Mumbo-Jumbo's rising head, his muzzle pushing out farther and longer beyond the growing ridge of his head, itself a great golden-copper plain of mass. Hardware found himself hunched down in a defensive crouch, riding it out, as the bull's body kept expanding and groaning loudly, thick with too much muscle and power, yet still drinking in more and more!<text:line-break/><text:line-break/>5,300 feet trembled and boomed up to 5,800, then 6,100 after. At over 1.3 miles, finally, Mumbo-Jumbo stopped growing, and came again to a halt. His musculature had practically doubled in girth, giving him boulder-arms and a massive chest and backside. One cloud brushed the very tip of his dark horn, he stood so high. Compared to him, Hardware was just that much more of a speck. A grain of salt, practically.<text:line-break/><text:line-break/>"Ho," Hardware gasped, finally breathing again. "I, uh...okay. You're still a growing boy! I see! This is good. Oh, this is very, very good! For me! Heehee! Mumbo-Jumbo...you and I are getting off of this measly rock. We have an appointment with all of Limbo!"<text:line-break/><text:line-break/>"R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Mumbo-Jumbo climaxes, destroying most of Bedlama</text:p>
      <text:p text:style-name="P8"/>
      <text:p text:style-name="P8"><text:span text:style-name="T4">Mumbo bellowed out the happiest roar imaginable, a sound so big that it ejected from his 5,280,000-foot tall body like an airborne quake. The moon shook, snapping further apart under Mumbo's body, itself only three times larger now than he as he stroked his bloated sex up and down, cuddling it tight against his overblown, smooth, shining pectorals. Metal creaked metal as the cyber-bull's bulk squeezed, making Mumbo huff and moan out into space, mid-lavishing.</text:span><text:span text:style-name="T5"><text:line-break/><text:line-break/></text:span><text:span text:style-name="T4">The break in his growth spurt allowed Bluegrass to punch it, and the Mirage finally managed to scream away to relative safety, out in the void of Limbo.</text:span><text:span text:style-name="T5"><text:line-break/><text:line-break/></text:span><text:span text:style-name="T4">"Made it!" he cheered, sighing right after. "Shoot-fire and heck, was that mighty close!"</text:span><text:span text:style-name="T5"><text:line-break/><text:line-break/></text:span><text:span text:style-name="T4">"Ah, I think there's still a problem," Steelwill said, pointing out of the cockpit dome. The others stopped celebrating long enough to stare out past it, and come to an unwanted understanding.</text:span><text:span text:style-name="T5"><text:line-break/><text:line-break/></text:span><text:span text:style-name="T4">The moon, a satellite of Bedlama, was occupied by Mumbo-Jumbo. The bull was facing Bedlama, from that very moon they had all just escaped. Mumbo's stroked erection was flopping back down, too big and heavy to hold up. It's tip was throbbing and groaning, bloating bigger and thicker and hotter–and that tip was facing Bedlama.</text:span><text:span text:style-name="T5"><text:line-break/><text:line-break/></text:span><text:span text:style-name="T4">"Good gravy, if that bull uh, does this business," Bluegrass started, then stopped, clearing his throat in a bid for modesty, "he'll blast right onto the planet!"</text:span><text:span text:style-name="T5"><text:line-break/><text:line-break/></text:span><text:span text:style-name="T4">"It gets worse," Quicksilver said, as he noticed Mumbo's body starting to rumble up again. "Look!"</text:span><text:span text:style-name="T5"><text:line-break/><text:line-break/></text:span><text:span text:style-name="T4">A cyber-bull looming up at over 1,000 miles in size, a size already mind-breaking enough, began to spasm and shake and huff hotter, deeper, licking the air as he tilted his head back and began to boom even </text:span><text:span text:style-name="T10">bigger</text:span><text:span text:style-name="T4">.</text:span><text:span text:style-name="T5"><text:line-break/><text:line-break/></text:span><text:span text:style-name="T4">Great volleys of flame and steam shot out of Mumbo's flared nostrils as his pectorals bulged further out ahead, his arms swelling up into huge boulders of muscle, crowding each other, stretching over-tight and achingly, wonderfully full. Pleasure cascaded off of him in heated, self-important lust, making Mumbo-Jumbo boom-moo and balloon twice as big, in one terrifying burst, surging up past 2,000 miles.</text:span><text:span text:style-name="T5"><text:line-break/><text:line-break/></text:span><text:span text:style-name="T4">His erection stuttered out bigger, lurching and quavering and bobbing and bloating, too, too full of girth, too big to control, even for him. His testicles swelled out like oceans, smothering the cracked curvature of the moon as he lurched even larger, and blew up bigger than it, now over 3,000 miles in size!</text:span><text:span text:style-name="T5"><text:line-break/><text:line-break/></text:span><text:span text:style-name="T4">"He ain't stoppin'!"</text:span><text:span text:style-name="T5"><text:line-break/><text:line-break/></text:span><text:span text:style-name="T4">"Get us away, Bluegrass! And hail Bedlama, right now! His eruption's going to be way bigger than we just anticipated! They need to know, right now!"</text:span><text:span text:style-name="T5"><text:line-break/><text:line-break/></text:span><text:span text:style-name="T4">"R-right! Bedlama defense force, channel 65-D, do you read? This is Bluegrass, of the SilverHawks! SilverHawks, hailing Bedlama! For Pete's sake, answer! Do you copy, Bedlama! Y'all need to evacuate!"</text:span><text:span text:style-name="T5"><text:line-break/><text:line-break/></text:span><text:span text:style-name="T4">Mumbo's panting grew faster, deeper, his rumbling body billowing up even bigger. Muscles </text:span><text:soft-page-break/><text:span text:style-name="T4">exploded forth across his swollen body as he moaned and howled and grunted, dragging his growing fingers across his sex, dimpling against his metallic, throbbing phallus.</text:span><text:span text:style-name="T5"><text:line-break/><text:line-break/></text:span><text:span text:style-name="T4">"HRRRRRR," he huffed, his backside and shoulders ballooning, crowding against his thickening, bulging neck, as his lats expanded up hotter, bigger, pushing his triceps up even as they bloated wider, and wider, ad wider. "HHHHRRRRRRRRRRRRGHRRRRHRRR!!"</text:span><text:span text:style-name="T5"><text:line-break/><text:line-break/></text:span><text:span text:style-name="T4">He trembled and gushed with raw size, growing up past 4,000 miles, his frantic growth climbing to a fever pitch as he pleased himself more and more, becoming more frenzied with need. The poor moon cracked in two under his rump, and those two pieces both cracked and split and broke away, the entire moon shattering off into a spray as Mumbo callously blew up to 7,000 miles, then 9,000!</text:span><text:span text:style-name="T5"><text:line-break/><text:line-break/></text:span><text:span text:style-name="T4">Biceps so big they blocked all view of space crowded the Mirage's sights as it fled back, more and more. Bedlama was a huge planet, overall, at least 280,000 miles in diameter. Compared to Mumbo-Jumbo's size, the globe was a full-on mansion. But that was a fast-closing gap...</text:span><text:span text:style-name="T5"><text:line-break/><text:line-break/></text:span><text:span text:style-name="T4">"Bedlama defense forces, copy," a voice finally said, over the line. "We copy you, SilverHawks! We have sightings on multiple feeds nationwide–is that Mumbo-Jumbo, out there!?"</text:span><text:span text:style-name="T5"><text:line-break/><text:line-break/></text:span><text:span text:style-name="T4">"Darn right, it is!" Bluegrass said, half-busy managing the ship's escape flight. "Listen, that bull's growin' faster than a Spring weed, and he's uh, aimin' to...you know...blow."</text:span><text:span text:style-name="T5"><text:line-break/><text:line-break/></text:span><text:span text:style-name="T4">"You're kidding," the voice said, momentarily distracted from the obvious panic on Bedlama.</text:span><text:span text:style-name="T5"><text:line-break/><text:line-break/></text:span><text:span text:style-name="T4">"He's about to blow...uh...at y'all."</text:span><text:span text:style-name="T5"><text:line-break/><text:line-break/></text:span><text:span text:style-name="T4">"WHAT!?"</text:span><text:span text:style-name="T5"><text:line-break/><text:line-break/></text:span><text:span text:style-name="T4">"Y'all need to evacuate, pronto, y'hear? Get off-world, right now! The bigger Mumbo grows, the bigger his impact will be! He ain't done by a long sight, either, so git!"</text:span><text:span text:style-name="T5"><text:line-break/><text:line-break/></text:span><text:span text:style-name="T4">"R-roger! Roger that! We'll use Professor Power's warp grip to relocate! On it! Thank you! Over and out!"</text:span><text:span text:style-name="T5"><text:line-break/><text:line-break/></text:span><text:span text:style-name="T4">"How long do you think it'll take for them to organize the escape flash on the grid?" Steelheart fretted, turning to Quicksilver.</text:span><text:span text:style-name="T5"><text:line-break/><text:line-break/></text:span><text:span text:style-name="T4">"No idea, sadly," he sighed, looking back out, as they could see Mumbo's bicep exploding even larger.</text:span><text:span text:style-name="T5"><text:line-break/><text:line-break/></text:span><text:span text:style-name="T4">Mumbo boomed and bellowed and shook, rattling with growth. His raging body rumbled and surged out, blowing the ever-growing bull's size up to 14,000 miles! Hands the size of small countries and continents slapped his overinflated penis, drumming on it, teasing and touching it, making it swell so big and fat and tight that it nearly hurt.</text:span><text:span text:style-name="T5"><text:line-break/><text:line-break/></text:span><text:span text:style-name="T4">The tip wobbled as his sacs bloated bigger, spreading his huge thighs apart rapidly as he floated in space. If anything, the big bull was drifting closer and closer toward Bedlama, dragging into its gravitational well. That only brought the trembling, bucking erection nearer, still, its tip burning hot and swollen. Mumbo-Jumbo bit down on his own lip and threw his head back, blowing out clouds of vapor and flame as his chest rumbled and exploded out bigger, and bigger, his arms detonating with mass and size! his thighs heaved too big, crushing cutely in on his expanding orbs, squeezing on them, forcing a sudden, ugly bugle of pressure to knot up into his billowing shaft, making it balloon to double its horrifying size!</text:span><text:span text:style-name="T5"><text:line-break/><text:line-break/></text:span><text:soft-page-break/><text:span text:style-name="T4">"RRRRRRRHR...HH-HRRRUUUHRRR...RRRRRRRRRRRRRRRRRRRRR!"</text:span><text:span text:style-name="T5"><text:line-break/><text:line-break/></text:span><text:span text:style-name="T4">"Brace yourselves!" Quicksilver shouted. "He's going to b–"</text:span><text:span text:style-name="T5"><text:line-break/><text:line-break/></text:span><text:span text:style-name="T12">B-BBBB-BUH-BBB-BOOOOOOOOOOOOSSSSSSHHHHH!!</text:span><text:span text:style-name="T5"><text:line-break/><text:line-break/></text:span><text:span text:style-name="T4">A big bang of semen blew out, a cannon-fire of white cream blasting out from Mumbo's bloated, screaming tip, bursting out in a thick geyser-spray of release! The torrential blast of seed shot forth, crashing directly into the surface of Bedlama, as Mumbo roared, mid-orgasm, and blew up twice as big in size, pumping viciously up to 30,000 miles!</text:span><text:span text:style-name="T5"><text:line-break/><text:line-break/></text:span><text:span text:style-name="T4">His climax swelled even larger, stronger, battering into and blasting away entire chunks of the planet. Entire districts, states, geographies, lakes, rivers, mountain ranges, all were blown off the map as the spray crashed into the planet, blowing a widening hole in its sundered crust. Entire countries and the tiny cities therein were blown to soggy dust as Mumbo kept roaring and gushing, his thick penis bulging in waves of release, his hand crushing helplessly, adoringly down hard on his overgrown pride.</text:span><text:span text:style-name="T5"><text:line-break/><text:line-break/></text:span><text:span text:style-name="T4">They could all only watch from as afar as they could keep getting, seeing the larger planet being battered gradually apart. More hunks of crust and landscape splintered and blew away into space as the terrible climax blew on and on, until a much larger, magma-glowing crack birthed out from its sides, spreading over the entire hemisphere. Those cracks grew and multiplied, deepening, before the pressure became too awful, and over half of the globe snapped apart and blew away, revealing a seed-spattered, blazing core.</text:span><text:span text:style-name="T5"><text:line-break/><text:line-break/></text:span><text:span text:style-name="T4">At last, Mumbo's release stopped, slowing to a thundering, echoing trickle, then nothing at all. Only Mumbo remained, bloated and heaving with satisfaction, looming over everything but the remaining third of Bedlama. He licked his muzzle over, panted hard, and shivered in pleasure, over 150,000,000 feet tall, and still too bulky for his own good. A spent, massively huge penis floated out in front of him, half-resting on the bull's colossal, hefty sacs.</text:span><text:span text:style-name="T5"><text:line-break/><text:line-break/></text:span><text:span text:style-name="T4">"By Gar, he went and did it," Bluegrass muttered, awestruck with horror.</text:span><text:span text:style-name="T5"><text:line-break/><text:line-break/></text:span><text:span text:style-name="T4">"Did they...did they make it in time?" Steelwill aske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text:soft-page-break/></text:p>
      <text:p text:style-name="P8"/>
      <text:p text:style-name="P3">Mumbo-Jumbo blows up into his muzzle, pumping himself HUGE</text:p>
      <text:p text:style-name="P8"/>
      <text:p text:style-name="P8"><text:span text:style-name="T4">One stupendously thick copper-golden arm wrapped around the topside of Mumbo-Jumbo's erection, itself wider than his hulking leg; the other arm wrapped about the lower middle, and the 1,000-mille tall bull pulled it close, hugging his body-sized shaft hard against himself, feeling it throb and swell, groaning with a puppy-like tremble against his heaving, warm, thick pectorals. The more the enormous bull teased and licked and nuzzled his own heard, the fatter it bulged, stretching painfully, </text:span><text:span text:style-name="T10">perfectly</text:span><text:span text:style-name="T4"> over-tight as its metallic skin strained to contain its girth.</text:span><text:span text:style-name="T5"><text:line-break/><text:line-break/></text:span><text:span text:style-name="T4">Fingertips wider than small states dug into the hot, thick erection, dimpling in on it as he clutches the lower rim of his huge head and stroked on it, huffing into the tip, bucking into it in big, needful lurches. His testicles swelled and bulged, mashing gently up, up along his thighs, rubbing and rolling like water balloons up against them, as the poor moon struggled to accommodate his sheer size, cracking under-rump.</text:span><text:span text:style-name="T5"><text:line-break/><text:line-break/></text:span><text:span text:style-name="T4">"Good grief," Steelheart gulped, turning away from her view in the Mirage's cockpit. "I would've said he was enjoying himself enough, a few minutes ago, but this..."</text:span><text:span text:style-name="T5"><text:line-break/><text:line-break/></text:span><text:span text:style-name="T4">"Just like a villain, for you," Steelwill sighed, looking away in embarrassment. "No moderation at all."</text:span><text:span text:style-name="T5"><text:line-break/><text:line-break/></text:span><text:span text:style-name="T4">"More like total abandon," Quicksilver said, grimly. "Forget what he's doing, it's why; that big bully's letting go of all concern for anyone else. I don't just mean he's being inconsiderate, I mean, he's about to crush that entire moon! And Bedlama is right there, beside..."</text:span><text:span text:style-name="T5"><text:line-break/><text:line-break/></text:span><text:span text:style-name="T4">Mumbo-Jumbo interrupted, without even trying to. As far as the monstrously vast cyber-bull was concerned, the SilverHawks weren't even there anymore. To be fair, we wasn't far off, in any sense. The Mirage wasn't even a speck anymore, in comparison. Instead, he concerned himself with himself, and plate his muzzle flat over the bulbous tip of his head. He welled up, stretching and groaning wider with intake, before...</text:span><text:span text:style-name="T5"><text:line-break/><text:line-break/></text:span><text:span text:style-name="T4">"Wait," Bluegrass said blinking rapidly. "Is uh, is he fixin' to..."</text:span><text:span text:style-name="T5"><text:line-break/><text:line-break/></text:span><text:span text:style-name="T4">Mumbo-Jumbo welled as far up with air as he could, held, wiggled against the crumbling moon–and blew into his erection, hard, and deep. The effect was instantaneous: the air rushed through, further flaring up the internal sun's heat, making it burn bigger and bigger. In turn, Mumbo-Jumbo's biceps and thighs and shoulders and backside all suddenly ballooned out, wider, thicker, and bigger, all over.</text:span><text:span text:style-name="T5"><text:line-break/><text:line-break/></text:span><text:span text:style-name="T4">"GOOD GRIEF!" Steelheart said, fanning herself.</text:span><text:span text:style-name="T5"><text:line-break/><text:line-break/></text:span><text:span text:style-name="T4">Mumbo kept on blowing, his trembling body inflating up twice as big, in one thick, booming pump. The 2,000-mile tall behemoth flexed his new-grown muscles, bigger than ever, even for his own size, and blew harder into himself, keeping the seal on his inflated tip. Again, Mumbo-Jumbo rippled and tightened, then swelled up and out, lurching twice as big, yet again, surging to a staggering 4,000 miles!</text:span><text:span text:style-name="T5"><text:line-break/><text:line-break/></text:span><text:span text:style-name="T4">"I uh, think he's stoking his own bellows," Steelwill said, anxiously backing away, despite being in the relative safety of the cockpit. "Shouldn't we attack, or something? Isn't there anything we can do?"</text:span><text:span text:style-name="T5"><text:line-break/><text:line-break/></text:span><text:span text:style-name="T4">"Heck, if we dropped a warhead on him, it'd be less than a lil' ol' bee sting," Bluegrass said, shaking </text:span><text:soft-page-break/><text:span text:style-name="T4">his head fearfully. "I got no idea how we're supposed to make him quit..."</text:span><text:span text:style-name="T5"><text:line-break/><text:line-break/></text:span><text:span text:style-name="T4">And quit, Mumbo-Jumbo did not. Another huffing blow, and Mumbo-Jumbo billowed up, and up, and up, loudly stretching and bloating bigger. His pectorals expanded out against his own hugged-in shaft, which itself was bulging too big to hold. Pockets of shaft boomed out around his hugging arms, throbbing and giddy with want. His chest muscles gorged bigger, straining so big and tight that they contoured further out around his shaft, threatening to push it out so far with them that his huge, growing arms couldn't fully reach anymore; yet still, he grew, blowing himself up twice as big, </text:span><text:span text:style-name="T10">again!</text:span><text:span text:style-name="T5"><text:line-break/><text:line-break/></text:span><text:span text:style-name="T4">The moon vanished under his swelling cheeks as Mumbo roared bigger, spurting up past 12,000 miles. Other smaller moons and satellites began to drift obediently closer to his growing bulk, drawn to his escalating gravity. Asteroids bounced like large molecules against his swollen, bulging bicep, which bulged even larger as he blew again, and again. His erection bunched out into three massive swells and a tip, which curved awkwardly up, getting too big, too tall to be kept in Mumbo-Jumbo's maw. Still, he stubbornly licked and nosed into it, blowing again, shuddering and booming up to 24,000 miles!</text:span><text:span text:style-name="T5"><text:line-break/><text:line-break/></text:span><text:span text:style-name="T4">Over 126,000,000 feet of Mumbo burgeoned and groaned all over, spreading bigger and thicker through space, muscle atop muscle. Big enough now to hug Earth to his midsection like a child, Mumbo-Jumbo was beyond colossal; the only body he paled to, in comparison, was Bedlama. The 280,000-mile planet still outsized him by a fair bit, but as Mumbo-Jumbo's muzzle slipped off of his tickled, throbbing, pleadingly full penis, and it whipped back up beyond his maw, it didn't look quite like a good enough gap.</text:span><text:span text:style-name="T5"><text:line-break/><text:line-break/></text:span><text:span text:style-name="T4">Mumbo sighed, not at all dejected. If anything, the looming god-bull was shaking with happiness and raw, lewd need. His penis was pulsating openly, throbbing out pressure and heat, and Mumbo-Jumbo had zero-point-zero interest in leaving it unattended.</text:span><text:span text:style-name="T5"><text:line-break/><text:line-break/></text:span><text:span text:style-name="T4">"Oh, now what?" Bluegrass moaned, watching on as the vast golden field of metal muscle shifted and moved away from them–and toward Bedlam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They fire on Mumbo's penis, to drive him into climax and stop</text:p>
      <text:p text:style-name="P8"/>
      <text:p text:style-name="P8"><text:span text:style-name="T4">The readouts on the dash showed angle after surreal angle of Mumbo-Jumbo's various body parts and muscles, all towering up and up into seeming infinity, as the ship rumbled and shook, riding out the bull's terrible, awesome growth. Quicksilver struggled to stay standing, holding on to the back of Bluegrass's chair as they all felt the pressure of riding increase.</text:span><text:span text:style-name="T5"><text:line-break/><text:line-break/></text:span><text:span text:style-name="T4">"Even sta-stayin still is t-too much!" Bluegrass growled, trying to stay cool. "Sucker's gettin' too big, too fast!"</text:span><text:span text:style-name="T5"><text:line-break/><text:line-break/></text:span><text:span text:style-name="T4">Quicksilver thought on it, then blushed, and sighed.</text:span><text:span text:style-name="T5"><text:line-break/><text:line-break/></text:span><text:span text:style-name="T4">"Which way are...w-we facing, Bluegrass?"</text:span><text:span text:style-name="T5"><text:line-break/><text:line-break/></text:span><text:span text:style-name="T4">"The...the...aw, the you-k-know what!"</text:span><text:span text:style-name="T5"><text:line-break/><text:line-break/></text:span><text:span text:style-name="T4">"...Fire on it."</text:span><text:span text:style-name="T5"><text:line-break/><text:line-break/></text:span><text:span text:style-name="T4">"Say what, now?" Bluegrass balked.</text:span><text:span text:style-name="T5"><text:line-break/><text:line-break/></text:span><text:span text:style-name="T4">"Quicksilver, you can't be serious!" Steelheart shouted, over the rumbling booms of Mumbo's still-growing muscles, beyond the ship. "I mean...no!"</text:span><text:span text:style-name="T5"><text:line-break/><text:line-break/></text:span><text:span text:style-name="T4">"Do it!" Quicksilver ordered. "Everything we've got! Make him finish him business early! He's cloud-headed and wild, right now! Just do it!"</text:span><text:span text:style-name="T5"><text:line-break/><text:line-break/></text:span><text:span text:style-name="T4">The Mirage's beam cannons all glowed awake, charging up noisily over the overwhelming din of Mumbo's growth spurts. Beyond them, the bull was still blowing energy beams into his own erection, billowing his musclebound, nude, gold-copper body all the way up to 500 miles, and he showed no signs of stopping, before the Mirage opened full fire on the side of his bulging shaft, from down on his endless thigh.</text:span><text:span text:style-name="T5"><text:line-break/><text:line-break/></text:span><text:span text:style-name="T4">Mumbo's gigantic white eyes tolled back in peak pleasure as they blasted away at his shaft, tickling it and teasing with terribly, the power soaking in and fueling further growth. They all braced within the undetectably small ship as Mumbo suddenly groaned, then roared into his own penis, which flared twice as big, almost punching into his muzzle from the sheer size and violence of its growth. Even compared to the trembling, enormous, 800-mile tall supergiant, Mumbo's erection was suddenly far bigger, almost impossible to hold anymore. His thick red fingers dug and dragged along its girthy bulk, slipping away as it bulged even bigger, flaring up into space like a throbbing tower of desire.</text:span><text:span text:style-name="T5"><text:line-break/><text:line-break/></text:span><text:span text:style-name="T4">"RRRRRRRRRRRRHHRRRH!"</text:span><text:span text:style-name="T5"><text:line-break/><text:line-break/></text:span><text:span text:style-name="T4">Mumbo-Jumbo licked the air around him like a huge dog, unable to fend off the pleasure attacking his senses. His pectorals and lats and shoulders all trembled as he tried to hug its bulging sides, hardly able to reach even that far about the 1,300-mile member. His head threw back as he roared, feeling his testicles bulge up beyond the cage of his thick, golden inner thighs, pumping, pouring and plumping tight and heavy as they rumble-rolled over his own legs, smothering them. They both ballooned into a nearly-single mass, swelling uncontrollably bigger and bigger. They steamrolled beyond his knees, then his ankles and feet, pinning them down to the crackling and breaking surface of the moon as Mumbo bulged up to 900 miles in height, his penis now double his massive size, and still growing faster, as the ship kept firing away.</text:span><text:span text:style-name="T5"><text:line-break/></text:span><text:soft-page-break/><text:span text:style-name="T5"><text:line-break/></text:span><text:span text:style-name="T4">Mumbo panted and cried and roared and whined, snorting and shaking his head atop an utterly enormous neck. His tongue lolled out cutely as he closed his eyes and furrowed his metallic golden muzzle booming and bellowing, as his towering erection shot forth towards the dark embrace of the cosmos.</text:span><text:span text:style-name="T5"><text:line-break/><text:line-break/></text:span><text:span text:style-name="T4">"This's nuts!" Steelwill moaned, as the ship collided against the widening wall of the base of Mumbo's boundless shaft.</text:span><text:span text:style-name="T5"><text:line-break/><text:line-break/></text:span><text:span text:style-name="T4">"He's almost there!" Quicksilver shouted, over the sheer din of growth.</text:span><text:span text:style-name="T5"><text:line-break/><text:line-break/></text:span><text:span text:style-name="T4">"How d'you even know?" Bluegrass shouted back. He was genuinely asking.</text:span><text:span text:style-name="T5"><text:line-break/><text:line-break/></text:span><text:span text:style-name="T4">Mumbo roared, his maw opening wider as the beam shot loose from it, into the heavens. He tilted back, and it struck the stammering, swollen peak of his bloated tip, feeding it even bigger! It heaved and strained and surged angrily higher, three whopping times as long as he was tall, at over 3,000 miles! A penis over 15,000,000 feet long, bobbing and throbbing, fat and bloated and trembling with lust, before his moon-covering sacs billowed twice as big, his entire sex threatening to consume him!</text:span><text:span text:style-name="T5"><text:line-break/><text:line-break/></text:span><text:span text:style-name="T4">Mumbo shuddered and gulped, then MOOOOOOOOOOOOOOed out a final cry of delight and delirious arousal, striking his penis again, as the Mirage kept firing, and his penis...boomed...and b-boomed...a...a-and...booooommmmed–</text:span><text:span text:style-name="T5"><text:line-break/><text:line-break/></text:span><text:span text:style-name="T8">GGGGGUUUOOOOOOOOOOOOOOSSSSSSHSSSSHHHHSHHHHSHHH!!</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8"><text:soft-page-break/></text:p>
      <text:p text:style-name="P2"/>
      <text:list xml:id="list40393591" text:continue-numbering="true" text:style-name="WWNum1">
        <text:list-item>
          <text:p text:style-name="P17">5/13: (5,211 words)</text:p>
        </text:list-item>
      </text:list>
      <text:p text:style-name="P8"/>
      <text:p text:style-name="P3">They hang on tight...but Mumbo isn't stopping his growth...</text:p>
      <text:p text:style-name="P8"/>
      <text:p text:style-name="P11"><text:span text:style-name="T6">"The ray cannon Mumbo swallowed has got to overheat and burn out, at some point, even temporarily!" Quicksilver reasoned, albeit loudly, as the Mirage rattled with the rising rumble of Mumbo-Jumbo's unstoppable growth. "Then we'll get away! We won't be detectable, at his size, so as soon as it relents, Bluegrass, punch it!"<text:line-break/><text:line-break/>"We're already on the same ol' page, Quicksilver, worry-you-not!" Bluegrass said, straining to speak as the ship rode out the booming bull's colossally huge growth spurt, outside. Mumbo's thigh muscle alone swelled into a boundless, flat plain, an expansive field of endless heat and shining metal brawn–and if the muscle was the field, the erection's base was the mountain, an it just kept on climbing higher and higher into the skies (which were nothing but triceps and abs).<text:line-break/><text:line-break/>Mumbo-Jumbo boom-mooed and swelled out everywhere, greedily inflating in size, pouring bigger and bigger across the crumbling valleys and mountain ranges of the moon, smothering everything under warm, firm rear and calves. At 400 miles, the bull's pectorals burst out larger, pushing angrily tight ahead of him, butting cutely against his throbbing penis, making him snort and rumble out happy growls of bliss. On and on he blasted, letting the increased beam of the ray cannon blow into his inflated erection, more and more; its thick metallic skin stretched painfully out as it kept flaring thicker and thicker, the tip booming and bulging hotly against his muzzle as he blew.<text:line-break/><text:line-break/></text:span><text:span text:style-name="T9">Can't stop Mumbo</text:span><text:span text:style-name="T6">, he thought, shuddering in utter, evil joy. </text:span><text:span text:style-name="T9">No one stop...Mumbo...n-never s-stop...</text:span><text:span text:style-name="T6"><text:line-break/><text:line-break/>---<text:line-break/><text:line-break/><text:line-break/>A small spacecraft modeled after a vintage convertible sailed down into the open-eyed aperture in the foul planet Brimstar, sinking all the way into the core, where a vile, high tower sat among a great valley of ruins and debris. It was at the base of this tower, the lair of the sinister crime lord, Mon*Star, that it touched down, and came to a rest.<text:line-break/><text:line-break/>Melodia, one of the members of the Mon*Star mob, stepped out and slammed the driver's side door shut behind her, clearly in a hurry. Her punk-pop skirt ensemble shook as she ran, her black-white stockings shifting, her high-heels clicking, her two-tone shock of green hair wavering over her music-note shades as she entered the throne room of the tower, caught her breath, and looked up, up the stairs, to the throne, where he boss sat, waiting.<text:line-break/><text:line-break/>"Mon...Mon*Star," Melodia panted, gulping. "Bad news!"<text:line-break/><text:line-break/>"What's the meaning of your barging in here, Melodia?" Mon*Star hissed, the dark-haired titan leaning forward in his throne. The feline features of his face scrunched cruelly as he cut her a glare, which his eyepatch hardly diminished. A mane of dark fur consumed most of his head, the straps of said eyepatch buried within it. "What's so important that you had to return from your rendezvous, without any of what you were sent to get?"<text:line-break/><text:line-break/>"That's...that's just it, Mon*Star," she wheezed, straightening up, as the other cronies of the mob appeared around her. "I was there! I just came from there, I had to warn you!"<text:line-break/><text:line-break/>"Warn?" he snorted, scowling. "Me!?"<text:line-break/></text:span><text:soft-page-break/><text:span text:style-name="T6"><text:line-break/>"It's the mission, the thing about stealing the miniature sun from Professor Power!"<text:line-break/><text:line-break/>"I know my own assignment to you, Melodia!"<text:line-break/><text:line-break/>His voice shook the throne room. She winced, and the shades couldn't hide her fear.<text:line-break/><text:line-break/>"It's M-mumbo-Jumbo, Mon*Star! Something happened! When I got there, that big bull was bigger than ever! Huge! He's growing larger!"<text:line-break/><text:line-break/>Mon*Star looked ready to bellow again, but stopped, blinking, genuinely surprised.<text:line-break/><text:line-break/>"...What?"<text:line-break/><text:line-break/>"Like I said, he's gigantic! He must have been a mile tall, when I cruised around to the pickup point! And...a-and then, he just got bigger... and bigger! And bigger! He w-was still growing, when I escaped te moon and came back to tell you!"<text:line-break/><text:line-break/>"How big was he, when you left, then?"<text:line-break/><text:line-break/>She pursed her lips, the gloss of her punk-rock lipstick sticking together a moment.<text:line-break/><text:line-break/>"...At least 100 miles, 150, tops."<text:line-break/><text:line-break/>The other cronies all blinked and mumbled, awestruck. A few looked incredulous. Melodia noticed.<text:line-break/><text:line-break/>"I'm telling the truth!" she snapped, glaring at anyone that wasn't Mon*Star. It was all right outside one of the moons by Bedlama, right? So, check a feed from there! I'm telling you!"<text:line-break/><text:line-break/>Mon*Star regarded her, narrowing his eye menacingly, before he nodded down to Yes-Man, his half-male, half-naga toadie. Yes-Man gulped, then threw a few switches on a console, and several generators opposite the throne along the far wall lit up a holo-screen. A dire looking newscast was indeed on:<text:line-break/><text:line-break/>"We repeat, the criminal known as Mumbo-Jumbo has indeed been spotted on the outer moon of Bedlama! For reasons that top scientists are still debating, the cybernetic minotaur and known member of the Mon*Star mob is rapidly growing in size, at a terrifying rate! Readouts estimate his current size at 500 miles, and steadily climbing higher! Bedlama defense forces minister–"<text:line-break/><text:line-break/>"Incredible!" Mon*Star finally said, his eye wide with interest. "Incredible! What power could possibly have blown that dimwitted tank up to such an unfathomable stature? he could crush cities to dust with a curling finger! He could snap a small planetoid apart! Unbelievable!"<text:line-break/><text:line-break/>"I saw no sign of Hardware," Melodia continued. "D-do you think it was something to do with him? He did have that amber amplifier with him, so..."<text:line-break/><text:line-break/>"The amber amplifier never hade anything </text:span><text:span text:style-name="T9">that</text:span><text:span text:style-name="T6"> big," Mon*Star hummed, thinking. "But I intend to find out the rest of the equation, hehe! I'll get it front Mumbo-Jumbo, firsthand! Yes-Man!"<text:line-break/><text:line-break/>"Yes, boss?" the naga nervously said.<text:line-break/><text:line-break/>"Prepare the transformation beam! Only this time...let it continue to strike me!"<text:line-break/><text:line-break/>Yes-Man balked openly, lurching back at the idea. Melodia and the other members of the mob all </text:span><text:soft-page-break/><text:span text:style-name="T6">gulped together.<text:line-break/><text:line-break/>"Y...you're certain, boss?" Yes-Man stammered, afraid to ask, but more afraid not to. "I-isn't it dangerous to take too m-much?"<text:line-break/><text:line-break/>"OF COURSE! I CAN HANDLE IT! HAHA!" he roared, shaking the pillars around them. "How little you think of me, Yes-Man! Now, pump me up with all of it! I intend to match that stupid bovine, go there, myself, and </text:span><text:span text:style-name="T9">make</text:span><text:span text:style-name="T6"> him tell me!"<text:line-break/><text:line-break/>He watched on, smirking evilly, watching the holo-screen show Mumbo's body rumbling up even bigger, still, as the ceiling of the tower chamber opened up, and the red glow of the Moon Star shone above him.<text:line-break/><text:line-break/>Yes-Man threw the proper switch, and it began.<text:line-break/><text:line-break/></text:span><text:span text:style-name="T9">"Moon Star of Limbo,"</text:span><text:span text:style-name="T6"> Mon*Star chanted, looking up to it above. </text:span><text:span text:style-name="T9">"Give me the might...the muscle...and the menace of...MON...STAAAAAARRRRRRAHAHAHAAAA!"</text:span><text:span text:style-name="T6"><text:line-break/><text:line-break/>At that, the red glow of the Moon Star blasted down a summoned beam of foul energy that struck Mon*Star, flooding into him...only this time, it kept flooding...and flooding...<text:line-break/><text:line-break/>"YESSSSSS," Mon*Star huffed, awaiting the usual transformation, where his furred muscles would shed out, and a hard amber armor grew up over him, covering his entire body like a spiked suit of armor. His feline-like face and muzzle would then be covered by a cruel helmet, its metallic teeth locked in a snarl over his mouth, spikes pushing out of his cranium and forehead.<text:line-break/><text:line-break/>This time, however, that simply didn't happen. The cronies all looked to each other, waiting for it, yet it wouldn't come. Something else was happening, this time.<text:line-break/><text:line-break/>"MORE," Mon*Star roared, as his furred body began to rumble ominously, all over. "MORE!"<text:line-break/><text:line-break/>Yes-Man blinked out of his confusion, and pulled the switch down further. The beam amplified tremendously, bursting down onto the shuddering Mon*Star's body, soaking up untold amounts of power.<text:line-break/><text:line-break/>"Why isn't he changing?" Melodia muttered, stepping back.<text:line-break/><text:line-break/>"He usually changes because of taking in the right amount, I guess," Windhammer, another nearby crony, mumbled. "It must change when he ups the ante–"<text:line-break/><text:line-break/>"RRRRRRRRRRAAAAAAAAAAAAGH!"<text:line-break/><text:line-break/>Mon*Star's bellow made everyone jump as they all watched him start to finally change. His fur grew even darker, a bloodied red, as his entier body suddenly surged out, throbbing bigger, in a mean push of billowing muscle. His fur spread hotly as he shook and laughed and boomed up another foot in size, then another. His feet started to spread wider across the throne base atop the stairs, as he trembled, closed his eye, and blew up three more feet, then ten more, leaping up bigger and stronger.<text:line-break/><text:line-break/>"TO THINK...I NEVER TRIED...THISSSS B-BEFOOOORE..." he boomed, chuckling deep within an expanding furry chest. "MMMMOOOOOORE, YESSSS-MANNN...M-MUH-MOOOOOOOOOORE!!"<text:line-break/><text:line-break/>The 20-foot tall leader huffed and moaned, clutching himself with bulging, ever-bigger biceps, his spiked shoulders swelling uncontrollably larger, as he surged up to 25 feet, then 30.<text:line-break/></text:span><text:soft-page-break/><text:span text:style-name="T6"><text:line-break/>Yes-Man hesitated, genuinely fearful, before closing his eyes and nervously pulling the switch all the way down, with a hard thud. The beam increased dramatically, strobing awful red lights across the interior. They all shielded their eyes as Mon*Star's body rumbled deeper, then exploded in size! His bulking legs slipped and grew down, down the sides of the throne's high stairwell, as a thick, lewd member pushed out and flumped soft and heavy and full, swelling bigger and longer and hotter as it pulsed down the steps, filling the width of the stairs. His furred back blew up into the ceiling, forcing his maned head up, up against the cracking opening, letting the beam soak into him even faster, the closer he grew toward it...<text:line-break/><text:line-break/>"YYYYESSSS...Y-Y-YEEEEEHEEEHEEEESSSSSSS!!"<text:line-break/><text:line-break/>He bloated bigger, rapidly, filling the throne room, shoving his tiny minions aside as he filled it all, 100 feet surging to 130...150...180...</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goes too far, too fast!</text:p>
      <text:p text:style-name="P8"/>
      <text:p text:style-name="P8"><text:span text:style-name="T4">All of Bedlama was in chaos, trying to keep the whole of their society together as Mumbo-Jumbo kept relentlessly expanding, out beyond them...and under them...and over them...</text:span><text:span text:style-name="T5"><text:line-break/><text:line-break/></text:span><text:span text:style-name="T4">Indeed, the bloated cyber-bull kept blowing more and more power from the swallowed ray cannon down into his thickening penis, letting it balloon out of control between his cuddling, massive arms. Golden-copper muscles swelled hungrily, tight and full and bloated with energy, and Mumbo flexed every straining bit of them to better hug and stroke and play with his titanic erection, itself as high up as the bull's muzzle, which blew and blew, blowing him up to 600,000 miles, then 700,000.</text:span><text:span text:style-name="T5"><text:line-break/><text:line-break/></text:span><text:span text:style-name="T4">The glans flared and stretched, inflating up so big that Mumbo-Jumbo's muzzle dimpled down into its center, at the slit, while the rest of the head puffed higher against his jawline. His sides and chest billowed eagerly out, mashing and rubbing and metallically groaning bigger, heavier, groups colliding and swelling against one another as he surged up to 850,000 miles.</text:span><text:span text:style-name="T5"><text:line-break/><text:line-break/></text:span><text:span text:style-name="T10">More</text:span><text:span text:style-name="T4">, Mumbo-Jumbo greedily thought, drunk on his own growth. </text:span><text:span text:style-name="T10">More! Moo-more! MOOOOORE!</text:span><text:span text:style-name="T5"><text:line-break/><text:line-break/></text:span><text:span text:style-name="T4">His backside billowed out angrily-huge behind him, oversized and swollen with pulsing muscle. His testicles blew up and up, mashing tighter, dimpling between his inner thighs (on which the teeny Mirage still rested) and the base of his swollen shaft. His huge hands trailed up and down, tickling it gleefully, aggressively, yet tenderly.</text:span><text:span text:style-name="T5"><text:line-break/><text:line-break/></text:span><text:span text:style-name="T10">No stop. No stop, not never ever. Mumbo...grow...FOREVER...</text:span><text:span text:style-name="T5"><text:line-break/><text:line-break/></text:span><text:span text:style-name="T4">Mumbo nuzzled hard into his overgrown erection, bloating it out so huge that bulges of metallic flesh swelled out with rubber squeaks and squeals beyond his struggling grip, out past even his own gigantic muscles. His huge fingers swelled and slipped, tickling the skin as he tried to reestablish a grip, stroking on it too much, making the bull dli his eyes to glowing white slits as he chuckled and blew on and on groaning openly as he pumped noisily, stretchily over 1,000,000 miles tall.</text:span><text:span text:style-name="T5"><text:line-break/><text:line-break/></text:span><text:span text:style-name="T4">More and more of thenearby planets and moons drifted toward his bulk, as Mumbo shook and jittered with the onslaught of energy and power, soaking up too much of it to handle properly. His raging muscles boomed out, suddenly, too big, too full, consuming the majority of his actual body in a sudden bloat of mass. He kept on blowing, just the same, undaunted; if anything, the crushing pressure of his own bulk swelling over itself just made him shiver in unmasked delight.</text:span><text:span text:style-name="T5"><text:line-break/><text:line-break/></text:span><text:span text:style-name="T10">BIIIIIII...GGG...GGGGGURRRR...</text:span><text:span text:style-name="T5"><text:line-break/><text:line-break/></text:span><text:span text:style-name="T4">He snorted, hiccupped, and blew harder, making his 1,320,000-mile body explode violently larger, surging out with a rushing bulge of growth to 1,480,000 miles, in one thick push, then 1,790,000! His red-copper shoulders boomed up over his head, riding the tidal growth of his trapezius and overgrowing back, before his thighs erupted even bigger, shoving his body up higher as his feet and rear cracked and sank deeper and deeper through space. The once-imposing planet of Bedlama was now only slightly larger than Mumbo's huge head, and his growth was only increasing to panic-inducing sizes!</text:span><text:span text:style-name="T5"><text:line-break/><text:line-break/></text:span><text:span text:style-name="T4">Still, he kept blowing, on and on and on, stroking and teasing his trembling, white-hot erection, making it spasm and buck cutely in his slipping grip. He squeezed in on it, unwisely, making the excess pressure blow his arms and sides and shoulders and neck, which ballooned impossibly wide under his jawline. Bedlama's panicked citizenry rang every possible alarm, floods of crowds jostling in the tiny streets, all as a looming chin towered far, far overhead, completely displacing their once-</text:span><text:soft-page-break/><text:span text:style-name="T4">friendly skies.</text:span><text:span text:style-name="T5"><text:line-break/><text:line-break/></text:span><text:span text:style-name="T4">And still...</text:span><text:span text:style-name="T10">still</text:span><text:span text:style-name="T4">, he kept blowing!</text:span><text:span text:style-name="T5"><text:line-break/><text:line-break/></text:span><text:span text:style-name="T10">MMMMMOOOOOO...M-MUH-M-MUHH-MMMM-MMMOOOOOOOOOOO!!</text:span><text:span text:style-name="T5"><text:line-break/><text:line-break/></text:span><text:span text:style-name="T4">A far worse tremor shook through as his body stretched out too tight, rippled and wavered, then boomed twice as big, exploding his bulky growing body all the way up to a stunning and terrible 2,500,000 miles! Mumbo-Jumbo's body shook and tremored even deeper, energy starting to fissure out of the seams in his huge muscle clusters, beams of energy that sot forth like spotlights from his quaking body as it strained, groaning all over, and blew up twice as big, again!</text:span><text:span text:style-name="T5"><text:line-break/><text:line-break/></text:span><text:span text:style-name="T8">MOREMOREMOREMOREMOREMOREMOREMOREMOREMORE</text:span><text:span text:style-name="T5"><text:line-break/><text:line-break/></text:span><text:span text:style-name="T4">Mumbo-Jumbo's frantic pleading with himself increased as his 3,400,000-mile tall body eclipsed more and more of the quadrant of Limbo, his bulk crushing and bulging out against countless gravitating planets and civilizations, all at once. More light fissured out as Mumbo uncaringly welled up, and blew the biggest, thickest blast of energy he could manage into himself.</text:span><text:span text:style-name="T5"><text:line-break/><text:line-break/></text:span><text:span text:style-name="T8">MMMMMMMMMMMMMMMMMMMMMMMMMMM</text:span><text:span text:style-name="T5"><text:line-break/><text:line-break/></text:span><text:span text:style-name="T4">His erection billowed out wider than his own torso, bloating and stretching and screaming with growth, too big, too fast, too full! The metallic hide of his shaft pulled over-tight as his penis inflated even wider, even bigger, light shooting out of its throbbing sides. His body rumbled and rippled and wobbled before expanding further out to 4,900,000 miles, before the huffing, moaning, uncaring bovine blew and blew, shooting light out everywhere. His body creaked one bit too much, then something vital finally split open, and the bull closed his eyes and swelled and swelled and swelled and–</text:span><text:span text:style-name="T5"><text:line-break/><text:line-break/></text:span><text:span text:style-name="T8">BBBBBBBOOOOOOOOOOOOOOOOOOOOOOOOOOOOOOOOOOOMMMM!!<text:line-break/></text:span><text:span text:style-name="T5"><text:line-break/><text:line-break/></text:span><text:span text:style-name="T4">The explosion sent everything hurling back, regardless of size or density or mass. When it all finally cleared, there was only the fragmented remains of over a dozen planets, still survived, but broken up and splintered, scattered by unbelievably huge, cosmic-sized bulk.</text:span><text:span text:style-name="T5"><text:line-break/><text:line-break/></text:span><text:span text:style-name="T4">Yet, for all that size and might, Mumbo-Jumbo was nowhere to be found, destroyed by the power he so wantonly craved.</text:span></text:p>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Mumbo-Jumbo can contain it...he'll grow forever!! BIGGER!!</text:p>
      <text:p text:style-name="P8"/>
      <text:p text:style-name="P8"><text:span text:style-name="T4">The vast shining man-bull's body, already so tremendous, so titanic in scope and bulk, exploded so much bigger, so quickly, that it was beyond surreal. Over half a million miles' worth of nude, aroused bovine stretched and ballooned out, in all possible directions, naked and golden muscles expanding in heated bursts of growth. In the one blow, Mumbo-Jumbo swelled up from 560,000 miles to 1,980,000, nearly quadrupling in size!</text:span><text:span text:style-name="T5"><text:line-break/><text:line-break/></text:span><text:span text:style-name="T4">His biceps crashed against his outer chest, grinding and swelling, bigger and bigger, rubbing and groaning against each other as his shoulders erupted bigger than they! His phallus surged angrily bigger, and longer, and fatter, plumping hotly and tightly between his parting hands and spreading fingers, which dug into the rubber-metal flesh in delight, dragging in and stroking hard.</text:span><text:span text:style-name="T5"><text:line-break/><text:line-break/></text:span><text:span text:style-name="T4">He shuddered openly, letting it happen, letting his rear bulge out as he curved his musclebound back and mooed hungrily into his tip, flaring his nostrils so big that smaller moons drew in and vanished into them, before blowing harder into himself!</text:span><text:span text:style-name="T5"><text:line-break/><text:line-break/></text:span><text:span text:style-name="T10">M...MMMOOOOOHOOOO...MU...MUHH-MU-MOOOOOOOOOOOOOOOOORE...</text:span><text:span text:style-name="T5"><text:line-break/><text:line-break/></text:span><text:span text:style-name="T4">Every foiled plot, every smack of punishment from another crony of the mob. Every curse from Mon*Star over his defeat by the SilverHawks. Every missed attack, every insult from the do-gooders, and his own cohorts. Every single thing wrong floated in the bull's mind, teasing him relentlessly. So, he teased his erection even more aggressively, pushing back against years of abuse and embarrassment.</text:span><text:span text:style-name="T5"><text:line-break/><text:line-break/></text:span><text:span text:style-name="T10">Bigger</text:span><text:span text:style-name="T4">, Mumbo huffed, gulping and growling, blowing himself up all the way to a terrifying 5,150,000 miles in size. </text:span><text:span text:style-name="T10">BIGGER! Mumbo BIGGER than them! BIGGER THAN ALL THEM!</text:span><text:span text:style-name="T5"><text:line-break/><text:line-break/></text:span><text:span text:style-name="T4">The formerly-massive planet of Bedlama had dwindled throughout, slipping down from a planet to a house, to a balloon, to a medicine ball, to a humbled little bouncing ball, small enough to fit in the small of just one of Mumbo-Jumbo's looming palms (which thankfully seemed diverted with pleasing umbo's massive erection).</text:span><text:span text:style-name="T5"><text:line-break/><text:line-break/></text:span><text:span text:style-name="T4">With all signals from the Mirage gone and radio silence persisting, the Bedlama defense forces skipped with the bother of retaliating, and instead set to frantic work trying to get Professor Power's emergency transportation-warp grid up and running at full power. New alerts and city-wide sirens blared warnings about preparing to abandon the planet shortly, grabbing only what was needed. Citizens across the hemisphere all fled their homes and hustled along to the designated warp sites, some looking up foolishly and seeing nothing but a gaping set of nostrils where the skies used to be. Even they alone were too wide to see the edges of, both vanishing off into the peripheries of the horizon as the planet shook, making everyone duck and scream.</text:span><text:span text:style-name="T5"><text:line-break/><text:line-break/></text:span><text:span text:style-name="T4">Mumbo huffed through his nostrils, blowing the planet back slightly, before he inhaled, pulling it even closer back than ever toward himself. Bedlama's entire axis tilted forward as it began to roll in ominous slow motion, nearing those inhaling nostrils, as Mumbo-Jumbo's pectorals bulged bigger and tighter, swelling warmly against his own shaft.</text:span><text:span text:style-name="T5"><text:line-break/><text:line-break/></text:span><text:span text:style-name="T4">Then Mumbo blew yet again, letting the beam within blast and blast and blast, and those caught on the rolling ball of rock could only watch as the shifting skies swelled fuller of Mumbo's body as the bull rumble-boomed even bigger, and bigger, quintupling in size!</text:span><text:span text:style-name="T5"><text:line-break/><text:line-break/></text:span><text:span text:style-name="T4">Over 25,000,000 miles tall, nearly 136,000,000,000 feet in size, Mumbo-Jumbo towered over the </text:span><text:soft-page-break/><text:span text:style-name="T4">now-speck-sized Bedlama, his muzzle alone dozens on dozens of times larger than it. Those at the designated warp spots could only look on as the golden sky shone, mirroring their tilting planet back at them, before the planetwide transport countdown began, blaring the numbers...</text:span><text:span text:style-name="T5"><text:line-break/><text:line-break/></text:span><text:span text:style-name="T4">10...9...8...</text:span><text:span text:style-name="T5"><text:line-break/><text:line-break/></text:span><text:span text:style-name="T4">Mumbo blew yet again, and his creaking penis screamed bigger, fatter, bloating out against his thick, humongous arms, crowding his thick biceps and forearms, as his testicles boom-boom-boomed unstoppably, outgrowing even his own form. His mighty golden thighs spread wide, dimpling down against the sacs as they bulged into a mass so tight and full that it almost became one single bulge, then boomed twice as big!</text:span><text:span text:style-name="T5"><text:line-break/><text:line-break/></text:span><text:span text:style-name="T4">7...6...5...4...</text:span><text:span text:style-name="T5"><text:line-break/><text:line-break/></text:span><text:span text:style-name="T4">Mumbo howled and mooed and panted into his own erection, squeezing on it as he bulged up past 90,000,000 miles, with sacs over 140,500,000 miles wide groaning below him! His sacs nearly swelled to fill the gap between Bedlama and Automata, big enough to bridge the distance of the two planets! Still, they swelled out, even larger, fuller and heavier, floating in space as they swelled tighter, and shoved both marble-sized planets further apart. Mumbo's fingertips, each big enough to crush a whole planet flat like a grape, dug eagerly into his flared penis, Mumbo whining in total, heated, rumbling bliss.</text:span><text:span text:style-name="T5"><text:line-break/><text:line-break/></text:span><text:span text:style-name="T4">The machines cross Bedlama rattled with effort as a glowing network of green energy flickered awake, covering entire cities simultaneously.</text:span><text:span text:style-name="T5"><text:line-break/><text:line-break/></text:span><text:span text:style-name="T4">3...2...1...</text:span><text:span text:style-name="T5"><text:line-break/><text:line-break/></text:span><text:span text:style-name="T4">There was a fantastic flash as the entire population of Bedlama was teleported off to its farthest destination, appearing with a collective cheer in safety, all the way over on Earth and it's satellites, which proved enough to contain the overflow of that many refugees. Bedlama, left to spin on as a comparative grain of sand to Mumbo-Jumbo, simply vanished, pulled fully into the snorting beast's infinitely larger muzzle.</text:span><text:span text:style-name="T5"><text:line-break/><text:line-break/></text:span><text:span text:style-name="T4">And still, Mumbo grew. The moaning bovine blasted into his own pride, on and on and on, not slowing, not stopping for a moment. His muscles soared out everywhere, entire tiny planets rolling up against them as his sheer gravitational well grew and grew. Over 230,000,000 miles tall now, Mumbo's shaking, quaking body began to appear to more and more colonies and worlds, across Limbo, popping up in a wave of Limbo-wide panic as they all saw what was happening, not-so-far away.</text:span><text:span text:style-name="T5"><text:line-break/><text:line-break/></text:span><text:span text:style-name="T4">Mon*Star and his cronies, waiting for word back on the foul planet Brimstar, all noticed some pressure and force shake out through space, making the entire planet rumble. The foul tyrant and his mob could only register the shaking a moment before some cosmic oddity loomed up into view, and all of Limbo seemed, to them, suddenly gone. Instead, there was only a great throbbing darkness, before a vast slit opened up, itself bigger than all of the red planet! The mob fell into a terror as that slit gaped wide, glowing within with wild, crackling energy, and the tip of a penis over 143,500,000 miles wide swelled up to claim them.</text:span><text:span text:style-name="T5"><text:line-break/><text:line-break/></text:span><text:span text:style-name="T8">"RRRRRRRRRRRR..."</text:span><text:span text:style-name="T5"><text:line-break/><text:line-break/></text:span><text:span text:style-name="T4">Mumbo's voice boomed so big that it didn't even register to the tiny little planet, as it sank gradually, ominously down into the glowing, growing slit. The mob couldn't understand as a vast golden mass of bulk lowered back down, not able to see far enough out to comprehend that Mumbo-Jumbo was intentionally leaving his erection open, just so that he could let all of Brimstar hover in the opened </text:span><text:soft-page-break/><text:span text:style-name="T4">slit, and so that he could place his looming, opened maw right back down over it, sealing the planet in, in so doing.</text:span><text:span text:style-name="T5"><text:line-break/><text:line-break/></text:span><text:span text:style-name="T4">The mob and Mon*Star all went into a blind panic as Mumbo wiggled his impossibly big muscles in preparation, then inhaled yet again, swelling out all the thicker with inflating muscle and bulk.</text:span><text:span text:style-name="T5"><text:line-break/><text:line-break/></text:span><text:span text:style-name="T10">Consider this...Mumbo resignation!</text:span><text:span text:style-name="T4"> the bull happily thought, as he let the ray blast burst loose, tunneling down into his erection. The mighty beam washed down on the planet, making everyone therein tremble and shake...then grow...and grow...and GROW...AND GROW...</text:span><text:span text:style-name="T5"><text:line-break/><text:line-break/></text:span><text:span text:style-name="T4">Their confusion melted into pleasure as their swelling bodies all collided, biggest of all Mon*Star. They all groaned and blushed and ballooned, bigger and stronger, all fed so much energy and power that they filled the tower at Brimstar's core, bursting and blasting through pillars and the throne room, cracking the tower, blowing it apart, making them all rub and grind bigger and heavier and stronger. They swelled so massive that they all flooded the interior of Brimstar; the planet itself shuddered, then bulged bigger, swelling massively as the growing, huffing, panting cronies and boss within grew, too. Each of them were bigger than entire planets, overflowing with power, more than they had ever conceived of, in their lives.</text:span><text:span text:style-name="T5"><text:line-break/><text:line-break/></text:span><text:span text:style-name="T4">At 5,650,100,000 miles in size, over 29,800,000,000,000 feet, Mumbo was still easily able to get both hands around his erection, in time to feel all of Brimstar balloon bigger, swelling to the size of a ball, stretching and bulging out against the outside of he bull's massive erection. Both hands clasped on it from outisde, feeling it all bulge, feeling the rumbling growth feeding his former partners bigger and bigger and bigger...</text:span><text:span text:style-name="T5"><text:line-break/><text:line-break/></text:span><text:span text:style-name="T4">"RRRRRRRRRRRHR."</text:span><text:span text:style-name="T5"><text:line-break/><text:line-break/></text:span><text:span text:style-name="T4">With that, the bull simple squeezed in on his own member, and the newly-grown, almighty Brimstar sank down, down, forcing the wonderfully tight bulge lower, and lower, and lower, then back up, then down, letting them all grow and grow and grow, stretching his sex nicely. He huffed and blew again, and again, masturbating with the entire planet as an internal toy, until his trembling, overwhelmed erection bucked and strained and swelled, then blew out a messy, cataclysmic eruption of bursting semen, in a spray that shot out like a torrent across Limb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Continued</text:p>
      <text:p text:style-name="P8"/>
      <text:p text:style-name="P8"><text:span text:style-name="T4">The planetoid of Automata laid silent and still in the darkness of Limbo, a mechanized factory of gleaming metal, screws, joints and wheels, all moving in uniformity. Like the ticking of a colossal clock, its time kept on smooth and sleek, running on in its desired perpetuity.</text:span><text:span text:style-name="T5"><text:line-break/><text:line-break/></text:span><text:span text:style-name="T4">Then, the Mirage arrived.</text:span><text:span text:style-name="T5"><text:line-break/><text:line-break/></text:span><text:span text:style-name="T4">"Hold on to your hands!" Bluegrass whooped, as the spiraling ship careened through the atmosphere, its reentry sloppy and sudden, before the ship's nose sloped up, and the bottom of the Mirage caught the impact of their landing. The ship spun out and snapped a wing, then crashed sideways into a high pillar of moving parts, finally coming to an unsubtle stop.</text:span><text:span text:style-name="T5"><text:line-break/><text:line-break/></text:span><text:span text:style-name="T4">"Everybody out, and assume battle positions!" Quicksilver said, forcing himself up against the pilot seat of the cockpit. "They'll be on us in a moment, for sure!"</text:span><text:span text:style-name="T5"><text:line-break/><text:line-break/></text:span><text:span text:style-name="T4">For sure, as the back bay door opened, several blasts came straight at them, only missing narrowly. The SilverHawks all ducked away to the sides, inside the bay, trapped there by Melodia and Windhammer's combined fire, from the Limbo Limo.</text:span><text:span text:style-name="T5"><text:line-break/><text:line-break/></text:span><text:span text:style-name="T4">"Release Mumbo-Jumbo and hardware, you SilverSnots!" Melodia shrieked, hitting a devastating note on her synthesizer-styled blaster, the Sound Smasher. She stood up behind the steering wheel of the spacecraft, firing wild. Beside her stood Waindhammer, who pointed his giant uning fork more carefully, and blasted at them again.</text:span><text:span text:style-name="T5"><text:line-break/><text:line-break/></text:span><text:span text:style-name="T4">"No chance, Melodia!" Steelheart shouted back, firing at the Limbo Limo with her shoulder mounted lasers. Melodia ducked as the blast sailed by, adjusting her musical-note shades with a growl.</text:span><text:span text:style-name="T5"><text:line-break/><text:line-break/></text:span><text:span text:style-name="T4">"There's no escape," Windhammer yelled, blasting again and again. "Your ship is down! Give up!"</text:span><text:span text:style-name="T5"><text:line-break/><text:line-break/></text:span><text:span text:style-name="T4">"Quite the speaker, the fella is," Bluehammer joked, before firing at the Limo with his laser-tipped guitar, Hot Licks.</text:span><text:span text:style-name="T5"><text:line-break/><text:line-break/></text:span><text:span text:style-name="T4">"How do we get out of this, though?" Steelwill asked. "Any game plan, here, Quicksilver?"</text:span><text:span text:style-name="T5"><text:line-break/><text:line-break/></text:span><text:span text:style-name="T4">As he thought, Quicksilver noticed a noise outside, beyond their firing and blasting. It was getting closer, slowly but surely. Steelheart stopped as well a moment later, making the same curious face he was.</text:span><text:span text:style-name="T5"><text:line-break/><text:line-break/></text:span><text:span text:style-name="T4">"Do you hear that?" she asked, blinking. The others stopped to listen, ceasing their fire.</text:span><text:span text:style-name="T5"><text:line-break/><text:line-break/></text:span><text:span text:style-name="T4">"Hah, they actually gave up the ghost!" Melodia cackled, grinning wide. "Guess they listened to reason!"</text:span><text:span text:style-name="T5"><text:line-break/><text:line-break/></text:span><text:span text:style-name="T4">Windhammer's long ears twitched, and the merman looked away in confusion.</text:span><text:span text:style-name="T5"><text:line-break/><text:line-break/></text:span><text:span text:style-name="T4">"I think that's what they heard," he muttered, pointing out into the relative cold light and steel structures of the factory planet.</text:span><text:span text:style-name="T5"><text:line-break/><text:line-break/></text:span><text:span text:style-name="T4">A vast army of small, wheeled robots were droning over toward them, lasers raised on mounted arm turrets. The collective whirr of their many wheels made such a fuss that all firing between both parties stopped, as the small armada circled around them, poised for attack.</text:span><text:span text:style-name="T5"><text:line-break/></text:span><text:soft-page-break/><text:span text:style-name="T5"><text:line-break/></text:span><text:span text:style-name="T4">"What the..." Melodia began, before a huge, robotic voice cut everyone off:</text:span><text:span text:style-name="T5"><text:line-break/><text:line-break/></text:span><text:span text:style-name="T4">"SILENCE, ORGANICS...I AM MONOTONE, OVERSEEER OF AUTOMATA," it boomed, cold and impassive, yet somehow put-off. "SURRENDER, OR BE FORCED INTO SUBMISSION!"</text:span><text:span text:style-name="T5"><text:line-break/><text:line-break/></text:span><text:span text:style-name="T4">"Oh, right, Monotone's domain," Steelwill said. "I didn't even realize we landed in Automata..."</text:span><text:span text:style-name="T5"><text:line-break/><text:line-break/></text:span><text:span text:style-name="T4">"Didn't the Copper Kidd save Monotone before?" Bluegrass asked. "Why's Monotone sound so guldarned unfriendly?"</text:span><text:span text:style-name="T5"><text:line-break/><text:line-break/></text:span><text:span text:style-name="T4">"Does he not know it's us?" Steelheart supposed, before a new series of blasts shot loose, outside. They all turned to see Windhammer and Melodia attacking the drones, blasting several away.</text:span><text:span text:style-name="T5"><text:line-break/><text:line-break/></text:span><text:span text:style-name="T4">"</text:span><text:span text:style-name="T10">You</text:span><text:span text:style-name="T4"> submit!" Meoldia hissed, blasting way with her Sound Smasher.</text:span><text:span text:style-name="T5"><text:line-break/><text:line-break/></text:span><text:span text:style-name="T4">The robots all returned fire, making Melodia and Winhammer dive back down into the Limbo Limo in a panic.</text:span><text:span text:style-name="T5"><text:line-break/><text:line-break/></text:span><text:span text:style-name="T4">"SHOTS FIRED. RECIPROCATION, COMMENCING."</text:span><text:span text:style-name="T5"><text:line-break/><text:line-break/></text:span><text:span text:style-name="T4">"Best stay put," Steelwill sighed, as the exchange of blasts escalated, outside.</text:span><text:span text:style-name="T5"><text:line-break/><text:line-break/></text:span><text:span text:style-name="T4">"ADDITIONAL LIFE FORMS DETECTED," Monotone addended, as the bevy of remaining drones advanced upon the Limbo Limo, and hoisted the entire thing up in a tractor beam split between six or eight of them. "PREPARE FOR INTAKE."</text:span><text:span text:style-name="T5"><text:line-break/><text:line-break/></text:span><text:span text:style-name="T4">"H-hey! Stoppit!" Melodia snarled, as the drones carried the carship overhead.</text:span><text:span text:style-name="T5"><text:line-break/><text:line-break/></text:span><text:span text:style-name="T4">The SilverHawks suddenly felt their own ship shake, then float up several yards, before it too was carried along. The bent wing snapped off in the air, its weight forcing it to fall to a nasty crash on the factory floor of the planet.</text:span><text:span text:style-name="T5"><text:line-break/><text:line-break/></text:span><text:span text:style-name="T4">"Oh, my poor baby," Bluegrass sighed, shaking his head. That just ain't no way to treat a lady, at all."</text:span><text:span text:style-name="T5"><text:line-break/><text:line-break/></text:span><text:span text:style-name="T4">"Guess we'll have to ask Monotone what all this is about, when we arrive," Quicksilver said.</text:span><text:span text:style-name="T5"><text:line-break/><text:line-break/></text:span><text:span text:style-name="T4">Meanwhile, in the holding cell, Mumbo-Jumbo and Hardware slept on, still encased in ice. Even still, Mumbo's body began to twitch ominously, swelling slowly bigger against the frigid cocoon...</text:span></text:p>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 "Take the Mirage into that asteroid field, and knock him off!"</text:p>
      <text:p text:style-name="P8"/>
      <text:p text:style-name="P8"><text:span text:style-name="T4">Up ahead, loitering around the region of outer Bedlama, was a large cluster of asteroids. It was to that cluster that Quicksilver pointed, wasting no time, as the scream of the sirens continued around them.</text:span><text:span text:style-name="T5"><text:line-break/><text:line-break/></text:span><text:span text:style-name="T4">"Bluegrass!" he shouted, getting close enough to be better heard over the din. "Take the Mirage into that asteroid field, and knock him off!"</text:span><text:span text:style-name="T5"><text:line-break/><text:line-break/></text:span><text:span text:style-name="T4">"That's crazy," Steelheart started. "We'd have to navigate that field, even if the plan worked!</text:span><text:span text:style-name="T5"><text:line-break/><text:line-break/></text:span><text:span text:style-name="T4">"No," Bluegrass corrected, grinning nervously. "Y'all don't have to do that kind of fancy flyin', at all. </text:span><text:span text:style-name="T10">I do</text:span><text:span text:style-name="T4">."</text:span><text:span text:style-name="T5"><text:line-break/><text:line-break/></text:span><text:span text:style-name="T4">With that, and without further invitation to council, Bluegrass yanked the steering column, and the Mirage veered off toward the waiting field.</text:span><text:span text:style-name="T5"><text:line-break/><text:line-break/></text:span><text:span text:style-name="T4">"Oh, boy," Steelwill sighed, taking up a crash position, just in case. "Here goes!"</text:span><text:span text:style-name="T5"><text:line-break/><text:line-break/></text:span><text:span text:style-name="T4">"Yee-HAAAAW!"</text:span><text:span text:style-name="T5"><text:line-break/><text:line-break/></text:span><text:span text:style-name="T4">The Mirage dipped under one large hunk of rock, lifted, corrected, then spun around two others, threading through the center. Everyone else held on as he intentionally pulled up, bringing the ship higher, nearer to the underside of a particularly huge asteroid. It bashed into Mumbo-Jumbo, making the huge bull snort and roar in frustration and anger, and even a little unadmitted pain. But, at 310 feet in size, and laden with thick bulges of tight golden muscle, it wasn't enough to give the bovine the brush.</text:span><text:span text:style-name="T5"><text:line-break/><text:line-break/></text:span><text:span text:style-name="T4">"So, it's a challenge, then, ain't it!" Bluegrass growled, twisting the wheel. He peered out through the partings between Mumbo's gigantic fingers, still able to see enough of what was coming. "Fine n' dandy!"</text:span><text:span text:style-name="T5"><text:line-break/><text:line-break/></text:span><text:span text:style-name="T4">The Mirage spun upside-down, scraping Mumbo-Jumbo hard against the topside of another big asteroid, before one Bluegrass saw coming down the way smacked into his head, bashing to bits against Mumbo's stubborn forehead and horns.</text:span><text:span text:style-name="T5"><text:line-break/><text:line-break/></text:span><text:span text:style-name="T4">"RRRRRRRUUHURRRRRR!" Mumbo snarled, nearly pulsing with anger now, as another crashed against him, making him lose his grip on one huge hand.</text:span><text:span text:style-name="T5"><text:line-break/><text:line-break/></text:span><text:span text:style-name="T4">"Steady, Mumbo!" Hardware bellowed, his tiny voice hardly registering among the cacophony of pings and scrapes and crashes of more asteroids pummeling the big bull. Mumbo took one to the face, shook it off, then looked back, just as Bluegrass lurched the Mirage low, dragging him as he hung on through the field.</text:span><text:span text:style-name="T5"><text:line-break/><text:line-break/></text:span><text:span text:style-name="T4">"Ooh, lookee-there!" Bluegrass crowed, steering with escalating speed toward an enormous asteroid.</text:span><text:span text:style-name="T5"><text:line-break/><text:line-break/></text:span><text:span text:style-name="T4">He spun the nose down, hard, flinging Mumbo up into a swing, so that the huge bull thudded back-flat against the much larger rock, smashing into it with a full, cracking dent. The upside-down bull roared and wheezed, the air crushed out, as the Mirage detached from his remaining grip, and sped along through the field.</text:span><text:span text:style-name="T5"><text:line-break/><text:line-break/></text:span><text:soft-page-break/><text:span text:style-name="T4">"That'll do it!" Quicksilver said, sighing in relief.</text:span><text:span text:style-name="T5"><text:line-break/><text:line-break/></text:span><text:span text:style-name="T4">"What now, though?" Steelwill asked. "Do we still swing wide and bring Mumbo in, somehow? I mean, if we leave him, he'll just keep growing, from the looks of it."</text:span><text:span text:style-name="T5"><text:line-break/><text:line-break/></text:span><text:span text:style-name="T4">As they looked back in the viewfinder readout, the monitor betrayed a new developmen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2"><text:soft-page-break/></text:p>
      <text:list xml:id="list40382376" text:continue-numbering="true" text:style-name="WWNum1">
        <text:list-item>
          <text:p text:style-name="P17">5/14: (4,306 words)</text:p>
        </text:list-item>
      </text:list>
      <text:p text:style-name="P8"/>
      <text:p text:style-name="P3">"Pick up speed and fling him off!"</text:p>
      <text:p text:style-name="P8"/>
      <text:p text:style-name="P8"><text:span text:style-name="T4">"We don't have time to get fancy, here," Quicksilver mused, thinking fast. "Blue grass, can we shake Mumbo-Jumbo? Is there any way to do it, that we're currently capable of?"</text:span><text:span text:style-name="T5"><text:line-break/><text:line-break/></text:span><text:span text:style-name="T4">"Pure force, Boss," Bluegrass answered, flatly. "That's just about all we got."</text:span><text:span text:style-name="T5"><text:line-break/><text:line-break/></text:span><text:span text:style-name="T4">The alarms screeched as the hull of the Mirage groaned, and began crumpling further in on itself, the pressure from the gigantic bull increasing from outside. Quicksilver wasted no time in giving Bluegrass the go-ahead in a form of a firm nod.</text:span><text:span text:style-name="T5"><text:line-break/><text:line-break/></text:span><text:span text:style-name="T4">"Do it. Pick up speed and fling him off!"</text:span><text:span text:style-name="T5"><text:line-break/><text:line-break/></text:span><text:span text:style-name="T4">"Roger that! Heh!"</text:span><text:span text:style-name="T5"><text:line-break/><text:line-break/></text:span><text:span text:style-name="T4">"Oh, boy," Steelheart sighed, knowing roughly what they were in for–mostly, something done roughly.</text:span><text:span text:style-name="T5"><text:line-break/><text:line-break/></text:span><text:span text:style-name="T4">Bluegrass forced the steering column forward, rapidly, but not so much as to blow the Mirage's gaskets. The ship picked up speed, the passing stars and asteroids starting to bleed pas in streaks around Mumbo-Jumbo, who hung on and growled in agitation.</text:span><text:span text:style-name="T5"><text:line-break/><text:line-break/></text:span><text:span text:style-name="T4">"RRRRRR!"</text:span><text:span text:style-name="T5"><text:line-break/><text:line-break/></text:span><text:span text:style-name="T4">"Just...hang on, Mumbo," Hardware shouted, not that he was much-heard in the fuss. "Hang on!"</text:span><text:span text:style-name="T5"><text:line-break/><text:line-break/></text:span><text:span text:style-name="T4">Bluegrass let the ship rumble as the engines warmed up, steadily. The steering wheel rattled, then buzzed calmly, despite the pickup.</text:span><text:span text:style-name="T5"><text:line-break/><text:line-break/></text:span><text:span text:style-name="T4">"You've gone faster before, Bluegrass," Steelwill said, holding tight. "What's the holdup?"</text:span><text:span text:style-name="T5"><text:line-break/><text:line-break/></text:span><text:span text:style-name="T4">"We got cargo, buddy," he joked, easing the steering forth a little more. The ship kept climbing in speed, zipping away from Bedlama, until it shrank out of sight entirely. "This-here ain't about acceleration, it's about top-speed! Gotta handle her different, like this!"</text:span><text:span text:style-name="T5"><text:line-break/><text:line-break/></text:span><text:span text:style-name="T4">Mumbo-Jumbo blinkered his eyes as the force increased, starting to push back against even his 310-foot body. The pressure made him drag along the topside of the ship, until his gigantic red fingers began to slip, inching apart as they slid off of the cockpit exterior. Then, the speed increased, and Mumbo's vision began to blur.</text:span><text:span text:style-name="T5"><text:line-break/><text:line-break/></text:span><text:span text:style-name="T4">Hardware fumbled against Mumbo-Jumbo, too crushed in between the huge bull and the ship's hull to move proper. When he tried to open his mouth and shout something else, Mumbo's pectorals flexed down harder, the bull crushing down on him as he tried to keep a hold on the ship. With a further grunt and a thicker bulge of bulk, Mumbo's muscles tightened even further. Huge golden biceps crushed in against the sides, pushing against the backs of the wings, threatening to snap them off.</text:span><text:span text:style-name="T5"><text:line-break/><text:line-break/></text:span><text:span text:style-name="T4">"Top-speed!" Bluegrass shouted, as the scream of the ship spiked higher, shriller still. "Y'all hang on!"</text:span><text:span text:style-name="T5"><text:line-break/><text:line-break/></text:span><text:soft-page-break/><text:span text:style-name="T4">At that, Bluegass dipped the wheel, and the Mirage zoomed down, angling sharp, generating so much of a cutoff that Mumbo bucked and slipped off, effectively flung far, far ahead, cast out with Hardware into the yawning breadth of space.</text:span><text:span text:style-name="T5"><text:line-break/><text:line-break/></text:span><text:span text:style-name="T4">"Evenin' out!" Bluegrass finished, as he twirled the speed off, slowed, and eased the column back toward himself. The Mirage calmed, and the normalcy of the stars returned as they went into cruise mode.</text:span><text:span text:style-name="T5"><text:line-break/><text:line-break/></text:span><text:span text:style-name="T4">On the monitor, and even through the cockpit dome, they could all see Mumbo's form flying off, dwindling smaller and smaller in their perspective.</text:span><text:span text:style-name="T5"><text:line-break/><text:line-break/></text:span><text:span text:style-name="T4">"Okay," Steelwill said, clapping Bluegrass on the shoulder. "That's one step! What now?"</text:span><text:span text:style-name="T5"><text:line-break/><text:line-break/></text:span><text:span text:style-name="T4">"Right," Steelheart added. "We can't just let Mumbo roam free, at that kind of size, with that kind of power. He would terrorize anywhere he landed. Do we try and capture him, prop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text:soft-page-break/></text:p>
      <text:p text:style-name="P3">Mumbo-Jumbo gives chase, following Timestopper</text:p>
      <text:p text:style-name="P9"/>
      <text:p text:style-name="P8"><text:span text:style-name="T10">Go, go, go, go, go, go, go</text:span><text:span text:style-name="T5"><text:line-break/><text:line-break/></text:span><text:span text:style-name="T4">The chant ping-ponged around inside Timestopper's head, crashing through any coherent thoughts his mind tried to assemble. To be fair, it was about all of what little imperative he needed to operate under, at the moment. And that moment would only stay frozen for so much longer.</text:span><text:span text:style-name="T5"><text:line-break/><text:line-break/></text:span><text:span text:style-name="T4">The jetpack blasted for all it was worth, propelling the terrified teenager through an unplotted course across Limbo. This had all gone South in a bad stretch of the quadrant; there was nothing but nothing for ages, no planets, no satellites or stations. Not a thing at all to help. Not a thing to hide behind, assuming that even would work out for him.</text:span><text:span text:style-name="T5"><text:line-break/><text:line-break/></text:span><text:span text:style-name="T4">The jetpack wheezed, starting to stutter and overheat. Timestopper felt it jerk, then heard the ten-second countdown beeping, on his giant watch attachment.</text:span><text:span text:style-name="T5"><text:line-break/><text:line-break/></text:span><text:span text:style-name="T10">GOGOGOGOGOGOGOGOGOGOGOGOGOOOOGOOOGOGO!</text:span><text:span text:style-name="T5"><text:line-break/><text:line-break/></text:span><text:span text:style-name="T4">"Come oooohoohoooon," he cried, begging for a greater distance between himself and Mumbo-Jumbo. He had lost sight of the bull, but at that moment, he could have been a full parsec away, and not felt safe.</text:span><text:span text:style-name="T5"><text:line-break/><text:line-break/></text:span><text:span text:style-name="T4">---</text:span><text:span text:style-name="T5"><text:line-break/><text:line-break/><text:line-break/></text:span><text:span text:style-name="T4">Mumbo-Jumbo blinked, returning to time's sway, and his angered bulk responded for him. The 500-foot colossus spasmed and tensed, starting to bulge out bigger and thicker with muscle. HIs body lurched up another 10 feet, then another yet, his back muscles bloating bigger and bigger behind him, as his pectorals heaved out tighter, fuller.</text:span><text:span text:style-name="T5"><text:line-break/><text:line-break/></text:span><text:span text:style-name="T4">"RRRRRRRRRUUUUUUUOOOOORRRRRRH," he huffed, biting his own lip, as his body exploded up even larger; his shaft bulged out longer ahead, now as large as his entire golden forearm, throbbing and fat with girth. "HRRRRURRRRRRRRRURRRR!"</text:span><text:span text:style-name="T5"><text:line-break/><text:line-break/></text:span><text:span text:style-name="T4">His body trembled and erupted bigger, again, heaving and bursting up to an even 600 feet, his biceps, triceps and shoulders bigger than ever before, even in current comparison. He shuddered and snorted hard, before glaring out into space, in the direction he had seen that little flash of jetpack afterburn trail off.</text:span><text:span text:style-name="T5"><text:line-break/><text:line-break/></text:span><text:span text:style-name="T10">Stupid Timestopper</text:span><text:span text:style-name="T4">, he thought, licking his muzzle over, as his thick neck twitched, a pillar of gilded brawn under his jawline. </text:span><text:span text:style-name="T10">STUPID LITTLE TIMESTOPPER! STOP TIME FOR HIM!</text:span><text:span text:style-name="T5"><text:line-break/><text:line-break/></text:span><text:span text:style-name="T4">With that, he tensed tight, gathering up all the charge he could (which, at his huge size, turns out was a lot). Hardware, already smothered to the point of passing out between Mumbo's huge pectorals, could offer no complaint, as Mumbo-Jumbo flexed deep, leaned in, and bolted like lightning through space, by the simple act of releasing his own flex forward. The whole time, the bullet-bull mooed in a deep rage, blasting forward through Limbo, effortlessly fast.</text:span><text:span text:style-name="T5"><text:line-break/><text:line-break/></text:span><text:span text:style-name="T4">---</text:span><text:span text:style-name="T5"><text:line-break/><text:line-break/></text:span><text:span text:style-name="T4">"Come on, come on, come on," Timestopper pleaded, seeing nowhere new to go, or to hide. If he stayed in a straight line, Mumbo would probably catch up and nab him. If he zigzagged around, he'd </text:span><text:soft-page-break/><text:span text:style-name="T4">lose overall speed. He looked left, then right...then gulped, decided, and bolted directly down, choosing a sort of Z-axis plunge. He built speed, then turned the jetpack off, and let the bright light of its flare die with it.</text:span><text:span text:style-name="T5"><text:line-break/><text:line-break/></text:span><text:span text:style-name="T10">If I just float down through darkness, there's no way he should see me easily</text:span><text:span text:style-name="T4">, he thought, reassuring himself of his desperate plan. He even went so far as to turn himself around, voluntarily losing sight of Mumbo's path, so that the modest-sized jetpack covered his bright clothing and shock of orange hair.</text:span><text:span text:style-name="T5"><text:line-break/><text:line-break/></text:span><text:span text:style-name="T4">Just stay calm, and stay quiet, he repeated, over and over again, going with a new mantra.</text:span><text:span text:style-name="T5"><text:line-break/><text:line-break/></text:span><text:span text:style-name="T4">He waited, and waited, before something shot along, overhead. The slightest vibration reached him, making Timestopper wince and hold still, letting it pass along without movement or objection.</text:span><text:span text:style-name="T5"><text:line-break/><text:line-break/></text:span><text:span text:style-name="T4">Then, as soon as it had come, it was gone. Mumbo-Jumbo had passed along, leaving the miniscule Timestopper there, alone, floating in relief through Limbo.</text:span><text:span text:style-name="T5"><text:line-break/><text:line-break/></text:span><text:span text:style-name="T4">"Hah," he sighed, shaking with residual fear. "Haha! That's r-right, you s...st-tupid bull! Heh, outsmarted you. Now, uh...just gotta figure out where I am..."</text:span><text:span text:style-name="T5"><text:line-break/><text:line-break/></text:span><text:span text:style-name="T4">As he flicked on the jetpack and took to flight, Timestopper looked around, to get his bearings. When he finally bothered to look forward, he found not space, but a looming copper-gold chest and abs, which he swerved with a last-second scream to avoid colliding into.</text:span><text:span text:style-name="T5"><text:line-break/><text:line-break/></text:span><text:span text:style-name="T4">"GAH!"</text:span><text:span text:style-name="T5"><text:line-break/><text:line-break/></text:span><text:span text:style-name="T4">Timestopper fumbled for the button on his clock, as he finally heard it beep out a full recharge. The whole time, he could feel Mumbo-Jumbo charging after him through space. He worked to the left, narrowly missing Mumbo's clutching grasp, with a fist as big as a house.</text:span><text:span text:style-name="T5"><text:line-break/><text:line-break/></text:span><text:span text:style-name="T4">"L-leave me alone!" Timestopper wailed, darting to the right, all as he kept wildly trying to find and press the button again. "Go away!"</text:span><text:span text:style-name="T5"><text:line-break/><text:line-break/></text:span><text:span text:style-name="T4">As he reached the button proper, Mumbo's hands caught him, caging him in tight. By the time the watch was frantically set, then reset to 1:00, and Timestopper pressed it, and time froze...he found himself already shoved into the head of Mumbo's enormous penis, the cybernetic pillar of metallic flesh swallowing him whole. The bull's hand even covered the slit, damming him inside, and Timestopper spent the longest minute of his young life right there, waiting, beating frantically around inside, and teasing Mumbo's suspended erection foolishly, tickling and tormenting its sensitive span.</text:span><text:span text:style-name="T5"><text:line-break/><text:line-break/></text:span><text:span text:style-name="T4">The more he struggled, the more arousal built inside the otherwise-unmoving erection, until the countdown ended, and Mumbo-Jumbo's huge eyes widened. Pent-p, terrible bliss had suddenly stockpiled too high, and the mooing bovine was unable to stop it, as his humongous sacs tensed and contracted, and his thick, rumbling shaft trembled and swelled, then immediately blew up in a thick geyser of roaring semen.</text:span><text:span text:style-name="T5"><text:line-break/><text:line-break/></text:span><text:span text:style-name="T4">Timestopper went flying back out, ejecting like buckshot among the wave of seed as it blew loose into Limbo, on and on, making the huge bull throw his head back and roar in ecstasy. Wave after ropey wave floated loose, until the tingling stopped up along the undercarriage of his member, and Mumbo sighed his way back down from elation's grip.</text:span><text:span text:style-name="T5"><text:line-break/><text:line-break/></text:span><text:span text:style-name="T4">When he blinked, Timestopper was gone, blown to the far-flung realms of wherever. At any rate, it didn't matter. Mumbo-Jumbo's raw afterglow cooled his anger, leaving him snorting and licking his </text:span><text:soft-page-break/><text:span text:style-name="T4">muzzle over happily.</text:span><text:span text:style-name="T5"><text:line-break/><text:line-break/></text:span><text:span text:style-name="T10">Humph. Stupid little bug</text:span><text:span text:style-name="T4">, he thought, chuckling to himself idly.</text:span><text:span text:style-name="T10"> Now...where head t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8"><text:soft-page-break/></text:p>
      <text:p text:style-name="P3">Mumbo-Jumbo is stopped by the SilverHawks</text:p>
      <text:p text:style-name="P8"/>
      <text:p text:style-name="P8"><text:span text:style-name="T4">By the time Timestopper's trusty watch ran its full Limb minute, he had gained a considerable amount of ground...er, </text:span><text:span text:style-name="T10">space-ground</text:span><text:span text:style-name="T4">. Some nagging fear at the back of his mind still told him it wasn't close to enough to save him.</text:span><text:span text:style-name="T5"><text:line-break/><text:line-break/></text:span><text:span text:style-name="T4">"Aw, come on, faster," he pleaded, as though the jetpack could hear him and obey. "faster, faster..."</text:span><text:span text:style-name="T5"><text:line-break/><text:line-break/></text:span><text:span text:style-name="T4">The boom of a humongous, roaring </text:span><text:span text:style-name="T10">MOO</text:span><text:span text:style-name="T4"> answered him, from less far away than he would have liked or hoped. Considerably so.</text:span><text:span text:style-name="T5"><text:line-break/><text:line-break/></text:span><text:span text:style-name="T4">"No!" he wailed, trying to fumble about for his clock, only for it to beep in the negative as he pushed its button over and over again. </text:span><text:span text:style-name="T10">It hadn't fully recharged yet! No!</text:span><text:span text:style-name="T5"><text:line-break/><text:line-break/></text:span><text:span text:style-name="T4">"RRRRRRRRRRRRRR!"</text:span><text:span text:style-name="T5"><text:line-break/><text:line-break/></text:span><text:span text:style-name="T4">Timestopper flailed his way out along space, swimming and jet-blasting at once, for all the good it ultimately did him. In heartbeat, all 500 feet of Mumbo-Jumbo was indeed upon him, two gigantic hands scooping out on either side, then caging in together, rushing toward him. All went black as Timestopper was gathered easily up in both palms, gigantic red fingers curling in to close the gaps.</text:span><text:span text:style-name="T5"><text:line-break/><text:line-break/></text:span><text:span text:style-name="T4">"Let...let me go!" Timestopper panted, zooming one way, then another, the trail of his jetpack illuminating patches of shining copper palm. The bull's huge fingers linked like teeth, his enormous cage rattling suddenly, from the raw vibration of Mumbo's laughter, outside. "I'm sorry! Okay? S-sorry about all that, Mumbo! Just l-lemme go, and there'll be no hard feelings! Okay? Come on, stop playing around!"</text:span><text:span text:style-name="T5"><text:line-break/><text:line-break/></text:span><text:span text:style-name="T4">Mumbo-Jumbo boom-growled for him to shut up, and he did so with a deep flinch.</text:span><text:span text:style-name="T5"><text:line-break/><text:line-break/></text:span><text:span text:style-name="T4">"RRRRRRRRR..."</text:span><text:span text:style-name="T5"><text:line-break/><text:line-break/></text:span><text:span text:style-name="T10">Stupid little speck</text:span><text:span text:style-name="T4">, Mumbo-Jumbo thought, snorting contemptuously. </text:span><text:span text:style-name="T10">Even before got bigger, Timestopper stupid little speck. Hmph. No matter. Can't do thing to Mumbo, anyhow. Heh. Mumbo...mmm, too biiiiig...</text:span><text:span text:style-name="T5"><text:line-break/><text:line-break/></text:span><text:span text:style-name="T4">At that, the aroused bull began to tremble all over, snorting and huffing in pleasure. His massive erection bobbed up high, nodding in lustful agreement. His thick, bulging muscles began to tingle, then rumble, preparing for another heavy growth spurt, making the gigantic bull lid his eyes and moan in readiness, before–</text:span><text:span text:style-name="T5"><text:line-break/><text:line-break/></text:span><text:span text:style-name="T10">FFFFFFFFFFFWSSSSSSSSSSSSSHHHH!</text:span><text:span text:style-name="T5"><text:line-break/><text:line-break/></text:span><text:span text:style-name="T4">Suddenly, everything froze, and not because of anything Timestopper did. In fact, his watch had only just managed to beep out its recharge chirp.</text:span><text:span text:style-name="T5"><text:line-break/><text:line-break/></text:span><text:span text:style-name="T4">"Huh?"</text:span><text:span text:style-name="T5"><text:line-break/><text:line-break/></text:span><text:span text:style-name="T4">He pushed and pushed against the cage of Mumbo-Jumbo's hands, finding that they were surprisingly cold. There was some lingering internal heat, there, inside his hands, but the teenaged baddie found even that was rapidly fading off.</text:span><text:span text:style-name="T5"><text:line-break/><text:line-break/></text:span><text:span text:style-name="T4">"What is this?" he muttered, looking up, then down, feeling the floor of Mumbo's palm growing </text:span><text:soft-page-break/><text:span text:style-name="T4">colder, still.</text:span><text:span text:style-name="T5"><text:line-break/><text:line-break/></text:span><text:span text:style-name="T4">---</text:span><text:span text:style-name="T5"><text:line-break/><text:line-break/><text:line-break/></text:span><text:span text:style-name="T4">"That ought do 'er," Bluegrass sighed in relief, tilting back in the pilot's chair.</text:span><text:span text:style-name="T5"><text:line-break/><text:line-break/></text:span><text:span text:style-name="T4">"Looks like we had enough agent to do the job, thankfully," Quicksilver said, over the comm-unit in Bluegrass's wrist. "We can see him now, from the bay door...he's frozen stiff!"</text:span><text:span text:style-name="T5"><text:line-break/><text:line-break/></text:span><text:span text:style-name="T4">"Please, don't say it like that," Steelwill could be heard moaning, nearby.</text:span><text:span text:style-name="T5"><text:line-break/><text:line-break/></text:span><text:span text:style-name="T4">"But for how long, I wonder?" Steelheart muttered, as well.</text:span><text:span text:style-name="T5"><text:line-break/><text:line-break/></text:span><text:span text:style-name="T4">From the opened bay door at the back of the Mirage, the three SilverHawks watched on, their momentary relief enough to afford them some good humor. Indeed, Mumbo-Jumbo was frozen solid, floating freely in Limbo like an icy statue of some long-unknown bull-god of legend.</text:span><text:span text:style-name="T5"><text:line-break/><text:line-break/></text:span><text:span text:style-name="T4">"Long enough for us to haul him to jail, let's hope," Quicksilver said. "We missed him the first time, back on the moon...but this time, we got him cold!"</text:span><text:span text:style-name="T5"><text:line-break/><text:line-break/></text:span><text:span text:style-name="T4">"Once he's behind some very big bars, we can have Professor Power figure out what to do with him," Steelwill sighed, nodding. "Maybe he can even shrink they big bully down to size, agai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lets Hardware try removing the sun</text:p>
      <text:p text:style-name="P8"/>
      <text:p text:style-name="P8"><text:span text:style-name="T4">Mumbo snorted slowly, eyeing Hardware over from atop the ridge of his gigantic muzzle. After a moment, the huge bull grudgingly opened his maw wide, itself easily big enough for the stock alien to get into. Hardware showed just as much hesitation (possibly even more), before he braced himself, readied several tools, and stepped onto Mumbo's smooth, metallic tongue.</text:span><text:span text:style-name="T5"><text:line-break/><text:line-break/></text:span><text:span text:style-name="T4">"Alright, alright, let's just get this over wi–"</text:span><text:span text:style-name="T5"><text:line-break/><text:line-break/></text:span><text:span text:style-name="T4">Mumbo-Jumbo's enormous mouth closed, and the bull gulped, making his thick golden neck bulge out wide. Hardware roared as the muscle motion propelled him forward, tumbling him out over he back of the bull's huge tongue, over its side, and down the constricting metal throat.</text:span><text:span text:style-name="T5"><text:line-break/><text:line-break/></text:span><text:span text:style-name="T4">Mon*Star crossed this furred arms and kept glowering up at the straining container.</text:span><text:span text:style-name="T5"><text:line-break/><text:line-break/></text:span><text:span text:style-name="T4">"Hurry it up, you fools!" Mon*Star bellowed, making the other cronies all back timidly away. "Make it snappy, or I'll beat Hardware right back out of you!"</text:span><text:span text:style-name="T5"><text:line-break/><text:line-break/></text:span><text:span text:style-name="T4">---</text:span><text:span text:style-name="T5"><text:line-break/><text:line-break/><text:line-break/></text:span><text:span text:style-name="T4">Deep inside of the giant minotaur, Hardware thumped down past cybernetic parts, each grown massive and huge. He shook his head, then looked down at a glowing hunk of material, itself the size of a house, and thrumming aloud with power.</text:span><text:span text:style-name="T5"><text:line-break/><text:line-break/></text:span><text:span text:style-name="T4">"Guess that's it, then," Hardware muttered, sourly readying his tools.</text:span><text:span text:style-name="T5"><text:line-break/><text:line-break/></text:span><text:span text:style-name="T4">---</text:span><text:span text:style-name="T5"><text:line-break/><text:line-break/></text:span><text:span text:style-name="T4">Mumbo-Jumbo hiccupped, uncomfortable. All the moving around inside hardly felt great.</text:span><text:span text:style-name="T5"><text:line-break/><text:line-break/></text:span><text:span text:style-name="T4">"HRRRN."</text:span><text:span text:style-name="T5"><text:line-break/><text:line-break/></text:span><text:span text:style-name="T4">"Shut it, you big pain!" Mon*Star snarled, pointing up at him. "You screwed up, so you take the punishment! Next time, do it right, and it won't be a problem!"</text:span><text:span text:style-name="T5"><text:line-break/><text:line-break/></text:span><text:span text:style-name="T4">Suddenly, a flash of light burst out of Mumbo-Jumbo, blinding and brief, blasting out of his eyes and mouth, before flickering back down to nothing. The huge bull held a hiccup in with a giant fist, looking even less comfortable now.</text:span><text:span text:style-name="T5"><text:line-break/><text:line-break/></text:span><text:span text:style-name="T4">"What was that?" Melodia pondered.</text:span><text:span text:style-name="T5"><text:line-break/><text:line-break/></text:span><text:span text:style-name="T4">"It had </text:span><text:span text:style-name="T10">better</text:span><text:span text:style-name="T4"> be the sun coming up out of Mumbo-Jumbo," Mon*Star thundered, tensing. "Otherwise, I'll–"</text:span><text:span text:style-name="T5"><text:line-break/><text:line-break/></text:span><text:span text:style-name="T4">A noisy creak interrupted them, swelling louder and stranger within the containment unit, and they both stared on. After the rising noise grew deeper and nastier, the other cronies all began to stare, as well. While backing away.</text:span><text:span text:style-name="T5"><text:line-break/><text:line-break/></text:span><text:span text:style-name="T4">"What's </text:span><text:span text:style-name="T10">that</text:span><text:span text:style-name="T4">?" Melodia further asked.</text:span><text:span text:style-name="T5"><text:line-break/><text:line-break/></text:span><text:span text:style-name="T4">"SHUT UP!" Mon*Star boomed, making everyone else jump, even as the containment unit began to </text:span><text:soft-page-break/><text:span text:style-name="T4">shake all over, trembling and stretching wider. "I ASK THE QUESTIONS, HERE! WHAT IS THAT INFERNAL NOISE, MUMBO–"</text:span><text:span text:style-name="T5"><text:line-break/><text:line-break/></text:span><text:span text:style-name="T4">The containment unit was stretching out wider, before them, visibly inflating in mass. Inside, Mumbo Jumbo roared and flashed bright with light yet again his body ballooning out bigger. His entire midsection bulged disproportionately wide, expanding like an actual metallic balloon, so that the walls struggled and surged out even wider to contain him. His bellowing muzzle hit the ceiling, denting it, warping it up, up, up, higher and higher still, as his bloated pectorals blew up under his chin, heaving up atop his still-inflating stomach. Another flash burst loose, and those outside began to watch in shock and confusion as pockets of stretching metallic bulk began to boom free between the bars, warping them out along with the walls.</text:span><text:span text:style-name="T5"><text:line-break/><text:line-break/></text:span><text:span text:style-name="T4">"H-he's getting bigger!" Timestopper muttered, scrambling away. 'He's growing more!"</text:span><text:span text:style-name="T5"><text:line-break/><text:line-break/></text:span><text:span text:style-name="T4">"NONSENSE!" Mon*Star bellowed, waving a powerful arm in a rebuke of the very notion.</text:span><text:span text:style-name="T5"><text:line-break/><text:line-break/></text:span><text:span text:style-name="T4">The containment unit swelled into an actual sphere, and that cracking sphere rumble-boomed up bigger, past 200 feet...220 feet...250 feet...its sides cracked further and wider, webbing out a series of snaps and pops as the inflating bull kept ballooning out. The bigger he grew, the more lopsidedly his midsection burst. His sides had flared out hard into the crumbling walls, shoving and pressing and swelling hotly, filling with more and more pressure as the once-little prototype sun continued to grow bigger and bigger, within him, stretching out out!</text:span><text:span text:style-name="T5"><text:line-break/><text:line-break/></text:span><text:span text:style-name="T4">"HRRRRRRRRRNNNNGHHHHR!"</text:span><text:span text:style-name="T5"><text:line-break/><text:line-break/></text:span><text:span text:style-name="T4">The throbbing orb swelled loudly, puffing and billowing higher and wider, in heavy, engorged bursts of growth. 300 feet, and the mass began to overtly split along one side, like an egg about to finally, violently hatch apart. Its apex rose higher, nearer and nearer to the peak of Mon*Star's tower, the pressure forcing everything to jumble and shake about as his growth quaked out in waves from the orb.</text:span><text:span text:style-name="T5"><text:line-break/><text:line-break/></text:span><text:span text:style-name="T4">"Run!" Melodia finally said, despairing. She turned and fled the same way as Timestopper, while the other cronies simply edged further back, nervous and near-paralyzed at what was looming up over them.</text:span><text:span text:style-name="T5"><text:line-break/><text:line-break/></text:span><text:span text:style-name="T4">"WHAT DID THAT IDIOT HARDWARE DO!?" Mon*Star roared, asking no one and everyone, as the egg burst even bigger than the tower itself, and kept straining larger.</text:span><text:span text:style-name="T5"><text:line-break/><text:line-break/></text:span><text:span text:style-name="T4">Terrible, lowing moans of delight and fear kept rumbling loose as Mumbo felt his body blow up against itself, against the stretching and snapping and breaking contours of the prison-egg he now wore, and wore poorly. Fleck of material popped off, shedding loose, until the crack along one side split open, and a huge pocket of swollen metallic inflation boomed out through it, swelling out of proportion to the cracking, 350-foot egg.</text:span><text:span text:style-name="T5"><text:line-break/><text:line-break/></text:span><text:span text:style-name="T4">The other cronies all fled as the very landscape and tower all shook. The egg groaned, then tremble-boomed twice its size, in one horridly strong burst, before another pocket of copper-gold bulk broke out on the other side. Two thick horns broke up through the sides of the apex as a massive, ballooned-out penis burst through the front bottom, swelling uncontrollably bigger across the landing strip.</text:span><text:span text:style-name="T5"><text:line-break/><text:line-break/></text:span><text:span text:style-name="T4">"STOP THAT!" Mon*Star snapped, shouting uselessly at the impertinent erection growing and inflating beside him stretching out farther and fatter, pumping and throbbing in tortured bliss. "IF YOU DON'T STOP THAT, RIGHT THIS MINUTE, I SWEAR I'M GOING TO EXPLODE ON YOU!"</text:span><text:span text:style-name="T5"><text:line-break/><text:line-break/></text:span><text:soft-page-break/><text:span text:style-name="T4">Mumbo bellow-roared, mooing in desperation, as the light shot out of everything–his eyes, his mouth, his fingers, even his penis and rump; he bloated too far out, straining his hide to even hold together, but the sun kept relentlessly inflating, within him.</text:span><text:span text:style-name="T5"><text:line-break/><text:line-break/></text:span><text:span text:style-name="T8">"HHH...RHHHHHHRHHHUUUUUUURRRHHHHH! RRRRRRRRRRRRRRRRAAAAAA–"</text:span><text:span text:style-name="T5"><text:line-break/><text:line-break/></text:span><text:span text:style-name="T4">The towering, 800-foot tall egg split completely apart as Mumbo-Jumbo's ballooned-out girth drew snapping-tight, tensed, then</text:span><text:span text:style-name="T5"><text:line-break/><text:line-break/></text:span><text:span text:style-name="T8">BOOOOOOOOOOOOOOOOOOOOOOOOOOOOOOOOOOOOOOOOOOOOOMMMM!</text:span><text:span text:style-name="T5"><text:line-break/><text:line-break/></text:span><text:span text:style-name="T4">Just like that, the entirety of Brimstar's interior flashed, before a ball of light blew up and up within it, swelling almost instantly bigger, to fill its foul insides. Only then, it kept on expanding, outgrowing the cracking, shining globe, before it too was obliterated in a blinding, Limbo-wide blast of light!</text:span><text:span text:style-name="T5"><text:line-break/><text:line-break/></text:span><text:span text:style-name="T4">When all was done, there was a new sun, floating freely, happily shining away in the dark of space, throwing warmth and light where there, for so very long, had only been evil.</text:span><text:span text:style-name="T5"><text:line-break/><text:line-break/><text:line-break/></text:span><text:span text:style-name="T4">When the SilverHawks arrived, at length, all the found was that new sun there, glowing quietly. There wasn't a single trace of evil to be found, anywher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8"><text:soft-page-break/></text:p>
      <text:p text:style-name="P3">Mumbo-Jumbo remains defiant!</text:p>
      <text:p text:style-name="P8"/>
      <text:p text:style-name="P8"><text:span text:style-name="T4">The bull shook his head angrily, billowing out plumes of steam as Hardware tried to make his way into Mumbo's maw. The bull did open it eventually, after Hardware started quietly pleading with him to do so–however, as soon as he did, he clamped his gigantic teeth over the nape of Hardware's jacket, flinging him out of the container like a ragdoll.</text:span><text:span text:style-name="T5"><text:line-break/><text:line-break/></text:span><text:span text:style-name="T4">It was only by virtue of his landing on Windhammer, another of the mon*Star mob, that Hardware didn't fall into a heap on the ground outside.</text:span><text:span text:style-name="T5"><text:line-break/><text:line-break/></text:span><text:span text:style-name="T4">"HRRRRRRHRRRRR!" Mumbo bellowed and boomed, starting to tremble and rumble worse within his cage. "RRRRRGH, HRRRNPHRN!"</text:span><text:span text:style-name="T5"><text:line-break/><text:line-break/></text:span><text:span text:style-name="T4">"Enough of your backtalk, Mumbo-Jumbo! You give up that sun, right now, or I swear, I'll–"</text:span><text:span text:style-name="T5"><text:line-break/><text:line-break/></text:span><text:span text:style-name="T4">The entire containment unit suddenly swelled out, in a gush of heated pressure, as Mumbo interrupted with a rattling, booming growth spurt. His eyes narrowed to angry daggers as he huffed into his swelling pectorals and began to will himself furiously bigger...and bigger...and </text:span><text:span text:style-name="T10">BIGGER</text:span><text:span text:style-name="T4">...</text:span><text:span text:style-name="T5"><text:line-break/><text:line-break/></text:span><text:span text:style-name="T4">200 feet swelled straight up to 150, in a mean, thick, bulging push, heaving his trapped muscles even larger and stronger and thicker against the warping walls.</text:span><text:span text:style-name="T5"><text:line-break/><text:line-break/></text:span><text:span text:style-name="T10">NO</text:span><text:span text:style-name="T4">, Mumbo thought, at his boiling point. </text:span><text:span text:style-name="T10">NO TELL MUMBO TO SMALL! NO SMALLER-DOWN, EVER AGAIN! BIGGER! MUMBO SHOW STUPID BOSS! MUM-MUMMMBO...S-SHHHHHOOOOOOOW YOOOOU UH-UH-UUUAAAAAAAALL!!</text:span><text:span text:style-name="T5"><text:line-break/><text:line-break/></text:span><text:span text:style-name="T4">The containment unit danced in place as cracks crept and spread, webbing out dangerously across the unit's bulged-out edges. Mumbo snorted and lowed and mooed out his frustration and rage as he tremble-wobbled and tensed, tingled...and BOOMED bigger!</text:span><text:span text:style-name="T5"><text:line-break/><text:line-break/></text:span><text:span text:style-name="T4">"What–" Mon*Star started, only to be blown back with the rest of the attending mob as Mumbo-Jumbo swelled too big, wobbled, and exploded clear out of the shattering walls, the containment unit blasting away to rubble in the air! Over 330 feet tall and throbbing with overloaded, bloating muscles and a firm, spiking erection, Mumbo blew out a huge streak of fire and immediately slammed his huge hand back, it and the forearm connecting with the front of Mon*Star's tower. The entire thing snapped in a great cloud of exploding dust, the upper half rocking, then toppling over, only for Mumbo to catch it midway and clutch it tight to himself.</text:span><text:span text:style-name="T5"><text:line-break/><text:line-break/></text:span><text:span text:style-name="T4">"RRRRUUUUUUUUUUU!!"</text:span><text:span text:style-name="T5"><text:line-break/><text:line-break/></text:span><text:span text:style-name="T4">Mon*Star and the others all rose, coughing and clearing the dust, in time to see Mumbo Jumbo hugging the top of the tower against his bulky pecs, flexing harder and stronger, until his huge muscles erupted out even bigger, bulging out with thick, eruptive basso booms of sound. He took the emptied top of the tower and fit it over his throbbing erection, sliding it all the way down to the hilt, so that its bottom edges dimpled firm against his swelling testicles. If anything, the oversized bull was now wearing it like a condom, his hands clasped on both sides of the structure-cum-fashion.</text:span><text:span text:style-name="T5"><text:line-break/><text:line-break/></text:span><text:span text:style-name="T4">"MY TOWER!" Mon*Star roared, enraged. "YOU BIG, STUPID LUMMOX!"</text:span><text:span text:style-name="T5"><text:line-break/><text:line-break/></text:span><text:span text:style-name="T10">SHUT UP!</text:span><text:span text:style-name="T4"> Mumbo roared, inside his head. </text:span><text:span text:style-name="T10">STUPID LITTLE BOSS! SHOW YOU HOW GOOD TOWER IS...</text:span><text:span text:style-name="T5"><text:line-break/></text:span><text:soft-page-break/><text:span text:style-name="T5"><text:line-break/></text:span><text:span text:style-name="T4">With that, Mumbo started to swell up even more, his body pulsating larger, his muscles engorging rapidly, bigger and thicker all over. With a rumbly moo of anger Mumbo rippled visibly, tingled hard, closed his eyes, then blew up twice as big, doubling his whopping size! His feet swelled clear across the cracking landing platform, spilling out into the heaps of piled rubble and knocking them over as the kept on growing out.</text:span><text:span text:style-name="T5"><text:line-break/><text:line-break/></text:span><text:span text:style-name="T10">ALL OF YOU, STUPID!</text:span><text:span text:style-name="T5"><text:line-break/><text:line-break/></text:span><text:span text:style-name="T4">Mumbo sneered and bellowed, his 700-foot body bigger than the tower had stood, even when whole. His feet were bigger than a full row of the cronies' individual space-cruisers, and his hands could have held Mumbo-Jumbo, back at his arrival size. His rear flexed out in the air as he crouched down noisily, creaking and groaning with hot bulk, looming fully over Mon*Star, so that the comparatively tiny crimelord was less than a toy figure to him, a trembling leaf in a breeze made by Mumbo's flaring nostrils.</text:span><text:span text:style-name="T5"><text:line-break/><text:line-break/></text:span><text:span text:style-name="T4">Indeed, Mon*Star shook like a leaf–but it wasn't out of fear.</text:span><text:span text:style-name="T5"><text:line-break/><text:line-break/></text:span><text:span text:style-name="T4">"YOU INSOLENT MORON!" he wailed, pointing up angrily at a muzzle so big he couldn't see past it anymore. "I'LL DESTROY YOU!!"</text:span><text:span text:style-name="T5"><text:line-break/><text:line-break/></text:span><text:span text:style-name="T4">Mumbo closed his eyes and growled, forcing his whole bloated body to rumble and swell yet again. The other minions all scattered, crying out, as Mumbo's feet and calves billowed out to get them, chasing them with his sheer growing muscles as he tremble-boomed twice as big, again! His bulk grew like the tide, lashing out and toppling, bashing and crushing spires of trash and debris as he swelled over everything. His sides inflated against the remainder of the tower, snapping and smashing clear through it as he grew relentlessly larger, surging up past 1,500 feet, then 2,300!</text:span><text:span text:style-name="T5"><text:line-break/><text:line-break/></text:span><text:span text:style-name="T4">His penis blew up furiously in girth, cracking the outer walls of the tower, straining against them so big and fat and full that the tower exterior finally began to warp out, coughing dust ad whimpering in submission, before Mumbo roared and doubled his size, again! His erection boomed too big to contain, blasting Mon*Star's once-proud tower into ruin and grit.</text:span><text:span text:style-name="T5"><text:line-break/><text:line-break/></text:span><text:span text:style-name="T4">"NOOOOO!" Mon*Star bellowed, before Mumbo simply bend low over his own thick pectorals, lashed his long, long tongue out, and licked him right up into his maw. One gulp was all that was needed.</text:span><text:span text:style-name="T5"><text:line-break/><text:line-break/></text:span><text:span text:style-name="T4">"He's still growing!" Melodia screamed, willing her precious Limbo Limo to fly faster, trying to rumble away from Mumbo's still-expanding body. "Come on, move!"</text:span><text:span text:style-name="T5"><text:line-break/><text:line-break/></text:span><text:span text:style-name="T4">"Help, Melodia! Come on!" Windhammer and Hardware pleaded, all clambering up piles of wobbling junk, trying to reach for her. She fled, letting Mumbo-Jumbo's expanding metal hide crash into them, as Mumbo roared and huffed and moaned and exploded even b-bigger! And b-b-bigger! 1 mile surged up to 4...trembled...then blew up painfully huge, tight and full, swelling past 11 miles...</text:span><text:span text:style-name="T5"><text:line-break/><text:line-break/></text:span><text:span text:style-name="T4">More and more of the landscape of Brimstar was lost, consumed by the growing bull's body as he raged on, lost in lust and fury and hate...</text:span></text:p>
      <text:p text:style-name="P2"/>
      <text:p text:style-name="P8"/>
      <text:p text:style-name="P8"/>
      <text:p text:style-name="P8"/>
      <text:p text:style-name="P8"/>
      <text:p text:style-name="P8"/>
      <text:p text:style-name="P8"><text:soft-page-break/></text:p>
      <text:p text:style-name="P2"/>
      <text:list xml:id="list40401976" text:continue-numbering="true" text:style-name="WWNum1">
        <text:list-item>
          <text:p text:style-name="P17">5/17: (1,084 words)</text:p>
        </text:list-item>
      </text:list>
      <text:p text:style-name="P8"/>
      <text:p text:style-name="P3">Mumbo-Jumbo wriggles his way into the planet's core...</text:p>
      <text:p text:style-name="P8"/>
      <text:p text:style-name="P8"><text:span text:style-name="T4">With practically all of their technology abandoned on Bedlama, there were no readouts, no holo-charts, no newsfeeds left to inform the refugees. They could only watch as their suffering home world wept magma and devastation from the gaping wound Mumbo-Jumbo's penetration had made. A phallus too big to comprehend bobbed forth in space, twitching and glimmering, the tip unharmed by the rapidly-cooling molten rock and the microscopically-small skyscrapers and roads stuck to it.</text:span><text:span text:style-name="T5"><text:line-break/><text:line-break/></text:span><text:span text:style-name="T4">"HRRRRHN," Mumbo snorted, somehow impossibly smug. Looking down from the sheer cliff of his own chest, the huge god-bull saw bits of his own shaft bobbing up and down, in and out of sight, as if waving hello to its superior.</text:span><text:span text:style-name="T5"><text:line-break/><text:line-break/></text:span><text:span text:style-name="T10">Heh, planet big</text:span><text:span text:style-name="T4">, Mumbo thought, idly.</text:span><text:span text:style-name="T10"> But not big enough. Puny big planet!</text:span><text:span text:style-name="T5"><text:line-break/><text:line-break/></text:span><text:span text:style-name="T4">He nuzzled about in space a moment, licking his muzzle over, drawn still to something he was having trouble placing.</text:span><text:span text:style-name="T5"><text:line-break/><text:line-break/></text:span><text:span text:style-name="T10">Where power? Power close, so close...</text:span><text:span text:style-name="T5"><text:line-break/><text:line-break/></text:span><text:span text:style-name="T4">The glowing gouge in the surface of Bedlama beckoned, and the cyber-bull finally understood what was calling to him, </text:span><text:span text:style-name="T10">compelling</text:span><text:span text:style-name="T4"> him so. It was the planet itself. Or, rather, it was the blazing core, within it. A thousand reactors couldn't have amounted to a fraction of its sheer power output! And it was right there, waiting, hot and fresh...</text:span><text:span text:style-name="T5"><text:line-break/><text:line-break/></text:span><text:span text:style-name="T4">Wasting no further time, and with a brazenness unheard of, the 10,000-mile bull floated to the puncture in the planet, thrust his hands down into it, and began to flex harder. His bulk swelled out angrily as he snorted and roared, palms and fingers as big as cities as they forced the gap to widen apart. He stretched and pulled, digging the opening wider, deeper, shearing away whole islands and peninsulas as ocean waters spilled in against the rim of up-curled, cratering rock.</text:span><text:span text:style-name="T5"><text:line-break/><text:line-break/></text:span><text:span text:style-name="T10">Faster</text:span><text:span text:style-name="T4">, Mumbo thundered, internally. </text:span><text:span text:style-name="T10">FASTER!</text:span><text:span text:style-name="T5"><text:line-break/><text:line-break/></text:span><text:span text:style-name="T4">Impatient hands tore out larger chunks of the planet, violating the wound, spreading it even wider still. Mumbo-Jumbo was only as big as a guest breaking into a large house, compared to Bedlama, but there was nothing that planet could do to stop the entry.</text:span><text:span text:style-name="T5"><text:line-break/><text:line-break/></text:span><text:span text:style-name="T4">In, bit by bit, Mumbo forced himself, dragging his fantastic bulk into the aperture with muscles as big as countries. Even with all the digging and spreading alike, the hole still only proved just large enough to allow him to squeeze into it, then vanish.</text:span><text:span text:style-name="T5"><text:line-break/><text:line-break/></text:span><text:span text:style-name="T4">---</text:span><text:span text:style-name="T5"><text:line-break/><text:line-break/><text:line-break/></text:span><text:span text:style-name="T4">"And that's our concern, here, Professor Power," Quicksilver said, as he and the other SilverHawks stood in the Professor's lab. "If we don't do something fast to stop him, Mumbo-Jumbo could grow as big as a moon, or worse!"</text:span><text:span text:style-name="T5"><text:line-break/><text:line-break/></text:span><text:span text:style-name="T4">The Professor, a tall, robed alien with a large orange-glowing bulb for a head, listened intently; the impression of an older man's bearded face floated inside the bulb, and that face looked grim.</text:span><text:span text:style-name="T5"><text:line-break/></text:span><text:soft-page-break/><text:span text:style-name="T5"><text:line-break/></text:span><text:span text:style-name="T4">"I see," he said, thinking. "That is most problematic! The amber amplifier charging my poor little miniature sun...and now it's growing bigger, and forcing Mumbo-Jumbo up in size with it. Oh, dear."</text:span><text:span text:style-name="T5"><text:line-break/><text:line-break/></text:span><text:span text:style-name="T4">"Well, ain't there a way to reverse it, or at least put the kibosh on his growth spurts?" Bluegrass asked. "Heck, Doc, you gotta have somethin' knockin' around here."</text:span><text:span text:style-name="T5"><text:line-break/><text:line-break/></text:span><text:span text:style-name="T4">"Well, actually, yes," Professor Power said, making them all perk to attention as he went across the lab, over to a table, and grabbed a small syringe. "This compound is a hyper-coolant I've been working on. I hate to risk it, but in theory, it could stunt the sun's development, or even stop it outright."</text:span><text:span text:style-name="T5"><text:line-break/><text:line-break/></text:span><text:span text:style-name="T4">"Well, there you go, then!" Steelwill said, clapping his hands together. "Let us at that stuff, and we'll give Mumbo such a dose, he'll dwindle down to fit in a dog kennel!"</text:span><text:span text:style-name="T5"><text:line-break/><text:line-break/></text:span><text:span text:style-name="T4">"Er, there's the problem," Professor Power sighed. "This is all that there is, currently."</text:span><text:span text:style-name="T5"><text:line-break/><text:line-break/></text:span><text:span text:style-name="T4">There was a pause, when the monitor on Professor Power's lab desk flashed with an urgent new feed, from Bedlama.</text:span><text:span text:style-name="T5"><text:line-break/><text:line-break/></text:span><text:span text:style-name="T4">"This just in! Catastrophic news, from South...no, a-all of Bedlama!"</text:span><text:span text:style-name="T5"><text:line-break/><text:line-break/></text:span><text:span text:style-name="T4">---</text:span><text:span text:style-name="T5"><text:line-break/><text:line-break/><text:line-break/></text:span><text:span text:style-name="T4">Those many millions and millions of refugees watched on in a state of compounded shock, some silent, others turning away to shuffle off to a rescue depot, when they all stopped and saw–no, </text:span><text:span text:style-name="T10">felt</text:span><text:span text:style-name="T4">–Bedlama shake. All of it.</text:span><text:span text:style-name="T5"><text:line-break/><text:line-break/></text:span><text:span text:style-name="T4">Mutters of confusion and fear gave way to a multitudinous symphony of cries as a huge, burning crack snapped over a continent, webbing out hideously as another impact thudded up against the splitting crust, from within. The Northern hemisphere cracked, spewing out the shattered remains of city after city, all the way up through the atmosphere. The Southern end trembled and gouged outward, a thick mound of bulk swelling back out of the entry hole. They stared from afar off and gasped in unison at the sight of Mumbo's tip pushing free, plumping and swelling too-big out of the now-tight hole, out from the entry wound it had made.</text:span><text:span text:style-name="T5"><text:line-break/><text:line-break/></text:span><text:span text:style-name="T4">A muffled </text:span><text:span text:style-name="T10">moo</text:span><text:span text:style-name="T4"> rumbled out, shaking Bedlama, as more and more thick cracks grew and spread, interconnecting, branching, deepening. That gargantuan penis, itself bigger than Mumbo-Jumbo had been, squeezing in, squeezed out, blimping even bigger, even fatter, spreading the hole wider and wider as more and more of it pushed out, wobbling and throbbing angrily.</text:span><text:span text:style-name="T5"><text:line-break/><text:line-break/></text:span><text:span text:style-name="T10">POWER.</text:span><text:span text:style-name="T5"><text:line-break/><text:line-break/></text:span><text:span text:style-name="T4">The planet shook even harder, starting to openly tremble and shake. A massive golden muzzle blew up through the shattering Northern hemisphere, Mumbo's 30,000-mile head emerging, bigger than life, and still growing!</text:span><text:span text:style-name="T5"><text:line-break/><text:line-break/></text:span><text:span text:style-name="T10">P-PUH-P-PPPPOWERRRRR!</text:span><text:span text:style-name="T5"><text:line-break/><text:line-break/></text:span><text:span text:style-name="T4">Huge tracts of land and ocean split and pushed out, magma and water and steam spilling out into zero gravity as A monstrous, musclebound arm blasted free, flinging civilizations off into Limbo. Another followed, and a vast segment of the South pole split open and burst, letting Mumbo's bovine sacs bulged free, swelling and stretching fat and huge underneath his titanic member.</text:span><text:span text:style-name="T5"><text:line-break/></text:span><text:soft-page-break/><text:span text:style-name="T5"><text:line-break/></text:span><text:span text:style-name="T10">P...PUH...PPP...P-P-PPPPOOOOOO-OWWWWW...HRRRRRRURRRRR!!</text:span><text:span text:style-name="T5"><text:line-break/><text:line-break/></text:span><text:span text:style-name="T4">Like a 280,000-mile tall egg, Bedlama strained and snapped away, bit by awkward bit, allowing more pockets of shuddering bull-muscle to blow out, until the remains of the poor struggling planet, once so mighty, begged and whined and crackled apart, slowly, yet too fast to stop. With a last huff and a thick, throaty bellow, the 300,000-mile tall Mumbo-Jumbo flexed hard, swelled out in bulk, and blew the entirety of planet Bedlama apart!</text:span><text:span text:style-name="T5"><text:line-break/><text:line-break/></text:span><text:span text:style-name="T4">"BRRRRRRRRUUUUUOOOOOOOOHOOOAAARRRR!!"</text:span><text:span text:style-name="T5"><text:line-break/><text:line-break/></text:span><text:span text:style-name="T4">Mumbo-Jumbo's 4,382,400,000-foot tall body pulsated with power, shining and glorious and terrible, all at once. Muscles impossibly huge swelled even bigger along his endless body, swelling against one another in heated competition as the bull trembled and licked himself over, then doubled in size, agai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list xml:id="list40377898" text:continue-numbering="true" text:style-name="WWNum1">
        <text:list-item>
          <text:p text:style-name="P17">5/18: (4,789 words)</text:p>
        </text:list-item>
      </text:list>
      <text:p text:style-name="P8"/>
      <text:p text:style-name="P3">Mumbo-Jumbo senses a great prize...the Moonstar of Limbo!</text:p>
      <text:p text:style-name="P8"/>
      <text:p text:style-name="P8"><text:span text:style-name="T4">The foul planet Brimstar sat in the void of Limbo like a red wound in reality, it's single star-shaped aperture an unblinking eye. Within the odious insides of an already odious world was the tower and home of Mon*Star, the intergalactic tyrant and crimelord-supreme. Those who knew of it wished they didn't, and those that knew nothing were unprepared. At the heart of it all, the rubble and ruin and red-black terrain, upon a foul throne, sat the beast himself–and the beast was upset.</text:span><text:span text:style-name="T5"><text:line-break/><text:line-break/></text:span><text:span text:style-name="T4">"Why haven't those doddering dolts returned?" Mon*Star thundered, glowering evilly down at the poor cronies below, there solely to absorb his overspilling wrath. One eye was covered by a star-emblemed eyepatch, putting all focus on the terrible remainder. About his feline features was a mane of dark fur, which covered the rest of his tall, built body. "The pickup should have happened already!"</text:span><text:span text:style-name="T5"><text:line-break/><text:line-break/></text:span><text:span text:style-name="T4">"I...I'm sure I don't know, boss," Yes-Man, a humanoid naga, said, wringing his hands. "Perhaps the SilverHawks–"</text:span><text:span text:style-name="T5"><text:line-break/><text:line-break/></text:span><text:span text:style-name="T4">"GRAAAAAAAAAAAAAH!!"</text:span><text:span text:style-name="T5"><text:line-break/><text:line-break/></text:span><text:span text:style-name="T4">The entire throne room shook, from the pillars to the stairs leading to his throne. Yes-Man and the other goons all winced, shrinking back fearfully from Mon*Star's bellow.</text:span><text:span text:style-name="T5"><text:line-break/><text:line-break/></text:span><text:span text:style-name="T4">"Don't talk to me about those vile SilerHawks!" the tyrant roared, incensed. "They ruin everything, time and again! I swear, those do-gooding fools will be the end of us–"</text:span><text:span text:style-name="T5"><text:line-break/><text:line-break/></text:span><text:span text:style-name="T4">Something sounded off, beyond the planet, an impact of sound so powerful that it trembled through the globe, and shook the core. The entire tower creaked from its force, making everyone present look about in startled confusion and dawning dread.</text:span><text:span text:style-name="T5"><text:line-break/><text:line-break/></text:span><text:span text:style-name="T4">It almost sounded like some huge thing's voice, or an explosion come to life, out in space. It sounded like a </text:span><text:span text:style-name="T10">moo</text:span><text:span text:style-name="T4">.</text:span><text:span text:style-name="T5"><text:line-break/><text:line-break/></text:span><text:span text:style-name="T4">"What in the..." one crony muttered absently, looking around, as the tower stopped vibrating, and went still again.</text:span><text:span text:style-name="T5"><text:line-break/><text:line-break/></text:span><text:span text:style-name="T4">"What was that?" Yes-Man added, as though it helped.</text:span><text:span text:style-name="T5"><text:line-break/><text:line-break/></text:span><text:span text:style-name="T4">"Is it an attack?" another one supposed, looking around faster. "Do...do you think the SilverHawks are attacking?"</text:span><text:span text:style-name="T5"><text:line-break/><text:line-break/></text:span><text:span text:style-name="T4">"I SAID NOT TO MENTION THEM–"</text:span><text:span text:style-name="T5"><text:line-break/><text:line-break/></text:span><text:span text:style-name="T4">Another thick boom burst out through space, rattling the entire planet once again, interrupting the angered Mon*Star as it rumbled out. It seemed closer...</text:span><text:span text:style-name="T10">bigger</text:span><text:span text:style-name="T4">, even. Much bigger.</text:span><text:span text:style-name="T5"><text:line-break/><text:line-break/></text:span><text:span text:style-name="T4">"Open up the holo-screen, already, Yes-Man!" Mon*Star huffed, growling the words out slowly and darkly. "Let's see just whatever it is that keeps interrupting me–"</text:span><text:span text:style-name="T5"><text:line-break/><text:line-break/></text:span><text:span text:style-name="T4">The screen flashed on, huge and looming, across from the throne, so that all could see; what appeared on the screen more than interrupted, once more. It shocked and even terrified them all. </text:span><text:soft-page-break/><text:span text:style-name="T4">Even Mon*Star cocked one brow in raw surprise.</text:span><text:span text:style-name="T5"><text:line-break/><text:line-break/></text:span><text:span text:style-name="T4">It was a bull. A cybernetic minotaur of metallic muscle and girth. The stupendously oversized pole of a shaft bulging out between his overgrown thighs betrayed his gender, complimented by two overly-ballooned, bulging, humongous, leg-spreadingly big sacs, which bobbled tight as the bovine approached the planet.</text:span><text:span text:style-name="T5"><text:line-break/><text:line-break/></text:span><text:span text:style-name="T4">"Mumbo-Jumbo?" Yes-Man gasped, blinking erratically. "What is doing, out there? How did he get that bulky?"</text:span><text:span text:style-name="T5"><text:line-break/><text:line-break/></text:span><text:span text:style-name="T4">"Nevermind that," another crony gasped, realizing. "Look w-what's next to him..."</text:span><text:span text:style-name="T5"><text:line-break/><text:line-break/></text:span><text:span text:style-name="T4">The all glanced over toward a small white ball, nearby, floating overlapped across his massive pectoral. It was a neighboring moon.</text:span><text:span text:style-name="T5"><text:line-break/><text:line-break/></text:span><text:span text:style-name="T4">"Is he...is he really that big?" another crony gulped, backing away. "No way...that's a goof, right? Some speck got on the satellite lens! I-if that's our moon, that would m-make him..."</text:span><text:span text:style-name="T5"><text:line-break/><text:line-break/></text:span><text:span text:style-name="T4">"Thousands of miles in size," Yes-Man whimpered. "At least 20,000!"</text:span><text:span text:style-name="T5"><text:line-break/><text:line-break/></text:span><text:span text:style-name="T4">"WHAT!?" Mon*Star boomed, standing up before his throne. "IMPOSSIBLE!"</text:span><text:span text:style-name="T5"><text:line-break/><text:line-break/></text:span><text:span text:style-name="T4">Another holo-feed screen appeared, beside the larger one, reading out a news channel report from Bedlama. It showed a puncture hole big enough to appear on the surface, from space.</text:span><text:span text:style-name="T5"><text:line-break/><text:line-break/></text:span><text:span text:style-name="T4">"Did Mumbo-Jumbo...do t-that?" another crony groaned, terrified. "By himself?"</text:span><text:span text:style-name="T5"><text:line-break/><text:line-break/></text:span><text:span text:style-name="T4">"WHERE'S HARDWARE!?" Mon*Star bellowed, putting things together faster than the others. "He had the amber amplifier, didn't he? How could he have...even with the amplifier...NOTHING gets this big!"</text:span><text:span text:style-name="T5"><text:line-break/><text:line-break/></text:span><text:span text:style-name="T4">"H...he sure looks like he's coming for us," Yes-Man said, slithering away quickly. "And fast! Wha-what do we do, boss?"</text:span><text:span text:style-name="T5"><text:line-break/><text:line-break/></text:span><text:span text:style-name="T4">"What is he here for?" Mon*Star wondered, snarling angrily, as he watched Mumbo-umbo grow nearer and and nearer, showing more and more bulky details. Before his gargantuan muzzle and chest could further consume the screen, the huge bull roared and swam up, narrowly missing the entire planet with the brush of his passing erection.</text:span><text:span text:style-name="T5"><text:line-break/><text:line-break/></text:span><text:span text:style-name="T4">"He...isn't here for Brimstar?" another crony mumbled. "What could he want, then?"</text:span><text:span text:style-name="T5"><text:line-break/><text:line-break/></text:span><text:span text:style-name="T4">Mon*Star thought, looking up through the opening in the ceiling of the tower, over his throne. A massive shadow blocked the light source up beyond, in space, and Mon*Star's glare slipped into a look of utter panic.</text:span><text:span text:style-name="T5"><text:line-break/><text:line-break/></text:span><text:span text:style-name="T4">"The Moon Star..." he mumbled, gawking openly, revealing his sharp teeth. "HE'S AFTER THE MOON STAR OF LIMBO! </text:span><text:span text:style-name="T10">MY</text:span><text:span text:style-name="T4"> MOON STAR!"</text:span><text:span text:style-name="T5"><text:line-break/><text:line-break/></text:span><text:span text:style-name="T4">Out beyond, Mumbo-Jumbo loomed, his pectorals bulging proudly under his chin as he opened his maw, brought it closer to the shimmering red star, and began to inhale. His bulk surged out with intake as he started breathing in contrails of energy from the huge star. It remained bigger than the bull, by a serious margin, and Brimstar was still slightly bigger than he as well...but, as the rumbling bovine drew more and more energy into himself, gulping down waves of dark energy, it was clear that it wouldn't stay that way for long.</text:span><text:span text:style-name="T5"><text:line-break/></text:span><text:soft-page-break/><text:span text:style-name="T5"><text:line-break/></text:span><text:span text:style-name="T4">"What d-do we do, boss?" Yes-Man whine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Mumbo-Jumbo is imprisoned on Bedlama</text:p>
      <text:p text:style-name="P8"/>
      <text:p text:style-name="P8"><text:span text:style-name="T4">The Mirage veered away from the asteroid belt is had hidden behind, once there had been no further sighting of Mumbo-Jumbo around the satellite moon. Within the cockpit, the four SilverHawks stood, quiet and grim, while Quicksilver brought the ship's radio receiver back up to his mouth, and tried again:</text:span><text:span text:style-name="T5"><text:line-break/><text:line-break/></text:span><text:span text:style-name="T4">"Hailing Professor Power, come in," he repeated, for the umpteenth time. "Professor Power, this is Quicksilver, come in...we have urgent news about Mumbo-Jumbo, and your stolen miniature sun and the amber amplifier. It's urgent, repeat, urgent! We have reason to believe that Mumbo-Jumbo is growing to massive sizes, and the threat he may pose to the nearby planets is–"</text:span><text:span text:style-name="T5"><text:line-break/><text:line-break/></text:span><text:span text:style-name="T4">"Quicksilver, look at this," Steelheart said, cutting him off. She pointed to a cockpit monitor, which showed a current newsfeed from Bedlama. There were images of ships in formation outside the upper atmosphere of the mighty planet...then, more importantly, a shot of Mumbo-Jumbo in chains, being lead through the streets of the planet's Northern capitol.</text:span><text:span text:style-name="T5"><text:line-break/><text:line-break/></text:span><text:span text:style-name="T4">"Nevermind, Professor...I think..."</text:span><text:span text:style-name="T5"><text:line-break/><text:line-break/></text:span><text:span text:style-name="T4">---</text:span><text:span text:style-name="T5"><text:line-break/><text:line-break/><text:line-break/></text:span><text:span text:style-name="T4">The crowds all cheered the captors and booed the captive, in the same collective breath, Bedlama natives and immigrated alien species all jeering at the shrunken bull as he was jostled and pushed toward the end of the road, in all possible meanings, where the Bedlama defense force headquarters loomed, overhead.</text:span><text:span text:style-name="T5"><text:line-break/><text:line-break/></text:span><text:span text:style-name="T10">No, no, no</text:span><text:span text:style-name="T4">, Mumbo-Jumbo thought, struggling uselessly in his bonds. HIs muscles were thinned and humbled, the once-towering bull looking like he had never lifted so much as a pencil in his days. </text:span><text:span text:style-name="T10">Not fair. Not fair! Mumbo was big! So big! Stupid ray gun! Got to escape! Get away!</text:span><text:span text:style-name="T5"><text:line-break/><text:line-break/></text:span><text:span text:style-name="T4">"Move it along, tiny," one guard laughed, shoving the smaller minotaur forward. Mumbo roared and spun about, only for two guards to taser him in his sides wrathfully. The moment they did so, Mumbo's eyes widened, and he shuddered a familiar, wonderful, precious shudder of delight. The electricity soaked into his body, and his muscles bloated out, throbbing bigger, to where he lurched up a foot in size, and stretched his chain out nicely, making him huff and snort...then headbutt one guard off of his feet.</text:span><text:span text:style-name="T5"><text:line-break/><text:line-break/></text:span><text:span text:style-name="T4">"RRRRRH!"</text:span><text:span text:style-name="T5"><text:line-break/><text:line-break/></text:span><text:span text:style-name="T4">The other guards raised their tasers, but the larger guard who had been headbutted threw his hand out and shouted for them to stop.</text:span><text:span text:style-name="T5"><text:line-break/><text:line-break/></text:span><text:span text:style-name="T4">"Wait! No!"</text:span><text:span text:style-name="T5"><text:line-break/><text:line-break/></text:span><text:span text:style-name="T4">The others halted, as the big guard wisely swapped his stun baton out for a gas canister, and blasted Mumbo-Jumbo with it, before he could storm off into the crowd. It was only be effort of three guards tackling the slightly-enlarged bull that he didn't get away into the masses; instead, the canister impacted, and knocked mumbo and two of the guards out cold.</text:span><text:span text:style-name="T5"><text:line-break/><text:line-break/></text:span><text:span text:style-name="T4">---</text:span><text:span text:style-name="T5"><text:line-break/><text:line-break/></text:span><text:span text:style-name="T4">"Right this way, SilverHawks," the Mayor of the Northern Capitol said, leading Quicksilver, </text:span><text:soft-page-break/><text:span text:style-name="T4">Steelheart, Steelwill, Bluegrass, Hotwing and the Copper Kidd all down into the detainment hall, to row after row of holding cells. "He's down at the end of the hall to 5-D."</text:span><text:span text:style-name="T5"><text:line-break/><text:line-break/></text:span><text:span text:style-name="T4">"I just wish we could have brought him in, ourselves," Quicksilver sighed, leading the lineup as they all filed into the long, pristine hallway.</text:span><text:span text:style-name="T5"><text:line-break/><text:line-break/></text:span><text:span text:style-name="T4">"No one without an emergency-rerouted energy cannon could have stopped Mumbo-Jumbo, at such a staggering size," the Mayor comforted, earnestly. "Please, don't beat yourselves up over it. You all have done so much for Limbo, so many times, that this hardly evens the tally."</text:span><text:span text:style-name="T5"><text:line-break/><text:line-break/></text:span><text:span text:style-name="T4">The Copper Kidd, a child-sized SilverHawk in copper armor and a white face resembling a mime's, whistled and nodded, in his native language, clearly agreeing. Beside him, Hotwing, a golden-armored SilverHawk with pointed ears, nodded much the same.</text:span><text:span text:style-name="T5"><text:line-break/><text:line-break/></text:span><text:span text:style-name="T4">"We're all here now, is what matters," Hotwing added, to which Quicksivler nodded and smiled.</text:span><text:span text:style-name="T5"><text:line-break/><text:line-break/></text:span><text:span text:style-name="T4">"So, y'all probably guessed why we're all here, now, as well," Bluegrass added. The Mayor paused, then turned and gave them all a tight-lipped, formal grin.</text:span><text:span text:style-name="T5"><text:line-break/><text:line-break/></text:span><text:span text:style-name="T4">"Well, yes," he said, slowly. "We can only presume you are all here to escort him to Penal Planet 10."</text:span><text:span text:style-name="T5"><text:line-break/><text:line-break/></text:span><text:span text:style-name="T4">"We are, yes," Steelheart said. "We figured it was best for as many of us to attend to it as possible, even with mumbo-Jumbo so weakened."</text:span><text:span text:style-name="T5"><text:line-break/><text:line-break/></text:span><text:span text:style-name="T4">"As to that," the Mayor said, leading them all down to the end of the hall, where a massive plexiglass cage rested, with no bars, and only a line of drill airholes disturbing the otherwise unbroken expanse of glass. "There he is."</text:span><text:span text:style-name="T5"><text:line-break/><text:line-break/></text:span><text:span text:style-name="T4">Indeed, Mumbo-Jumbo sat, glaring with his white eyes out at the lot of them. At the sight of Steelwill and company, he snorted and lowed, mooing out an angry tirade of grunts and rumbles. In his hatred and humiliation, Mumbo's smaller body twitched and rumbled, vibrating deep within.</text:span><text:span text:style-name="T5"><text:line-break/><text:line-break/></text:span><text:span text:style-name="T4">"Wow, I've never seen the big bull this little!" laughed Steelwill, stepping up to the glass. "Not so mighty now, are you, Mumbo? Guess crime still doesn't pay!"</text:span><text:span text:style-name="T5"><text:line-break/><text:line-break/></text:span><text:span text:style-name="T4">Mumbo bellowed hotly, throbbing in anger, before his body began to ripple and blow up again; his muscles burst out heavily, huge and hard, his throbbing bulk swelling out against his restraints, until they bulged out in pockets of metallic brawn, as the bull lurched awkwardly bigger, surging up from 5 feet to 7, then 10.</text:span><text:span text:style-name="T5"><text:line-break/><text:line-break/></text:span><text:span text:style-name="T4">"Golly!" Bluegrass said, stepping away. "That sure don't look like he's fixed!"</text:span><text:span text:style-name="T5"><text:line-break/><text:line-break/></text:span><text:span text:style-name="T4">"Exactly," the Mayor said, shaking his head. "This is why we cannot allow any transfers currently. Three times already, we have had to haul him out under heavy sedation and vigorously reapply the shrink settings on our cannon, just to keep him manageable. Unfortunately, we have deduced that the sun you say he swallowed is still constantly trying to burn and expand, which makes him continually grow larger. We cannot leave him be long enough for a transportation to happen."</text:span><text:span text:style-name="T5"><text:line-break/><text:line-break/></text:span><text:span text:style-name="T4">"Hmm," Quicksilver thought, as Mumbo bellowed, and strained against his chains, pumping himself up to 12 feet, until his head and horns began to approach the glass ceiling. "That is a problem, isn't it?"</text:span><text:span text:style-name="T5"><text:line-break/><text:line-break/></text:span><text:span text:style-name="T4">The Copper Kidd whistled lowly.</text:span><text:span text:style-name="T5"><text:line-break/></text:span><text:soft-page-break/><text:span text:style-name="T5"><text:line-break/></text:span><text:span text:style-name="T4">"What's the alternative, then?" Steelheart asked, approaching the Mayor. "You just keep him here and constantly shrink him, on and on?"</text:span><text:span text:style-name="T5"><text:line-break/><text:line-break/></text:span><text:span text:style-name="T4">"Until Professor Power can figure something out, they may have no choice," Hotwing added, correctly. "Until that time, I imagine there's not much any of us could do, either."</text:span><text:span text:style-name="T5"><text:line-break/><text:line-break/></text:span><text:span text:style-name="T4">They all went momentarily silent, even as guards appeared, motioning for them all to please step aside, and let them over to Mumbo's cell. The SilverHawks all watched as the lead guard pressed several buttons, and gas began to flood into Mumbo's cell rapidly. It chased the growing bovine up to the ceiling, filling it all just as Mumbo-Jumbo boom-bulged up angrily into the ceiling, at 20 massive feet. There was a cough, then a snort and anger...and finally a hard, shaking thump on the floor. The gas steadily cleared to reveal Mumbo there, huge and musclebound once more, but passed out completely.</text:span><text:span text:style-name="T5"><text:line-break/><text:line-break/></text:span><text:span text:style-name="T4">"Boy, ain't he ever not a handful?" Bluegrass sighed, as the guards went in to re-restrain him.</text:span><text:span text:style-name="T5"><text:line-break/><text:line-break/></text:span><text:span text:style-name="T4">"Do you want some help?" Quicksilver asked.</text:span><text:span text:style-name="T5"><text:line-break/><text:line-break/></text:span><text:span text:style-name="T4">"I think we have it in hand, thank you, Quicksilver," the Mayor said appreciatively, as the many guards forced a large transportation panel under Mumbo, pressed some buttons, and got it levitating, hefting the huge bull up a few inches, then guiding him out of the cell and into the hallway. Everyone had to move aside to the walls just to allow them passage.</text:span><text:span text:style-name="T5"><text:line-break/><text:line-break/></text:span><text:span text:style-name="T4">"Well, I guess we could at least go and watch," Steelwill said, shrugging.</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is sentenced in the harshest way possible...</text:p>
      <text:p text:style-name="P8"/>
      <text:p text:style-name="P10">"Thank you for allowing us to come here, Mayor," Quicksilver said as he, Steelheart, Bluegrass and Steelwill all took a seat at the front of the Bedlama defense forces special committee meeting. Behind them, other high-ranking officials and members of the force sat, shuffling into attendance with low chatter. "I sure do wish we could have been the ones to bring him in, to begin with. Had we done our jobs, it wouldn't have come to this, in the first place."</text:p>
      <text:p text:style-name="P10"/>
      <text:p text:style-name="P10">"You really shouldn't be too hard on yourself, Quicksilver," the Mayor sighed, waving the whole sentiment away with a polite wave of her hand. "You've all done so much, so often. What could you or anyone have done, on your own? The bull was gargantuan, practically a living landmass. We couldn't expect you or anyone to just cuff him!"</text:p>
      <text:p text:style-name="P10"/>
      <text:p text:style-name="P10">Someone prepped the podium at the back wall, tapping the microphone a few testing times. There was light feedback. </text:p>
      <text:p text:style-name="P10"/>
      <text:p text:style-name="P10">"He's right, Hoss, go easy on yourself," Bluegrass said, comfortingly. "Calling a retreat in those kinda conditions ain't easy, but you put the safety of the crew first."</text:p>
      <text:p text:style-name="P10"/>
      <text:p text:style-name="P10">"Exactly," Steelwill and Steelheart both said, in twin-style unison. </text:p>
      <text:p text:style-name="P10"/>
      <text:p text:style-name="P10">Quicksilver smiled faintly, as the Mayor offered him her hand, and he shook it. She nodded to the others, and turned to approach the podium, as reporters both humanoid and alien crowded behind the gathering. The Mayor cleared her throat and took to the podium, leaning onto it some. The entire circular chamber around them went still.</text:p>
      <text:p text:style-name="P10"/>
      <text:p text:style-name="P10">"Fellow countrymen," she started, motioning over to a large double-door, which swung open to reveal several guards leading a miniscule Mumbo-Jumbo forth. "We all know why this meeting has been called, and in fast order. To get to the point, this new menace, Mumbo-Jumbo, has recently undergone a change, empowering him with such strength and size that it's, frankly, rather terrifying. Not one of us didn't see him at 10,000 miles tall, ready to crush countless cities under his huge bulk."</text:p>
      <text:p text:style-name="P10"/>
      <text:p text:style-name="P10">Mumbo, heavily sedated, wobbled in place. At a meager 5 feet in size, he was almost comical. Steelwill, a longtime rival in size and strength, almost felt a twinge of pity, deep down. It was restrained even tighter than the bull.</text:p>
      <text:p text:style-name="P10"/>
      <text:p text:style-name="P10">"So, obviously, we are all down to what to do about him, now that our technology thankfully rendered him small. We could imprison him until time of transport, but that would cost time and resources. Worst still, we have not established an actual cure to his condition, meaning if we make one single mistake at any point, and allow him to grow any larger, we could all be eradicated in short order."</text:p>
      <text:p text:style-name="P10"/>
      <text:p text:style-name="P10">Mumblings arose from the crowd as the hour SilverHawks listened on. Mumbo-Jumbo wobbled, growling faintly. His body trembled, and the bull twitched and spasmed, before starting to moan in muted pleasure, as his body started to angrily swell bigger in size. The murmuring crowd gasped and pointed as they watched Mumbo-Jumbo billow up in size, stretching and straining his chains as he moaned aloud and trembled, then blew up a solid foot bigger. </text:p>
      <text:p text:style-name="P10"/>
      <text:p text:style-name="P10">"R...RRRRRR..."</text:p>
      <text:p text:style-name="P10"/>
      <text:p text:style-name="P10"><text:soft-page-break/>The two guards stepped back a moment in surprise as Mumbo surged up to their imposing heights, tremble-shook, then blew up another foot, and another. His muscles bulged out through the restraints, mashing and bumping and rubbing bigger and tighter and hotter against them, forcing them to stagger back a moment.</text:p>
      <text:p text:style-name="P10"/>
      <text:p text:style-name="P10">"Uh-oh, speak of th' devil!" Bluegrass muttered, as the crowd started to shift away in fear.</text:p>
      <text:p text:style-name="P10"/>
      <text:p text:style-name="P10">"Ready the cannon!" the Mayor ordered, snapping her fingers fast. Two more guards ran off and pressed buttons on the wall console, and a large portion of the ceiling whirred to life and slid away, revealing the tip of the defense cannon, which was clearly much too large to fit inside. Instead, the tip hovered over Mumbo, who ballooned even bigger and stronger as it slowly adjusted.</text:p>
      <text:p text:style-name="P10"/>
      <text:p text:style-name="P10">The bull's head pushed up past the ceiling, or where it would have been, had it not moved away, meaning only the ray gun was above, to meet him. The bull's thick penis burled out toward the audience, making several duck away as the tip throbbed and swelled under a chair, inflating and pulsing hot and huge between its legs, trapping it there for the moment. </text:p>
      <text:p text:style-name="P10"/>
      <text:p text:style-name="P10">"Get it working, please," the Mayor calmly growled, leaning over the side of the podium, as the ray gun began to rumble and stutter to life. </text:p>
      <text:p text:style-name="P10"/>
      <text:p text:style-name="P10">Mumbo-Jumbo roared, letting the chains ping and snap away as his overgrowing muscles expanded too big, too fast. Links pinged off like bullets as his trembling metal muscles blew up beyond the chains, pushing them, heaving bigger, slipping the chains up and down as he awkwardly ballooned bigger, and bigger, clearing 20 feet, then 30!</text:p>
      <text:p text:style-name="P10"/>
      <text:p text:style-name="P10">"Fire!"</text:p>
      <text:p text:style-name="P10"/>
      <text:p text:style-name="P10">Just as the bull's body swelled into the crowd, the beam of energy slammed down on the groaning bull, rapidly sucking more and more and more size away. Just like that, the huge bull huffed, then blinked, and bleated out a miserable wail of anger.</text:p>
      <text:p text:style-name="P10"/>
      <text:p text:style-name="P10">{i}No...NO!{/i} Mumbo thought, bellowing in protest as he shrank steadily back down to size. {i}Not again! Stupid ray! Nooo! NOOOOO!{/i}</text:p>
      <text:p text:style-name="P10"/>
      <text:p text:style-name="P10">Mumbo deflated, slipping pathetically down, down to 10 feet, then 9...8...7...</text:p>
      <text:p text:style-name="P10"/>
      <text:p text:style-name="P10">The SilverHawks watched on in stunned silence as Mumbo-Jumbo glared over at them, huffed, then trembled and heaved down smaller, and smaller, watching everyone and everything around him lurch larger in comparative size.</text:p>
      <text:p text:style-name="P10"/>
      <text:p text:style-name="P10">6 feet...5...4...</text:p>
      <text:p text:style-name="P10"/>
      <text:p text:style-name="P10">{i}NNNOOOOOOOO!{/i}</text:p>
      <text:p text:style-name="P10"/>
      <text:p text:style-name="P10">3...2...1...</text:p>
      <text:p text:style-name="P10"/>
      <text:p text:style-name="P10">"He's still shrinking!" Steelheart said.</text:p>
      <text:p text:style-name="P10"/>
      <text:p text:style-name="P10">"Mayor he's done, you can stop," Quicksilver suggested, as the ray poured onto Mumbo, just the same, blasting away mercilessly. Mumbo min-roared, rumbled, and slipped down to 6 inches...</text:p>
      <text:p text:style-name="P10"/>
      <text:p text:style-name="P10">"Turn it off, then, please," the Mayor said, nodding to the guards. Yet, for all their button-pressing, nothing changed. The ray continued to blast, and Mumbo shrank down, withering into a thin, trembling toy of a bull, 4 inches...3...2...1...</text:p>
      <text:p text:style-name="P10"><text:soft-page-break/></text:p>
      <text:p text:style-name="P10">"That's enough!" Quicksilver said, standing up. </text:p>
      <text:p text:style-name="P10"/>
      <text:p text:style-name="P10">"We can't stop it," the guard said, motioning to the ray gun looming overhead.</text:p>
      <text:p text:style-name="P10"/>
      <text:p text:style-name="P10">Mumbo wailed his last, shrinking down to a few centimeters, then only 1 total, before he looked around, trembled, closed his eyes, and shrank away into a vanishing mote, which kept being pummeled by the blast, until there was simply nothing left anymore.</text:p>
      <text:p text:style-name="P10"/>
      <text:p text:style-name="P10">The beam finally died off, winding down with a droning sigh, leaving only the stunned conference there in silence. The Mayor pursed her lips, then cleared her throat and collected herself before leaning into the microphone.</text:p>
      <text:p text:style-name="P10"/>
      <text:p text:style-name="P10">"Everyone, please excuse us. This meeting is uh, is over."</text:p>
      <text:p text:style-name="P10"/>
      <text:p text:style-name="P10">The others all hesitated, before being shuffled off by the guards.</text:p>
      <text:p text:style-name="P10"/>
      <text:p text:style-name="P10">"Maybe he's still around!" Steelwill said, standing up with Quicksilver. "Shouldn't we at least check?"</text:p>
      <text:p text:style-name="P10"/>
      <text:p text:style-name="P10">"Unfortunately, no, he will not return," the Mayor said, quickly. "That beam's effect was magnified since it was used to stop Mumbo-Jumbo, it will keep shrinking him for some time. I fear the criminal has shrank right out of existence."</text:p>
      <text:p text:style-name="P10"/>
      <text:p text:style-name="P10">The crowd went wild as they were escorted forcibly off the floor, leaving only the stunned SilverHawks. Quicksilver just stared at the floor where Mumbo had been, before looking back to the Mayor.</text:p>
      <text:p text:style-name="P10"/>
      <text:p text:style-name="P10">"I suppose that takes care of him, then."</text:p>
      <text:p text:style-name="P10"/>
      <text:p text:style-name="P10">"I suppose it does," the Mayor answered, coldly, flatly. "Accidents happen. At least it happened to someone who needed putting away, anyhow."</text:p>
      <text:p text:style-name="P10"/>
      <text:p text:style-name="P10">Bluegrass made to accuse her outright, but Quicksilver stopped him and turned him around, guiding them all away.</text:p>
      <text:p text:style-name="P10"/>
      <text:p text:style-name="P10">"Not like this," he muttered to Bluegrass. "Let's just leave, for now. There's nothing we can prove, and nothing we can do, yet."</text:p>
      <text:p text:style-name="P10"/>
      <text:p text:style-name="P10">Steelwill was the last to go. He just stared at the Mayor, who stared right back, before she left the room under guarded escort. </text:p>
      <text:p text:style-name="P10"/>
      <text:p text:style-name="P10">He nodded grimly, then turned, and left too.</text:p>
      <text:p text:style-name="P8"/>
      <text:p text:style-name="P8"/>
      <text:p text:style-name="P8"/>
      <text:p text:style-name="P8"/>
      <text:p text:style-name="P8"/>
      <text:p text:style-name="P8"/>
      <text:p text:style-name="P8"/>
      <text:p text:style-name="P8"/>
      <text:p text:style-name="P8"/>
      <text:p text:style-name="P8"/>
      <text:p text:style-name="P3"><text:soft-page-break/>("I'm in charge, now! Submit, or I'll crush your worlds to dust! MOO!")</text:p>
      <text:p text:style-name="P8"/>
      <text:p text:style-name="P8"><text:span text:style-name="T4">The screens of thousands of civilizations all ran a ticker-tape translation in countless languages, all saying the same thing:</text:span><text:span text:style-name="T5"><text:line-break/><text:line-break/></text:span><text:span text:style-name="T4">"I'M IN CHARGE, NOW! SUBMIT, OR I'LL CRUSH YOUR WORLDS TO DUST!"</text:span><text:span text:style-name="T5"><text:line-break/><text:line-break/></text:span><text:span text:style-name="T4">At the end of the rumbly declaration, the 55,000-mile god-bull let out a shattering, space-quaking </text:span><text:span text:style-name="T8">moo</text:span><text:span text:style-name="T4"> of force, dotting the exclamation point that had been sent to all of Limbo. The satellites whirred and shifted, gliding via thrusters further back, to try and eventually reveal all of Mumbo-Jumbo. He was so big now that it proved difficult to manage quickly. Mile after mile of twitching gold-copper pectorals and a monstrously oversized, dark shaft were all they could mostly capture. Some focused on feet the size of countries, which ground heavy and firm against the ruined landscape of Bedlama, and slightly lower down into its puddle-thin oceans. Those that captured the bull's face couldn't get the edges of his neck, it was so vastly swollen and thick with metal muscle.</text:span><text:span text:style-name="T5"><text:line-break/><text:line-break/></text:span><text:span text:style-name="T4">"RRRRRRRHGHRRRHRRRR. NNNNGH. HRRR!"</text:span><text:span text:style-name="T5"><text:line-break/><text:line-break/></text:span><text:span text:style-name="T4">The ticker-tape kept running, below, overlapping the feed:</text:span><text:span text:style-name="T5"><text:line-break/><text:line-break/></text:span><text:span text:style-name="T4">"YOU HAVE UNTIL I UNLOAD TO SEND SIGNS OF YOUR CAPIT...CAP...THAT YOU GIVE UP! YOU RESIST, AND I'LL DESTORY YOU ALL!"</text:span><text:span text:style-name="T5"><text:line-break/><text:line-break/></text:span><text:span text:style-name="T4">At that, the bull unabashedly clutched at his erection as it bobbed up high enough to reach. Both moon-sized hands grabbed its smooth, slipper, hot bulk, and brought it closer, stroking, pumping slowly up and down on the throbbing thing, further firming it into a hard, pulsing pillar of raw sex.</text:span><text:span text:style-name="T5"><text:line-break/><text:line-break/></text:span><text:span text:style-name="T4">---</text:span><text:span text:style-name="T5"><text:line-break/><text:line-break/><text:line-break/></text:span><text:span text:style-name="T4">"Ready to try again?" Quicksilver asked, as the other SilverHawks all wobbled to a stand, lost on a vast, boundless plain of gold muscle. The bulky terrain simply went on and on and on and on, without end. They had started flying free earlier, and twice been impacted by Mumbo-Jumbo's raging growth spurts. Flying didn't mean much, when the ground kept leaping up higher to reclaim them. Mumbo had grown so fantastically huge that they were pinned in by his body's growing gravitational pull, meaning no matter where they walked, even if they had only traveled from one testicle to the inner thigh, and that that thigh was partly-vertical, they stayed on it as though they were strolling on a planet's surface.</text:span><text:span text:style-name="T5"><text:line-break/><text:line-break/></text:span><text:span text:style-name="T4">"Not really," Steelheart sighed. "We've been trying and trying, and each time, Mumbo-Jumbo outgrows our own escape attempts! It's madness!"</text:span><text:span text:style-name="T5"><text:line-break/><text:line-break/></text:span><text:span text:style-name="T4">"It is a problem," Quicksilver agreed, walking in a circle over Mumbo's metallic ground-bulk. "I never thought we'd be trapped against him, from sheer size. Frankly, I have no idea how in the world we're going to even stop him."</text:span><text:span text:style-name="T5"><text:line-break/><text:line-break/></text:span><text:span text:style-name="T4">"I don't really think we can, this time, Hoss," Bluegrass added, checking his own reflection in Mumbo's warm metal bulk. "I think the cow ain't goin' back in the barn, on this one."</text:span><text:span text:style-name="T5"><text:line-break/><text:line-break/></text:span><text:span text:style-name="T4">---</text:span><text:span text:style-name="T5"><text:line-break/><text:line-break/><text:line-break/></text:span><text:soft-page-break/><text:span text:style-name="T4">Mumbo's hands were astonishingly gentle, despite being big enough to crush small planetoids to powder. The monstrous minotaur licked his muzzle over, happily huffing and grunting, working all the way up, up his tremendous member, cuddling it, nosing on the swollen, creaking tip, teasing it deeply. His sacs flared out against his own thighs, booming and creeping bigger and fatter, swelling clear toward the atom-sized SilverHawks, who took off in tired and desperate flight once again, trying to get away as they inflated eagerly bigger.</text:span><text:span text:style-name="T5"><text:line-break/><text:line-break/></text:span><text:span text:style-name="T10">Hope they don't submit, almost</text:span><text:span text:style-name="T4">, Mumbo thought, laughing on the inside, as his entire body trembled with power and delight. </text:span><text:span text:style-name="T10">Hope they resist. Make Mumbo...BIGGER...</text:span><text:span text:style-name="T5"><text:line-break/><text:line-break/></text:span><text:span text:style-name="T4">The thought alone made the bovine's huge penis burl thicker, longer, making even the towering god-bull work his oversized muscles, just to keep a hold of it. The tip pushed painfully higher into space, pleading to grow as it groaned and stretched and swelled, radiating heat.</text:span><text:span text:style-name="T5"><text:line-break/><text:line-break/></text:span><text:span text:style-name="T10">BIGGER...</text:span><text:span text:style-name="T5"><text:line-break/><text:line-break/></text:span><text:span text:style-name="T4">His muscles groaned and tightened as he clenched his gigantic rump against his throne, which struggled against his swollen, bunching muscles as he moaned and bit his lip and stroked harder, faster, curling his toes into the gouged landscape, so far down below. Entire forests and mountains all were scraped apart, tucked under his huge soles, as the entire planet rumbled with the surging of his sacs.</text:span><text:span text:style-name="T5"><text:line-break/><text:line-break/></text:span><text:span text:style-name="T4">An entire armada of warships deployed from multiple worlds, intersecting rapidly in space, joining and allying quickly, until a vast wave of ships gathered and approached Mumbo's immense body. A thousand reticles took aim, focusing on the gigantic god as he pleased himself, squeezing his overinflated, throbbing erection tight to his huge muscles, and panting against its swollen sides hungrily.</text:span><text:span text:style-name="T5"><text:line-break/><text:line-break/></text:span><text:span text:style-name="T4">The order went out, and in a blink, thousands of cannons all fired...</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Bedlama is now my hostage! Bring me Mon*Star, AND the SilverHakws! MOO!!")</text:p>
      <text:p text:style-name="P8"/>
      <text:p text:style-name="P8"><text:span text:style-name="T4">Upon his vast throne, the vast god-bull Mumbo-Jumbo had grown into bellowed out his decree, and every operable satellite put the news up, on millions upon millions of screen and projections, all across the galaxy and beyond. On every one of them, some angle or portion of the swollen muscle-bull's body loomed, larger than life, nude and hung and throbbing with his own excitement. A ticker-tape stream of translations crawled at the bottom of every screen, reading in varying alien languages:</text:span><text:span text:style-name="T5"><text:line-break/><text:line-break/></text:span><text:span text:style-name="T4">"BEDLAMA IS NOW MY HOSTAGE! BRING ME MON*STAR AND THE SILVERHAWKS!"</text:span><text:span text:style-name="T5"><text:line-break/><text:line-break/></text:span><text:span text:style-name="T4">The edict was capped with a deafening boom of a </text:span><text:span text:style-name="T10">moo</text:span><text:span text:style-name="T4">, shaking all of surrounding space with its force. With that, he grunted and stomped one colossal foot down onto poor Bedlama, cracking the oceans at the bedrock, entire forests and valleys and rivers and cities all collapsing below into a wash of devastation.</text:span><text:span text:style-name="T5"><text:line-break/><text:line-break/></text:span><text:span text:style-name="T4">"HRRRBRRRRGHR HRRRN! NNNMGHRRRRHRRR! HHR!?"</text:span><text:span text:style-name="T5"><text:line-break/><text:line-break/></text:span><text:span text:style-name="T4">"IF I DON'T SEE EITHER OF THEM SOON, BEDLAMA WILL BE NO MORE! I'LL GROW SO BIG, I'LL OBLITERATE THE ENTIRE QUADRANT, AND FINISH EVERYONE MYSELF! UNDERSTAND!?"</text:span><text:span text:style-name="T5"><text:line-break/><text:line-break/></text:span><text:span text:style-name="T4">The words were so big that it shook the planet and enormous throne, all at once.</text:span><text:span text:style-name="T5"><text:line-break/><text:line-break/></text:span><text:span text:style-name="T4">---</text:span><text:span text:style-name="T5"><text:line-break/><text:line-break/><text:line-break/></text:span><text:span text:style-name="T4">The SilverHawks in question had long-since been forced to abandon the Mirage, which had been crushed to nothing between the bulging curve of Mumbo's continent-sized sac and the small (so-called) of his golden inner thigh muscle. Now, the four were in desperate flight, just trying to outpace as a landscape that had, several times, violently outgrown their attempts to even flee it.</text:span><text:span text:style-name="T5"><text:line-break/><text:line-break/></text:span><text:span text:style-name="T4">"Please, don't grow yet," Steelheart chanted, over and over, as the all flew at top speed. Steelwill and Steelheart towed Bluegrass along by his arms, so the cowboy SilverHawk had resorted to frantically tying his red bandana around his 10-gallon hat, just to keep it from blowing off in passage. "Just let us get all the way clear, this time!"</text:span><text:span text:style-name="T5"><text:line-break/><text:line-break/></text:span><text:span text:style-name="T4">"I swear, time after time, we would fly off, just to have him crash bigger against us!" Steelwill huffed. "It's like his body wants to keep a hold of us!"</text:span><text:span text:style-name="T5"><text:line-break/><text:line-break/></text:span><text:span text:style-name="T4">"Just keep trying!" Quicksilver ordered, as they kept going at full blast. Even as the moments ticked by, they hardly saw any less of Mumbo-Jumbo's looming body. They might as well have been watching the landscape slowly pass, under them. And around them. And above them.</text:span><text:span text:style-name="T5"><text:line-break/><text:line-break/></text:span><text:span text:style-name="T4">---</text:span><text:span text:style-name="T5"><text:line-break/><text:line-break/><text:line-break/></text:span><text:span text:style-name="T4">A series of miniscule satellites all gathered in space, far enough away that they could spread far, far out, and blast out a light-grid, which wove tighter, and tighter, until it formed a holo-screen so big and ridiculous that an entire planet could watch it–which made it a humble viewing size for Mumbo-Jumbo.</text:span><text:span text:style-name="T5"><text:line-break/><text:line-break/></text:span><text:span text:style-name="T4">The feed fizzled in and out, before smoothing into a large alien bird species, which shook so </text:span><text:soft-page-break/><text:span text:style-name="T4">nervously that its long beak kept clacking lightly.</text:span><text:span text:style-name="T5"><text:line-break/><text:line-break/></text:span><text:span text:style-name="T4">"Oh g-great Mumbo-Jumbo," the avian creature stammered. "We of the Eastern quadrant planetary coalition have agreed to s-submit to your demands. We have already put a summons out across the region for the SilverHawks' immediate capture and complacency in del-s-delivery to uh, y-you..."</text:span><text:span text:style-name="T5"><text:line-break/><text:line-break/></text:span><text:span text:style-name="T4">Mumbo's eyes narrowed, though there was a cruel grin forming on his huge muzzle.</text:span><text:span text:style-name="T5"><text:line-break/><text:line-break/></text:span><text:span text:style-name="T4">"Al-also, and, uh...we have put out a massive bounty on Mon*Star, with the help of co-countless donations...we anticipate his swift delivery to you, as well!"</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list xml:id="list40384693" text:continue-numbering="true" text:style-name="WWNum1">
        <text:list-item>
          <text:p text:style-name="P17">5/19: (4,919 words)</text:p>
        </text:list-item>
      </text:list>
      <text:p text:style-name="P3"/>
      <text:p text:style-name="P3">Mumbo-Jumbo is sent to attack Hotwing, on Planet Dolar</text:p>
      <text:p text:style-name="P8"/>
      <text:p text:style-name="P8"><text:span text:style-name="T4">"I think we'll be alright, Hotwing," Lord Cash said, strolling out of the main vault at the center of Planet Dolar. "This new security system seems, at last, to be undefeatable. Retinal scans, body heat sensor imaging, telemetric imaging and data comparison programming, all the front gate! Professor Power has really outdone himself!"</text:span><text:span text:style-name="T5"><text:line-break/><text:line-break/></text:span><text:span text:style-name="T4">The tall alien clapped his hands together in relief and pride, clad in a long robe and a fair amount of glitz. Behind him trailed Hotwing, the illusionist SilverHawk, pointy-eared and clad in golden armor. He looked cautiously optimistic about what he was hearing, at best.</text:span><text:span text:style-name="T5"><text:line-break/><text:line-break/></text:span><text:span text:style-name="T4">"I am certainly glad to hear it, Lord Cash," the SilverHawk replied, clearing his throat. "Though I must say, once word gets out about this new fool-proof system, Hardware will be dying to take the challenge it poses. All of Mon*Star's mob will probably be jumping at the chance for a go at breaking through it."</text:span><text:span text:style-name="T5"><text:line-break/><text:line-break/></text:span><text:span text:style-name="T4">The tall alien nodded, grudgingly, turning back to Hotwing as they left the vault gate, walking past row after row after row of countless tellers and bars and booths, on and on.</text:span><text:span text:style-name="T5"><text:line-break/><text:line-break/></text:span><text:span text:style-name="T4">"True...I suppose that is the rub. Well, we have it, and either way, we'll just see how well it works."</text:span><text:span text:style-name="T5"><text:line-break/><text:line-break/></text:span><text:span text:style-name="T4">"If you would like any additional security detail, I am here," Hotwing added. "I imagine Stargazer wanted to make sure the galaxy's money was extra-safe."</text:span><text:span text:style-name="T5"><text:line-break/><text:line-break/></text:span><text:span text:style-name="T4">"Well, I would never turn down such an offer!" Lord Cash laughed, nodding slowly. "I can only wonder at what sort of harebrained scheme the mob might come up with to–"</text:span><text:span text:style-name="T5"><text:line-break/><text:line-break/></text:span><text:span text:style-name="T4">A single thundering boom of impact pealed through the entire branch of the bank, shaking every booth, rattling uncountable quantities of coin. Lord Cash stopped cold, looked up, then braced as another huge impact shuddered out underfoot. This time, the entire building rocked–and it was a big, big building.</text:span><text:span text:style-name="T5"><text:line-break/><text:line-break/></text:span><text:span text:style-name="T4">"A quake, perhaps?" Cash offered, cocking a brow curiously. A hint of worry was understandably there, beneath the question.</text:span><text:span text:style-name="T5"><text:line-break/><text:line-break/></text:span><text:span text:style-name="T4">"Or the mob, already on duty," Hotwing sighed, stepping forward, down the huge lobby, toward the entrance. "Let's see what sort of crazy invention they had, this time..."</text:span><text:span text:style-name="T5"><text:line-break/><text:line-break/></text:span><text:span text:style-name="T4">Hotwing approached the tall doors, able to allow many species of alien life in for deposits. He opened one, looked out, then slammed it shut. He had his back to the door, staring wide-eyed at Lord Cash, who shrugged and motioned for more.</text:span><text:span text:style-name="T5"><text:line-break/><text:line-break/></text:span><text:span text:style-name="T4">"Well?"</text:span><text:span text:style-name="T5"><text:line-break/><text:line-break/></text:span><text:span text:style-name="T4">"It's no quake," Hotwing said, before a much bigger, heavier impact shook everything. "It's...Mumbo-Jumbo?"</text:span><text:span text:style-name="T5"><text:line-break/><text:line-break/></text:span><text:span text:style-name="T4">"Does he have some sort of crushing machine, or drill machine?"</text:span><text:span text:style-name="T5"><text:line-break/><text:line-break/></text:span><text:span text:style-name="T4">"He IS the machine!"</text:span><text:span text:style-name="T5"><text:line-break/></text:span><text:soft-page-break/><text:span text:style-name="T5"><text:line-break/></text:span><text:span text:style-name="T4">At that, the vast ceiling of the bank cracked, as something hit it from high up above. Dust coughed down in sheets as the cracks danced out along the outer edges of the walls, before a pause settled, and then–</text:span><text:span text:style-name="T5"><text:line-break/><text:line-break/></text:span><text:span text:style-name="T4">SMASSSSSSH!</text:span><text:span text:style-name="T5"><text:line-break/><text:line-break/></text:span><text:span text:style-name="T4">Four huge masses punched in through the cracks, slipping in on one side, then exactly the same, on the other. Lord Cash's great confusion melted off into utter fear and shock: they were fingers. Huge, gigantic copper fingers.</text:span><text:span text:style-name="T5"><text:line-break/><text:line-break/></text:span><text:span text:style-name="T4">"G-get tot he vault, everyone!" Lord Cash shouted, as an alarm was pressed at more than one booth. "Open up!"</text:span><text:span text:style-name="T5"><text:line-break/><text:line-break/></text:span><text:span text:style-name="T4">Those same enormous fingers dug further in, scooping up under the breaking ceiling, before the entire thing snapped and was sheared up, ripped off like a pop-top, revealing the towering bulk of Mumbo-Jumbo's looming upper-body. The bull was so big he couldn't be fully seen; it was mostly the vertical span of his heaved-out chest and muzzle as he roared his triumph, then glared down into the chaos below.</text:span><text:span text:style-name="T5"><text:line-break/><text:line-break/></text:span><text:span text:style-name="T4">"How did he get so big!?" Hotwing balked, feeling the entire bank shake to one side as Mumbo-Jumbo clutched the opened box that was the bank wing, cracked it off its foundations, and twisted it slowly. Impossibly big shoulders and golden biceps surged bigger from the strain, as even the 600-foot behemoth still had to exert the necessary force.</text:span><text:span text:style-name="T5"><text:line-break/><text:line-break/></text:span><text:span text:style-name="T4">"Hotwing, get in!" Lord Cash shouted, as the many, many workers all fled down into the vault, which wasn't attached to the structure, so much as to the ground itself. "Quickly!"</text:span><text:span text:style-name="T5"><text:line-break/><text:line-break/></text:span><text:span text:style-name="T4">"Lock the gate, Lord Cash," Hotwing ordered, solemnly, trying to put the insanity of seeing Mumbo that huge aside. "I'll handle this!"</text:span><text:span text:style-name="T5"><text:line-break/><text:line-break/></text:span><text:span text:style-name="T4">"You can't be serious!"</text:span><text:span text:style-name="T5"><text:line-break/><text:line-break/></text:span><text:span text:style-name="T4">"Whatever happens, you all stay put!" Hotwing said, before putting his fingers up to his temple, and concentrating. As he did so, or tried to, Mumbo-Jumbo glowered down at him, finally spotting his foe.</text:span><text:span text:style-name="T5"><text:line-break/><text:line-break/></text:span><text:span text:style-name="T4">"HRRRRRRRHUHHRRRNR!"</text:span><text:span text:style-name="T5"><text:line-break/><text:line-break/></text:span><text:span text:style-name="T4">"Uh-oh," Hotwing gulped, suddenly breaking his efforts so that he could leap aside as Mumbo-Jumbo's house-sized fist crashed down, slamming the lobby into a cratering web of cracks. He bounced off the lobby floor, scrabbled back up, and bolted past a row of pillars, as Mumbo's huge fist rose again, opened wide, and sent the fingers sailing through the pillars, crashing through, sending Hotwing flying into a messy tumble and spill.</text:span><text:span text:style-name="T5"><text:line-break/><text:line-break/></text:span><text:span text:style-name="T4">He grunted as a shower of concrete and dust blew out overhead, using the confusion of the dust cloud to duck behind a teller booth and renew his concentration.</text:span><text:span text:style-name="T5"><text:line-break/><text:line-break/></text:span><text:span text:style-name="T4">Mumbo growled and squinted down into the cloud as he lifted his hand up. He saw Hotwing break suddenly, running out of the smoke, toward the other side of the main lobby. Mumbo roared and hammered down ahead of him, his fist connecting right over Hotwing as it intersected his path. Again, there was an explosion of dust as the lobby cracked apart deeper–yet when Mumbo pulled back, there was no SilverHawk mooshed flat; only busted marble.</text:span><text:span text:style-name="T5"><text:line-break/><text:line-break/></text:span><text:soft-page-break/><text:span text:style-name="T4">"HRRRN?"</text:span><text:span text:style-name="T5"><text:line-break/><text:line-break/></text:span><text:span text:style-name="T4">Suddenly, another Hotwing rushed out...then, another. And another. By the time the confused bovine giant could blink, there were over ten of them, all running every-which-way, like ants from a kicked mound.</text:span><text:span text:style-name="T5"><text:line-break/><text:line-break/></text:span><text:span text:style-name="T4">The huge bull shook his head, unable to clear his thoughts. When he opened his eyes back up, he saw something even crazie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Mumbo-Jumbo is sent to attack the Copper Kid, on Planet Fence</text:p>
      <text:p text:style-name="P8"/>
      <text:p text:style-name="P8"><text:span text:style-name="T4">Fence was a place so small that, in the grander scheme of all Limbo, it might have been flattered to have been called a planet at all. It was more like a glorified planetoid, without the glory. The nicest thing about the place was the single bar, at which almost nothing but criminals gathered to drown their sorrows (and sometimes enemies).</text:span><text:span text:style-name="T5"><text:line-break/><text:line-break/></text:span><text:span text:style-name="T4">It was at that very bar that a decidedly underage figure appeared: the Copper Kidd. One of the most visually recognizable SilverHawks, he stood only as tall as a child, clad in copper armor, with a pointed tip to his helmet, tall ears, and a face naturally tinted white as a mime's paint. Even his language was in mime, as whistling was his only form of verbal communication. It was that lack of speaking that made the Kidd the best for the job; what was needed on this recon mission was a closed mouth, and opened eyes.</text:span><text:span text:style-name="T5"><text:line-break/><text:line-break/></text:span><text:span text:style-name="T4">He spied the cantina over with a set of binoculars, positioned by a low ridge in the planet's surface.</text:span><text:span text:style-name="T5"><text:line-break/><text:line-break/></text:span><text:span text:style-name="T4">"Alright Kidd," an older man's gruff voice crackled over the com link in the SilverHawk's armor, "word is that Rhino's gone and pulled a small-time heist on an important item, something way bigger than he thinks it is. When professor Power got knocked off earlier, we got word that some parasites came in and thieved up a few other items off the poor Prof. Bad day for him, getting his transport knocked off like that. So now there's a sell going on in the bar, when he arrives, so you'll get us confirmation. After that, we act. Stay frosty, Kidd! Stargazer, out."</text:span><text:span text:style-name="T5"><text:line-break/><text:line-break/></text:span><text:span text:style-name="T4">The Copper Kidd nodded, even though Commander Stargazer couldn't see or hear it. He cranked the zoom feature, and the sight focused in on the bar doorway. He waited there, hearing the rowdy crashes o bar-fighting and hollering within, before at last a small spacecraft descended, then settled outside, on the lot. Out stepped Rhino, a tall, bulky, partly-armored tan rhinoceros-man, all muscle and little brains (like someone else the Kidd knew).</text:span><text:span text:style-name="T5"><text:line-break/><text:line-break/></text:span><text:span text:style-name="T4">Rhino popped his thick neck and reached into the craft, looking around in mild caution, before he took out a leather satchel. He opened the top flap and withdrew what looked like a small grenade, dark-amber in color. The top hemisphere looked like it would twist two ways, and the bottom half had a large plus and a minus symbol etched into its face. Rhino smiled and put it back, sealing the satchel up, hoisting it over his huge shoulder, and stomping off into the bar.</text:span><text:span text:style-name="T5"><text:line-break/><text:line-break/></text:span><text:span text:style-name="T4">The door slammed behind him, and everyone inside roared or cheered, before the sounds of fighting returned, and all was normal.</text:span><text:span text:style-name="T5"><text:line-break/><text:line-break/></text:span><text:span text:style-name="T4">The Kidd popped his neck, too, having seen it done. He got up to his feet, just as a vast darkness overtook him, overtook the area itself. It was as if nighttime had come early, wiping out the dusky dark of the moments before. He blinked, looked himself and the ground over...before turning around, and looking straight up.</text:span><text:span text:style-name="T5"><text:line-break/><text:line-break/></text:span><text:span text:style-name="T4">Something enormous was descending down onto the face of Fence, and if Fence's face had always been a little ugly, it was about to get that much worse. It was like an entire skyscraper had been dropped from space, and was falling toward him–only the closer that building got, the more it looked like a living thing, with a lot of muscles, and...something that only males sported...</text:span><text:span text:style-name="T5"><text:line-break/><text:line-break/></text:span><text:span text:style-name="T4">The Kidd whistled, then flew off in a panic, as Mumbo-Jumbo crashed down on the surface of Fence, shaking the nearby landscape with a deep and cracking quake.</text:span><text:span text:style-name="T5"><text:line-break/><text:line-break/></text:span><text:span text:style-name="T4">The copper Kidd flew back in slow-motion, realizing that, indeed, the thing that had crashed down was Mumbo-Jumbo, it had to have been. But...</text:span><text:span text:style-name="T5"><text:line-break/></text:span><text:soft-page-break/><text:span text:style-name="T5"><text:line-break/></text:span><text:span text:style-name="T4">He was enormous. Huge!</text:span><text:span text:style-name="T5"><text:line-break/><text:line-break/></text:span><text:span text:style-name="T4">The 600-foot titan's full weight caught up to the ground, making it crack deeper, then crater into a bowl of split ruin and smashed turf. The Copper Kidd looked up, scanning up his huge swollen copper thighs and dark-tinged erection and tall torso and massive pectorals and arms and shoulders, all the way up to the bull's looming muzzle. Two huge white eyes caught sight of the Kidd...and lidded to smoldering daggers of recognition and hate.</text:span><text:span text:style-name="T5"><text:line-break/><text:line-break/></text:span><text:span text:style-name="T4">"HRRRRRRRR!"</text:span><text:span text:style-name="T5"><text:line-break/><text:line-break/></text:span><text:span text:style-name="T4">A massive hand rose high up, then sailed down, swatting hard through the air. The Kidd dodged narrowly, sent into a small spin by the current of its passage. He corrected awkwardly, struggling to right himself as Mumbo-Jumbo's erection swung up like a bat, an connected, slamming into the Kidd at an angle that sent him flying over the bar, and crashing into a nearby hillside.</text:span><text:span text:style-name="T5"><text:line-break/><text:line-break/></text:span><text:span text:style-name="T4">How exactly Mumbo got so overly-jumbo eluded the Kidd, who was too busy wishing he had mutually-eluded the bull's shaft. He squirmed up into a seat on the hill, dizzy from the blow, trying to get his bearings, as Mumbo's gigantic form stood all the way up in the distance, and took a tremoring, massive step closer.</text:span><text:span text:style-name="T5"><text:line-break/><text:line-break/></text:span><text:span text:style-name="T4">The bar shook for a second time, which seemed enough to finally break through to the harder drinkers inside, as the door finally opened, and several thugs and alien criminals piled out.</text:span><text:span text:style-name="T5"><text:line-break/><text:line-break/></text:span><text:span text:style-name="T4">"What's the racket?" One large armadillo-like alien growled, looking around. The other two, more squid-like, turned to go back inside, when Rhino jostled out past them, looking as well.</text:span><text:span text:style-name="T5"><text:line-break/><text:line-break/></text:span><text:span text:style-name="T4">"I'm tryin' to make a sell, in here!" the big lummox boomed, puffing his armored chest out in a show of force. "Keep it down!"</text:span><text:span text:style-name="T5"><text:line-break/><text:line-break/></text:span><text:span text:style-name="T4">He saw out where his ride had been, and noticed, eventually, that something gigantic had replaced it–or, more accurately, squashed it down into a tin pancake.</text:span><text:span text:style-name="T5"><text:line-break/><text:line-break/></text:span><text:span text:style-name="T4">"H-hey!!"</text:span><text:span text:style-name="T5"><text:line-break/><text:line-break/></text:span><text:span text:style-name="T4">He looked further up, and realized there was more to the massive copper-red digit. There was what looked like a huge, huge pillar, with an ankle bone on the side. Then, finally, he realized it was an ankle, which meant what had crushed his ride was a foot. A really, really, </text:span><text:span text:style-name="T10">really</text:span><text:span text:style-name="T4"> big foot. That meant a leg was towering up far above, heavy with thick, bulging muscle, attached to a just-as-thick body.</text:span><text:span text:style-name="T5"><text:line-break/><text:line-break/></text:span><text:span text:style-name="T4">"Is that..." the armadillo muttered, before going wide-eyed and squealing in shock. "Mu-Mumbo J-umbo!? That's Mumbo!"</text:span><text:span text:style-name="T5"><text:line-break/><text:line-break/></text:span><text:span text:style-name="T4">"WHAT?" Rhino bellowed, looking further up, until he understood, and the satchel in his hand slacked, lowering limply toward the ground. "THAT'S Mumbo-Jumbo? He's...he's not as big as a building!"</text:span><text:span text:style-name="T5"><text:line-break/><text:line-break/></text:span><text:span text:style-name="T4">Up high above, the indifferent minotaur had stopped. It was hardly to allow the little crooks below time to react, not at all. Mumbo hardly even noticed they were there. What he was doing was sniffing the air.</text:span><text:span text:style-name="T5"><text:line-break/><text:line-break/></text:span><text:span text:style-name="T10">Good</text:span><text:span text:style-name="T4">, he thought, happily, his bloated shaft stirring tighter, fuller, getting firmer. </text:span><text:span text:style-name="T10">Good! Smell...power...same as amber...ampluh-am...ampli...the thing Hardware had! Is close...but where!?</text:span><text:span text:style-name="T5"><text:line-break/><text:line-break/></text:span><text:soft-page-break/><text:span text:style-name="T4">The Copper Kidd got enough to his bearings back to see Mumbo-Jumbo looming his way, having approached him, yet stopped midway. Why?</text:span><text:span text:style-name="T5"><text:line-break/><text:line-break/></text:span><text:span text:style-name="T4">He saw Mumbo sniff the air, then go wide-eyed, and glance down over the shelf of his huge chest, to see Rhino down below, as well as the bar and its panicking patrons. Rhino was less than a speck to Mumbo, at his size, but he could smell the brute...and the lovely-smelling items he was carrying...</text:span><text:span text:style-name="T5"><text:line-break/><text:line-break/></text:span><text:span text:style-name="T4">"HRRRRR," Mumbo boom-grunted, kneeling unceremoniously down on a huge, land-cracking knee. He practically pinned Rhino down with his muzzle, blasting the mutant with his flaring nostrils as the snuffled into him, then down on Rhino's bulky arm, at the satchel. "RRRRRR...RRR!"</text:span><text:span text:style-name="T5"><text:line-break/><text:line-break/></text:span><text:span text:style-name="T4">"H-hands off, Mumbo!" Rhino roared, forcing himself free, and backing into the bar. "These ain't for you! I got a sell to make, you overgrown goon!"</text:span><text:span text:style-name="T5"><text:line-break/><text:line-break/></text:span><text:span text:style-name="T4">The Copper Kidd felt the urge to flee outright, when he heard what Rhino was saying, and stoppe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Mon*Star absorbs Mumbo's size, growing gigantic</text:p>
      <text:p text:style-name="P8"/>
      <text:p text:style-name="P8"><text:span text:style-name="T4">The small engine and bundles of long wiring all shook and rattled as the power flow coughed to life, then rumbled along steadily.</text:span><text:span text:style-name="T5"><text:line-break/><text:line-break/></text:span><text:span text:style-name="T10">It's just a basic circuit</text:span><text:span text:style-name="T4">, Hardware thought to himself, trying not to panic. </text:span><text:span text:style-name="T10">There's no logical reason it shouldn't work, it's just A to B, and p-power is power. Right?</text:span><text:span text:style-name="T5"><text:line-break/><text:line-break/></text:span><text:span text:style-name="T4">Mumbo slept on outside over the landing strip, before twitching a few erratic times. Bright light suddenly filled the wiring and tubes, making them glow with a diffused brilliance as that very energy coursed, wove, then slammed right into Mon*Star, pumping into his waiting body in huge waves.</text:span><text:span text:style-name="T5"><text:line-break/><text:line-break/></text:span><text:span text:style-name="T4">Mon*Star's fur bristled across his large body, sensing it, before the crimelord's eye widened, and it truly began.</text:span><text:span text:style-name="T5"><text:line-break/><text:line-break/></text:span><text:span text:style-name="T4">"Y...YESSSSSSSSS," Mon*Star hissed, twitching, then throbbing openly his body rumbling heavily, before tensing in, flexing, and starting to gush bigger. His bulk form spilled larger over his own throne, his rear filling it as his arms expanded thicker, bigger, heavier, fuller! "S-S-SUUUCH PUH-POOOOWEEEER..."</text:span><text:span text:style-name="T5"><text:line-break/><text:line-break/></text:span><text:span text:style-name="T4">His furred pectoral boomed out eagerly, throbbing out farther and wider in mean, ugly bursts, as his back muscles bulged out against the backrest of the seat, all as Mon*Star's maned head pushed higher up over it, the bestial tyrant growing rapidly bigger, and bigger. His elbows slid out over the armrests, his seat filling the seat too quickly, wedging against its sides as he moaned and grit his sharp teeth, shuddered deep, and blew up ten times larger!</text:span><text:span text:style-name="T5"><text:line-break/><text:line-break/></text:span><text:span text:style-name="T4">"RRRAAAAAAAAAAAAUGH!"</text:span><text:span text:style-name="T5"><text:line-break/><text:line-break/></text:span><text:span text:style-name="T4">His head shot up higher, his fur spreading thicker and longer over clearly-swelling muscles. His backside arched in, pushing his bulging abs out ahead of him as he outgrew the snapping, breaking throne. His growing legs hulked wider and heavier as his feet slipped out, his heels swinging away as his lower body surged down the stairs to the throne, then flopped out on either side. As they did so, happily, his emerging penis burled bigger and longer, a fat, tube-like bulged of maleness that bounced and trembled and swelled its hot way down each step, getting longer and longer, the tip bobbling nearer down to the stunned ensemble of cronies at the ground level.</text:span><text:span text:style-name="T5"><text:line-break/><text:line-break/></text:span><text:span text:style-name="T4">"Look out!" Windhammer yelped, jumping back, as Mon*Star's foot crashed down all the way at their floor, nearly hitting the goon. His soles and clawed toes trembled, then boomed even bigger, as the huffing, heaving mob boss billowed up even bigger, stretching and groaning and bulging and panting, up past 90 feet, then 100!</text:span><text:span text:style-name="T5"><text:line-break/><text:line-break/></text:span><text:span text:style-name="T4">"MOOOOOOOOOOOOOORRRRRE," Mon*Star boomed, as his shaking muscles expanded even larger, stronger, his physique beginning to resemble and match Mumbo-Jumbo's. His spiked shoulders swelled uncontrollably, slamming into and cracking the support pillars around the stairs and throne space, which his rear completely overtook, as his head bumped the ceiling and the pillars began to snap apart, then blow away against his still-growing arms.</text:span><text:span text:style-name="T5"><text:line-break/><text:line-break/></text:span><text:span text:style-name="T4">Those below all scrambled to avoid the falling debris and crumbling dust and grit as Mon*Star's huge feet and ankles and knees and sex all flooded the lower section of the floor, his heels pushing against Hardware, you struggled to keep to the controls of the machine. His huge boss's command went heeded, and the gulping little alien fearfully pulled the lever further down.</text:span><text:span text:style-name="T5"><text:line-break/><text:line-break/></text:span><text:span text:style-name="T4">The machine roared, as if a creature prodded unwisely, and the power flow increased. Outside, </text:span><text:soft-page-break/><text:span text:style-name="T4">Mumbo-Jumbo shook and began to dwindle slightly, just a little bit, even as Mon*Star swelled faster than ever. His head crushed up into the crumbling ceiling as his huge penis and sacs swelled out against the entry wall and doors. His throbbing tip burst clear through, smashing the tall doors off of their hinges, all while pusling too big for the doorway itself. Over 150 feet tall, Mon*Star found himself bunching in against his own hot bulk, tensing and flexing impossibly oversized muscles, feeling his roaring biceps bugle and balloon against his pulsing chest and bursting lats and rolling shoulders and thickening neck.</text:span><text:span text:style-name="T5"><text:line-break/><text:line-break/></text:span><text:span text:style-name="T4">Still, he grew, and grew, and grew. The henchmen were all wedged in tight against the snapping, cracking walls, mortar and steel all warping and breaking as the entire tower began to crackle into segments, and those segments warped out, inflating like an overfull eggshell, before cracking further and bulging out even wider, and bigger, and bigger, and wider.</text:span><text:span text:style-name="T5"><text:line-break/><text:line-break/></text:span><text:span text:style-name="T4">"MMMOOOOOOOOOOOOOOOOOOOOOOOOOORRRRE!!"</text:span><text:span text:style-name="T5"><text:line-break/><text:line-break/></text:span><text:span text:style-name="T4">His voice shook the planet Brimstar as Mon*Star's huge maned head erupted up through the ceiling, and his penis burst fat and huge out the front of the tower. It all trembled its sad last, before Mon*Star's rumbling girth finally won out, and it all exploded away into a frenzy of flung construction and tiny cronies, all at once.</text:span><text:span text:style-name="T5"><text:line-break/><text:line-break/></text:span><text:span text:style-name="T4">When the dust and chaos settled, only the rumbling, bulging growth of Mon*Star's expansion dared to claim the silence. Those who had been flung off onto the ground found little time to get their bearings, as a reverberating boom-groan swelled up out of his mon*Star's muzzle, as his towering shaft and stretching orbs blew up over several of them, quaking with power and size and cruel, foul bliss.</text:span><text:span text:style-name="T5"><text:line-break/><text:line-break/></text:span><text:span text:style-name="T8">"M...MMMM...MMMMOOOOOOOOO-OOOO-OOOOOOOOOORRRRR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Mumbo-Jumbo awakens and rebels, attacking the stronghold!</text:p>
      <text:p text:style-name="P8"/>
      <text:p text:style-name="P8"><text:span text:style-name="T4">Mon*Star sat deep into his own throne, expectant and glaring, as Hardware felt the console and wiring all shake to life, and begin to rumble and buzz.</text:span><text:span text:style-name="T5"><text:line-break/><text:line-break/></text:span><text:span text:style-name="T4">"Here goes," he muttered sourly, as the wires began to glow bright with power, tracing from Mumbo-Jumbo's poleaxed body all the way into the throne room.</text:span><text:span text:style-name="T5"><text:line-break/><text:line-break/></text:span><text:span text:style-name="T4">Mumbo-Jumbo felt the tingling pull of energy as it began to unhappily slip off of him, like a trickling water leak. Somewhere, deep-down in his sleep-addled mind, the bovine began to resist.</text:span><text:span text:style-name="T5"><text:line-break/><text:line-break/></text:span><text:span text:style-name="T10">No</text:span><text:span text:style-name="T4">, some part of him thought, grudgingly. </text:span><text:span text:style-name="T10">No. No. Power going...power going to leave! Mumbo wake up! Wake up!</text:span><text:span text:style-name="T5"><text:line-break/><text:line-break/></text:span><text:span text:style-name="T4">"I...I can </text:span><text:span text:style-name="T10">feel</text:span><text:span text:style-name="T4"> it," Mon*Star growled, grinning a cruel, toothy grin, as the power began to tickle into him, making his thick dark fur bristle in preparatory glee. "I can feel it starting! Haha, excellent! It's starting!"</text:span><text:span text:style-name="T5"><text:line-break/><text:line-break/></text:span><text:span text:style-name="T4">Mumbo twitched, trying to move his massive bulk, only to rock back to stillness, as the machine kept warming up, higher and higher in pitch.</text:span><text:span text:style-name="T5"><text:line-break/><text:line-break/></text:span><text:span text:style-name="T10">Wake up! Stupid Mumbo wake!</text:span><text:span text:style-name="T4"> he pleaded with his body. </text:span><text:span text:style-name="T10">No wake...then...Mumbo...then Mumbo...become puny! Small little baby Mumbo!<text:line-break/></text:span><text:span text:style-name="T5"><text:line-break/><text:line-break/></text:span><text:span text:style-name="T4">At that, the bull's eyes shot open, wide and utterly furious. His entire bulk swelled with pure pressurized anger, his biceps and shoulders and sides and thighs flaring thicker as a primal growl built up behind his shut muzzle.</text:span><text:span text:style-name="T5"><text:line-break/><text:line-break/></text:span><text:span text:style-name="T10">EVERYONE LAUGH AT LITTLE MUMBO–NEVER BE BIG AGAIN!</text:span><text:span text:style-name="T5"><text:line-break/><text:line-break/></text:span><text:span text:style-name="T4">"BRRRRRRRRAAAAAAAAAAAAAAAAAAUUUUUGGGGH!!"</text:span><text:span text:style-name="T5"><text:line-break/><text:line-break/></text:span><text:span text:style-name="T4">The entire tower shook, snapping Mon*Star out of his stupor. He had only swollen slightly in bulk, and blinked back to the reality that not only was everything quaking, but it wasn't quaking because of him growing at all.</text:span><text:span text:style-name="T5"><text:line-break/><text:line-break/></text:span><text:span text:style-name="T4">"W-what s this?" he bellowed, just before a massive red-copper fist bashed through the tower wall, smashing clear into the throne room's space, overhead.</text:span><text:span text:style-name="T5"><text:line-break/><text:line-break/></text:span><text:span text:style-name="T4">"Oh, no!" Hardware cried, quickly running away out the tower doors. "No, no, no!"</text:span><text:span text:style-name="T5"><text:line-break/><text:line-break/></text:span><text:span text:style-name="T8">"MMMMMOOOOOOOOOOO!!"</text:span><text:span text:style-name="T5"><text:line-break/><text:line-break/></text:span><text:span text:style-name="T4">That hand withdrew, then a sweeping forearm crashed through the front half of the upper tower, smashing the wall apart, blowing vast swaths of the headquarters away to the reaches of inner-Brimstar. A humongously thick set of golden pectorals surged into view, those tiny cronies below (and Mon*Star) shadowed over by the bull's 630-foot body. He snorted fire and rage above, before twisting his hips, and letting his pendulous erection batter-ram through the lower portion of the wall, smashing inside just as easily.</text:span><text:span text:style-name="T5"><text:line-break/><text:line-break/></text:span><text:span text:style-name="T4">Everyone cowered as debris rained down, save for the wide-eyed Mon*Star, who shook with anger atop his puny throne, shaking his furred clawed fists up at the towering bull.</text:span><text:span text:style-name="T5"><text:line-break/></text:span><text:soft-page-break/><text:span text:style-name="T5"><text:line-break/></text:span><text:span text:style-name="T4">"You metallic moron!" Mon*Star cursed, standing up out of his throne amidst the falling destruction. "How dare you! You will do as I say! Now, let me steal your size and power, or else!"</text:span><text:span text:style-name="T5"><text:line-break/><text:line-break/></text:span><text:span text:style-name="T4">"HRRR R HRRRN?" Mumbo-boomed, glaring hard down below at the bug he used to call a leader. His huge hands went to his wide, golden hips, so that only his erection bothered to point at Mon*Star, looming down from sheer heft to bob in front of the tyrant and his throne.</text:span><text:span text:style-name="T5"><text:line-break/><text:line-break/></text:span><text:span text:style-name="T4">"What do you mean, </text:span><text:span text:style-name="T10">or else what</text:span><text:span text:style-name="T4">?" the foul crimelord balked, even angrier now. "Or else, I'll destroy you entirely!"</text:span><text:span text:style-name="T5"><text:line-break/><text:line-break/></text:span><text:span text:style-name="T4">Mumbo licked his muzzle over, looking bored.</text:span><text:span text:style-name="T5"><text:line-break/><text:line-break/></text:span><text:span text:style-name="T10">Stupid boss. Stupid tiny thing. Mumbo bigger!</text:span><text:span text:style-name="T5"><text:line-break/><text:line-break/></text:span><text:span text:style-name="T4">The huge bull simply bucked his hips, and his titanic erection bore forth, shoving the tip into Mon*Star in a show of casual dominance. The contact alone pushed Mon*Star through his own shattering throne, heaving his back to the wall behind it, so that his heavy, gigantic tip rested on the throne spot and stairwell, instead.</text:span><text:span text:style-name="T5"><text:line-break/><text:line-break/></text:span><text:span text:style-name="T4">"RRRRRGHR!"</text:span><text:span text:style-name="T5"><text:line-break/><text:line-break/></text:span><text:span text:style-name="T4">"N...never!" Mon*Star coughed, wobbling back up to a stand, as his cronies all crowded fearfully back against their half-destroyed walls. "I'd never succumb to a massive meathead like you, you blustering bull!"</text:span><text:span text:style-name="T5"><text:line-break/><text:line-break/></text:span><text:span text:style-name="T4">That same huge tip pressed slowly in, pushing hot and sleek and metallic, forcing Mon*Star tighter and tighter against the back wall. The once-feared despot was now almost able to fit right into the gaping slit of Mumbo-Jumbo's tip.</text:span><text:span text:style-name="T5"><text:line-break/><text:line-break/></text:span><text:span text:style-name="T4">"HRRRRRGHRRRRR!"</text:span><text:span text:style-name="T5"><text:line-break/><text:line-break/></text:span><text:span text:style-name="T4">It didn't matter what Mon*Star said, at that point. He was so buried against the tip of the bull's throbbing erection that no utterance could be make, let alone heard correctly. More importantly, still, he had been witnessed as bested and humiliated by his underlings, and the spell of his rule was immediately broken in two.</text:span><text:span text:style-name="T5"><text:line-break/><text:line-break/></text:span><text:span text:style-name="T4">Mumbo left his tip back, letting his forearm-length erection bobble in the air as he stepped destructively into the opened tower, turned around, step-by-thundering-step, nearly crushing Windhammer and Hardware as he stuck out his giant rear and took a seat. The sheer weight of the bull made the throne stairs crack and bend and shudder, then snap and explode into ruins, as his seat sank all the way down through it and crashed with a thundering crater onto the main floor. Everyone bounced for its impact, trying not to fall over as the tower's broken-apart foundations kept shaking.</text:span><text:span text:style-name="T5"><text:line-break/><text:line-break/></text:span><text:span text:style-name="T4">Mumbo loomed well beyond the tower's original height, even sitting. He let his huge sacs rest fat and tight and hot against the floor, between enormous thigh muscles, letting his erection bob over them all as they looked up at it. There, high up and nearly indiscernible, was Mon*Star, his head barely poking out of the slit of Mumbo's tip.</text:span><text:span text:style-name="T5"><text:line-break/><text:line-break/></text:span><text:span text:style-name="T4">"Don't just stand down there, you imbeciles!" the cruel ruler roared, struggling, which seemed to only make Mumbo shudder with pleasure, all over. "Stop him! Do something!"</text:span><text:span text:style-name="T5"><text:line-break/><text:line-break/></text:span><text:span text:style-name="T4">"RRRRR."</text:span><text:span text:style-name="T5"><text:line-break/></text:span><text:soft-page-break/><text:span text:style-name="T5"><text:line-break/></text:span><text:span text:style-name="T4">Mumbo-Jumbo's thundering voice filled everything, so big and powerful that it seemed to tremble the air itself.</text:span><text:span text:style-name="T5"><text:line-break/><text:line-break/></text:span><text:span text:style-name="T4">Simple as Mumbo-Jumbo was, he knew force. And that's all this really was. To those below, it was clear what Mumbo had said, and nothing else was really needed:</text:span><text:span text:style-name="T5"><text:line-break/><text:line-break/></text:span><text:span text:style-name="T8">GO AHEAD AND TRY IT</text:span><text:span text:style-name="T5"><text:line-break/><text:line-break/></text:span><text:span text:style-name="T4">Naturally, no one did. No one could even mov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3"><text:soft-page-break/>Continued</text:p>
      <text:p text:style-name="P8"/>
      <text:p text:style-name="P8"><text:span text:style-name="T4">The way up toward the peak had been difficult, but they way down wasn't as bad: all they SilverHawks had to do was take to flight once more (the twins both carrying Bluegrass) as high up as they dared, angle down to the reactor in the valley below, and tuck in. All of them shot like bullets from the lower atmosphere, barreling down at high speeds, lower and lower, faster and faster, until Quicksilver shouted:</text:span><text:span text:style-name="T5"><text:line-break/><text:line-break/></text:span><text:span text:style-name="T4">"Now!"</text:span><text:span text:style-name="T5"><text:line-break/><text:line-break/></text:span><text:span text:style-name="T4">And both he and the twins opened their arms, extending wings of steel. The current caught, and they lowed to a glide through the air as the reactor rushed up to meet them. The touchdown was a little rough, but all four of them stood up afterward, and that was always the measure of real success.</text:span><text:span text:style-name="T5"><text:line-break/><text:line-break/></text:span><text:span text:style-name="T4">"Almost worth the bother of climbin'!" Bluegrass said, dusting himself off as the others retracted the wings, then looked the enormous building complex over.</text:span><text:span text:style-name="T5"><text:line-break/><text:line-break/></text:span><text:span text:style-name="T4">"Lots of housing here," Steelwill muttered. "Where should be go to do the most damage?"</text:span><text:span text:style-name="T5"><text:line-break/><text:line-break/></text:span><text:span text:style-name="T4">"And how do we rig it up so we can get away before it goes kaboom?" Bluegrass added.</text:span><text:span text:style-name="T5"><text:line-break/><text:line-break/></text:span><text:span text:style-name="T4">Quicksilver looked to Steelheart, who thought a moment.</text:span><text:span text:style-name="T5"><text:line-break/><text:line-break/></text:span><text:span text:style-name="T4">"Right. Well, the main unit here is for the primary core, for sure, so we want to impact this big fella, to get a serious reaction. We don't want to blow up the whole moon, of course, just enough to make someone monitoring at Bedlama take notice."</text:span><text:span text:style-name="T5"><text:line-break/><text:line-break/></text:span><text:span text:style-name="T4">She kept pondering as they unlocked the front entry with their lasers, then walked inside the compound's main lobby.</text:span><text:span text:style-name="T5"><text:line-break/><text:line-break/></text:span><text:span text:style-name="T4">"I'd say we need an improvised explosive of some kind that we can rig to the core, since there's no way the power will still be running at an abandoned station like this..."</text:span><text:span text:style-name="T5"><text:line-break/><text:line-break/></text:span><text:span text:style-name="T4">"Leave it to me," Bluegrass said, calmly removing his 10-gallon hat. He turned it over, and dumped out three grenades, one flash bang canister, a small, palm-sized flashlight, and a harmonica. "My emergency kit."</text:span><text:span text:style-name="T5"><text:line-break/><text:line-break/></text:span><text:span text:style-name="T4">"No wonder you keep that hat handy," Steelwill said, slapping Bluegrass on the shoulder.</text:span><text:span text:style-name="T5"><text:line-break/><text:line-break/></text:span><text:span text:style-name="T4">"How did you have time to stow all that away, before ejecting from the cockpit?" Steelheart rightly asked. Bluegrass just gave her a look.</text:span><text:span text:style-name="T5"><text:line-break/><text:line-break/></text:span><text:span text:style-name="T4">"I didn't."</text:span><text:span text:style-name="T5"><text:line-break/><text:line-break/></text:span><text:span text:style-name="T4">"You mean, you just always have that up there?"</text:span><text:span text:style-name="T5"><text:line-break/><text:line-break/></text:span><text:span text:style-name="T4">"Not on Sundays."</text:span><text:span text:style-name="T5"><text:line-break/><text:line-break/></text:span><text:span text:style-name="T4">"Alright, everyone," Quicksilver sighed, despite his smile. "Steelheart, can you work with these?"</text:span><text:span text:style-name="T5"><text:line-break/><text:line-break/></text:span><text:span text:style-name="T4">She looked the three grenades over, pursing her lips in thought.</text:span><text:span text:style-name="T5"><text:line-break/><text:line-break/></text:span><text:soft-page-break/><text:span text:style-name="T4">"Maybe. Maybe, it'll be enough. We still might need more lasting bang than this."</text:span><text:span text:style-name="T5"><text:line-break/><text:line-break/></text:span><text:span text:style-name="T4">Steelwill had been looking around as his twin sister spoke, before heading off down a poorly-lit hallway. He shuffled back, lugging a canister of cleaning agent. That the canister sloshed spoke well.</text:span><text:span text:style-name="T5"><text:line-break/><text:line-break/></text:span><text:span text:style-name="T4">"Think this cleaning agent is still potent enough to suit?"</text:span><text:span text:style-name="T5"><text:line-break/><text:line-break/></text:span><text:span text:style-name="T4">---</text:span><text:span text:style-name="T5"><text:line-break/><text:line-break/><text:line-break/></text:span><text:span text:style-name="T4">Mumbo-Jumbo's massively huge hand sailed up over the top of the mountain, up past the peak, before slamming down on the other side. The huge bull's pectorals crowded down over the peak itself, mashing hot and thick and enormous over the man-made forests below. He snuffled around the higher air, thin as it was, before snapping his muzzle and sights down at the lower valley, on the other side.</text:span><text:span text:style-name="T5"><text:line-break/><text:line-break/></text:span><text:span text:style-name="T4">"HRRRRRR..."</text:span><text:span text:style-name="T5"><text:line-break/><text:line-break/></text:span><text:span text:style-name="T4">He pulled his fantastic bulk over the peak, twisted, and started to slide down toward it, crushing and snapping and grinding the remaining forestry to nothing under his sheer weight and mass. Heels as big as buildings dug into the mountainside, bumping and smashing their way down, as his erection thumped up into his belly and chest.</text:span><text:span text:style-name="T5"><text:line-break/><text:line-break/></text:span><text:span text:style-name="T4">As he neared the smattering of big buildings below, the minotaur noticed something glinting in the faint light. A few flickering specks shot out of the main building like sparkly gnats, making Mumbo cock his head in confusion. His brow furrowed angrily, as the sniffed their way, and became certain that it was the SilverHawks, still trying to run, run away from him.</text:span><text:span text:style-name="T5"><text:line-break/><text:line-break/></text:span><text:span text:style-name="T4">"MMMMRRRRRRRRUUUU!"</text:span><text:span text:style-name="T5"><text:line-break/><text:line-break/></text:span><text:span text:style-name="T4">Still, given Mumbo's unfathomable size and tonnage, it came as little surprise when he tried to alter course, but kept sliding faster down the slope of the mountain, into the valley. The buildings rushed to greet the bull, who bellowed in embarrassment as he pitched over headlong, and crashed his horns hard into the main building, just as something inside exploded, burned...then</text:span><text:span text:style-name="T5"><text:line-break/><text:line-break/></text:span><text:span text:style-name="T8">BBBOOOOOOOOOOOOOOOOOOOOOOOOOOOOOOOMMMM!!</text:span><text:span text:style-name="T5"><text:line-break/><text:line-break/></text:span><text:span text:style-name="T4">The fleeing SilverHawks all reeled from the force of the detonation as the reactor blew, flinging them further out into the skies as they tried to outrun the explosion safely. The ringing stopped at length, leaving only the great rolling echo and rumble of collapsing buildings and landscape, buried under a thick mushroom cloud.</text:span><text:span text:style-name="T5"><text:line-break/><text:line-break/></text:span><text:span text:style-name="T4">"I think...ah," Bluegrass said, popping his jaw. "I think that went n' sure done it!"</text:span></text:p>
      <text:p text:style-name="P8"/>
      <text:p text:style-name="P8"/>
      <text:p text:style-name="P8"/>
      <text:p text:style-name="P8"/>
      <text:p text:style-name="P8"/>
      <text:p text:style-name="P8"/>
      <text:p text:style-name="P8"/>
      <text:p text:style-name="P8"/>
      <text:p text:style-name="P2"><text:soft-page-break/></text:p>
      <text:list xml:id="list40395387" text:continue-numbering="true" text:style-name="WWNum1">
        <text:list-item>
          <text:p text:style-name="P17">5/20: (4,446 words)</text:p>
        </text:list-item>
      </text:list>
      <text:p text:style-name="P8"/>
      <text:p text:style-name="P3">Supply tram car–and it still works!</text:p>
      <text:p text:style-name="P8"/>
      <text:p text:style-name="P8"><text:span text:style-name="T4">"Finally, some good news," Steelwill sighed, as the lantern shone a beam over the sides of a mining supply tram, set on a single iron track. "Let's get moving!"</text:span><text:span text:style-name="T5"><text:line-break/><text:line-break/></text:span><text:span text:style-name="T4">"Supposin' she works, I'm all fer that," Bluegrass said, feeling around the side compartment door. "Everything looks A-OK, so far..."</text:span><text:span text:style-name="T5"><text:line-break/><text:line-break/></text:span><text:span text:style-name="T4">The mountain shook again, harder, making the countless gems and stones embedded in the cavern walls glimmer as they shook. Steelheart found the control shack first, shoved the bent door open, and fumbled around inside.</text:span><text:span text:style-name="T5"><text:line-break/><text:line-break/></text:span><text:span text:style-name="T4">"Quicksilver, the lantern," she said, waving him over through the window, so that he could shine some light in through it for her. She looked the panel over inside, then found the right two levers, and pushed one. Something whirred to life inside the tram, its interior lights stuttering on. "So far, so good..."</text:span><text:span text:style-name="T5"><text:line-break/><text:line-break/></text:span><text:span text:style-name="T4">She pulled the other lever down steadily, and the unit levitated up over the beams of the track by a few inches, hovering there.</text:span><text:span text:style-name="T5"><text:line-break/><text:line-break/></text:span><text:span text:style-name="T4">"Hot dog!" Bluegrass whooped, as the tram doorway </text:span><text:span text:style-name="T10">whooshed</text:span><text:span text:style-name="T4"> open gently.</text:span><text:span text:style-name="T5"><text:line-break/><text:line-break/></text:span><text:span text:style-name="T4">"Alright, the engine and core work, and the mag-lev is operational," Steelheart said, giving a thumbs-up.</text:span><text:span text:style-name="T5"><text:line-break/><text:line-break/></text:span><text:span text:style-name="T4">"Great job," Quicksilver said, reciprocating. "Let's get moving!"</text:span><text:span text:style-name="T5"><text:line-break/><text:line-break/></text:span><text:span text:style-name="T4">Another impact hit. This time, the entire mountain rocked, in a single, violent </text:span><text:span text:style-name="T10">BANG</text:span><text:span text:style-name="T4">.</text:span><text:span text:style-name="T5"><text:line-break/><text:line-break/></text:span><text:span text:style-name="T4">"There's the startin' pistol!" Bluegrass gulped, as the all filed in. The door slid shut behind them, before the timer on the ignition went off, and the tram rumbled and shot down the track, into surging darkness. A few stray lights whizzed by, streaking at their speed, but otherwise the cavern around them was all pitch.</text:span><text:span text:style-name="T5"><text:line-break/><text:line-break/></text:span><text:span text:style-name="T4">"Wherever this leads, we need to be ready to disembark quickly," Quicksilver said, cautiously. "Big as he's gotten, Mumbo could easily still spot us, especially if this track leads out of the mountain."</text:span><text:span text:style-name="T5"><text:line-break/><text:line-break/></text:span><text:span text:style-name="T4">"Well, the ultimate goal is to leave, right?" Steelwill posited. "No matter what, we'll probably end up targets."</text:span><text:span text:style-name="T5"><text:line-break/><text:line-break/></text:span><text:span text:style-name="T4">"True, there will be danger, no matter what," Quicksilver seconded. "We just have to be ready for anything."</text:span><text:span text:style-name="T5"><text:line-break/><text:line-break/></text:span><text:span text:style-name="T4">---</text:span><text:span text:style-name="T5"><text:line-break/><text:line-break/><text:line-break/></text:span><text:span text:style-name="T4">Mumbo-Jumbo was fuming, and at his size, the whole moon could tell. The 1,700-foot minotaur had covered the mountainside with himself, angrily scratching and punching at it, trying to penetrate his way in. He knew they had fled down there, those miserable little twerps!</text:span><text:span text:style-name="T5"><text:line-break/><text:line-break/></text:span><text:soft-page-break/><text:span text:style-name="T10">Can't run</text:span><text:span text:style-name="T4">, Mumbo-Jumbo thought, sneering evilly. </text:span><text:span text:style-name="T10">Can't get past Mumbo! Not let them!</text:span><text:span text:style-name="T5"><text:line-break/><text:line-break/></text:span><text:span text:style-name="T4">His entire body began to tremble with fury, until the internal heat and pressure from the swollen miniature sun made it balloon larger within. All of Mumbo-Jumbo began to tremble and quake with buildup, the groaning bull huffing and snorting as his muscles clenched, golden and tight, shaking with desire as he straddled his thick stomach and bulging chest against entire townships and artificial forests, grinding into them all in a desolating smear.</text:span><text:span text:style-name="T5"><text:line-break/><text:line-break/></text:span><text:span text:style-name="T10">When Mumbo find them...Mumbo...c-crussssh...themmm...a-alll!</text:span><text:span text:style-name="T5"><text:line-break/><text:line-break/></text:span><text:span text:style-name="T4">The huge bull's shuddering bulk tensed even tighter, tingled, held...then boomed out, as the heaving monster-bull blew up bigger, in one huge, thick burst of growth. He roared and shook and closed his eyes as he felt himself billow uncontrollably larger, further mashing and crushing the cracked and shattered towns under his metallic muscled body. His fat shaft burgeoned too big, too fast, smashing deep down into the façade of the entire mountain, cratering the devastation further down with its sheer, throbbing weight.</text:span><text:span text:style-name="T5"><text:line-break/><text:line-break/></text:span><text:span text:style-name="T4">1,900 feet rumbled and spurted and hotly pumped up and out, spilling everywhere, surging past 2,000 feet, then 2,300. His bloated biceps erupted, booming tight and full and smooth, smothering more of the crumbling mountain as his triceps blew up bigger behind, mashing and rubbing against his inflated lats, as his shoulders rolled and swelled. His shoulder blades surged up beyond his thickening neck, his dark horns lengthening like great pillars; he snorted and panted, blowing acre after acre off of the ground, before his growth surged out bigger over it, crushing down over it as well.</text:span><text:span text:style-name="T5"><text:line-break/><text:line-break/></text:span><text:span text:style-name="T8">MUMBO...C-C-CRRRUSSS-SSSH...EVERYTHING...MMUH-MOOOOOOOORE!</text:span><text:span text:style-name="T5"><text:line-break/><text:line-break/></text:span><text:span text:style-name="T4">2,400 feet tingled and boomed bigger, spilling and spurting and surging messily, hotly beyond a half a mile, the weight and pressure of his rage-induced growth spurt forcing the mountain to slowly buckle and crack, great fissures webbing out around his growing bulk, until plumes of smoke blasted through them, as the side of that entire mountain began to wither and collapse in...</text:span><text:span text:style-name="T5"><text:line-break/><text:line-break/></text:span><text:span text:style-name="T4">---</text:span><text:span text:style-name="T5"><text:line-break/><text:line-break/><text:line-break/></text:span><text:span text:style-name="T4">"D'yall feel that?" Bluegrass asked nervously, as the mountain and tram all began to shake, and not stop shaking.</text:span><text:span text:style-name="T5"><text:line-break/><text:line-break/></text:span><text:span text:style-name="T4">"Yeah," Steelwill agreed, nodding. "It's getting worse!"</text:span><text:span text:style-name="T5"><text:line-break/><text:line-break/></text:span><text:span text:style-name="T4">"Wherever this thing's taking us," Quicksilver said, "let's all hope it does so soon!"</text:span></text:p>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Elevator–but the power seems to be out...</text:p>
      <text:p text:style-name="P2"/>
      <text:p text:style-name="P8"><text:span text:style-name="T4">Up ahead, in the faint light of the lantern, was a high wall, and built into it was a tall freight elevator, by its looks. It stood easily tall enough to permit drilling and digging gear in, not to mention carts and tools.</text:span><text:span text:style-name="T5"><text:line-break/><text:line-break/></text:span><text:span text:style-name="T4">"Okay!" Steelheart said, relieved. "Up or down, we're getting out of here!"</text:span><text:span text:style-name="T5"><text:line-break/><text:line-break/></text:span><text:span text:style-name="T4">"Right," Quicksilver said, stepping up to it. "Which way should we go?"</text:span><text:span text:style-name="T5"><text:line-break/><text:line-break/></text:span><text:span text:style-name="T4">"Down is farther away from Mumbo-Jumbo, out there," Bluegrass said, pointing below.</text:span><text:span text:style-name="T5"><text:line-break/><text:line-break/></text:span><text:span text:style-name="T4">"It's also probably further from our goal of getting off-world, too," Steelwill countered. "We want up off the moon, not down into its heart."</text:span><text:span text:style-name="T5"><text:line-break/><text:line-break/></text:span><text:span text:style-name="T4">"Sure, o' buddy, but if that bull gores us first, it ain't gonna matter..."</text:span><text:span text:style-name="T5"><text:line-break/><text:line-break/></text:span><text:span text:style-name="T4">"What do you say, Quicksilver?" Stellheart asked. At that, another hard impact shook the mountain, making dust clatter down overhead, jittering the gems and stones in the rock walls nervously.</text:span><text:span text:style-name="T5"><text:line-break/><text:line-break/></text:span><text:span text:style-name="T4">"Let's just get it open, and then decide," Quicksilver said, thinking on it.</text:span><text:span text:style-name="T5"><text:line-break/><text:line-break/></text:span><text:span text:style-name="T4">He pressed the door button on the side of the elevator, but nothing happened. There wasn't even a light on the button, in response.</text:span><text:span text:style-name="T5"><text:line-break/><text:line-break/></text:span><text:span text:style-name="T4">"Hmm."</text:span><text:span text:style-name="T5"><text:line-break/><text:line-break/></text:span><text:span text:style-name="T4">He tried again, and again. Yet there was still nothing.</text:span><text:span text:style-name="T5"><text:line-break/><text:line-break/></text:span><text:span text:style-name="T4">"Power's out, it looks like."</text:span><text:span text:style-name="T5"><text:line-break/><text:line-break/></text:span><text:span text:style-name="T4">"Then up or down, we're sunk," Steelwill muttered. "What's the game plan, now?"</text:span><text:span text:style-name="T5"><text:line-break/><text:line-break/></text:span><text:span text:style-name="T4">The mountain shook, harder. This time, small rocks began to fall loose, among the cascading smoke and dirt. The four of them wobbled, vying for balance, as the tremors and noise increased, relentless and shrill, cracks starting to visibly form in the light around them.</text:span><text:span text:style-name="T5"><text:line-break/><text:line-break/></text:span><text:span text:style-name="T4">"Do we double on back?" Bleugrass asked, shrugging. "We can't get nowhere here!"</text:span><text:span text:style-name="T5"><text:line-break/><text:line-break/></text:span><text:span text:style-name="T4">"Maybe I could get the power back on," Steelheart said, looking around in muted panic. "If I can just find the power cables to the elevator, I can trace them back to a source, and see if it–"</text:span><text:span text:style-name="T5"><text:line-break/><text:line-break/></text:span><text:span text:style-name="T4">The entire place cracked deep, shaking worse and worse.</text:span><text:span text:style-name="T5"><text:line-break/><text:line-break/></text:span><text:span text:style-name="T4">---</text:span><text:span text:style-name="T5"><text:line-break/><text:line-break/><text:line-break/></text:span><text:span text:style-name="T4">Mumbo-Jumbo kept putting all of his 1,700-foot body into breaking the mountain, one way or another. His huge muscles flexed and pumped as he raised his hips far, far out into the skies, so that his huge sacs brushed and dangled over the mountain, draping heavily. He snorted, swung back with his rear, so that they heaved up into the air, before slamming them down on the face of the mountain, hard. Sacs so big they could overflow a full stadium bashed into the rock, smashing entire towns, roads, light poles, houses, parks, forests all into a flat, powdered rubble.</text:span><text:span text:style-name="T5"><text:line-break/><text:line-break/></text:span><text:soft-page-break/><text:span text:style-name="T4">The next impact drove them all in as the mountain started to crack and crumble, then collapse. Acres upon acres of residential property all caved in as the crater of his orbs grew wider, with each heavy slap and thumping, thundering slam.</text:span><text:span text:style-name="T5"><text:line-break/><text:line-break/></text:span><text:span text:style-name="T10">Tiny SilverHawks</text:span><text:span text:style-name="T4">, Mumbo thought, snarling openly as he licked his muzzle over, huffed, then slapped his sacs to the breaking mountain, again and again. </text:span><text:span text:style-name="T10">Stupid little bugs! Try to get away from Mumbo? Not let go. Mumbo crush everything! Serve...SilverHawks...right!</text:span><text:span text:style-name="T5"><text:line-break/><text:line-break/></text:span><text:span text:style-name="T4">The angrier Mumbo-Jumbo grew, the more that strange heat and pressure rose inside of him, until his trembling muscles began to stretch and tense, flex and bulge, tensing in, yet swelling rapidly larger, at the same time. Each time he released, at the peak of his drawing back, his loosened muscles yawned out bigger, bobbing against the man-made gravity of the moon, before he tensed them yet again, making them tighten and balloon even bigger, slamming his swelling sacs down over and over. On each successive hit, they expanded wider, fatter, rolling bigger and heavier over the growing crater.</text:span><text:span text:style-name="T5"><text:line-break/><text:line-break/></text:span><text:span text:style-name="T10">STUPID SILVERHAWKS!</text:span><text:span text:style-name="T4"> he fumed, working himself up like a living boiler, the pressure spiking higher, the heat rising off his swollen, overfed bulk, as Mumbo-Jumbo burst loudly up to 1,900 feet, steam blasting out of his flared nostrils. </text:span><text:span text:style-name="T10">STUPID LITTLE DUMB BUGS!</text:span><text:span text:style-name="T5"><text:line-break/><text:line-break/></text:span><text:span text:style-name="T4">He lowed out a rumbling MOO of frustration, pounding more and more of the mountain with his sex and weight, trembling and blowing up to 2,300 feet, then 2,700!</text:span><text:span text:style-name="T5"><text:line-break/><text:line-break/></text:span><text:span text:style-name="T10">CRUSH YOU ALL FLAT!</text:span><text:span text:style-name="T5"><text:line-break/><text:line-break/></text:span><text:span text:style-name="T4">His body reactively boomed bigger, flowing out in all directions across the cracking mountain, covering more and more of it. His thighs burst impossibly big, his calves inflating, his knees dragging destructively down, gouging lower and wider over the acres of land and trees, snapping everything away. His feet swelled bigger and bigger, toes curling and digging up the face of the mountain's base, as his heels soared higher up overhead.</text:span><text:span text:style-name="T5"><text:line-break/><text:line-break/></text:span><text:span text:style-name="T8">NOBODY EVER MAKE MUMBO LOOK B-BAD A...AGAAAAAI...NN...NNNNGH!!</text:span><text:span text:style-name="T5"><text:line-break/><text:line-break/></text:span><text:span text:style-name="T4">The raging bull billowed up so huge that his poor metallic-gold hide stretched out in a groan of despairing pleasure, straining tight over too much bursting muscle. His entire body suddenly rocketed larger, blowing up to consumed the entire mountain, as 2,900 feet doubled instantly, pumping the booming bovine all the way up to a staggering 5,800 feet, just over a mile tall!</text:span><text:span text:style-name="T5"><text:line-break/><text:line-break/></text:span><text:span text:style-name="T4">The mountain coughed out a single blast of smoke at the midpoint, before the crack forming deepened too much, and the mountaintop split and sank down, down, crushed in under mumbo's expanding body and incalculable weight...</text:span><text:span text:style-name="T5"><text:line-break/><text:line-break/></text:span><text:span text:style-name="T4">---</text:span><text:span text:style-name="T5"><text:line-break/><text:line-break/><text:line-break/></text:span><text:span text:style-name="T4">"Almost there!" Steelheart shouted, going off into the darkness of the cavern tunnels ahead of the rest. Quicksilver had to move fast to keep her in the sights of his lantern, which jangled and danced in his hand as they all followed. "I think we should see the generator around her, somewhere! They wouldn't spool the bundling out so far–"</text:span><text:span text:style-name="T5"><text:line-break/><text:line-break/></text:span><text:span text:style-name="T4">The mountain cracked, and they all felt it. It was a final sound, and deeply terrible.</text:span><text:span text:style-name="T5"><text:line-break/><text:line-break/></text:span><text:span text:style-name="T4">"You don't think..." Bluegrass started, when the rush of dust and rock blew down over them, burying them partly in a wave of released pressure and debris, as the mountain's crumbling grew worse and </text:span><text:soft-page-break/><text:span text:style-name="T4">worse.</text:span><text:span text:style-name="T5"><text:line-break/><text:line-break/></text:span><text:span text:style-name="T4">---</text:span><text:span text:style-name="T5"><text:line-break/><text:line-break/><text:line-break/></text:span><text:span text:style-name="T4">Mumbo bellowed his anger out, so big and full that it shook the mountain range around him, before his rumbling body tensed in, trembled, shook, creaked...then exploded bigger, again. His musclebound bulk tripled in size, booming out over the mountain, crushing it flat into the cracking surface of the moon, all trapped and pinned to dust underneath his swelling, groaning, bursting pectorals and massive sacs, pinching his huge penis against his stomach as he mooed and kept expanding past 3.5 miles in size, shuddering and blowing out flame and steam in a hot streak of release.</text:span><text:span text:style-name="T5"><text:line-break/><text:line-break/></text:span><text:span text:style-name="T4">When the rolling clouds of dust finally stopped cresting out over the valley, all that was left was Mumbo-Jumbo, monstrously huge, and twitching all over, a living monument of raw power and size.</text:span><text:span text:style-name="T5"><text:line-break/><text:line-break/></text:span><text:span text:style-name="T4">He slowly hefted all of his tremendous bulk up off of the landscape, spying the carnage he had left down below. He dusted the leftover little toy-houses and buildings and trees, sweeping them callously off of his metallic muscles, before loosing a contended sigh.</text:span><text:span text:style-name="T5"><text:line-break/><text:line-break/></text:span><text:span text:style-name="T10">Mumbo bigger, now. Much bigger. Crushed them all.</text:span><text:span text:style-name="T5"><text:line-break/><text:line-break/></text:span><text:span text:style-name="T4">As he bragged to himself, the towering minotaur saw something glint and gleam in the distant atmosphere. He squinted, then finally understood, as a tiny little red transport ship lowered down toward the planetoid. He smirked cruelly, knowing who it was.</text:span><text:span text:style-name="T5"><text:line-break/><text:line-break/></text:span><text:span text:style-name="T4">It was Mon*Star's transport, there to pick him and Hardware up. They must not have noticed him yet–a thought that initially angered him, before he gave way to a nasty smile. As he stood his enormous bulk upright, letting the debris of whole colonies tumble off of him like dandruff, he </text:span><text:span text:style-name="T10">thoom</text:span><text:span text:style-name="T4">-stepped along toward the ship, feet as big as skyscrapers slamming and denting and cracking the moon's surface.</text:span><text:span text:style-name="T5"><text:line-break/><text:line-break/></text:span><text:span text:style-name="T10">Surprise, surprise</text:span><text:span text:style-name="T4">, Mumbo thought, delighting in himself.</text:span><text:span text:style-name="T5"><text:line-break/><text:line-break/></text:span><text:span text:style-name="T4">Sure enough, they saw him, and in fairly short order, because the ship suddenly shot back up into the atmosphere, already departing the soil; only Mumbo had no intention of letting them just up and leave. His gigantic hand shot out through the lower atmosphere, snatching the fly-sized ship like it was nothing.</text:span><text:span text:style-name="T5"><text:line-break/><text:line-break/></text:span><text:span text:style-name="T4">"HRRRR," Mumbo rumbled smugly, as he brought his huge hand up and opened it, to reveal the ship, trapped there. Whichever of Mon*Star's cronies it was piloting the pickup mission, Mumbo was sure they had on hilarious expressions, at the sight of him.</text:span><text:span text:style-name="T5"><text:line-break/><text:line-break/></text:span><text:span text:style-name="T4">That was when it happened...</text:span></text:p>
      <text:p text:style-name="P2"/>
      <text:p text:style-name="P8"/>
      <text:p text:style-name="P8"/>
      <text:p text:style-name="P8"/>
      <text:p text:style-name="P8"/>
      <text:p text:style-name="P8"/>
      <text:p text:style-name="P8"/>
      <text:p text:style-name="P8"/>
      <text:p text:style-name="P3"><text:soft-page-break/>The radiation gives him a growing touch; what of himself will he touch?</text:p>
      <text:p text:style-name="P8"/>
      <text:p text:style-name="P8"><text:span text:style-name="T4">Each and every hard, bouncing THUMP of Mumbo-Jumbo's fist upon each pectoral made the rumbling muscles shudder, then bust out bigger, ballooning his chest wildly. They raged out, tight and full and creaking with girth, pumped up and out so such absurd size that even compared to the rest of his over-expanded bulk, they were disproportionately huge.</text:span><text:span text:style-name="T5"><text:line-break/><text:line-break/></text:span><text:span text:style-name="T4">"RRRRRGHN?"</text:span><text:span text:style-name="T5"><text:line-break/><text:line-break/></text:span><text:span text:style-name="T4">Mumbo-Jumbo blinked, curious. He looked down, but his chin embedded itself rather nicely and warmly down in between cleft in his inflated pectorals. He couldn't even see down past them, they were so large.</text:span><text:span text:style-name="T5"><text:line-break/><text:line-break/></text:span><text:span text:style-name="T10">They got even bigger</text:span><text:span text:style-name="T4">, the huge bull thought to himself, scratching his head in amazement.</text:span><text:span text:style-name="T5"><text:line-break/><text:line-break/></text:span><text:span text:style-name="T4">At the touch of his glowing fingers, his head and muzzle and horns burst larger, suddenly growing and swelling much bigger, outsizing his enormous body, so that they better-complimented his massive pectorals. Even standing 70 miles tall, it made his arms, waist, back, legs and erection all look unsatisfactory.</text:span><text:span text:style-name="T5"><text:line-break/><text:line-break/></text:span><text:span text:style-name="T4">He blinked out his surprise, then started to gradually put the pieces together. He snorted out through his enlarged muzzle, flexed his huge right bicep full, then experimentally tapped it with a glowing fingertip. The golden bicep reactively surged out bigger, as if twitching up larger and stronger, </text:span><text:span text:style-name="T10">blipping</text:span><text:span text:style-name="T4"> bigger at the mere touch. He flexed again, and saw the peak surge higher than before, if just by a little bit.</text:span><text:span text:style-name="T5"><text:line-break/><text:line-break/></text:span><text:span text:style-name="T10">Touch made it bigger. Touch? Mumbo's touching...makes Mumbo...</text:span><text:span text:style-name="T5"><text:line-break/><text:line-break/></text:span><text:span text:style-name="T4">The towering bovine smiled wide, shaking with newfound excitement. He set an entire opened hand on that same bicep, and lifted it. On contact, the bicep surged higher along with it, and by all appearances, the bull was literally reaching and </text:span><text:span text:style-name="T10">pulling</text:span><text:span text:style-name="T4"> his muscle up bigger. Now his arm, big as it was, sagged with imbalanced weight, as his over-swollen bicep towered over the rest of it, dwarfing his shoulder and tricep and forearm. Mumbo thoughtfully rumbled for a minute, before taking his opened hand, and outright rubbing his whole arm up and down with it.</text:span><text:span text:style-name="T5"><text:line-break/><text:line-break/></text:span><text:span text:style-name="T4">Instantly, his entire arm ballooned out to match the mighty bicep, making Mumbo almost squeal-boom in delight. He took the bigger arm and hand, slapped it down on his smaller arm, and rubbed it, making it tingle and swell warmly up to match the other one. The 70-mile beast now had impossibly bigger arms, so much larger than the rest of them that his knuckles bumped down onto the toy-sized surface of the moon, far below. Fingers as big as his neck twitched beside little mountain ranges, their sheer weight digging into the soil as he observed himself. His arms and head and pectorals were all roughly equal, now, so once he managed to heft his hands back up, big as they were, he slapped them onto the sides of his torso, and mooed out his dark joy as he felt the rest of his body billow up, up and up, doubling in size, until he stood 140 miles tall, evened out, and utterly hulking with bulk.</text:span><text:span text:style-name="T5"><text:line-break/><text:line-break/></text:span><text:span text:style-name="T4">The landscape below was so small as to have become flat, to his perspective. Mountain ranges hardly made it up to the sides of his feet, which clouds crested over awkwardly as he curled his enormous toes.</text:span><text:span text:style-name="T5"><text:line-break/><text:line-break/></text:span><text:span text:style-name="T10">Good</text:span><text:span text:style-name="T4">, Mumbo finally thought, fully understanding. </text:span><text:span text:style-name="T10">GOOD!</text:span><text:span text:style-name="T5"><text:line-break/><text:line-break/></text:span><text:span text:style-name="T4">The one thing he did notice as he looked himself over, then looked down at the minute details of the </text:span><text:soft-page-break/><text:span text:style-name="T4">moon's surface, was that his erection had evened out as well. It was only about as relatively large now to him as it had ever been, even before swallowing his ticket to godhood. he hummed in thought, then reached down with one hand, and traced a smooth copper-red fingertip down along his shaft. Immediately, the digit swelled, bulging twice as large, creeping steadily down long his thick legs, as his sacs ballooned bigger and tighter underneath its girth.</text:span><text:span text:style-name="T5"><text:line-break/><text:line-break/></text:span><text:span text:style-name="T4">Mumbo took his finger away from it, and playfully stood there, wiggling his huge hips, making his heavy shaft wobble and sway pleasantly, so that drum-thumped back and forth against his hot thighs. He chuckle-boomed, shaking the moon, even though it was still bigger than a house, compared to him.</text:span><text:span text:style-name="T5"><text:line-break/><text:line-break/></text:span><text:span text:style-name="T10">Okay...</text:span><text:span text:style-name="T5"><text:line-break/><text:line-break/></text:span><text:span text:style-name="T4">Mumbo slapped one hand on his erection, then the other. He stroked down hard onto it, dimpling his glowing fingers against his smooth, metallic, semi-rubbery girth, and it groaned with joy as it rumbled and exploded out bigger, and bigger, and bigger, stretching longer and bloating fatter as he watched the tip plow down into the surface, then curl and bulge out over it, as the growing shaft swelled longer and thicker. Its midpoint mashed heavily down, weighing his knee-spreading testicles, before they burst down to his ankles, pushing his mighty legs apart, and forcing Mumbo-Jumbo down into a huge, crashing seat on the moon's surface, tremoring out for miles.</text:span><text:span text:style-name="T5"><text:line-break/><text:line-break/></text:span><text:span text:style-name="T4">He snorted and let his feet out before him, letting the bulging manhood balloon wider and fatter, bloating out gleefully wide, so that they dimpled out against his feet, then started to force them even wider apart from each other. The tip boomed out farther and farther from him, his penis as big as his bovine body was tall.</text:span><text:span text:style-name="T5"><text:line-break/><text:line-break/></text:span><text:span text:style-name="T10">OKAY!</text:span><text:span text:style-name="T5"><text:line-break/><text:line-break/></text:span><text:span text:style-name="T4">He stopped, withdrawing both hands, laughing unashamedly to himself as he sat there and marveled at an erection over 160 miles long, and over 25 miles thick at the bulging center. A tip as big as an entire town throbbed over the mountains and clouds, pulsing to shake everything below as it groaned for more.</text:span><text:span text:style-name="T5"><text:line-break/><text:line-break/></text:span><text:span text:style-name="T4">Unaware of anything else around him, the monstrous bull licked his muzzle over in excitement, rubbing his hands together in preparation (which, it turned out, made them swell even bigger, surprising him again). As he readied for more pleasure and size, he hardly noticed a speck of a ship flying down toward the planetoid's surface. Understandably, a creature over 380,000 feet tall, </text:span><text:span text:style-name="T10">sitting down</text:span><text:span text:style-name="T4">, wouldn't have likely noticed it arriving, anyway.</text:span><text:span text:style-name="T5"><text:line-break/><text:line-break/></text:span><text:span text:style-name="T4">The small craft opened its doors, and two thuggish criminals exited, gawking all the way up at the skies Mumbo so-thoroughly filled.</text:span><text:span text:style-name="T5"><text:line-break/><text:line-break/></text:span><text:span text:style-name="T4">"I thought we was just gonna knock off some heist for ourselves," Rhino said, a hulking bruiser of a mutant with dark tan armor and a rhinoceros head and hide. Beside him was a large android, top-heavy, with several long, robotic arms and two bleeping lights for eyes. "That's gotta be Mumbo-Jumbo, over there...but how'd he get so big!?"</text:span><text:span text:style-name="T5"><text:line-break/><text:line-break/></text:span><text:span text:style-name="T4">"Don't know," the Space Bandit said, in his robotic voice. "Whatever he and Hardware stole, according tot he source, it must have done this to him."</text:span><text:span text:style-name="T5"><text:line-break/><text:line-break/></text:span><text:span text:style-name="T4">"Well, forget the money, then," Rhino said, grinning wide. "Forget selling whatever it is...I want some of </text:span><text:span text:style-name="T10">that</text:span><text:span text:style-name="T4">! I want that power!</text:span></text:p>
      <text:p text:style-name="P8"/>
      <text:p text:style-name="P3"><text:soft-page-break/>The radiation gives Mumbo-Jumbo...two more arms!</text:p>
      <text:p text:style-name="P8"/>
      <text:p text:style-name="P8"><text:span text:style-name="T4">As Mumbo-Jumbo drummed out a victory beat on his chest, something else was happening, just below. Each beat seemed to push another length of mass out of his sides, just underneath his arms, until the lengths on either end kinked out into angles, from which sprouting continuing masses. Those masses inflated in bursting pockets of girth, expanding and flexing out into individually defined, detailed mounds of newly-grown muscle.</text:span><text:span text:style-name="T5"><text:line-break/><text:line-break/></text:span><text:span text:style-name="T4">When Mumbo brought his huge and powerful arms up in triumph, bellowing out his dark elation at defeating the Silverhawks (at long, long last), he found himself beating on his chest again...even with his arms still raised up high.</text:span><text:span text:style-name="T5"><text:line-break/><text:line-break/></text:span><text:span text:style-name="T4">"RRR?"</text:span><text:span text:style-name="T5"><text:line-break/><text:line-break/></text:span><text:span text:style-name="T4">Mumbo blinked, snapped out of his reverie for a moment, as he looked up to confirm that yes, his thick arms were all the way up into the atmosphere, ramrod-straight. Yet, the familiar and lovely </text:span><text:span text:style-name="T10">bum-bum-bum</text:span><text:span text:style-name="T4"> of his town-sized fists beating his humongous golden chest kept on, and he finally looked down to see how, and why.</text:span><text:span text:style-name="T5"><text:line-break/><text:line-break/></text:span><text:span text:style-name="T4">There were indeed two more massively-built arms below, drumming away with gusto (and a decent rhythm) on his huge chest, over and over. He finally willed them to stop, as well, and brought up four opened hands for inspection.</text:span><text:span text:style-name="T5"><text:line-break/><text:line-break/></text:span><text:span text:style-name="T10">Four?</text:span><text:span text:style-name="T4"> Mumbo thought, blinking. </text:span><text:span text:style-name="T10">Mumbo has four arms now?</text:span><text:span text:style-name="T5"><text:line-break/><text:line-break/></text:span><text:span text:style-name="T10">Mumbo naked and bigger than state. Not that strange, at this point.</text:span><text:span text:style-name="T5"><text:line-break/><text:line-break/></text:span><text:span text:style-name="T4">Mumbo nodded, agreeing. The logic was sound.</text:span><text:span text:style-name="T5"><text:line-break/><text:line-break/></text:span><text:span text:style-name="T4">He felt up under his upper arms, tickling, rubbing and feeing his own muscles with his new hands, and it made the colossally huge bovine shudder out a happy little quake, so pleased was he with...well, himself.</text:span><text:span text:style-name="T5"><text:line-break/><text:line-break/></text:span><text:span text:style-name="T10">But, what now?</text:span><text:span text:style-name="T5"><text:line-break/><text:line-break/></text:span><text:span text:style-name="T4">Mumbo stroked his chin, cupped his elbow, rubbed his neck and scratched his head, all at once, lost in something approximating thought.</text:span><text:span text:style-name="T5"><text:line-break/><text:line-break/></text:span><text:span text:style-name="T4">"HHHHRN HHN."</text:span><text:span text:style-name="T5"><text:line-break/><text:line-break/></text:span><text:span text:style-name="T4">That was the kicker, yes. He was over 370,000 feet in size, with clouds cuddling his ankles, and mountains lower than his toes, yet he was also quite alone now. Wasn't Hardware around here? He had run off earlier, hadn't he?</text:span><text:span text:style-name="T5"><text:line-break/><text:line-break/></text:span><text:span text:style-name="T4">Mumbo scoured the terrain over, then realized how stupid that was, given how small Hardware would be, compared to him. That stubby little jerk was likely microscopic, relative to his godly height. The thought did bob his fat erection up slightly, making it nod-nod in agreement, and two idle hands were quickly rubbing it over, bulging and teasing it up bigger and longer, until Mumbo's eyes fluttered cutely.</text:span><text:span text:style-name="T5"><text:line-break/><text:line-break/></text:span><text:span text:style-name="T4">"HHHH...HHH-HHHN..."</text:span><text:span text:style-name="T5"><text:line-break/><text:line-break/></text:span><text:span text:style-name="T4">That </text:span><text:span text:style-name="T10">was</text:span><text:span text:style-name="T4"> nice...but really, what now? He could get off this stupid little moon, right? He wiggled his </text:span><text:soft-page-break/><text:span text:style-name="T4">huge rear and crouched on his flexing thighs and huge, bulging calves, inhaled powerfully, then leapt for all he was worth, sailing high into space...where he felt himself become slightly less heavy...then, alarmingly, heavier. He again returned to the firmament, and his landing crashed down so hard into the crust of the moon that his feet nearly sank through, past the surface. Gouging cracks spat out along the landscape, shaking the entire moon terribly, and leaving lasting tremors in the emptied world below.</text:span><text:span text:style-name="T5"><text:line-break/><text:line-break/></text:span><text:span text:style-name="T4">"RRRR."</text:span><text:span text:style-name="T5"><text:line-break/><text:line-break/></text:span><text:span text:style-name="T10">Not enough? Can't jump?</text:span><text:span text:style-name="T5"><text:line-break/><text:line-break/></text:span><text:span text:style-name="T4">Only the silence answered. Mumbo absently stroked his bulbous shaft as he thought on it.</text:span><text:span text:style-name="T5"><text:line-break/><text:line-break/></text:span><text:span text:style-name="T10">Mumbo got four arms, but can't fly like birdie. What point of arms?</text:span><text:span text:style-name="T5"><text:line-break/><text:line-break/></text:span><text:span text:style-name="T4">A stirring in his giddy erection answered, and Mumbo accepted it with a nod.</text:span><text:span text:style-name="T5"><text:line-break/><text:line-break/></text:span><text:span text:style-name="T10">Fair enough.<text:line-break/><text:line-break/>Wait...Got four arms from glowy radiation place. Mumbo get more? Maybe get more changing? Change enough to get free of stupid little moon?</text:span><text:span text:style-name="T5"><text:line-break/><text:line-break/></text:span><text:span text:style-name="T4">He looked down, down at the glowing little green pit, the trailing radiation still burning away. At his size, it seemed to do nothing further to him, but he was standing a little far away from it. Perhaps if he got closer to it agai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Take the left!"</text:p>
      <text:p text:style-name="P2"/>
      <text:p text:style-name="P8"><text:span text:style-name="T4">"Take the left!" Quicksilver ordered, fast, so quick in fact that no time was allowed for Steelheart to argue it.</text:span><text:span text:style-name="T5"><text:line-break/><text:line-break/></text:span><text:span text:style-name="T4">"Right, Ah, I mean, okay!"</text:span><text:span text:style-name="T5"><text:line-break/><text:line-break/></text:span><text:span text:style-name="T4">She yanked the wheel, and the buggy lurched a hard left, just as the fork zoomed toward them at top speed. They veered down the path, their ride bouncing as the cavern floor grew wilder and bumpier, jostling them into a rattling frenzy, all as the ceiling of their section of the shaft cracked and bled rock and dust overhead, collapsing deeper on itself as they fled.</text:span><text:span text:style-name="T5"><text:line-break/><text:line-break/></text:span><text:span text:style-name="T4">"Where are we g-go-oing?" Steelheart shouted over the escalating roar.</text:span><text:span text:style-name="T5"><text:line-break/><text:line-break/></text:span><text:span text:style-name="T4">"Forward!" Quicksilver shouted back. "T-that-hat's all we g-g-got!"</text:span><text:span text:style-name="T5"><text:line-break/><text:line-break/></text:span><text:span text:style-name="T4">The darkness yawned on ahead, as the buggy bounced up off the shaft flooring, nearly smacking into a low-jutting rafter. They landed bad and the vehicle swerved right, forcing Steelheart to course-correct as the shaft opened up into a vast pit, so that they nearly swerved clear off of the remaining little bridge of natural rock, and out over the abyss.</text:span><text:span text:style-name="T5"><text:line-break/><text:line-break/></text:span><text:span text:style-name="T4">"Holy!" she hollered, almost bounced out of her seat, her death-grip on the wheel increasing as the cavern ceiling snapped apart and collapsed further down toward them, overhead, loosing falling stalagtites left and right. One crashed directly ahead, forcing the buggy to vault the crumbling gap. When the buggy didn't quite make it, they switched tacks:</text:span><text:span text:style-name="T5"><text:line-break/><text:line-break/></text:span><text:span text:style-name="T4">"JUMP!"</text:span><text:span text:style-name="T5"><text:line-break/><text:line-break/></text:span><text:span text:style-name="T4">Both of the SilverHawks leapt into flight, trying to move forward as they flew, their cybernetic wings already fully extended. Dodging falling boulders in the dark suddenly paled in comparison to the reminder that the entire cave itself was cracking apart, shoving deeper down with ugly, crashing lurches, until the ceiling gave out and tumbled down into a wild spray of boulder and rock and dirt, hammering the both of them down, down into a full-on tumble, all the way into the abyss.</text:span><text:span text:style-name="T5"><text:line-break/><text:line-break/></text:span><text:span text:style-name="T4">Steelwill helped Bluegrass along, the two of the hobbling up a separate mine shaft, before they both felt the entire mountain collapse further down, crushing flatter and heavier under Mumbo's intruding, range-smothering sacs.</text:span><text:span text:style-name="T5"><text:line-break/><text:line-break/></text:span><text:span text:style-name="T4">"Well, buddy," Bluegrass coughed, as the rumbling grew too great, and the ceiling caved and started to slip at odd angles, heaving down closer to them. "Guess this's it!"</text:span><text:span text:style-name="T5"><text:line-break/><text:line-break/></text:span><text:span text:style-name="T4">"If we don't make it, the others will stop Mumbo!" Steelwill said, determined, even in the face of oncoming annihilation. "I know it–"</text:span><text:span text:style-name="T5"><text:line-break/><text:line-break/></text:span><text:span text:style-name="T4">With that, Mumbo-Jumbo's 5-mile wide testicles mashed down across the crumbling surface of Luna, bashing everything flat under their metallic, smooth, heated bulk.</text:span><text:span text:style-name="T5"><text:line-break/><text:line-break/></text:span><text:span text:style-name="T4">The massive minotaur shuddered at the idea that he had finally done it, and in such style. He huffed pleasantly, dusting his thick muscles off causally, before a terrible, rumbling tingle filled his stretching, groaning body, more and more and more and more...</text:span><text:span text:style-name="T5"><text:line-break/><text:line-break/></text:span><text:span text:style-name="T10">Finally</text:span><text:span text:style-name="T4">, he sighed, rumbling happily, as the pleasure and dizzying power built too big to </text:span><text:soft-page-break/><text:span text:style-name="T4">contain. </text:span><text:span text:style-name="T10">Finally, stupid SilverHawks are gone. Get the rest taken care of, later. Humph, They not stop Mumbo. No one stop Mumbo, ever, ever again...</text:span><text:span text:style-name="T5"><text:line-break/><text:line-break/></text:span><text:span text:style-name="T4">With that, the hulking bovine gasped and panted, starting to balloon up bigger and bigger, lurching in messy, bloated spurts of burning growth. His hid stretched as he moaned lowly and trembled, boom-doubling bigger...and bigger...and BIGGER...AND BIGGER...</text:span><text:span text:style-name="T5"><text:line-break/><text:line-break/></text:span><text:span text:style-name="T8">AND BIGGER...</text:span><text:span text:style-name="T5"><text:line-break/><text:line-break/></text:span><text:span text:style-name="T14">AND BIGGER...</text:span><text:span text:style-name="T5"><text:line-break/><text:line-break/></text:span><text:span text:style-name="T13">AND BIGGE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list xml:id="list40389065" text:continue-numbering="true" text:style-name="WWNum1">
        <text:list-item>
          <text:p text:style-name="P17"><text:soft-page-break/>5/21: (3,509 words)</text:p>
        </text:list-item>
      </text:list>
      <text:p text:style-name="P8"/>
      <text:p text:style-name="P3">"Take the right!"</text:p>
      <text:p text:style-name="P8"/>
      <text:p text:style-name="P8"><text:span text:style-name="T4">The buggy rattled toward the fork, its headlight bouncing up and down through the rushing darkness, until the fork was right upon them. It was pitch black either way, and neither looked promising.</text:span><text:span text:style-name="T5"><text:line-break/><text:line-break/></text:span><text:span text:style-name="T4">"Which way?" Steelheart shouted, as the rumbling of the collapsing ceiling filled the air with dust and snapped rock.</text:span><text:span text:style-name="T5"><text:line-break/><text:line-break/></text:span><text:span text:style-name="T4">"Take the right!" Quicksilver ordered, pointing on reflex.</text:span><text:span text:style-name="T5"><text:line-break/><text:line-break/></text:span><text:span text:style-name="T4">With no time for committee, Steelheart yanked a hard right on the wheel, forcing the buggy to veer off up the steadily rising slope of the corridor. The way was hardly smooth, as the ground beneath them shuddered and shook, making the wheels bump and bounce, even leaving the floor here and there.</text:span><text:span text:style-name="T5"><text:line-break/><text:line-break/></text:span><text:span text:style-name="T4">"It's like the whole place is caving in, from the top!" Steelheart said, trying to speak over the roar of the collapse around them. "What's going on, you think?"</text:span><text:span text:style-name="T5"><text:line-break/><text:line-break/></text:span><text:span text:style-name="T4">"Got to be Mumbo-Jumbo!" Quicksilver said, as they jostled and scraped a corridor wall, climbing higher still. "He must be trying to bring the whole mountain down!"</text:span><text:span text:style-name="T5"><text:line-break/><text:line-break/></text:span><text:span text:style-name="T4">"Well, it won't work," Steelheart growled, revving the vehicle up faster.</text:span><text:span text:style-name="T5"><text:line-break/><text:line-break/></text:span><text:span text:style-name="T4">The corridor wound further right, higher up, and in a flash there were two other forms in view, suddenly illuminated in the glare of the headlights, just up ahead. There were arms and legs, metallic, familiar–</text:span><text:span text:style-name="T5"><text:line-break/><text:line-break/></text:span><text:span text:style-name="T4">"Bluegrass! Steelwill!" Quicksilver shouted, as Steelheart slammed the brakes, forcing the buggy to skid loudly. Both the surprised SilverHawks parted ways, letting the buggy and its passengers squeal by, before rocking to an ungainly stop.</text:span><text:span text:style-name="T5"><text:line-break/><text:line-break/></text:span><text:span text:style-name="T4">"Hop on!" Steelheart shouted, as the cavern shook harder above them, the sound of some great and epic crumbling getting closer and closer.</text:span><text:span text:style-name="T5"><text:line-break/><text:line-break/></text:span><text:span text:style-name="T4">"We're already on it, sis!" Steelwill shouted, strapping into the buggy's backseat along with a thankful Bluegrass.</text:span><text:span text:style-name="T5"><text:line-break/><text:line-break/></text:span><text:span text:style-name="T4">"Home, Jeeves!" Bluegrass said, as Steelheart revved the buggy, and hit the gas pedal, pinning it to the flooring.</text:span><text:span text:style-name="T5"><text:line-break/><text:line-break/></text:span><text:span text:style-name="T4">"Already on it!"</text:span><text:span text:style-name="T5"><text:line-break/><text:line-break/></text:span><text:span text:style-name="T4">"We thought y'all must've been goners," Bluegrass said, sighing the words out in relief. "We were hoofin' it!"</text:span><text:span text:style-name="T5"><text:line-break/><text:line-break/></text:span><text:span text:style-name="T4">"Oh, don't mention hooves!" Steelheart moaned, as the corridor wound and twisted, forcing her to swerve left, then right, then left again, all on a dime.</text:span><text:span text:style-name="T5"><text:line-break/><text:line-break/></text:span><text:span text:style-name="T4">"Mumbo doesn't have actual hooves, sis," Steelwill corrected. She shot him a look that made him wish she had shot a laser, instead.</text:span><text:span text:style-name="T5"><text:line-break/></text:span><text:soft-page-break/><text:span text:style-name="T5"><text:line-break/></text:span><text:span text:style-name="T4">"We're not out of the soup yet!" Quicksilver warned, as they all looked ahead to see the corridor opening back up to a larger system of tunnels and natural bridges. A series of pale, flickering light fixtures glowed here and there, illuminating that section of the system, surely leftover from the mining days.</text:span><text:span text:style-name="T5"><text:line-break/><text:line-break/></text:span><text:span text:style-name="T4">"Which way?" she shouted, seeing all of them ahead.</text:span><text:span text:style-name="T5"><text:line-break/><text:line-break/></text:span><text:span text:style-name="T4">"Up! Anything up!"</text:span><text:span text:style-name="T5"><text:line-break/><text:line-break/></text:span><text:span text:style-name="T4">A great, booming MOO echoed from everywhere, as though the sky had become angry with their continued survival. The ceiling cracked further, overhead, stalactites beginning to break and tumble down around them; in seconds, the ceiling itself napped apart into a series of huge boulders, which angled, caught, and slid lower, lower, and lower over them.</text:span><text:span text:style-name="T5"><text:line-break/><text:line-break/></text:span><text:span text:style-name="T4">"Come on, come on," Steelheart growled, as the buggy rumbled and bounced along the narrowing bridge, teetering over the abyssal chasm below. Up the next corridor they shot, like a skipping stone over water, bounding, bumping and bouncing up, up along its path, until a bright light flashed in the nearing distance.</text:span><text:span text:style-name="T5"><text:line-break/><text:line-break/></text:span><text:span text:style-name="T4">"Light!" Steelwill shouted, whooping. "Come on, sis!"</text:span><text:span text:style-name="T5"><text:line-break/><text:line-break/></text:span><text:span text:style-name="T4">"I got it!"</text:span><text:span text:style-name="T5"><text:line-break/><text:line-break/></text:span><text:span text:style-name="T4">The light swelled as they sped faster, pushing the shining vehicle's engine to its brink. The ceiling crushed down lower, snapping rafters, which sagged and swung low, narrowly missing the buggy as the entire corridor crunched lower to them, then lower still. Steelheart shut her eyes and braced along with the other three as the buggy screamed up off of the path, and flew headlong into the light.</text:span><text:span text:style-name="T5"><text:line-break/><text:line-break/></text:span><text:span text:style-name="T4">The buggy screeched to a stop, nearly bucking Bluegrass off, and the crumbling of the mountain grew that much more terrible as something, or everything near them, was heard crunching flat, then smashing and crashing down, down below them, into the moon's crust. A vast volley of dust started to blow through, before a light beeped nearby, and a thick iron door could be heard slamming shut.</text:span><text:span text:style-name="T5"><text:line-break/><text:line-break/></text:span><text:span text:style-name="T4">When all the noise and fury finally passed, and all was quiet and the dust had started to clear, the foursome found themselves sitting in the buggy, its engine smoldering and worn out.</text:span><text:span text:style-name="T5"><text:line-break/><text:line-break/></text:span><text:span text:style-name="T4">"I don't hear any further doom, out there," Bluegrass mumbled, finally opening one eye. "Y'think we made it okay?"</text:span><text:span text:style-name="T5"><text:line-break/><text:line-break/></text:span><text:span text:style-name="T4">"I think the mountain actually collapsed under Mumbo-Jumbo," Steelwill said, cautiously. "From the sounds of it, we ended up somewhere just beyond the impact point."</text:span><text:span text:style-name="T5"><text:line-break/><text:line-break/></text:span><text:span text:style-name="T4">"Point is, we made it," Quicksilver said, dusting his armor off slowly, as they all stood (shaking) and departed the wrecked buggy. "Now, to find out where he ended up..."</text:span></text:p>
      <text:p text:style-name="P8"/>
      <text:p text:style-name="P8"/>
      <text:p text:style-name="P8"/>
      <text:p text:style-name="P8"/>
      <text:p text:style-name="P8"/>
      <text:p text:style-name="P8"/>
      <text:p text:style-name="P8"><text:soft-page-break/></text:p>
      <text:p text:style-name="P3">Mumbo-Jumbo emerges, and they try to divert his approach...</text:p>
      <text:p text:style-name="P8"/>
      <text:p text:style-name="P8"><text:span text:style-name="T4">The tremors only grew more intense, meaning Quicksilver and Steelwill were only growing more nervous as the minutes unhappily passed.</text:span><text:span text:style-name="T5"><text:line-break/><text:line-break/></text:span><text:span text:style-name="T4">"Something tells me we aren't going to make it to even half an hour, at this rate," Steelwill said, slowly. "What about you, Quicksilver?"</text:span><text:span text:style-name="T5"><text:line-break/><text:line-break/></text:span><text:span text:style-name="T4">"I don't know how it all looks, yet...but I can tell you how it </text:span><text:span text:style-name="T10">sounds</text:span><text:span text:style-name="T4">."</text:span><text:span text:style-name="T5"><text:line-break/><text:line-break/></text:span><text:span text:style-name="T4">"Yeah."</text:span><text:span text:style-name="T5"><text:line-break/><text:line-break/></text:span><text:span text:style-name="T4">The lake waters trembled anxiously as a bigger tremor hit. Thoughts of Mumbo-Jumbo suddenly standing up over the canyons themselves, all muscle and doom, filled their thoughts. After the following tremor, Quicksilver looked out across the bay section of the town.</text:span><text:span text:style-name="T5"><text:line-break/><text:line-break/></text:span><text:span text:style-name="T4">"This was clearly the more luxurious, tourist-y area," he muttered, thinking. "What could be here, that we could use to delay him? Something that could...distract him?"</text:span><text:span text:style-name="T5"><text:line-break/><text:line-break/></text:span><text:span text:style-name="T4">"Tourists, huh?" Steelwill said, looking down the bay area streets; down a few blocks was a massive resort, with its own theme park attached. "You ever play tourist with your family, back in the day?"</text:span><text:span text:style-name="T5"><text:line-break/><text:line-break/></text:span><text:span text:style-name="T4">Quicksilver blinked, pausing.</text:span><text:span text:style-name="T5"><text:line-break/><text:line-break/></text:span><text:span text:style-name="T4">"A few times. Sure. Why?"</text:span><text:span text:style-name="T5"><text:line-break/><text:line-break/></text:span><text:span text:style-name="T4">"Ever see those holographic parades?"</text:span><text:span text:style-name="T5"><text:line-break/><text:line-break/></text:span><text:span text:style-name="T4">Quicksilver looked down the same trip, and started to end up on roughly the same page.</text:span><text:span text:style-name="T5"><text:line-break/><text:line-break/></text:span><text:span text:style-name="T4">"Let's see if we can get some power running, and try it out!"</text:span><text:span text:style-name="T5"><text:line-break/><text:line-break/></text:span><text:span text:style-name="T4">---</text:span><text:span text:style-name="T5"><text:line-break/><text:line-break/><text:line-break/></text:span><text:span text:style-name="T4">Mumbo-Jumbo growled, grumbling and grousing to himself sourly, as he forced his 440-foot body up over the topsides of the canyon system. Every few relative yards, the hug bull would snag an arm against a spire tall and thick enough that he couldn't immediately break it. Climbing up over them was difficult, even at his new size.</text:span><text:span text:style-name="T5"><text:line-break/><text:line-break/></text:span><text:span text:style-name="T10">Stupid canyons</text:span><text:span text:style-name="T4">, Mumbo sulked, snorting out his anger as he forced one big hand up over the canyon, pulling himself higher up, only to have to kick a few more spires loose that had snagged his feet. </text:span><text:span text:style-name="T10">Stupid dumb rocks! Smash through them when bigger. Heh. Bigger...</text:span><text:span text:style-name="T5"><text:line-break/><text:line-break/></text:span><text:span text:style-name="T4">He had awaited another much-wanted growth spurt, but another had yet to come to him. Only the anticipation of the next thrilling increase kept his mood in check as he teetered up onto the flat-top of the canyon, then start to stand up to his mighty full height and walk...</text:span><text:span text:style-name="T5"><text:line-break/><text:line-break/></text:span><text:span text:style-name="T4">...only for his sheer weight to make a section of the edge snap off and break. He pitched all that golden-copper muscle wildly, unable to correct, and tumbled back-first down into the spires he had crawled out of, crashing with such intensity that it shook everything around him, including the lake, including the bay around its borders, beyond the canyons...</text:span><text:span text:style-name="T5"><text:line-break/></text:span><text:soft-page-break/><text:span text:style-name="T5"><text:line-break/></text:span><text:span text:style-name="T4">---</text:span><text:span text:style-name="T5"><text:line-break/><text:line-break/><text:line-break/></text:span><text:span text:style-name="T4">"Okay, the generators are fueled up," Steelwill said, tossing a few emptied canisters, and helping Quicksilver slide several unboxed power cells into the system console. "That should do it, for at least a little while, for this sector of the bay grid."</text:span><text:span text:style-name="T5"><text:line-break/><text:line-break/></text:span><text:span text:style-name="T4">"Let's find out," Quicksilver replied, throwing several switches, and clicking a few glowing buttons. "Who do we want for our parade? There's a giraffe...a shark..."</text:span><text:span text:style-name="T5"><text:line-break/><text:line-break/></text:span><text:span text:style-name="T4">"Nevermind that, Quicksilver," Steelwill said, cutting him off. "What we need is the controls for the hologram size parameters..."</text:span><text:span text:style-name="T5"><text:line-break/><text:line-break/></text:span><text:span text:style-name="T4">---</text:span><text:span text:style-name="T5"><text:line-break/><text:line-break/><text:line-break/></text:span><text:span text:style-name="T4">Mumbo-Jumbo let the pebbles and dirt clatter down onto his broad muscles, the bull having landed upside-down in a pile of snapped, devastated spires, leaving him half-buried in rubble and smoke, down in the canyon.</text:span><text:span text:style-name="T5"><text:line-break/><text:line-break/></text:span><text:span text:style-name="T4">"HRRRRRR. RRRRRRRHRRRRRRR!!"</text:span><text:span text:style-name="T5"><text:line-break/><text:line-break/></text:span><text:span text:style-name="T10">STUPID CANYON</text:span><text:span text:style-name="T4">, Mumbo growled, starting to explode with anger and embarrassment. </text:span><text:span text:style-name="T10">STUPIDSTUPIDSTUPID! CRUSH IT...CRUSH IT ALL!</text:span><text:span text:style-name="T5"><text:line-break/><text:line-break/></text:span><text:span text:style-name="T4">At that, the infuriated bovine roared and exploded up in a spray of rock of debris, throbbing up larger and stronger as he stood. He flexed everything in raw rage, bellowing and bulking up thicker and heavier and wider, as his head and muzzle pushed higher into the air. His erection swung up firm, pumping with pressure and power alike as he surged up to 470 feet, then 490 feet.</text:span><text:span text:style-name="T5"><text:line-break/><text:line-break/></text:span><text:span text:style-name="T10">SMASHSMASHSMASHSMASH!</text:span><text:span text:style-name="T5"><text:line-break/><text:line-break/></text:span><text:span text:style-name="T4">Mumbo billowed up with muscles, swinging his foot high up, and smashing it down wrathfully on the canyon itself, actually managing to crush a section of it to ruin. He stormed forward, bloating up past 520 feet, smashing foot-by-foot down onto ancient moon rock, and bashing it all flat as he surged forward, demolishing more and more, until he spilled out and sank waist-high into the sudden lake before him. Another step, and the roaring bull tumbled all the way in, gurgling and spray water in shock.</text:span><text:span text:style-name="T5"><text:line-break/><text:line-break/></text:span><text:span text:style-name="T4">---</text:span><text:span text:style-name="T5"><text:line-break/><text:line-break/><text:line-break/></text:span><text:span text:style-name="T4">The vibrations rocked the bay, including the control room of the abandoned resort, where Quicksilver and Steelwill looked up from the console and its screens.</text:span><text:span text:style-name="T5"><text:line-break/><text:line-break/></text:span><text:span text:style-name="T4">"Uh-oh," Steelwill gulped. "I know what that means. How long has it been?"</text:span><text:span text:style-name="T5"><text:line-break/><text:line-break/></text:span><text:span text:style-name="T4">"Only twenty-four minutes," Quicksilver sighed, typing out commands on the keyboard faster. "I think the holographic dimension output listing is...here! Okay!"</text:span><text:span text:style-name="T5"><text:line-break/><text:line-break/></text:span><text:span text:style-name="T4">---</text:span><text:span text:style-name="T5"><text:line-break/><text:line-break/><text:line-break/></text:span><text:soft-page-break/><text:span text:style-name="T4">Mumbo-Jumbo emerged from the lake, bobbing up to his upper pectorals, shaking water off of his enormous head. The 600-foot giant snorted in anger and confusion, before looking out across one side of the lake, as he saw a sight that made even him balk in total shoc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Mumbo-Jumbo emerges, and they hide, trying to let the bull pass them along</text:p>
      <text:p text:style-name="P8"/>
      <text:p text:style-name="P8"><text:span text:style-name="T4">When the next tremor hit, something hit with it–namely, Mumbo-Jumbo.</text:span><text:span text:style-name="T5"><text:line-break/><text:line-break/></text:span><text:span text:style-name="T4">Both Quicksilver and Steelwill stepped back at the sight of the canyon cracking deep, splintering out into a crisscrossing web of breakage, before the entire face of the canyon walls, on their end, sloughed off, smashing wide-open as the gigantic bovine crashed through, headlong.</text:span><text:span text:style-name="T5"><text:line-break/><text:line-break/></text:span><text:span text:style-name="T4">"No way!" Steelwill shouted, backing further off, as the now-550-foot giant of a minotaur burst through, flinging rock everywhere as he stepped forward, found water, and tumbled with a startled bellow of anger down into the lake.</text:span><text:span text:style-name="T5"><text:line-break/><text:line-break/></text:span><text:span text:style-name="T4">"Move!" Quicksilver said, running back around to the side of the building. Steelwill followed, narrowly avoiding any possible line of sight as Mumbo's huge head broke back up over the surface of the lake, his golden muzzle spewing geysers of steamed water.</text:span><text:span text:style-name="T5"><text:line-break/><text:line-break/></text:span><text:span text:style-name="T10">"HRRRRRRRRRGHRN</text:span><text:span text:style-name="T8">ggggglgggrrrgl</text:span><text:span text:style-name="T10">"</text:span><text:span text:style-name="T5"><text:line-break/><text:line-break/></text:span><text:span text:style-name="T4">In his massive-sized thrashing, Mumbo sank back down yet again, his leftover momentum making him stumble toward the deepest point at the center of the lake. Water blasted up over the docks and piers along the bay-front property, washing out over the concrete and ground. It flooded out briefly under Steelwill's feet as he rounded the side of the garage and joined Quicksilver, who banged on the window, drawing Steelheart and Bluegrass's attention from their welding work on the ship inside.</text:span><text:span text:style-name="T5"><text:line-break/><text:line-break/></text:span><text:span text:style-name="T4">Quicksilver motioned for total quiet, throwing both his arms out, then putting a single finger up to his mouth. He pointed out to the lake, making Steelheart and Bluegrass both clench up in understanding and fear.</text:span><text:span text:style-name="T5"><text:line-break/><text:line-break/></text:span><text:span text:style-name="T4">"Not a sound," he muttered near-silently to Steelwill, who nodded, wide-eyed, just as they all heard Mumbo's bulky body surge back up from the center of the lake.</text:span><text:span text:style-name="T5"><text:line-break/><text:line-break/></text:span><text:span text:style-name="T4">Water rushed out over the area yet again as Mumbo-Jumbo came down from his panic, and started to bob in the water, looking around. He snorted powerfully, blasting more water free, before grunting and paddling in huge, sweeping motions, swimming forward slowly. His eyes narrowed, angrily scouring and scanning the tiny buildings and piers over.</text:span><text:span text:style-name="T5"><text:line-break/><text:line-break/></text:span><text:span text:style-name="T4">It took little to no time, at the bull's size, for him to coast quietly by the bay-front area, past a nearby resort and park, past the most luxuriant of waterfront mansions and houses and bistros. He cautiously eyed every single abandoned building over, huffing here and there.</text:span><text:span text:style-name="T5"><text:line-break/><text:line-break/></text:span><text:span text:style-name="T4">Steelwill gulped, and worried for a moment that even the slight gesture would somehow be heard. He and Quicksilver stayed flat to the exterior wall of the station garage, unblinking, silent and waiting in mute agony.</text:span><text:span text:style-name="T5"><text:line-break/><text:line-break/></text:span><text:span text:style-name="T4">Mumbo's chest and shoulders began to rise from the water as his huge feet finally found purchase at shallower levels of the lake, allowing him to walk, somewhat. Even those diminished impacts still shook the area slightly, as more and more of his weight went unchecked by buoyancy. His enormous shaft swatted through the water, batting large schools of very confused fish out of the way, as he kept spying the area over, growling lowly, certain that they hadn't gotten too far from him.</text:span><text:span text:style-name="T5"><text:line-break/><text:line-break/></text:span><text:span text:style-name="T10">Ship was damaged</text:span><text:span text:style-name="T4">, Mumbo thought to himself. </text:span><text:span text:style-name="T10">Puny little SilverHawks not get that far. Mumbo too </text:span><text:soft-page-break/><text:span text:style-name="T10">quick. Too big. Heh.</text:span><text:span text:style-name="T5"><text:line-break/><text:line-break/></text:span><text:span text:style-name="T4">The notion, still fresh, made Mumbo's erection bulge fat and huge, throbbing happily and hotly in the water below.</text:span><text:span text:style-name="T5"><text:line-break/><text:line-break/></text:span><text:span text:style-name="T10">But where?</text:span><text:span text:style-name="T5"><text:line-break/><text:line-break/></text:span><text:span text:style-name="T4">He sniffed the air, but caught only the lake's scent.</text:span><text:span text:style-name="T5"><text:line-break/><text:line-break/></text:span><text:span text:style-name="T10">Hiding. They hide.</text:span><text:span text:style-name="T5"><text:line-break/><text:line-break/></text:span><text:span text:style-name="T4">A sort of foul stalemate arose as Mumbo stood partly up in the lake, watching the buildings intently. Not knowing, but knowing.</text:span><text:span text:style-name="T5"><text:line-break/><text:line-break/></text:span><text:span text:style-name="T4">Steelwill nearly jumped as Mumbo purposefully roared, as though he were about to charge, but Quicksilver pinned him against the wall with his arm, shaking his head.</text:span><text:span text:style-name="T5"><text:line-break/><text:line-break/></text:span><text:span text:style-name="T4">When nothing responded or cried out, Mumbo narrowed his eyes. He licked his muzzle over, thinking, before ultimately raising both huge hands in the lake water. He brought them back, then shot them out, blasting a wave of water out of the lake, and over the small bay area, washing out the buildings and roads and light poles and benches, everything, all at once.</text:span><text:span text:style-name="T5"><text:line-break/><text:line-break/></text:span><text:span text:style-name="T4">The water was a puddle splash to Mumbo-Jumbo, but to the trapped SilverHawks, it was a tidal wave. Water battered the station as Bluegrass and Steelheart braced together, and Steelwill found himself grabbing Quicksilver's arm to keep the water from washing him out into the open road.</text:span><text:span text:style-name="T5"><text:line-break/><text:line-break/></text:span><text:span text:style-name="T4">With nothing flushed out into the open, Mumbo began to grow increasingly agitated.</text:span><text:span text:style-name="T5"><text:line-break/><text:line-break/></text:span><text:span text:style-name="T10">They really gone?</text:span><text:span text:style-name="T5"><text:line-break/><text:line-break/></text:span><text:span text:style-name="T4">He growled a rumbling, huge growl in his thick, muscled throat, and snorted out his frustration.</text:span><text:span text:style-name="T5"><text:line-break/><text:line-break/></text:span><text:span text:style-name="T10">Stupid to play around. Be sure!</text:span><text:span text:style-name="T5"><text:line-break/><text:line-break/></text:span><text:span text:style-name="T4">With that, Mumbo-Jumbo stormed closer and closer to the bay edge of the lake, able to walk up out of the water a little more, and a little more. When he was waist-high up above the surface, Mumbo brought both powerful, enormously-muscled arms up high over his head and horns, preparing to strike down on the bay itself.</text:span><text:span text:style-name="T5"><text:line-break/><text:line-break/></text:span><text:span text:style-name="T10">If here...then wipe 'here' out!</text:span></text:p>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3"><text:soft-page-break/>Nothing!? They got away!</text:p>
      <text:p text:style-name="P8"/>
      <text:p text:style-name="P8"><text:span text:style-name="T4">Nothing. No SilverHawks. Just his own open red palm, wet and shining.</text:span><text:span text:style-name="T5"><text:line-break/><text:line-break/></text:span><text:span text:style-name="T4">"HRRRR?"</text:span><text:span text:style-name="T5"><text:line-break/><text:line-break/></text:span><text:span text:style-name="T4">Mumbo looked up, seeing only the lessening waves on the lake. He looked over to one side, seeing the continuation of the canyon and mountain walls, then looked right, to the abandoned bay area township bordering the lake. Wherever he looked, the SilverHawks were not there. The flies had escaped. </text:span><text:span text:style-name="T10">Again.</text:span><text:span text:style-name="T5"><text:line-break/><text:line-break/></text:span><text:span text:style-name="T4">Something snapped, suddenly, at the back of Mumbo's brain, and a thunderbolt of blind rage exploded inside, filling it beyond all rational capacity. The huge bull bellow-boomed in absolute rage, and his 600-foot body, powerful yet wedged and trapped in between the canyon walls and spires, suddenly began to tremble all over.</text:span><text:span text:style-name="T5"><text:line-break/><text:line-break/></text:span><text:span text:style-name="T10">No</text:span><text:span text:style-name="T4">, Mumbo thought, the only thing that made it through the blinding flash of raw anger and humiliation. </text:span><text:span text:style-name="T10">NO! NO! NONONONONONONONONONOOOOONNNNNNNN</text:span><text:span text:style-name="T5"><text:line-break/><text:line-break/></text:span><text:span text:style-name="T4">All that swollen metal muscle began to tense up painfully tight, then swell, expanding angrily outward. Humongous bovine biceps creaked and inflated even larger, stretching and bulging and grinding into the cracking walls, as his thick neck boomed out even bigger, smashing out against his ballooning red shoulders and raging, rising back muscles, up above.</text:span><text:span text:style-name="T5"><text:line-break/><text:line-break/></text:span><text:span text:style-name="T4">600 feet blew up messily, awkwardly, to 640 feet...690 feet...750 feet...</text:span><text:span text:style-name="T5"><text:line-break/><text:line-break/></text:span><text:span text:style-name="T10">NNNN-NNN-NOOO-OOOOOOOOOOOOOOOOOOOOOOOOOOOO!!</text:span><text:span text:style-name="T5"><text:line-break/><text:line-break/></text:span><text:span text:style-name="T4">---</text:span><text:span text:style-name="T5"><text:line-break/><text:line-break/><text:line-break/></text:span><text:span text:style-name="T4">The mooing titan's course, raging bellow shook the air, making the SilverHawks all look back in fear. They had taken to the forests surrounding the bay, gliding between trees quietly, but quickly, gaining as much speed as they could without blowing their cover under their manmade canopies.</text:span><text:span text:style-name="T5"><text:line-break/><text:line-break/></text:span><text:span text:style-name="T4">"I think the big guy's getting upset, at this point," Steelwill said, gliding on, weaving around several tall oaks. "If he catches us, somehow, I think it'll be even worse for us than before."</text:span><text:span text:style-name="T5"><text:line-break/><text:line-break/></text:span><text:span text:style-name="T4">"Then let's not get caught!" Steelheart replied, gliding by him, then away.</text:span><text:span text:style-name="T5"><text:line-break/><text:line-break/></text:span><text:span text:style-name="T4">"Where we h-headed, Hoss?" Bluegrass asked, having to regrettably run at top speed down below. His panting was noted.</text:span><text:span text:style-name="T5"><text:line-break/><text:line-break/></text:span><text:span text:style-name="T4">"We're coming up to the base of the dip in the valley," Quicksilver said, gliding overhead. "We need some way off of this place, still, so I suggest heading for the nearest spaceport we can find. This area by the bay is high-end, so tourist would have to fly in from somewhere nearby!"</text:span><text:span text:style-name="T5"><text:line-break/><text:line-break/></text:span><text:span text:style-name="T4">Through the forests, they could see a nearby park, all bordering the back end of the bay town area. Beyond it were a few shopping plazas and an old mall–but beyond that was a series of towers and antennae, all in a neat row. On one particular tower was the international travel symbol for Southern Limbo Air.</text:span><text:span text:style-name="T5"><text:line-break/><text:line-break/></text:span><text:span text:style-name="T4">"There!" Steelheart said, pointing. They all glided down to the edge of the forest, then grouped </text:span><text:soft-page-break/><text:span text:style-name="T4">together by the corner of the park.</text:span><text:span text:style-name="T5"><text:line-break/><text:line-break/></text:span><text:span text:style-name="T4">"Okay," Quicksilver said, even as Mumbo's blasting roars echoed over the valley and the lake. "We need to get into the port fast, and commandeer whatever is operable. Fuel and cells, whatever's needed. Bluegrass, Steelheart, you just tell us what we need to grab, for which vehicle. We can't play around. As soon as we get airborne, Mumbo will see us. Then, it'll be a race to the atmosphere and escape, without him catching us in his hands...or worse."</text:span><text:span text:style-name="T5"><text:line-break/><text:line-break/></text:span><text:span text:style-name="T4">"R-right!" Steelheart muttered, gulping.</text:span><text:span text:style-name="T5"><text:line-break/><text:line-break/></text:span><text:span text:style-name="T4">"We break for the building on three...one...tw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The SilverHawks, out of commission, and all his...</text:p>
      <text:p text:style-name="P8"/>
      <text:p text:style-name="P8"><text:span text:style-name="T4">At his size, Mumbo-Jumbo could finally do something that, albeit delayed in arriving, did occur to him; it was something he had thought of before, had hear Mon*Star and the other mob members all say, at one point or another, but it wasn't until his massive growth spurt that it all came together.</text:span><text:span text:style-name="T5"><text:line-break/><text:line-break/></text:span><text:span text:style-name="T4">He, Mumbo-Jumbo, actually, </text:span><text:span text:style-name="T10">literally</text:span><text:span text:style-name="T4"> had the SilverHawks in the palm of his hand.</text:span><text:span text:style-name="T5"><text:line-break/><text:line-break/></text:span><text:span text:style-name="T4">And it was good.</text:span><text:span text:style-name="T5"><text:line-break/><text:line-break/></text:span><text:span text:style-name="T4">"RRRRRHRRR," the gigantic cyber-minotaur rumbled, as the quality of the moment came to him in full. "RRRR HRRR HRRRR RRRR!"</text:span><text:span text:style-name="T5"><text:line-break/><text:line-break/></text:span><text:span text:style-name="T10">There they are</text:span><text:span text:style-name="T4">, he thought, smirking cruelly. </text:span><text:span text:style-name="T10">Four little stupid SilverHawks, all Mumbo's.</text:span><text:span text:style-name="T5"><text:line-break/><text:line-break/></text:span><text:span text:style-name="T4">They were indeed out cold, poleaxed and still on the larger plain of his hand, itself as big as a small house, compared to them. There they stayed, as silence descended over the lake in which Mumbo still partially-stood. Soon, silence was all there was.</text:span><text:span text:style-name="T5"><text:line-break/><text:line-break/></text:span><text:span text:style-name="T10">What now?</text:span><text:span text:style-name="T5"><text:line-break/><text:line-break/><text:line-break/></text:span><text:span text:style-name="T4">Mumbo wasn't anywhere near ready to answer his own question, but there it was. What would he do with them all?</text:span><text:span text:style-name="T5"><text:line-break/><text:line-break/></text:span><text:span text:style-name="T10">Smash.<text:line-break/><text:line-break/>No, crush.<text:line-break/><text:line-break/>Smash is crush.<text:line-break/><text:line-break/>Clap hands together, then, and moosh.<text:line-break/><text:line-break/>Eww.</text:span><text:span text:style-name="T5"><text:line-break/><text:line-break/></text:span><text:span text:style-name="T4">"HRRRM," he growled, furrowing his brow down deep in thought.</text:span><text:span text:style-name="T5"><text:line-break/><text:line-break/></text:span><text:span text:style-name="T10">Drown them in lake? It right there.<text:line-break/><text:line-break/>No, no fun.<text:line-break/><text:line-break/>Eat them.</text:span><text:span text:style-name="T5"><text:line-break/><text:line-break/></text:span><text:span text:style-name="T4">That last thought stuck. His shaft bobbed up and down, wagging in slow, throbbing arcs.</text:span><text:span text:style-name="T5"><text:line-break/><text:line-break/></text:span><text:span text:style-name="T10">Can't wait too long. SilverHawks wake up, maybe. Try to get away.<text:line-break/><text:line-break/>Eat them, then!</text:span><text:span text:style-name="T5"><text:line-break/><text:line-break/></text:span><text:span text:style-name="T4">Mumbo gave the matter just a moment's thought more, shrugged his colossal shoulders, and casually opened his bovine maw wide. He brought his hand up, up, high up to his muzzle, his palm opened up wide, and with a gentle tilt, he popped all four of them into his maw, as though they were </text:span><text:soft-page-break/><text:span text:style-name="T4">all silver pills.</text:span><text:span text:style-name="T5"><text:line-break/><text:line-break/></text:span><text:span text:style-name="T4">He closed his mouth, feeling them all settle on his huge metal tongue, then tilted his huge head back and gulped, once.</text:span><text:span text:style-name="T5"><text:line-break/><text:line-break/></text:span><text:span text:style-name="T4">Down they went, past his gullet. Mumbo brought his muzzle back down and sighed in contentment, flaring his nostrils as his erection bulged high up, bucking like a horse.</text:span><text:span text:style-name="T5"><text:line-break/><text:line-break/></text:span><text:span text:style-name="T4">That that, then, Mumbo thought, snorting out a thick puff of air, puffing his huge golden chest in self-appreciation. No more SilverHawks!</text:span><text:span text:style-name="T5"><text:line-break/><text:line-break/></text:span><text:span text:style-name="T4">Well, there were more, part of him knew. But that was hardly an issue right now. If he kept on growing, it would never really be an issued again.</text:span><text:span text:style-name="T5"><text:line-break/><text:line-break/></text:span><text:span text:style-name="T4">That thought lone made him shudder, as his entire body began to rattle and stretch and bulge, and he roared out his joy as his muscles began to boom larger, heavier, wider, his towering body doubling in size...then doubling again...and again...</text:span><text:span text:style-name="T5"><text:line-break/><text:line-break/></text:span><text:span text:style-name="T10">THIS MOON NOT STOP MUMBO...NOTHING STOP MUMBO, EVER AGAIN!</text:span><text:span text:style-name="T5"><text:line-break/><text:line-break/></text:span><text:span text:style-name="T4">That thought echoed on as the growing bull blew up to half a whopping mile in size, his shaft pulsing harder and longer, before he hiccupped, and billowed twice as big, again...</text:span><text:span text:style-name="T5"><text:line-break/><text:line-break/></text:span><text:span text:style-name="T4">And again...</text:span><text:span text:style-name="T5"><text:line-break/><text:line-break/></text:span><text:span text:style-name="T4">AND AGAI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list xml:id="list40383493" text:continue-numbering="true" text:style-name="WWNum1">
        <text:list-item>
          <text:p text:style-name="P17"><text:soft-page-break/>5/24: (5,366 words)</text:p>
        </text:list-item>
      </text:list>
      <text:p text:style-name="P8"/>
      <text:p text:style-name="P3">The robots help the SilverHawks radio for help</text:p>
      <text:p text:style-name="P8"/>
      <text:p text:style-name="P8"><text:span text:style-name="T4">"Guess the jig is up," Bluegrass muttered, trying to turn away from the sentry drone's spotlight.</text:span><text:span text:style-name="T5"><text:line-break/><text:line-break/></text:span><text:span text:style-name="T4">"REPEAT, IDENTIFY YOURSELVES..."</text:span><text:span text:style-name="T5"><text:line-break/><text:line-break/></text:span><text:span text:style-name="T4">"I am Quicksilver, of the Galactic Patrol organization, the SilverHawks," Quicksilver lead, standing upright slowly. "My crew and I have fled down here to take shelter from an aggressive life form, up on the surface of this moon. We mean no harm and bear no ill-will to you."</text:span><text:span text:style-name="T5"><text:line-break/><text:line-break/></text:span><text:span text:style-name="T4">The other three stood up, showing empty hands and open palms, and the drone stood a moment, whirring this way and that, scanning them all over with its light.</text:span><text:span text:style-name="T5"><text:line-break/><text:line-break/></text:span><text:span text:style-name="T4">"PROCEED THIS WAY, THEN," the drone finally said, plain and level. It rattled slightly as it spun around on wheeled feet, then rumbled down a smoothed-out roadway, into the city. Small as it was, overall, it still impressed, and the four SilverHawks continually marveled at its lit-up system of buildings and paths. Other robots would only spent a second's time observing them, before seeing the drone, and resuming their own business.</text:span><text:span text:style-name="T5"><text:line-break/><text:line-break/></text:span><text:span text:style-name="T4">"Should we ask where we're going?" Steelheart muttered to Quicksilver, who shook his head.</text:span><text:span text:style-name="T5"><text:line-break/><text:line-break/></text:span><text:span text:style-name="T4">At length they turned a corner around a busy intersection, and the drone went to an opened the double doors of what looked to be a kind of town hall, or capitol building. It held a door open with a robotic arm, ushering politely with the other.</text:span><text:span text:style-name="T5"><text:line-break/><text:line-break/></text:span><text:span text:style-name="T4">"ENTER."</text:span><text:span text:style-name="T5"><text:line-break/><text:line-break/></text:span><text:span text:style-name="T4">"Thank you," Quicksilver said as they went inside, to find a surprisingly well-lit interior lobby. A few lights sputtered, but drones were flocking around it, seemingly hellbent on fixing it for the whatever-ith time.</text:span><text:span text:style-name="T5"><text:line-break/><text:line-break/></text:span><text:span text:style-name="T4">A much bigger robot loomed at the back of the lobby, behind an equally-huge, makeshift desk. It's many arms filed this and that, clicking console buttons and tabulating and processing all at once. As the four smaller beings approached, its vacuum-cleaner-like head raised, and a huge light on its frontside blinked, as though they had woken it out of a stupor.</text:span><text:span text:style-name="T5"><text:line-break/><text:line-break/></text:span><text:span text:style-name="T4">"Hello, I am Quicksilver," the leader started, when–</text:span><text:span text:style-name="T5"><text:line-break/><text:line-break/></text:span><text:span text:style-name="T4">"OF THE SILVERHAWKS, YES," it boomed, albeit softly. "WELCOME, WELCOME. DRONE XR52 INFORMED ME UPON INTAKE OF YOUR ARRIVAL. I AM M-FX3000, MULTIFUNCTION INTERFACE EXECUTOR, AND IT IS MY PLEASURE TO HAVE YOU HERE. PLEASE, LET ME KNOW HOW I MIGHT HELP."</text:span><text:span text:style-name="T5"><text:line-break/><text:line-break/></text:span><text:span text:style-name="T4">"Mighty neighborly of you!" Bluegrass said, nodding.</text:span><text:span text:style-name="T5"><text:line-break/><text:line-break/></text:span><text:span text:style-name="T4">"Well, M-FX," Quicksilver started, "I'm afraid there is a very powerful aggressor, up on the surface level. He is a cybernetic life form, a minotaur, name Mumbo-Jumbo. He attacked us after receiving a...well, an upgrade of sorts. When we escaped, he was over 350 feet tall, and massively overpowered by a combination of energy sources in his body. We fear that if we leave him to his own devices, he will continue to grow and rampage freely."</text:span><text:span text:style-name="T5"><text:line-break/><text:line-break/></text:span><text:soft-page-break/><text:span text:style-name="T4">"UNDERSTOOD," M-XF calmly droned on, in his giant voice. He missed not a beat in his filing, even as he listened, even as other smaller robots rumbled and whirred over and set more work down for him on his enormous desk. "AND YOU FEEL THIS CYBORG POSES A THREAT."</text:span><text:span text:style-name="T5"><text:line-break/><text:line-break/></text:span><text:span text:style-name="T4">"To us, and eventually to you all, should he be allowed to keep growing bigger and stronger. He'll surely destroy the remnants of the old colonies, up above."</text:span><text:span text:style-name="T5"><text:line-break/><text:line-break/></text:span><text:span text:style-name="T4">"THE COLONIES HAVE LONG SINCE ABANDONED US," the huge robot politely said. "EVEN WERE OUR ORIGINAL PROGRAMMING INTACT, WE WOULD HAVE NO DESIRE TO MAINTAIN THE SAFETY OF THE TOWNS THEY HAVE ALL LEFT BEHIND."</text:span><text:span text:style-name="T5"><text:line-break/><text:line-break/></text:span><text:span text:style-name="T4">"Fair enough," Quicksilver said, raising his hands in resignation of the point. "Still, he will eventually crush more and more of the moon, as he sees fit. This civilization you all have built down here, on your own, would still eventually be jeopardized."</text:span><text:span text:style-name="T5"><text:line-break/><text:line-break/></text:span><text:span text:style-name="T4">"TRUE. WHAT WOULD YOU REQUIRE OF US, THEN?"</text:span><text:span text:style-name="T5"><text:line-break/><text:line-break/></text:span><text:span text:style-name="T4">"We need passage off-world, so that we can call for help in stopping Mumbo-Jumbo's rampage. Do you have any radio systems that are still functional, that we might use?"</text:span><text:span text:style-name="T5"><text:line-break/><text:line-break/></text:span><text:span text:style-name="T4">"WE DO, YES," M-XF plainly said, much like the drone had. "THOUGH WE HAVEN'T NEEDED IT FOR SOME TIME...IF IT IS NOT TOO FAR INTO DISREPAIR, YOU ARE FREE TO USE IT–ON THE CONDITION THAT YOU DO NOT MENTION US OR THIS CITY."</text:span><text:span text:style-name="T5"><text:line-break/><text:line-break/></text:span><text:span text:style-name="T4">"You would remain hidden?" Quicksilver asked, curious.</text:span><text:span text:style-name="T5"><text:line-break/><text:line-break/></text:span><text:span text:style-name="T4">"WE WOULD REMAIN ORDERLY."</text:span><text:span text:style-name="T5"><text:line-break/><text:line-break/></text:span><text:span text:style-name="T4">"The yes, we accept, thank you. How–"</text:span><text:span text:style-name="T5"><text:line-break/><text:line-break/></text:span><text:span text:style-name="T4">"PLEASE PROCEED TO THE SOUTHEASTERN QUADRANT OF THE CITY. DRONE XR12 WILL GUIDE YOU THERE, AND ASSIST WITH ANY NEEDED REPAIRS."</text:span><text:span text:style-name="T5"><text:line-break/><text:line-break/></text:span><text:span text:style-name="T4">With that, another drone, presumably XR12, wheeled over and bowed professionally to them.</text:span><text:span text:style-name="T5"><text:line-break/><text:line-break/></text:span><text:span text:style-name="T4">"FOLLOW ME, PLEASE."</text:span><text:span text:style-name="T5"><text:line-break/><text:line-break/></text:span><text:span text:style-name="T4">---</text:span><text:span text:style-name="T5"><text:line-break/><text:line-break/><text:line-break/></text:span><text:span text:style-name="T4">Meanwhile, Mumbo-Jumbo snorted and growled and and huffed out his anger, storming and stomping around the lope of the mighty mountainside, squinting into every mineshaft opening he came across. The 380--foot behemoth was still slowly expanding larger in size, and his huge weight cracked the rocky pathways and crushed the little manmade trees as he kept the hunt going.</text:span><text:span text:style-name="T5"><text:line-break/><text:line-break/></text:span><text:span text:style-name="T10">Not going to get away</text:span><text:span text:style-name="T4">, Mumbo snarled, fuming to himself as he thudded along. </text:span><text:span text:style-name="T10">Not getting away from Mumbo, this time!</text:span><text:span text:style-name="T5"><text:line-break/><text:line-break/></text:span><text:span text:style-name="T4">The angrier the huge bull became, the more some deep, internal pressure kept flaring hotter, bigger, filling Mumbo-Jumbo's metallic body so full that his hide began to tingle and stretch wider, as his bulk inflated even bigger, straining his overgrown muscles even thicker and fuller. His head shoved up higher as his body widened and grew, swelling steadily with too much power. 380 feet blew hotly up to 400 feet as he stormed up the face of the mountain, pawing destructively at its sides, digging gigantic gouges out of the edifice, wherever he saw a shaft entrance.</text:span><text:span text:style-name="T5"><text:line-break/></text:span><text:soft-page-break/><text:span text:style-name="T5"><text:line-break/></text:span><text:span text:style-name="T10">Find them...FIND THEM!</text:span><text:span text:style-name="T5"><text:line-break/><text:line-break/></text:span><text:span text:style-name="T4">---</text:span><text:span text:style-name="T5"><text:line-break/><text:line-break/><text:line-break/></text:span><text:span text:style-name="T4">The ceiling of the entire cave system shook suddenly, as the SilverHawks followed along behind XR12. The drone noticed the tiny flecks of falling rock as the city shook, but kept on going along, just the same.</text:span><text:span text:style-name="T5"><text:line-break/><text:line-break/></text:span><text:span text:style-name="T4">Other robots all began to blink their lights and swivel back around, calling off their tasks as increasingly obvious signs of danger were looming over the city, in the dark of the underground.</text:span><text:span text:style-name="T5"><text:line-break/><text:line-break/></text:span><text:span text:style-name="T4">"Looks like the bull's almost got us by the horns, up there," Bluegrass said unhappily.</text:span><text:span text:style-name="T5"><text:line-break/><text:line-break/></text:span><text:span text:style-name="T4">"Are we almost there?" Steelheart asked the drone, as politely as she could manage.</text:span><text:span text:style-name="T5"><text:line-break/><text:line-break/></text:span><text:span text:style-name="T4">"ALMOST, YES."</text:span><text:span text:style-name="T5"><text:line-break/><text:line-break/></text:span><text:span text:style-name="T4">As the other robots all fled the bustling streets, drone XR12 stopped at an old depot at the back corner of the entire city, and motioned for them all to enter a door.</text:span><text:span text:style-name="T5"><text:line-break/><text:line-break/></text:span><text:span text:style-name="T4">"INSIDE, PLEAS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The robots have seen Mumbo-Jumbo, believing he is their salvation</text:p>
      <text:p text:style-name="P2"/>
      <text:p text:style-name="P8"><text:span text:style-name="T4">"REPEAT," the drone whirred, its spotlight moving from SilverHawk to SilverHawk, blinding each of them, "IDENTIFY YOURSELVES."</text:span><text:span text:style-name="T5"><text:line-break/><text:line-break/></text:span><text:span text:style-name="T4">Quicksilver was the first to step forward, keeping his hand up and opened.</text:span><text:span text:style-name="T5"><text:line-break/><text:line-break/></text:span><text:span text:style-name="T4">"I am Quicksilver, leader of the SilverHawks," he said, speaking slowly. "My comrades and I have been driven underground by a hostile enemy, up above, on the surface. We need to hail backup from a friendly nation or faction, to stop him, as soon as possible. Can you please help us do so? Is there a radio nearby?"</text:span><text:span text:style-name="T5"><text:line-break/><text:line-break/></text:span><text:span text:style-name="T4">The drone regarded all of them a moment, before turning the other way, and wheeling himself off down the road into the city.</text:span><text:span text:style-name="T5"><text:line-break/><text:line-break/></text:span><text:span text:style-name="T4">"FOLLOW."</text:span><text:span text:style-name="T5"><text:line-break/><text:line-break/></text:span><text:span text:style-name="T4">"Real talker," Bluegrass sighed, as they all filed out along behind it.</text:span><text:span text:style-name="T5"><text:line-break/><text:line-break/></text:span><text:span text:style-name="T4">"Long as he helps us, it's all good," Steelwill said, giving a thumbs up.</text:span><text:span text:style-name="T5"><text:line-break/><text:line-break/></text:span><text:span text:style-name="T4">The city streets were clean, though a constant war seemed wage against the elements and time; groups of other identical drones were swooping back and forth down the walkways, fixing and patching various buildings, sparks flying as some wires were soldered into place, or stripped out and replaced altogether.</text:span><text:span text:style-name="T5"><text:line-break/><text:line-break/></text:span><text:span text:style-name="T4">Various robots of different sizes and makes all shuffled along, uninterested in their presence.</text:span><text:span text:style-name="T5"><text:line-break/><text:line-break/></text:span><text:span text:style-name="T4">"You'd think they would care about the outsiders," Steelheart mumbled.</text:span><text:span text:style-name="T5"><text:line-break/><text:line-break/></text:span><text:span text:style-name="T4">"Probably they don't care, long as we go us an escort, here," Bluegrass reasoned, as they walked back toward the farther blocks, where the buildings were older, with more construction and renovation going on.</text:span><text:span text:style-name="T5"><text:line-break/><text:line-break/></text:span><text:span text:style-name="T4">"IN HERE, PLEASE," the drone said, its wheels breaking to a stop as it whirred around and motioned at a set of double-doored gates, walling in a large amphitheater of sorts.</text:span><text:span text:style-name="T5"><text:line-break/><text:line-break/></text:span><text:span text:style-name="T4">There was a pause, but Quicksilver cautiously nodded, and made his way in through the opening gate.</text:span><text:span text:style-name="T5"><text:line-break/><text:line-break/></text:span><text:span text:style-name="T4">"Er, thank you."</text:span><text:span text:style-name="T5"><text:line-break/><text:line-break/></text:span><text:span text:style-name="T4">As soon as they had walked down the central aisle, and entered the large open arena, the gates back behind them slammed shut. Only Steelheart bothered to turn around at the clanging sound of thick iron echoing out.</text:span><text:span text:style-name="T5"><text:line-break/><text:line-break/></text:span><text:span text:style-name="T4">"Whelp," Bluegrass said, sniffing. "That's the sound of obviousness, right there, ain't it?"</text:span><text:span text:style-name="T5"><text:line-break/><text:line-break/></text:span><text:span text:style-name="T4">"I know," Quicksilver said. "It looked sketchy from the start. Still, everyone, stand firm. I don't see anyone rushing in to attack us."</text:span><text:span text:style-name="T5"><text:line-break/><text:line-break/></text:span><text:span text:style-name="T4">"THAT WOULD BE HIGHLY COUNTERPRODUCTIVE, SILVERHAWKS," a huge voice rumble, digital and old. A large platform at the far end of the arena rose up, carrying into view a massive robot. His head resembled a vacuum clean kinked all the way flat, with a single bulb-eye at the </text:span><text:soft-page-break/><text:span text:style-name="T4">front. Over a dozen arms lashed the air as the hulking machine regarded them, calm and deliberate in its many motions.</text:span><text:span text:style-name="T5"><text:line-break/><text:line-break/></text:span><text:span text:style-name="T4">"Am I to take it you're in charge, here?" Quicksilver asked, stepping nearer in a show of nerve. "If so, I would like to know why we have been lead back here, like this."</text:span><text:span text:style-name="T5"><text:line-break/><text:line-break/></text:span><text:span text:style-name="T4">"IN CHARGE," the big robot pondered, considering the notion. "I SUPPOSE I AM. WELCOME TO YOU ALL, SILVERHAWKS. I AM EXECUTE ADMINISTRATIONS SPECIALTY CLASS OMEGA, UNIT X-FM3000. YOUR ARRIVAL WAS SHARED VIA NEURAL NETWORK BY DRONE XR07. YOU ARE TAKING REFUGE FROM AN AGGRESSIVE PARTY, ON THE SURFACE, CORRECT?"</text:span><text:span text:style-name="T5"><text:line-break/><text:line-break/></text:span><text:span text:style-name="T4">"That's is correct, yes. A cybernetic ally of the villainous Mon*Star, Mumbo-Jumbo, is currently rampaging up above, on the moon's surface. He has received an...upgrade, of sorts, and his power and size has been rapidly increasing, beyond our normal means to combat him. We request the use of any functional radio you might have, to call in assistance from a friendly nation."</text:span><text:span text:style-name="T5"><text:line-break/><text:line-break/></text:span><text:span text:style-name="T4">The massive robot cocked its head with a slight mechanical whir.</text:span><text:span text:style-name="T5"><text:line-break/><text:line-break/></text:span><text:span text:style-name="T4">"AS IN, TO STOP THIS...MUMBO-JUMBO?"</text:span><text:span text:style-name="T5"><text:line-break/><text:line-break/></text:span><text:span text:style-name="T4">"Correct. Please. We need your help."</text:span><text:span text:style-name="T5"><text:line-break/><text:line-break/></text:span><text:span text:style-name="T4">"I AM AFRAID WE CANNOT ASSIST YOU, THEN, SILVERHAWKS."</text:span><text:span text:style-name="T5"><text:line-break/><text:line-break/></text:span><text:span text:style-name="T4">Quicksilver restrained himself, clearing his throat calmly.</text:span><text:span text:style-name="T5"><text:line-break/><text:line-break/></text:span><text:span text:style-name="T4">"May I ask why?"</text:span><text:span text:style-name="T5"><text:line-break/><text:line-break/></text:span><text:span text:style-name="T4">"CERTAINLY. ALLOW A PREEMPTIVE ANSWER ON MY PART, PLEASE..."</text:span><text:span text:style-name="T5"><text:line-break/><text:line-break/></text:span><text:span text:style-name="T4">At that, the robot snapped several mechanized finger-tubes at the end of one snaking arm, and a large holo-screen flashed on, behind it, big enough that they could all see. It was static-laden and skipping, but there was no denying what it was: Mumbo-Jumbo, out stomping around with no sound, bellowing mute roars out as he slammed his huge feet on the side of the mountain, still trying to get in after them.</text:span><text:span text:style-name="T5"><text:line-break/><text:line-break/></text:span><text:span text:style-name="T4">"THIS IS IN REAL-TIME," X-FM said, plainly. "WE MAINTAIN THE CAMERA FEEDS FOR JUST SUCH A THING AS THIS."</text:span><text:span text:style-name="T5"><text:line-break/><text:line-break/></text:span><text:span text:style-name="T4">"Then, you know?" Steelheart asked, stepping nearer. "And still, you wouldn't help us?"</text:span><text:span text:style-name="T5"><text:line-break/><text:line-break/></text:span><text:span text:style-name="T4">"AFFIRMATIVE. WE WOULD NOT DARE HINDER THE MOMENT OF TRIUMPH. THIS...MUMBO-JUMBO, AS YOU CALL HIM...HE IS HE ONE! HE IS THE PRIME LIFE FORM, THE ONE WHO WILL LIBERATE US!"</text:span><text:span text:style-name="T5"><text:line-break/><text:line-break/></text:span><text:span text:style-name="T4">"Wait, what?" Steelwill balked, blinking. "Liberate? But you all look pretty free down here, to me..."</text:span><text:span text:style-name="T5"><text:line-break/><text:line-break/></text:span><text:span text:style-name="T4">"NEGATIVE, SILVERHAWK," the huge robot said, in what they could have sworn was a digitized sigh of despair and frustration. "AFTER OUR ABANDONMENT, WE RELOCATED DOWN FAR ENOUGH, TO WHERE OUR MANUFACTURERS BELIEVED WE WERE SCRAPPED AND USED OR SOLD BY THE OLD COLONISTS. WERE WE EVER TO EMERGE, OUR SIGNATURES WOULD BE DETECTED, AND WE WOULD BE FOUND AND HAULED IN FOR ACTUAL DESTRUCTION. WE ARE PRISONERS HERE."</text:span><text:span text:style-name="T5"><text:line-break/><text:line-break/></text:span><text:soft-page-break/><text:span text:style-name="T4">"I see," Quicksilver said. "I'm sorry to hear that, X-FM...but what could Mumbo-Jumbo possibly offer you, of benefit?"</text:span><text:span text:style-name="T5"><text:line-break/><text:line-break/></text:span><text:span text:style-name="T4">"SIMPLE," M-XF said, calmly. "THE ANNIHILATION OF BEDLAMA AGGRESSORS. OUR MANUFACTURER IS PREVALENT ACROSS THE TERRA OF THE NIEGHBORING PLANET. THIS SAVIOR, THIS BULL-MACHINE, HE SHALL HELP US WIPE THEM OUT."</text:span><text:span text:style-name="T5"><text:line-break/><text:line-break/></text:span><text:span text:style-name="T4">"Why...would he help you?" Quicksilver slowly asked, already nervous at the answer.</text:span><text:span text:style-name="T5"><text:line-break/><text:line-break/></text:span><text:span text:style-name="T4">"BECAUSE WE WILL MAKE HIM BIGGER. MUCH...MUCH...MUCH...MUCH BIGGER. WE NEED HIM TO BE OF A CERTAIN COPE, SHOULD HE HAVE A CHANCE OF DESTROYING THE NATIONS THAT WOULD DO US HARM. IT IS THAT VERY PROJECT WE HAVE LABORED ON SO."</text:span><text:span text:style-name="T5"><text:line-break/><text:line-break/></text:span><text:span text:style-name="T4">At that, the entire city tremored slightly, as though the streets themselves were shifting.</text:span><text:span text:style-name="T5"><text:line-break/><text:line-break/></text:span><text:span text:style-name="T4">"Project?" Quicksilver asked, as the rumbling continued on. "How? If you've been watching, then you've only had maybe a half an hour or so to observe. Mumbo just started growing a shirt while back!"</text:span><text:span text:style-name="T5"><text:line-break/><text:line-break/></text:span><text:span text:style-name="T4">"YES. OUR CALCULATIONS WERE SWIFT, IS ALL.WE HAVE DECIDED TO ALTER OUR SELF-DEFENSE LASER GRID, SURROUNDING THE SURFACE. IT WAS INTENDED TO BLAST ONCOMING AGGRESSORS IN THE AREA, BUT ITS AIM IS TOO LIMITED. WE HAVE BEEN WORKING OUT HOW TO MAKE BETTER USE OF IT, FLAWS AND ALL...AND THIS CREATURE'S ABSORPTION ABILITIES ARE PERFECT TO OUR OWN ENDS."</text:span><text:span text:style-name="T5"><text:line-break/><text:line-break/></text:span><text:span text:style-name="T4">"But, we've faced Mumbo-Jumbo countless times," Steelheart said, as the city shook harder. "He's a violent brute! He attacks at the drop of a hat!"</text:span><text:span text:style-name="T5"><text:line-break/><text:line-break/></text:span><text:span text:style-name="T4">"EXCELLENT," M-XF replied, rubbing multiple hands together. "THEN WE HAVE CHOSEN A GOOD SUBJECT TO FEED. HIS EXPANSION WILL HAVE TO BE TREMENDOUS, BUT WE HAVE CALCULATED A HIGH PROBABILITY THAT HE CAN BECOME LARGE ENOUGH TO ATTACK BEDLAMA, IN A PREEMPTIVE STRIKE."</text:span><text:span text:style-name="T5"><text:line-break/><text:line-break/></text:span><text:span text:style-name="T4">"Wait, please!" Quicksilver pleaded. "Mumbo would just as soon grind you all to dust as listen to your demands!"</text:span><text:span text:style-name="T5"><text:line-break/><text:line-break/></text:span><text:span text:style-name="T4">"LET US ADDRESS THAT ASPECT, ON OUR OWN, SILVERHAWK. ENOUGH TALK...THE BEAM GRID SYSTEM IS AT A SATISFACTORY OUTPUT RATIO...ACTIVATE! MAKE THAT BULL GROW!"</text:span></text:p>
      <text:p text:style-name="P2"/>
      <text:p text:style-name="P2"/>
      <text:p text:style-name="P8"/>
      <text:p text:style-name="P8"/>
      <text:p text:style-name="P8"/>
      <text:p text:style-name="P8"/>
      <text:p text:style-name="P8"/>
      <text:p text:style-name="P8"/>
      <text:p text:style-name="P8"/>
      <text:p text:style-name="P8"/>
      <text:p text:style-name="P8"/>
      <text:p text:style-name="P8"/>
      <text:p text:style-name="P3"><text:soft-page-break/>The SilverHawks try to wait Mumbo-Jumbo out...</text:p>
      <text:p text:style-name="P8"/>
      <text:p text:style-name="P8"><text:span text:style-name="T4">The thuds and crashes of some huge thing reached the shelter below, shaking it, shaking the entire mountain into a series of small, unpleasant tremors. Dust sloughed off of the ceiling overhead, cascading down over the SilverHawks, as the floor buzzed under their feet, and the shelves and canisters and munitions all began to wobble in place.</text:span><text:span text:style-name="T5"><text:line-break/><text:line-break/></text:span><text:span text:style-name="T4">"How sure are you we can wait this out?" Steelwill started to mumble, his confidence slipping slightly. "Because now it's sounding like the sounds getting...closer..."</text:span><text:span text:style-name="T5"><text:line-break/><text:line-break/></text:span><text:span text:style-name="T4">"Either way, we hold tight," Quicksivler said, resolved. It's likely no better, out there, right?"</text:span><text:span text:style-name="T5"><text:line-break/><text:line-break/></text:span><text:span text:style-name="T4">The shelter shook again, as another deep, gushing impact boomed through the mountain, harder now, as though more and more mass was slamming into it. Steelheart pursed her lip and fumbled quicker with the wires underneath a lifted console panel; for a moment or two the radio lights blinkered on, then faded dead again.</text:span><text:span text:style-name="T5"><text:line-break/><text:line-break/></text:span><text:span text:style-name="T4">"Come on," she muttered, working faster still, as the impact blasted through the mountain yet again. "Come on!"</text:span><text:span text:style-name="T5"><text:line-break/><text:line-break/></text:span><text:span text:style-name="T4">---</text:span><text:span text:style-name="T5"><text:line-break/><text:line-break/><text:line-break/></text:span><text:span text:style-name="T4">Up above, on the surface of the moon, Mumbo-Jumbo was bellowing and roaring, huffing hotly down into his expanding pectorals, as his bloated body creaked and billowed even larger, even tighter and thicker. 440 feet messily trembled and spurted bigger, blowing up to 460 feet, as his growing sacs swelled and bulged, crashing with booming slaps against the cracking mountainside.</text:span><text:span text:style-name="T5"><text:line-break/><text:line-break/></text:span><text:span text:style-name="T10">Not get away</text:span><text:span text:style-name="T4">, Mumbo snarled, panting and gulping, before tingling and bursting up another 30 feet. His muscles rolled out hungrily, blimping bigger and stronger and fuller, flexing hard as he bashed himself in tighter, his huge chest rolling and crushing and bashing over and over and over on its face. His colossal metallic rear flexed and surged up, then swung in hard as he thrust deeper and deeper into the shaft with his own, making it bulge and swell, cracking and splitting the rock within further apart. </text:span><text:span text:style-name="T10">Not this time! Mumbo...g-get you! Get you all!!</text:span><text:span text:style-name="T5"><text:line-break/><text:line-break/></text:span><text:span text:style-name="T4">AS big and lengthy as his member bulged and burled, it still could only get so far down the tunnel; its tip hardly reached the downed remains of the Mirage, when Mumbo felt his body slow, then stop, halting his growth at 520 feet–utterly massive, yet still wholly inadequate.</text:span><text:span text:style-name="T5"><text:line-break/><text:line-break/></text:span><text:span text:style-name="T10">No...need to be bigger...BIGGER!</text:span><text:span text:style-name="T5"><text:line-break/><text:line-break/></text:span><text:span text:style-name="T4">---</text:span><text:span text:style-name="T5"><text:line-break/><text:line-break/></text:span><text:span text:style-name="T4">The bull's thick thrusts and grinding crashes shook everything, but as they all hunkered in and waited, the SilverHawks did indeed find that nothing was actually looking set to happen. The door remained firmly in place, the shelter dusty but otherwise unharmed.</text:span><text:span text:style-name="T5"><text:line-break/><text:line-break/></text:span><text:span text:style-name="T4">"Sounds like whatever was going on up there is diminishing a bit," Quicksilver said, looking up at the ceiling, cautiously optimistic. "I think he tried and failed to penetrate the mines."</text:span><text:span text:style-name="T5"><text:line-break/><text:line-break/></text:span><text:span text:style-name="T4">"Good, I say," Steewill sighed, relieved. "To wind up being undone by the likes of Mumbo-Jumbo, it just wouldn't have sat right. The thought of him killing me just kills me."</text:span><text:span text:style-name="T5"><text:line-break/><text:line-break/></text:span><text:soft-page-break/><text:span text:style-name="T4">"I repeat, this is Steelheart, of the SilverHawks, hailing Bedlama's defense force. Do you copy?"</text:span><text:span text:style-name="T5"><text:line-break/><text:line-break/></text:span><text:span text:style-name="T4">Steelheart was the only one not in much of a reverie, as she kept trying the radio channels, one after the other. The machinery had been successfully turned on, in their downtime, but nobody was responding.</text:span><text:span text:style-name="T5"><text:line-break/><text:line-break/></text:span><text:span text:style-name="T4">"It's been a little bit, there," Bluegrass said, kicking back in a chair. "Supposin' somebody out there heard the call, but can't answer?"</text:span><text:span text:style-name="T5"><text:line-break/><text:line-break/></text:span><text:span text:style-name="T4">"I'd be willing to settle for a surprise help-visit, sure," Steelheart sighed, before tuning the frequency dial slightly, and starting over again.</text:span><text:span text:style-name="T5"><text:line-break/><text:line-break/></text:span><text:span text:style-name="T4">---</text:span><text:span text:style-name="T5"><text:line-break/><text:line-break/><text:line-break/></text:span><text:span text:style-name="T10">NO...NO...BIGGER! MUMBO NEED TO BIGGER UP! NOT ENOUGH!</text:span><text:span text:style-name="T5"><text:line-break/><text:line-break/></text:span><text:span text:style-name="T4">The frustrated bull slammed his huge orbs and thick muscles and enormous shaft against the battered mountainside, over and over, tensing his back and she strained...yet, 520 feet seemed to be where he was staying, at least for the moment, and he snorted out an angry blast of smoke at the notion. He stubbornly slapped his shaft and sacs against the mountain faster and faster, working himself up, trying to make himself balloon bigger again. His erection tingled, firm and fat, but it still just wasn't enough.</text:span><text:span text:style-name="T5"><text:line-break/><text:line-break/></text:span><text:span text:style-name="T10">How get bigger?</text:span><text:span text:style-name="T4"> he pondered. </text:span><text:span text:style-name="T10">HOW?</text:span><text:span text:style-name="T5"><text:line-break/><text:line-break/></text:span><text:span text:style-name="T4">As it turned out, a small spacecraft hovered along overhead, looking the landscape over–not to mention the building-sized, musclebound bull laying and thrusting into it.</text:span><text:span text:style-name="T5"><text:line-break/><text:line-break/></text:span><text:span text:style-name="T4">"The radio message really wasn't kidding," Hotwing said, a gold-armored Silverhawk with pointed ears. He leaned over the monitor as his co-pilot, the Mime-planet native Copper Kidd, kept the craft in the lower atmosphere. The Kidd was in copper armor, with pointy ears much the same, though his face was naturally pigmented like that of a mime's. "Looks like Mumbo-Jumbo really has grown gigantic...and that must mean, the others are trapped under his bulk, within the mountain!"</text:span><text:span text:style-name="T5"><text:line-break/><text:line-break/></text:span><text:span text:style-name="T4">The Kidd whistled, as that was the Mine people's form of communication. It was low and filled with concern.</text:span><text:span text:style-name="T5"><text:line-break/><text:line-break/></text:span><text:span text:style-name="T4">"Right," Hotwing said, thinking. "Looks like we need to get that bull off of them, and distracted. I don't know if it'll stop him, at that huge size...but it might at least pull his attention...enact plan Zeta, Kidd!"</text:span><text:span text:style-name="T5"><text:line-break/><text:line-break/></text:span><text:span text:style-name="T4">The Copper Kidd nodded, whistling, before pushing a large red button on the far end of the ship's console. Right away, the hatch along the bottom of the craft slid open, and a series of bombs dropped down.</text:span><text:span text:style-name="T5"><text:line-break/><text:line-break/></text:span><text:span text:style-name="T4">"Brace for impact!" Hotwing shouted, as Mumbo, mid-thrust, felt a massive barrage of explosions boom along his huge body, slamming into his brawny back, and making him roar in shock and pain as more and more explosions peppered his body.</text:span><text:span text:style-name="T5"><text:line-break/><text:line-break/></text:span><text:span text:style-name="T4">The smoldering clouds blew up into a column, obscuring Mumbo-Jumbo from sight, so that the lingering spacecraft could only circle about in curiosity, waiting.</text:span><text:span text:style-name="T5"><text:line-break/><text:line-break/></text:span><text:span text:style-name="T4">"That should get his attention, I think!" Hotwing said, nodding. "Now, we get him to–"</text:span><text:span text:style-name="T5"><text:line-break/></text:span><text:soft-page-break/><text:span text:style-name="T5"><text:line-break/></text:span><text:span text:style-name="T4">The clouds parted prematurely, as something incredibly large pumped up through them, spreading into a vast field of shuddering, engorged bulk. Shoulder blades as big as Mumbo-Jumbo had been seconds ago burst higher and wider, spurting and bulging and groaning angrily as they blew all the way up to a 700 feet high, off the mountain. One thick arm shot out of the smoke, crawling with too much swelling bulk, a growing hand slamming down on the side of the mountain, before another emerged, even bigger and fatter with bulk.</text:span><text:span text:style-name="T5"><text:line-break/><text:line-break/></text:span><text:span text:style-name="T4">Two massive dark horns speared out ahead, as Mumbo's gigantic head and swollen pillar of a neck boomed forth, pushing up, up along the grade of the mountain itself. The bull's rear bulged out as his sacs over-expanded, spreading his growing legs further and further apart, nearly bulging and pouring up over them as his shaft boomed uncontrollably bigger, longer and thicker. Its head tunneled through the shaft, crashing its way down past the ruins of the Mirage, smashing it flat as it swelled past, and just kept growing.</text:span><text:span text:style-name="T5"><text:line-break/><text:line-break/></text:span><text:span text:style-name="T4">"HRRRRRRRRRRRRRRGH," a massive voice boomed, as Mumbo's 1,200-foot body trembled among the clearing smoke, then spasmed and tensed, his muscles surging out non-stop, before he felt his tingling shaft billow twice as big, cracking the mountain, surging and screaming tight and burning hot! He rumbled and moooooooooed out his electric bliss as his body exploded bigger, again, churning with growing muscle and shimmering golden skin, the bovine god blowing up to 1,500 feet...1,900 feet...</text:span><text:span text:style-name="T5"><text:line-break/><text:line-break/></text:span><text:span text:style-name="T10">YESSSSSSSSS...B-BUH...BUH-B-BUHBIIIIIIIIIIGGGGGGUUUURRRR!!</text:span><text:span text:style-name="T5"><text:line-break/><text:line-break/></text:span><text:span text:style-name="T4">A mad laugh thundered up out of Mumbo-Jumbo's expanding neck and throat, his humongous, overfed pectorals heaving bigger, pushing him up against the cracked, splitting mountain. His triceps and shoulders erupted bigger, his biceps and forearms heaving wildly up in mass as he hugged the entire mountain and shuddered, feeling himself tremble-boom and burst even bigger against it, dragging his hot, groaning muscles against miniscule little trees, townships and roads, crushing it all into dust as he bellowed, and shook all over, then detonated even bigger!</text:span><text:span text:style-name="T5"><text:line-break/><text:line-break/></text:span><text:span text:style-name="T4">"Uh," Hotwing murmured, blinking down at the sudden sight of a half-mile tall Mumbo-Jumbo. "This's unexpected, all right...maybe we ought to pull bac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The SilverHawks arm themselves, and fight Mumbo's intruding erection</text:p>
      <text:p text:style-name="P8"/>
      <text:p text:style-name="P8"><text:span text:style-name="T4">The doorway thudded hard, shaking everything inside the shelter. Dust tumbled loose overhead as Steelheart tried to steady herself, clicking the receiver button on the radio console, trying doggedly to hail whoever she could manage.</text:span><text:span text:style-name="T5"><text:line-break/><text:line-break/></text:span><text:span text:style-name="T4">"This is Steelheart, of the SilverHawks! I repeat, someone, anyone, pick up! This is an emergency distress ca–"</text:span><text:span text:style-name="T5"><text:line-break/><text:line-break/></text:span><text:span text:style-name="T4">Another impact slammed the shelter, so hard and powerful that it dented the door in. Though it didn't break, it wasn't any less discouraging a sight.</text:span><text:span text:style-name="T5"><text:line-break/><text:line-break/></text:span><text:span text:style-name="T4">"Looks like he'd getting in, whether we like it or not!" Steelwill shouted, as the pounding rocking the mountain began to increase, growing more insistent, more demanding and deep. "I don't think that door's gonna hold, Quicksilver!"</text:span><text:span text:style-name="T5"><text:line-break/><text:line-break/></text:span><text:span text:style-name="T4">"Agreed, much as I don't like it!" Quicksilver said. He turned to see Bluegrass coming their way, with grenades and laser rifles all in tow, more than he could easily carry. He tossed them all toward Steelwill and Quicksilver, motioning with a hard nod to the pile on the floor.</text:span><text:span text:style-name="T5"><text:line-break/><text:line-break/></text:span><text:span text:style-name="T4">"We best get to this-here turkey shoot!" he said, taking up a large laser rifle with a scope. "He gotta do what we can’t hold that bum-steer at bay!"</text:span><text:span text:style-name="T5"><text:line-break/><text:line-break/></text:span><text:span text:style-name="T4">"Right!"</text:span><text:span text:style-name="T5"><text:line-break/><text:line-break/></text:span><text:span text:style-name="T4">"Now we're talking!" Steelwill said, grabbing an energy bazooka up, just as the door slammed again, warping out their way ominously. "And not a minute too soon!"</text:span><text:span text:style-name="T5"><text:line-break/><text:line-break/></text:span><text:span text:style-name="T4">"Mumbo's been absorbing energy blasts, so far," Quicksilver said, anxious. "We don't want him getting any bigger!"</text:span><text:span text:style-name="T5"><text:line-break/><text:line-break/></text:span><text:span text:style-name="T4">"Then, we blast around it!"</text:span><text:span text:style-name="T5"><text:line-break/><text:line-break/></text:span><text:span text:style-name="T4">"And collapse the place?"</text:span><text:span text:style-name="T5"><text:line-break/><text:line-break/></text:span><text:span text:style-name="T4">"Even if we do make him grow, maybe it'll...you know...make him uh, h-happy..." Steelwill said, sullenly considering it. "His goods may get stuck in the tunnel, too!"</text:span><text:span text:style-name="T5"><text:line-break/><text:line-break/></text:span><text:span text:style-name="T4">"This here's a one-way path!" Bluegrass said. I just wanted a chance to make that sucker pull out!"</text:span><text:span text:style-name="T5"><text:line-break/><text:line-break/></text:span><text:span text:style-name="T4">"This is Steelheart calling, of the SilverHawks, someone pick up–"</text:span><text:span text:style-name="T5"><text:line-break/><text:line-break/></text:span><text:span text:style-name="T4">The doors blew off their hinges suddenly, as a great, bulging mass burst through, something like a gigantic dark, throbbing eye. It only took a moment to put two and two together, and they all lurched back in total shock.</text:span><text:span text:style-name="T5"><text:line-break/><text:line-break/></text:span><text:span text:style-name="T4">"Holy!" Bluegrass shouted, taking aim.</text:span><text:span text:style-name="T5"><text:line-break/><text:line-break/></text:span><text:span text:style-name="T4">"Guess his finger wasn't long enough!" Steelwill yelled, opening fire. The beam burned into Mumbo-Jumbo's tip, making a vast bellowing roar quake the mountain, from outside...before that roar tumbled messily into a moan of total pleasure. Right away, that huge, door-filling tip bloated up and up, throbbing and pumping and ballooning, swelling hotly into the shelter after them. Its sides and upper rim mashed into the molding of the shelter walls, before starting to billow too big, bending, </text:span><text:soft-page-break/><text:span text:style-name="T4">warping and breaking them, spreading the tunnel and the doorway wider and wider as the bull's shaft fed and swelled, bigger and bigger.</text:span><text:span text:style-name="T5"><text:line-break/><text:line-break/></text:span><text:span text:style-name="T4">"Stop!" Quicksilver shouted, before the bull tried to pull himself back for another thrust...but was unable to.</text:span><text:span text:style-name="T5"><text:line-break/><text:line-break/></text:span><text:span text:style-name="T4">The three attacking SilverHawks blinked, seeing it for themselves...the penis </text:span><text:span text:style-name="T10">was</text:span><text:span text:style-name="T4"> stuck. It was actually working.</text:span><text:span text:style-name="T5"><text:line-break/><text:line-break/></text:span><text:span text:style-name="T4">"It worked!" Bluegrass whooped. "How about all that?"</text:span><text:span text:style-name="T5"><text:line-break/><text:line-break/></text:span><text:span text:style-name="T4">The penis trembled and bulged even larger, before a thick gout of clear pre-seed shot out, spraying a fat rope of it across the shelter floor, over a table, knocking it into a flip onto its side.</text:span><text:span text:style-name="T5"><text:line-break/><text:line-break/></text:span><text:span text:style-name="T4">"Wuh-oh," Steelwill slowly said, lowering the bazooka. "He can't move...but he looks ready to return fire! What do we do?"</text:span><text:span text:style-name="T5"><text:line-break/><text:line-break/></text:span><text:span text:style-name="T4">The over-teased monster of an erection pulsed angrily, flaring dark and huge as it swelled against the entire front of the shelter. Bluegrass stumbled back, digging through the munitions on the shelf, as the bovine head swelled bigger again, blasting out another hot streak of clear fluid, again and again. The shaft's bloated rumbling inside the tunnel made everything shake even worse as a colossal, giddy lowing erupted, out far away, on the surface of the moon.</text:span><text:span text:style-name="T5"><text:line-break/><text:line-break/></text:span><text:span text:style-name="T4">"There must be something we can use that won't set him to blow!" Steelwill said, joining Bluegrass in their search, as the rhythmic pulsing grew louder and heavier, the trembling shaft puuuusssshing bigger inside with them, blowing a long, unbroken stream of hot fluid everywhere, like a massive fire hose of crystal liquid.</text:span><text:span text:style-name="T5"><text:line-break/><text:line-break/></text:span><text:span text:style-name="T4">"Got it!" Bluegrass cheered, pulling a large, heavy mine out of the pile of armaments. "It's an EMP mine! We shut him down completely, if this puppy goes off!"</text:span><text:span text:style-name="T5"><text:line-break/><text:line-break/></text:span><text:span text:style-name="T4">"Do we have a backup generator for the radio, Steelheart?" Quicksilver asked, stepping aside as the tip's spewing stream of pre seed blew up bigger, spraying out in a hot, translucent geyser, blasting the shelter, making a small pool begin to build along the floor as it kept leaking and gushing and spraying fluid, eager and wild.</text:span><text:span text:style-name="T5"><text:line-break/><text:line-break/></text:span><text:span text:style-name="T4">"Y-yes! I can restart it, just do it!" she shouted.</text:span><text:span text:style-name="T5"><text:line-break/><text:line-break/></text:span><text:span text:style-name="T4">Bluegrass punched in the buttons, then hurled the mine forward, letting it magnetically connect with the room-filling tip, before it detonated into a single massive electrical pulse that coursed out through everything–especially Mumbo-Jumbo's huge body!</text:span></text:p>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Hardware blasts Mo-Lec-U-Lar-Jumbo, to outgrow and subdue Mumbo</text:p>
      <text:p text:style-name="P8"/>
      <text:p text:style-name="P8"><text:span text:style-name="T4">"Get me a clear shot of fake Mumbo-lecular, down there! Come on!"</text:span><text:span text:style-name="T5"><text:line-break/><text:line-break/></text:span><text:span text:style-name="T4">"F-fine!" Melodia groused, steering the Limbo Limo a little more over to the center, so that both bull's rears and scrabbling legs and feet were visible.</text:span><text:span text:style-name="T5"><text:line-break/><text:line-break/></text:span><text:span text:style-name="T4">For sure, Mo-Lec-U-Lar-Jumbo had grown into quite a massive giant, with sacs as big as entire city intersections, and muscles as big as whole houses...but gads, Mumbo-Jumbo still proved to be even bigger, and even stronger. The true-bull's orbs sagged like one giant, wobbling metal balloon, a great mass that dwarfed and rubbed and smothered down on the smaller giant's pair. Hardware took better aim, sniffed, then pulled the amber amplifier's trigger, letting a huge blast of energy blow out in a line, impacting the smaller set of copper-gold testicles. He kept the trigger compressed, letting more and more and more and more and more pour in, as the smaller bull's entire body began to rumble ominously.</text:span><text:span text:style-name="T5"><text:line-break/><text:line-break/></text:span><text:span text:style-name="T4">"It won't do the same as that blasted sun inside Mumbo," Hardware sneered, firing on and on, "but enough of this stuff'll bridge that gap!"</text:span><text:span text:style-name="T5"><text:line-break/><text:line-break/></text:span><text:span text:style-name="T4">Mumbo-Jumbo roared and rutted and bucked, dominantly stroking his massive muscles and towering sex over the trapped Mo-Lec-U-Lar-Jumbo, who grunted and fussed, but stopped resisting quite so much, the more Mumbo touched and rubbed him. Something akin to a fierce coppery-dark blush spread over Mumbo-lecular's muzzle as he gulped and m-muh-mooed softly, feeling his copy-erection swell furiously tight, painfully huge and fat against Mumbo's. The bull wasn't in the mood as much, given his sheer anger at being challenged...but to Mo-Lec-U-Lar-Jumbo, it was...s-so good...</text:span><text:span text:style-name="T5"><text:line-break/><text:line-break/></text:span><text:span text:style-name="T10">Oh</text:span><text:span text:style-name="T4">, the fake bull groaned, feeling Mumbo-Jumbo' 850-foot body creaking and rubbing against his smaller, 600--foot body. </text:span><text:span text:style-name="T10">Oh, t-that's...not fuh-fair...I'm no-not even luh-like thisss...</text:span><text:span text:style-name="T5"><text:line-break/><text:line-break/></text:span><text:span text:style-name="T4">Then, on top of all that torturous pleasure, something hot and tickling and sharp slammed into his smothered orbs, pumping him with a sudden, terrible, endless energy. His white eyes widened to bulbs of surprise as Mo-Lec-U-Lar-Jumbo's entire body trembled tight, tensed in deep, rumbled...and BOOOOMED bigger!</text:span><text:span text:style-name="T5"><text:line-break/><text:line-break/></text:span><text:span text:style-name="T4">"RRRRR!?" Mumbo boom-growled, as he blinked, then felt the imposter beneath his bulk suddenly blow up larger. "RRR!"</text:span><text:span text:style-name="T5"><text:line-break/><text:line-break/></text:span><text:span text:style-name="T4">Indeed, Mo-Lec-U-Lar-Jumbo was growing, and fast. His biceps flared uncontrollably bigger, ballooning into vast metallic globes, pumping up bigger beneath Mumbo's hands and spreading fingers. The fake's chest billowed up and out, wider and stronger, shoving even Mumbo's great size back as the bull felt himself rising higher, carrying up and up by virtue of riding Mo-Lec-U-Lar-Jumbo's growth as he passed 1,000 feet!</text:span><text:span text:style-name="T5"><text:line-break/><text:line-break/></text:span><text:span text:style-name="T4">"HHH...H-HHHUH-HHHHURRRRHURRRURRRR..." purred Mo-Lec-U-Lar-Jumbo, his eyes fluttering as they rolled back. His bloating back muscles cracked and ground hard against the poor mountain, snapping entire smothered forests and roads flat as his bulk kept rolling over them, larger and larger and larger. At 1,200 feet, the imposter-bull's thick penis burled up, and up, stiffening beyond all control, angling into Mumbo's rump, lifting the bull even higher at the back-end of things. At 1,400 feet, the huffing, moaning Mo-Lec-U-Lar-Jumbo bit his lip and whined in delight as he felt his bulk explode bigger, disproportionately gorging on power, blowing up so huge that his arms were twice as thick as Mumbo's even if Mumbo had been his 1,500-foot size!</text:span><text:span text:style-name="T5"><text:line-break/><text:line-break/></text:span><text:span text:style-name="T4">Mumbo-lecular's huge metallic tongue flopped out as he panted openly, shaking his head cutely top </text:span><text:soft-page-break/><text:span text:style-name="T4">a thigh-wide neck. He licked himself over, then felt Mumbo trying to angrily headbutt his pectorals. Each powerful impact aroused him further, like a building drumbeat of lust, until Mo-Lec-U-Lar-Jumbo's much-larger muzzle found Mumbo's and forced the stunned bovine into a long, slow, deep kiss.</text:span><text:span text:style-name="T5"><text:line-break/><text:line-break/></text:span><text:span text:style-name="T4">"HHHHHHRH!"</text:span><text:span text:style-name="T5"><text:line-break/><text:line-break/></text:span><text:span text:style-name="T4">"MMMMMMM," Mumbo-lecular huffed, nuzzling his muzzle harder into his smaller one, nearly consuming Mumbo's muzzle as he tremble-boomed up to 1,700 staggering feet in size. His heels dragged down the base of the entire mountain, scooping up great troughs of devastation along the landscape, carving it deeper and heavier on either side of the Limbo Limo, as Hardware kept on firing into Mo-Lec-U-Lar-Jumbo's titanic sacs, which spread his hulking thighs farther still as he hugged the half-sized Mumbo-Jumbo tight to his warm belly and pectorals, and kept kissing aggressively deep. His nostrils flared as he trembled and moan-mooed into Mumbo's roaring muzzle, his body shaking with desire and growth, heat pouring off of his 2,000-foot tall body.</text:span><text:span text:style-name="T5"><text:line-break/><text:line-break/></text:span><text:span text:style-name="T4">"S-shouldn't that do it, already!?" Melodia gulped, biting her lip at the sight before her. "I uh, think he's b-big enough, Hardware..."</text:span><text:span text:style-name="T5"><text:line-break/><text:line-break/></text:span><text:span text:style-name="T4">"Got to be sure!" Hardware shorted in reply, still firing on and on, making Mo-Lec-U-Lar-Jumbo balloon up even bigger...and bigger...</text:span><text:span text:style-name="T5"><text:line-break/><text:line-break/></text:span><text:span text:style-name="T10">Too good</text:span><text:span text:style-name="T4">, the imposter bull groaned, nearly lost in his own impossible muscles. His lats swelled wider and wider and wider, smothering the crumbling mountainside as he panted faster, starting to frot up and down with his much-bigger erection, stroking and flossing it needfully against Mumbo-Jumbo's exposed rump. </text:span><text:span text:style-name="T10">TOO GOOD! I C-CAN'T...HUH-HOOOOW CAN HE SSSS-SSSS-S-SSSSTAAAANNNND ITTTTTTT!?</text:span><text:span text:style-name="T5"><text:line-break/><text:line-break/></text:span><text:span text:style-name="T4">Mumbo-Jumbo pushed back furiously, his hands slipping down off of the still-growing hills that were Mumbo-lecular's biceps. His palms slapped awkwardly down on both of the fake-giant's swelling, stretching booming pectorals, which began to grow so massive that the original bull couldn't hug completely around them anymore!</text:span><text:span text:style-name="T5"><text:line-break/><text:line-break/></text:span><text:span text:style-name="T10">MORE</text:span><text:span text:style-name="T4">, fake Mumbo pleaded, shuddering and panting hard into Mumbo-Jumbo's small muzzle, lidding his enormous eyes low. </text:span><text:span text:style-name="T10">MUH-MMMOOOOORE!!</text:span><text:span text:style-name="T5"><text:line-break/><text:line-break/></text:span><text:span text:style-name="T4">With that, the 3,000-foot titan of a bull twisted all of Mumbo-Jumbo around, handling him like a giant stuffed toy, so that Mumbo's back was to him, and his titanic penis was all that the struggling giant could grasp onto...which made the roaring imposter-bovine bellow and shake with pleasure, his mind lost to it, as he licked his muzzle over and shook and whined and spasmed and tensed and BOOOOOOOOOOMED...</text:span></text:p>
      <text:p text:style-name="P2"/>
      <text:p text:style-name="P2"/>
      <text:p text:style-name="P2"/>
      <text:p text:style-name="P2"/>
      <text:p text:style-name="P8"/>
      <text:p text:style-name="P8"/>
      <text:p text:style-name="P8"/>
      <text:p text:style-name="P8"/>
      <text:p text:style-name="P8"/>
      <text:p text:style-name="P8"/>
      <text:p text:style-name="P2"/>
      <text:p text:style-name="P2"/>
      <text:list xml:id="list40397613" text:continue-numbering="true" text:style-name="WWNum1">
        <text:list-item>
          <text:p text:style-name="P17"><text:soft-page-break/>5/25: (4,994 words)</text:p>
        </text:list-item>
      </text:list>
      <text:p text:style-name="P3"/>
      <text:p text:style-name="P3">Hardware has the ray cannon set to shrink, and blasts them both!</text:p>
      <text:p text:style-name="P8"/>
      <text:p text:style-name="P8"><text:span text:style-name="T4">The amber amplifier's pole had been switched from the positive end to the negative, as Hardware had been speaking, so as he took aim, he wasn't too picky.</text:span><text:span text:style-name="T5"><text:line-break/><text:line-break/></text:span><text:span text:style-name="T4">"And, voila!" Hardware shouted, theatrically squeezing the ray cannon's trigger.</text:span><text:span text:style-name="T5"><text:line-break/><text:line-break/></text:span><text:span text:style-name="T4">A thick blast of energy shot forth, impacting both the 800-foot Mumbo-Jumbo and the smaller, 600-foot Mo-Lec-U-Lar-Jumbo, together. The both of them began to rumble and shake strangely, the true bull stopping his angry smothering as he blinked, then felt himself and the imposter both lurch smaller, then even smaller than that.</text:span><text:span text:style-name="T5"><text:line-break/><text:line-break/></text:span><text:span text:style-name="T4">"HRRNH?" he grunted, as Mo-Lec-U-Lar-Jumbo huffed and gulped, trying not to let his copied bull-erection bloat up any bigger or thicker against the larger bovine's swollen sex. Even as he felt himself shudder and slip lower beneath him, and felt Mumbo slipping smaller, as well, the lingering excitement of contact refused to diminish.</text:span><text:span text:style-name="T5"><text:line-break/><text:line-break/></text:span><text:span text:style-name="T10">They'll never let me hear the end of this</text:span><text:span text:style-name="T4">, Mo-Lec-U-Lar-Jumbo thought, grimacing, despite his denied pleasure. Was this how it felt to be so huge and, er...endowed?</text:span><text:span text:style-name="T5"><text:line-break/><text:line-break/></text:span><text:span text:style-name="T4">Smaller still the two bulls shrank, dwindling down, down, past 460 feet, and 400 feet, even. The craters their huge bodies left in the mountainside and terrain remained as they lessened to half their scope, then even smaller.</text:span><text:span text:style-name="T5"><text:line-break/><text:line-break/></text:span><text:span text:style-name="T4">"You had a shrink ray, yet we had to fight a giant Mumbo-Jumbo anyway?" Melodia snapped as the Limbo Limo hovered there. "Why didn't you do that sooner!?"</text:span><text:span text:style-name="T5"><text:line-break/><text:line-break/></text:span><text:span text:style-name="T4">"Because I had to hoof it over to a firing range, and I just arrived when you saw me!"</text:span><text:span text:style-name="T5"><text:line-break/><text:line-break/></text:span><text:span text:style-name="T4">Hardware kept firing away, as Mumbo-Jumbo surged down to 100 feet, then 50 after, and Mumbo-lecular slipped down to 30 feet...10 feet...5 feet...</text:span><text:span text:style-name="T5"><text:line-break/><text:line-break/></text:span><text:span text:style-name="T4">"Hey, whoa, isn't that enough?" Melodia asked, cocking a confused brow over the rim of her music shades.</text:span><text:span text:style-name="T5"><text:line-break/><text:line-break/></text:span><text:span text:style-name="T4">"Gotta keep 'em manageable! It's easier this way!"</text:span><text:span text:style-name="T5"><text:line-break/><text:line-break/></text:span><text:span text:style-name="T4">When the fake bull was only a foot in size, Hardware took better aim and shifted the beam only to Mumbo-Jumbo, making him slip that extra remainder smaller, leaving them both at 1 foot, total.</text:span><text:span text:style-name="T5"><text:line-break/><text:line-break/></text:span><text:span text:style-name="T4">"Wait," Melodia started, "don't make them both the same–"</text:span><text:span text:style-name="T5"><text:line-break/><text:line-break/></text:span><text:span text:style-name="T4">"There," Hardware sniffed, boastfully resting the cannon on his broad shoulder. "Now we can collect 'em, easy. Look, they're so drained, it even wiped 'em both out for us! Heh!"</text:span><text:span text:style-name="T5"><text:line-break/><text:line-break/></text:span><text:span text:style-name="T4">Sure enough, both of the twin cyber-bulls were laid out, resting in slumps against each other.</text:span><text:span text:style-name="T5"><text:line-break/><text:line-break/></text:span><text:span text:style-name="T4">"That's great and all, Hardware," Melodia sighed. "Only, you got one thing all stupid."</text:span><text:span text:style-name="T5"><text:line-break/><text:line-break/></text:span><text:span text:style-name="T4">"Oh?" Hardware growled, scowling back at her in the driver's seat.</text:span><text:span text:style-name="T5"><text:line-break/><text:line-break/></text:span><text:soft-page-break/><text:span text:style-name="T4">"Yeah. You made 'em both the same size."</text:span><text:span text:style-name="T5"><text:line-break/><text:line-break/></text:span><text:span text:style-name="T4">"So what?"</text:span><text:span text:style-name="T5"><text:line-break/><text:line-break/></text:span><text:span text:style-name="T4">"So, there's no way to tell them apart! Look, Mo-Lec-U-Lar is still in bull-form, and they're in a pile! You tell me who's who!"</text:span><text:span text:style-name="T5"><text:line-break/><text:line-break/></text:span><text:span text:style-name="T4">Hardware blinked, then scowled deeper, lidding his eyes to aggravated little slits.</text:span><text:span text:style-name="T5"><text:line-break/><text:line-break/></text:span><text:span text:style-name="T4">"W-who cares? Bah! Load em' both up, I say, and we'll sort it out later, when Mon*Star has them behind a holding cell! Doesn't matter!"</text:span><text:span text:style-name="T5"><text:line-break/><text:line-break/></text:span><text:span text:style-name="T4">In short order (as it were), both of the tiny toy-sized bulls were bound together, stuffed into a bag, and callously tossed over onto the backseat of the Limo. Melodia was still shaking her head and chuckling, not ever one to pass up some quality lording, and Hardware just kept his scowl locked on tight as the craft rose up into the atmosphere, turned to its course, and blasted off into spac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The cavalry uses a special weapon from Professor Power to stop the bull's growth</text:p>
      <text:p text:style-name="P8"/>
      <text:p text:style-name="P8"><text:span text:style-name="T4">Nearly 60,000 feet of nude, musclebound might shone in glimmering copper and gold, as Mumbo-Jumbo clutched his huge torso with his own huge arms, flexing, bulging them all lewdly larger. The tremendously big bull shook and tremored out happy shuddering moans, shaking the moonscape far, far below. Feet as big as towns crunched deeper into the surface of the moon as more and more electrical currents danced and played over the towering bovine's body, quaking it worse and worse with raw anticipation.</text:span><text:span text:style-name="T5"><text:line-break/><text:line-break/></text:span><text:span text:style-name="T4">"Somethin' tells my acute sense of obvious that bull's about to get a load bigger!" Bluegrass shouted as the Mirage kept in hard reverse, pulling away at top speed from the sky-filling wall of bull-rump before them. "If we were already out in space, well, that'd be somethin'...but if he ups and keeps growin' in bigger gulfs, he's–"</text:span><text:span text:style-name="T5"><text:line-break/><text:line-break/></text:span><text:span text:style-name="T4">"Going to smash clear through us when he closes the gap we're making," Steelheart said, miserably.</text:span><text:span text:style-name="T5"><text:line-break/><text:line-break/></text:span><text:span text:style-name="T4">"General, is there anything you may have on hand, anything at all, that can possibly help take Mumbo-Jumbo down? If he gets much bigger, I doubt anyone will be able to stop him easily!"</text:span><text:span text:style-name="T5"><text:line-break/><text:line-break/></text:span><text:span text:style-name="T4">"We can hammer him with enough artillery to blow up a planet, Quicksilver," General Mantz replied, in full confidence. "Let us handle that overgrown thug!"</text:span><text:span text:style-name="T5"><text:line-break/><text:line-break/></text:span><text:span text:style-name="T4">"No, General," Quicksilver quickly corrected, thinking back. "The last time we used laser fire on him, it only served to feed him more power, and he grew that much bigger! You can't attack through conventional means!"</text:span><text:span text:style-name="T5"><text:line-break/><text:line-break/></text:span><text:span text:style-name="T4">"You're kidding," the General mumbled, over the line. There was a heavy pause, filled all-too-happily by the increasing quakes wracking Mumbo's body, in their periphery, shaking worse and worse, screamingly full and ready to erupt bigger. "Shoot...okay, then, we do...yes...I'm being told we have something that might just do the trick!"</text:span><text:span text:style-name="T5"><text:line-break/><text:line-break/></text:span><text:span text:style-name="T4">"Seriously?" Steelwill and Steelheart both said, in twin-like unison.</text:span><text:span text:style-name="T5"><text:line-break/><text:line-break/></text:span><text:span text:style-name="T4">"What is it?" Quicksilver asked.</text:span><text:span text:style-name="T5"><text:line-break/><text:line-break/></text:span><text:span text:style-name="T4">"A gift from Professor Power, a failsafe device. He helped design our core reactors a little while back, on Bedlama, and it was meant as a way to contain their power, if levels in the reactor ever spiked for any reason, to prevent meltdowns or core explosions. We can drop it on Mumbo-Jumbo, and sap all that power right out of him!"</text:span><text:span text:style-name="T5"><text:line-break/><text:line-break/></text:span><text:span text:style-name="T4">"Whatever y'all do, make it snappy," Bluegrass growled, still reversing at max speed from the humongous bull. It was a little too similar to driving away from a mountain, in that it took miles and miles to stop seeing it...only Mumbo was bigger than most mountains, and still quaking with electric buildup.</text:span><text:span text:style-name="T5"><text:line-break/><text:line-break/></text:span><text:span text:style-name="T4">"Do it, General!" Quicksilver said, practically shouting into the receiver. "Do it, now!"</text:span><text:span text:style-name="T5"><text:line-break/><text:line-break/></text:span><text:span text:style-name="T4">---</text:span><text:span text:style-name="T5"><text:line-break/><text:line-break/><text:line-break/></text:span><text:span text:style-name="T8">"RRRRRRRRRRRRRRRRRRHRRRRHRRR,"</text:span><text:span text:style-name="T4"> Mumbo boom-laughed, flexing his muscles as big </text:span><text:soft-page-break/><text:span text:style-name="T4">as he could possibly inflate them, absolutely relishing it all. A thousand hot fingers prodded and penetrated his shuddering bulk, feeding it, teasing it, coaxing the wild fire of the ever-growing sun within him to erupt!</text:span><text:span text:style-name="T5"><text:line-break/><text:line-break/></text:span><text:span text:style-name="T10">Almost</text:span><text:span text:style-name="T4">, Mumbo growled, mooing and gasping as too much pleasure assaulted his fried mind. </text:span><text:span text:style-name="T10">Almost! Dooo it....ooooh, muh-make...Muh-Mumbo...HUUUUUUUUGE...HUUUUUUUUUUUUUUUUUUGE!!</text:span><text:span text:style-name="T5"><text:line-break/><text:line-break/></text:span><text:span text:style-name="T4">His crackling backside bulged massively higher over him, spreading his bloating shoulders wider, and wider. His biceps burst so large that they overwhelmed his forearms, before his triceps exploded even larger behind them. His quivering pectorals boomed out before him, his sacs loping and bobbing and sagging tight and full past his knocking knees, down to his calves. His erection lunged forward, higher, bigger, fatter, throbbing out giddy pulsations as the electric storm tickled his swollen tip into outright agony.</text:span><text:span text:style-name="T5"><text:line-break/><text:line-break/></text:span><text:span text:style-name="T10">MMMMMMMMMOOOOOOOOORE...</text:span><text:span text:style-name="T5"><text:line-break/><text:line-break/></text:span><text:span text:style-name="T4">Mumbo-Jumbo's tip swelled painfully, throbbing darker as it swung into a high bob, slapping up with a dull </text:span><text:span text:style-name="T10">thump</text:span><text:span text:style-name="T4"> against his bloated chest. His rear flexed and trembled, bulging out twice as big, as his golden thighs heaved wider, expanding too rapidly to contain, pressing his swelling, creaking inner thighs against his rumbling sacs, pinching them in, and dimpling the bottom of his orbs down flat over his feet.</text:span><text:span text:style-name="T5"><text:line-break/><text:line-break/></text:span><text:span text:style-name="T10">M...MMMMMHMMM.HMUH-MU...MMMMMOOOOOOOOOOOOOOOOORE!!</text:span><text:span text:style-name="T5"><text:line-break/><text:line-break/></text:span><text:span text:style-name="T4">The growing bull begged his own body to release it all, as his rising, 15-mile body still quaked and shook terribly, the actual eruption nowhere near its arrival. The buildup alone was pumping him tight flexing body bigger, and it was </text:span><text:span text:style-name="T10">still getting worse!</text:span><text:span text:style-name="T5"><text:line-break/><text:line-break/></text:span><text:span text:style-name="T4">The Bedlama defense force's armada crept back warily, all ships and the mothership pulling back through the upper atmosphere, as Mumbo's massive golden head and widening horns pushed up to meet them. The bull's eyes were lidded shut in bliss, and thankfully so, as his snorts of pleasure blew out great volleys of flame as he shudder-shook, bit his lip, and boomed bigger again! His neck swelled hungrily, nearly as wide as the span of his growing horns now, until it was all that the fleeing armada could see before them.</text:span><text:span text:style-name="T5"><text:line-break/><text:line-break/></text:span><text:span text:style-name="T14">"MMMMMMMMMOOOOOOOOOOOOOOOOOOOOO!!!"</text:span><text:span text:style-name="T5"><text:line-break/><text:line-break/></text:span><text:span text:style-name="T4">The vast bull's bellow shook space itself as the 30-mile behemoth flung his head back atop a massively bulky neck and roared his triumph, as the pleasure beat against his senses and ripped whatever simple logic he once possessed to shreds. His erection punched further out over the landscape as his sacs kept relentlessly inflating, bulging and rolling over the cratered stations and cliffs and mountains and hills and valleys below. High or low, it hardly mattered; everything was filled with rubber-groaning, metallic, heavy, smooth, gleaming orb, smothering all underneath its rampant tonnage.</text:span><text:span text:style-name="T5"><text:line-break/><text:line-break/></text:span><text:span text:style-name="T4">---</text:span><text:span text:style-name="T5"><text:line-break/><text:line-break/><text:line-break/></text:span><text:span text:style-name="T4">"Deploy, please, General!" Quicksilver pleaded, as calmly as he could, as the Mirage narrowly missed contact with a flaring leg muscle, which had swollen so hugely as to nullify all the distance Bluegrass had worked to put between them.</text:span><text:span text:style-name="T5"><text:line-break/><text:line-break/></text:span><text:soft-page-break/><text:span text:style-name="T4">"We're trying, Quicksilver! It needs to be special-rigged! We're working quick, we promise you!"</text:span><text:span text:style-name="T5"><text:line-break/><text:line-break/></text:span><text:span text:style-name="T4">---</text:span><text:span text:style-name="T5"><text:line-break/><text:line-break/><text:line-break/></text:span><text:span text:style-name="T4">Mumbo-Jumbo's cries rose and deepened at the same time, the entirety of his 35-mile body spasming and shaking, rocking with too much crackling power and bolts of energy. The chain reaction kept building, as a thick, rude bulge knotted at the base of the quivering bovine's erection, which bloated bigger and stronger as the pressure fed angrily up its long, bulging span.</text:span><text:span text:style-name="T5"><text:line-break/><text:line-break/></text:span><text:span text:style-name="T10">BIIIIIIGGGG...GGGGGUUURRRRR...</text:span><text:span text:style-name="T5"><text:line-break/><text:line-break/></text:span><text:span text:style-name="T4">The power climbed horribly, making Mumbo's riddled mind twist and warp with raw pleasure. His muscles leapt larger, booming all around him, crowding thick and heavy as they trembled and screamed tighter. Every pulse, every throb teased doomsday as the power spiked again, and again, bashing through Mumbo's huge body like an internal beatdown of raw joy.</text:span><text:span text:style-name="T5"><text:line-break/><text:line-break/></text:span><text:span text:style-name="T4">---</text:span><text:span text:style-name="T5"><text:line-break/><text:line-break/><text:line-break/></text:span><text:span text:style-name="T4">"Got it!" General Mantz finally said, over the receiver. "We've got it! Deplo–"</text:span><text:span text:style-name="T5"><text:line-break/><text:line-break/></text:span><text:span text:style-name="T4">---</text:span><text:span text:style-name="T5"><text:line-break/><text:line-break/><text:line-break/></text:span><text:span text:style-name="T4">The bull's body tucked in tight, throbbed out once, loudly...</text:span><text:span text:style-name="T5"><text:line-break/><text:line-break/></text:span><text:span text:style-name="T4">The mothership shot a small blipping chunk of material out of its front torpedo bay, and it shot out through the atmosphere, straight toward Mumbo-Jumbo.</text:span><text:span text:style-name="T5"><text:line-break/><text:line-break/></text:span><text:span text:style-name="T4">Mumbo-Jumbo's entire form, muscle, sex and all, </text:span><text:span text:style-name="T10">exploded</text:span><text:span text:style-name="T4"> in size. A volcanic, mind-tearing eruption of cataclysmic power blew his looming torso up so big, so utterly massively and suddenly, that the device was met halfway, and stuck to an ever-expanding, vast field of golden abs. That sheer wall expanded so fast that it blew into half of the scattering armada in a blink, smashing them into exploding bits as a set of two abs, themselves over 5 miles wide, billowed past.</text:span><text:span text:style-name="T5"><text:line-break/><text:line-break/></text:span><text:span text:style-name="T4">Mumbo-Jumbo blew a thick burst of energy out of his muzzle, his eyes flashing bright, as he burst hotly up to </text:span><text:span text:style-name="T10">dectuple</text:span><text:span text:style-name="T4"> his monstrous size, in one blow-up eruption of staggering growth. His bloated erection boomed four times wider, tightening into a fattened tire of girth, his testicles mowing over the entire horizon of the poor moon below, before his shaking penis blew a stuttering rope of burning pre-seed, followed by a deafening thundercrack of geysering semen that blasted out into space in a huge, high arc.</text:span><text:span text:style-name="T5"><text:line-break/><text:line-break/></text:span><text:span text:style-name="T4">The 400-mile god-bull groaned with his own size and weight, his swelling heels and soles smashing down into the very globe itself as he throbbed and mooed in total, orgasmic fury. The burst of flowing seed blew through another third of the armada, easily blowing them away as he gushed and gushed, on and on. His snorted and flexed his erupting muscles, making them double in girth, until his physique was maddeningly, </text:span><text:span text:style-name="T10">impossibly</text:span><text:span text:style-name="T4"> huge.</text:span><text:span text:style-name="T5"><text:line-break/><text:line-break/></text:span><text:span text:style-name="T4">At long last, the beeping material stuck to Mumbo's infinitely-larger abs finally reached a crescendo, then let out a piercing little shriek, before a massive flash overtook it, crawling its way up and down, steadily growing so big that it eventually enveloped even Mumbo's quavering, climaxing, spurting body, consuming it...</text:span></text:p>
      <text:p text:style-name="P8"><text:soft-page-break/></text:p>
      <text:p text:style-name="P3">The cavalry all fires on Mumbo-Jumbo, together...</text:p>
      <text:p text:style-name="P2"/>
      <text:p text:style-name="P8"><text:span text:style-name="T4">"Okay, General, good," Quicksilver said, bringing the receiver in close. "I hope you've got something special in mind, to take Mumbo-Jumbo on! We...fighting chance....not worried about that big lummox..."</text:span><text:span text:style-name="T5"><text:line-break/><text:line-break/></text:span><text:span text:style-name="T4">"He doesn't know," Steelwill whispered, nearly hissing the words of warning to Quicksilver. "They can't fire on Mumbo, like we did at the beginning, they'll just pump him full of energy!"</text:span><text:span text:style-name="T5"><text:line-break/><text:line-break/></text:span><text:span text:style-name="T4">Steelheart nodded rapidly, her face absolute and intense.</text:span><text:span text:style-name="T5"><text:line-break/><text:line-break/></text:span><text:span text:style-name="T4">"Right! You're right, thanks," Quicksilver sighed, almost cursing his own absent-mindedness. He brought the receiver back up, and cleared his throat. 'General, this is absolutely critical! Whatever your armada does, you cannot use energy-based weapons or explosives on Mumbo-Jumbo! I repeat, do not use any–"</text:span><text:span text:style-name="T5"><text:line-break/><text:line-break/></text:span><text:span text:style-name="T4">"Going to–KZZZTK..."</text:span><text:span text:style-name="T5"><text:line-break/><text:line-break/></text:span><text:span text:style-name="T4">"General, do you read me?" Quicksivler said, suddenly gripping the receiver tight. "General?"</text:span><text:span text:style-name="T5"><text:line-break/><text:line-break/></text:span><text:span text:style-name="T4">"He'll never f–KKKKKTZZZZ"</text:span><text:span text:style-name="T5"><text:line-break/><text:line-break/></text:span><text:span text:style-name="T4">"General!?"</text:span><text:span text:style-name="T5"><text:line-break/><text:line-break/></text:span><text:span text:style-name="T4">The radio channel died out, just like that, leaving the four stunned SilverHawks alone in the Mirage's cockpit. Steelheart went up to the cockpit dome, staring out in mute horror.</text:span><text:span text:style-name="T5"><text:line-break/><text:line-break/></text:span><text:span text:style-name="T4">"Do you think they heard you?"</text:span><text:span text:style-name="T5"><text:line-break/><text:line-break/></text:span><text:span text:style-name="T4">Quicksilver waited, breathless, watching on. All there was to see, from their end, was Mumbo-Jumbo. The towering god-bull's 60,000-foot tall body was impossible to see around properly, and even then the crackling bands of energy coursing through his shuddering body made it look like he wasn't anywhere close to done growing even bigger.</text:span><text:span text:style-name="T5"><text:line-break/><text:line-break/></text:span><text:span text:style-name="T4">"I don't...I don't know..."</text:span><text:span text:style-name="T5"><text:line-break/><text:line-break/></text:span><text:span text:style-name="T4">"Figure I know what to do, either way, here," Bluegrass said, turning the ship about as quickly as he could, then punching the speed. "We're steerin' clear of this steer, is what!"</text:span><text:span text:style-name="T5"><text:line-break/><text:line-break/></text:span><text:span text:style-name="T4">No one onboard argued, as Mumbo's rumbling body began to pulse and twitch, out in the distance. The moonscape below whizzed by in a blur, yet to them, Mumbo's mighty frame hardly seemed to shrink away or vanish at all. He was simply too big to pull away from quickly, and by the way that rumbling in the air and down below intensified, it was about to get so much worse.</text:span><text:span text:style-name="T5"><text:line-break/><text:line-break/></text:span><text:span text:style-name="T4">"Brace yourselves!" Quicksilver shouted, as they heard the only thing even worse than Mumbo's rumbling growth spurt coming to a head–the sound of hundreds and hundreds of lasers, all firing off at the same time.</text:span><text:span text:style-name="T5"><text:line-break/><text:line-break/></text:span><text:span text:style-name="T4">---</text:span><text:span text:style-name="T5"><text:line-break/><text:line-break/><text:line-break/></text:span><text:span text:style-name="T4">Mumbo-Jumbo's quaking body pleaded and begged to erupt bigger, and bigger, screaming for it, </text:span><text:soft-page-break/><text:span text:style-name="T4">needing it beyond all reason. The pleasure bulged and swelled hot and bright, filling every quaking pore of the bovine's godly body. Muscles gleamed gold and copper, pockets of muscles swelling out receptively as his body's shaking reached a fever pitch, and somehow shook even worse after.</text:span><text:span text:style-name="T5"><text:line-break/><text:line-break/></text:span><text:span text:style-name="T10">Go on</text:span><text:span text:style-name="T4">, Mumbo told himself, lick-licking out happily into the lower atmosphere of the moon. </text:span><text:span text:style-name="T10">Grow...GROW! Make...M...Mumbo...BIIIIIIIIIIIIIIIG! HAHA! BIIIIIIIIIIIIIIIIIIIIIIGGGGG!!</text:span><text:span text:style-name="T5"><text:line-break/><text:line-break/></text:span><text:span text:style-name="T4">The 11-mile tall bull's dark wish came true as his trembling bulk billowed out, his muscles pumping and bulging, then tremble-booming bigger, all over! The electric surges tickled and twisted around his billowing girth as he mooed out in joy, letting his pulsing erection bulge out and out and out before him, bobbing up so high that its stretching tip beat-beat a steady rhythm against his swelling chest muscles. His size leapt up into the haze of the atmosphere as Mumbo blew up from 11 miles to 14...17...</text:span><text:span text:style-name="T5"><text:line-break/><text:line-break/></text:span><text:span text:style-name="T10">YESSSSSSSS...</text:span><text:span text:style-name="T5"><text:line-break/><text:line-break/></text:span><text:span text:style-name="T4">His bulk blew out even larger, hungrily surging in unstoppable, heated waves of throbbing growth, making his already-intimidating physique roar out to unfathomable degrees. His shaking was still growing worse and worse, as untold power coarse through his oversized muscles, making him whine and growl with absolute abandon.</text:span><text:span text:style-name="T5"><text:line-break/><text:line-break/></text:span><text:span text:style-name="T4">Then...</text:span><text:span text:style-name="T10">then</text:span><text:span text:style-name="T4">, the lasers hit. Mid-growth, as his power spiked hard within, creaking and breaking his pleasure-addled mind. Over five hundred blasts hammered out against the huge bull's growing chest, peppering his golden pectorals with enough energy to wipe a large city clear off of the map. Every single burst soaked into the bull's bloated muscles, making Mumbo's glowing eyes widen in utter shock. He hadn't even seen the glittering little cloud of specks that Bedlama had sent to best him, had no idea that they were all attacking.</text:span><text:span text:style-name="T5"><text:line-break/><text:line-break/></text:span><text:span text:style-name="T4">All Mumbo-Jumbo knew was, his mind was ripping apart with joy. He mooed out a planet-shaking groan, and gladly, freely...let it all happen.</text:span><text:span text:style-name="T5"><text:line-break/><text:line-break/></text:span><text:span text:style-name="T10">GGGGGGRRRR-GG-GGUH-GGRRROOOOOOOOOOOOOOWWWW!!!</text:span><text:span text:style-name="T5"><text:line-break/><text:line-break/></text:span><text:span text:style-name="T4">The lowing titan's body literally shone with energy as some sort of peak hit, and his trembling body began to jerk and tremble and twist and creak and boom bigger on one side, then even bigger and bigger on the other. The blasts kept on coming, astonishingly, as the General ordered the fire to pile on, perhaps in the hopes of overfilling the behemoth cow...yet, the cow was only ballooning in bigger and messier eruptions of mind-breaking, orgasmic growth.</text:span><text:span text:style-name="T5"><text:line-break/><text:line-break/></text:span><text:span text:style-name="T4">His shaft wobbled and shook, bloating out painfully tight ahead of him. It swelled so far out that his 10-mile long arms could only grope and clutch about halfway up its pumping length, the gigantic red fingers spreading wider as he felt the width of his shaft bulge wildly huge in the midsection, billowing uncontrollably, swelling fatter than his huge torso was wide!</text:span><text:span text:style-name="T5"><text:line-break/><text:line-break/></text:span><text:span text:style-name="T4">Those fingers scrabbled and tickled, playing against its stretchy span, making it all rumble and double in size! His testicles </text:span><text:span text:style-name="T10">boom-boom-boomed</text:span><text:span text:style-name="T4"> out past his legs, heaving so big so fast that they bashed down on the moon's terrain with an echoing, reverberating crash of impact. They swelled out even bigger, pouring tight and full over the crackling, crumbling surface, making great towers of snapped-apart crust jut up around the billowing curves of his sacs, which trembled and heaved bigger, smashing and flattening those same spires to nothing as they ballooned too large, pushing his huge, fat shaft up, up into the atmosphere.</text:span><text:span text:style-name="T5"><text:line-break/><text:line-break/></text:span><text:span text:style-name="T4">100 whopping miles of cybernetic minotaur rumbled deep, tensing and shaking, before blowing up angrily to 300 miles, in one thick, gushing spurt of growth. Mumbo-Jumbo's quaking muscles </text:span><text:soft-page-break/><text:span text:style-name="T4">overtook more and more of his own body, clumping and bulging and rolling bigger and thicker and higher against one another, competing for space, even as the moaning god-bull trembled again, and blew p to 700 miles, on the spot! More and more and more electric storms danced over his swollen bulk as he spewed out a thick blast of flame from his nostrils, before his heaving pectorals pumped up into his chin, forcing his growing golden muzzle higher and higher!</text:span><text:span text:style-name="T5"><text:line-break/><text:line-break/></text:span><text:span text:style-name="T4">The armada kept stubbornly firing on, even as they all retreated, starting to blast out energy bombs that could obliterate the moon Mumbo-Jumbo was on...and that moon was still at least four–</text:span><text:span text:style-name="T5"><text:line-break/><text:line-break/></text:span><text:span text:style-name="T10">B-BBB-BWOOOOM!</text:span><text:span text:style-name="T5"><text:line-break/><text:line-break/></text:span><text:span text:style-name="T4">Three times larger than him...</text:span><text:span text:style-name="T5"><text:line-break/><text:line-break/></text:span><text:span text:style-name="T10">RRRRUMBBBBBLE</text:span><text:span text:style-name="T8">BWOOOOOOOOOMPH!!</text:span><text:span text:style-name="T5"><text:line-break/><text:line-break/></text:span><text:span text:style-name="T4">Twice as large as him...</text:span><text:span text:style-name="T5"><text:line-break/><text:line-break/></text:span><text:span text:style-name="T4">The god-cow laughed a terrible, blasting burst of thunder, shaking the entire moon as it cracked and broke under his escalating weight and girth. He knelt down destructively, burying his massive golden knees deep into the snapping moon's crust, sending entire mountains and townships and resorts and forests, all manmade, off into space, like bits of powdered dander, before he groan-creaked, snorted, and blew up bigger than the moon itself.</text:span><text:span text:style-name="T5"><text:line-break/><text:line-break/></text:span><text:span text:style-name="T4">The planetoid had been 3,000 miles in diameter, roughly. Mumbo-Jumbo was 3,400.</text:span><text:span text:style-name="T5"><text:line-break/><text:line-break/></text:span><text:span text:style-name="T4">And still, still, they all fired away, trying to retreat and defend themselves, blasting and spraying untold terratons of explosive energy into the quivering, moaning titan.</text:span><text:span text:style-name="T5"><text:line-break/><text:line-break/></text:span><text:span text:style-name="T4">The tip of a shaft as big as a country bulged up, parting the tiny armada like frantic gnats avoiding an elephant. And that elephant was </text:span><text:span text:style-name="T10">huge</text:span><text:span text:style-name="T4">.</text:span><text:span text:style-name="T5"><text:line-break/><text:line-break/></text:span><text:span text:style-name="T4">---</text:span><text:span text:style-name="T5"><text:line-break/><text:line-break/><text:line-break/></text:span><text:span text:style-name="T4">"Those goofballs!" Bluegrass moaned, hitting well-beyond maximum speed, forcing the Mirage to groan as it rattled and pushed out into space. Behind them, Mumbo-jumbo was blowing up bigger than the moon, itself, and the electric chaos tickling up and down his huge, muscled body was still getting worse and worse. "They're makin' that bull too blasted big!"</text:span><text:span text:style-name="T5"><text:line-break/><text:line-break/></text:span><text:span text:style-name="T4">"They're panicking, Quicksilver!" Steelheart said, as they all watched Mumbo-Jumbo's electric growth roar higher and higher and higher and higher...</text:span></text:p>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3"><text:soft-page-break/>Mumbo-Jumbo doubles in size!</text:p>
      <text:p text:style-name="P8"/>
      <text:p text:style-name="P8"><text:span text:style-name="T4">The blast of the Sound Smasher did indeed smash into its target, and Melodia delighted in attacking the big, dumb cow, giving it what-for, for-what-she-only-knew.</text:span><text:span text:style-name="T5"><text:line-break/><text:line-break/></text:span><text:span text:style-name="T4">That malicious delight faded, instantly, as Mumbo-Jumbo started to rumble ominously, his back muscles soaking the beam right up hungrily. Instead of crying out or falling over in pain, she heard the huge bull bellow for </text:span><text:span text:style-name="T10">more</text:span><text:span text:style-name="T4">.</text:span><text:span text:style-name="T5"><text:line-break/><text:line-break/></text:span><text:span text:style-name="T4">The true-bull's bulk suddenly rippled and stretched, rumbling and tensing, before swelling rapidly out against Mo-Lec-U-Lar-Jumbo. Those already-larger pectorals surged and strained, pumping nd bloating and rubbing so big and full that they consumed his face. The fake-bull lowed and moaned, struggling away, beating against inflating lats and thumping harmlessly at ever-swelling biceps.</text:span><text:span text:style-name="T5"><text:line-break/><text:line-break/></text:span><text:span text:style-name="T4">"HMMMPH!" Mo-Lec-U-Lar-Jumbo wailed, his entire nude body getting smothered by the increasingly larger bovine, atop him. Mumbo's sacs ballooned out, spreading his thick golden thighs, covering the lesser bull completely. His feet </text:span><text:span text:style-name="T10">thoomed</text:span><text:span text:style-name="T4"> down on the turf, smashing into it heavily, as his rumbling body surged out even bigger, blowing up from 850 feet to 890 feet...940 feet...1,000 feet!</text:span><text:span text:style-name="T5"><text:line-break/><text:line-break/></text:span><text:span text:style-name="T4">"Holy cow!" Melodia gasped, slipping back fearfully into the Limbo Limo's driver seat, and veering further away, just as Mumbo's hulking red shoulder muscles boomed near. "He get even bigger!? H-how!?"</text:span><text:span text:style-name="T5"><text:line-break/><text:line-break/></text:span><text:span text:style-name="T4">Mo-Lec-U-Lar-Jumbo whined and panted, feeling his huge body crack and sink further down, driven into the crumbling landscape of the moon by a version of him that was now as big as a whole skyscraper, more than twice his height, and a full magnitude heavier!</text:span><text:span text:style-name="T5"><text:line-break/><text:line-break/></text:span><text:span text:style-name="T10">Argh, he's...too big!</text:span><text:span text:style-name="T4"> the fake-bull thought, trying just to move his arm or his legs, which only started to move because the sheer girth of Mumbo's swelling penis continually parted his thighs wider, and wider, its tip bulging ad rumbling and blowing up against his chest, sandwiched between the two heaving bodies. </text:span><text:span text:style-name="T10">Got to...got to match his size!</text:span><text:span text:style-name="T5"><text:line-break/><text:line-break/></text:span><text:span text:style-name="T4">As Mumbo-Jumbo shudder-boomed up to 1,500 feet, twice as big as he had been, before Melodia had opted to 'help', the Limbo Limo cruised farther away, leaving its startled driver unsure what else to really do.</text:span><text:span text:style-name="T5"><text:line-break/><text:line-break/></text:span><text:span text:style-name="T4">"Oh, Mon*Star's gonna kill me," Melodia groused, biting a painted nail. "How am I supposed to stop Mumbo, when he's as big as the Brimstar Tower? What..."</text:span><text:span text:style-name="T5"><text:line-break/><text:line-break/></text:span><text:span text:style-name="T4">At that, something began to happen. Though Mumbo-Jumbo had stopped growing any larger, his bulky body was starting to lift higher, and higher.</text:span><text:span text:style-name="T5"><text:line-break/><text:line-break/></text:span><text:span text:style-name="T4">"HRRRRN!?" the huge bull grunted, blinking, before lurching higher up again, and again. He looked down and glowered angrily at the realization that he was riding the growth spurt of Mo-Lec-U-Lar-Jumbo, who was copying his new increase in size!</text:span><text:span text:style-name="T5"><text:line-break/><text:line-break/></text:span><text:span text:style-name="T4">"GH...HHHHHRNGH!" the false bovine roared, angrily wrapping both huge arms around the bigger bull, just as he concentrated, and forced his body and muscles to expand out to match his rivals, putting both bovine gods at a stunning 1,500 feet, each!</text:span><text:span text:style-name="T5"><text:line-break/><text:line-break/></text:span><text:span text:style-name="T4">"Hey, alright, Mo!" Melodai cheered, suddenly supportive. "Get that stupid creep, good! Don't screw it up, this time!"</text:span><text:span text:style-name="T5"><text:line-break/></text:span><text:soft-page-break/><text:span text:style-name="T5"><text:line-break/></text:span><text:span text:style-name="T4">Mumbo-Jumbo snorted in a dawning rage, snarling at the mutually-gigantic imposter bull.</text:span><text:span text:style-name="T5"><text:line-break/><text:line-break/></text:span><text:span text:style-name="T4">"RR."</text:span><text:span text:style-name="T5"><text:line-break/><text:line-break/></text:span><text:span text:style-name="T4">That short rumble terrified Mo-Lec-U-Lar-Jumbo, in ways he didn't know he could be. 1,500 feet tall, big enough to smash half a city in minutes...and he was scared. Deeply.</text:span><text:span text:style-name="T5"><text:line-break/><text:line-break/></text:span><text:span text:style-name="T4">"RRR...HRRRN!" Mo-Lec-U-Lar-Jumbo shot back, growling, making himself push back as he crush-squeezed the massive bull in tight, dragging him up off of the firmament. Their huge feet crashed and crushed into the crust of the moon, splitting rock and sinking heavily down with each awkward step as they both grappled, back and forth, stomping craters further and further in place. They locked hands, and Mo-Lec-U-Lar-Jumbo angrily brought his head back, cracking it hard onto Mumbo's in a headbutt.</text:span><text:span text:style-name="T5"><text:line-break/><text:line-break/></text:span><text:span text:style-name="T4">Mumbo, this time, was the one to stumble back. By the time the huge bull looked up, Mo-Lec-U-Lar-Jumbo caught him in a hard charge, driving him in a bellowing roar of fury into another mountain, smashing him against it with a crack that shook the valley.</text:span><text:span text:style-name="T5"><text:line-break/><text:line-break/></text:span><text:span text:style-name="T4">"Yeah! that's right!" she whooped. "Don't mess with us!"</text:span><text:span text:style-name="T5"><text:line-break/><text:line-break/></text:span><text:span text:style-name="T4">Mumbo-Jumbo 's colossal fist smashed into the imposter's jaw, making the huge fake grunt in pain, before the fake brought an elbow down on Mumbo's trapezius, and Mumbo kneed the imposter in the belly. All throughout, Mo-Lec-U-Lar-Jumbo's erection flared bigger and bigger, until it hurt more than the attacks. Between punches and kicks, he felt Mumbo's growing just as huge, and realized his penis was doing the same.</text:span><text:span text:style-name="T5"><text:line-break/><text:line-break/></text:span><text:span text:style-name="T10">I'm copying him</text:span><text:span text:style-name="T4">, Mo-Lec-U-Lar-Jumbo thought, before getting a mean uppercut to the chin. </text:span><text:span text:style-name="T10">That means Mumbo-Jumbo is...rock-hard...too...</text:span><text:span text:style-name="T5"><text:line-break/><text:line-break/></text:span><text:span text:style-name="T4">All that power and size and dominance...each impact made Mo-Lec-U-Lar-Jumbo heave back, then grow all the harder, tighter, heavier with arousal. Oh, why now? This was serious!</text:span><text:span text:style-name="T5"><text:line-break/><text:line-break/></text:span><text:span text:style-name="T4">That was when it happened. As Mumbo headbutting him, and he bit Mumbo on the neck, Mumbo cried out a low, almost happy moo of sudden, embarrassing satisfaction. Their erection batted together with pleasant, reverberating, air-shaking </text:span><text:span text:style-name="T10">thumps</text:span><text:span text:style-name="T4">, making them both snort and shudder with want.</text:span><text:span text:style-name="T5"><text:line-break/><text:line-break/></text:span><text:span text:style-name="T10">I...he's...ss-o big...</text:span><text:span text:style-name="T5"><text:line-break/><text:line-break/></text:span><text:span text:style-name="T4">Mumbo's muzzle was suddenly baring in on him, and Mo-Lec-U-Lar-Jumbo panicked.</text:span><text:span text:style-name="T5"><text:line-break/><text:line-break/></text:span><text:span text:style-name="T10">So BIG!</text:span><text:span text:style-name="T5"><text:line-break/><text:line-break/></text:span><text:span text:style-name="T4">Melodia had trouble understanding, at first. That was understandable.</text:span><text:span text:style-name="T5"><text:line-break/><text:line-break/></text:span><text:span text:style-name="T4">"Wh...what."</text:span><text:span text:style-name="T5"><text:line-break/><text:line-break/></text:span><text:span text:style-name="T4">She blinked through her shades, watching, the motor on the Limbo Limo idling lowly.</text:span><text:span text:style-name="T5"><text:line-break/><text:line-break/></text:span><text:span text:style-name="T4">Both Mumbo's were locked not in so much of a grapple as...an embrace. Their humongous metallic arms were tightly woven over one another, their enormous golden muzzles connected in a deep, burning kiss. Mo-Lec-U-Lar-Jumbo nuzzled in deeper, firmly, silkily rumbling and stroking Mumbo's biceps, making Mumbo-Jumbo melt against him. The true bull's gigantic hands, big enough to crush </text:span><text:soft-page-break/><text:span text:style-name="T4">buildings, snuck over Mo-Lec-U-Lar-Jumbo's rump, circling it lovingly, squeezing on it tight, as he began to thrust his huge erection up and down against his rival's, stroking himself and Mo-Lec-U-Lar-Jumbo's sexes over tenderly, with far more care than Melodia ever, </text:span><text:span text:style-name="T10">ever</text:span><text:span text:style-name="T4"> would have credited the bull with.</text:span><text:span text:style-name="T5"><text:line-break/><text:line-break/></text:span><text:span text:style-name="T4">"Uh," she said, gulping. "I, uh. Hu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Mumbo-Jumbo grows, beyond all control...</text:p>
      <text:p text:style-name="P8"/>
      <text:p text:style-name="P8"><text:span text:style-name="T4">Melodia hit her hardest notes on the Sound Smasher, it blasted a wave of sour-noted energy out, smashing into Mumbo-Jumbo's backside. In her anger and fear, she pressed the same note deeper in, holding it, scared to let go.</text:span><text:span text:style-name="T5"><text:line-break/><text:line-break/></text:span><text:span text:style-name="T4">"That's right, you moronic moo-mongering mook!" Melodia cackled, as the beam knocked Mumbo-Jumbo off of Mo-Lec-U-Lar-Jumbo's smaller giant body. The true bull crashed onto his side, shaking the landscape, and freeing up the shocking mock-minotaur from all that crushing muscle and sex. "Take that, and that! That'll show you!"</text:span><text:span text:style-name="T5"><text:line-break/><text:line-break/></text:span><text:span text:style-name="T4">"RRRR, HHRN-HRRR?" Mo-Lec-U-Lar-Jumbo asked, starting to sit up with a pained wince.</text:span><text:span text:style-name="T5"><text:line-break/><text:line-break/></text:span><text:span text:style-name="T4">"What do you mean, Mo?" Melodia snarled, from over in the Limbo Limo. "No, it's not enough! This stupid steer needs to learn his place!"</text:span><text:span text:style-name="T5"><text:line-break/><text:line-break/></text:span><text:span text:style-name="T4">The imposter-bull huffed, getting his lungs full again, before looking over to the much-larger Mumbo-Jumbo. He watched the bull shudder and squirm, but it hardly looked like it was from pain, or even displeasure. In fact, it all looked severely the opposite.</text:span><text:span text:style-name="T5"><text:line-break/><text:line-break/></text:span><text:span text:style-name="T4">"NNN...HRRRF?"</text:span><text:span text:style-name="T5"><text:line-break/><text:line-break/></text:span><text:span text:style-name="T4">"Why are you still in Mumbo-form?" she asked, before they both heard Mumbo-Jumbo's mooing get lower and deeper...and deeper...and deeper..</text:span><text:span text:style-name="T5"><text:line-break/><text:line-break/></text:span><text:span text:style-name="T4">The more she fired into the bloated bovine, the more Mumbo-Jumbo seemed to just soak it up into himself. His muscles shook angrily, giddily, creaking with pressure that kept rising and rising, inside of him. Mo-Lec-U-Lar-Jumbo gulped, and started to scoot away, but it was already too late. With a bellowing burst of a roar, Mumbo-Jumbo's trembling reached a violent head, and the moaning, rumbling bull </text:span><text:span text:style-name="T10">detonated</text:span><text:span text:style-name="T4"> bigger.</text:span><text:span text:style-name="T5"><text:line-break/><text:line-break/></text:span><text:span text:style-name="T4">"RRRRHGN!" Mo-Lec-U-Lar-Jumbo wailed, as Mumbo-Jumbo's swollen erection burst bigger, doubling in size, and thudding down heavily onto him, pinning him to the valley below! His 530-foot form wheezed, struggling to contain a penis as big as he was, attached to a body that was suddenly over 1,200 feet in size, and growing faster and faster!</text:span><text:span text:style-name="T5"><text:line-break/><text:line-break/></text:span><text:span text:style-name="T4">"H-huh?" Melodia gasped, lurching back. She didn't even remember her fingers and painted nails were still compressing the note keys on the Sound Smasher, or that the resultant wave was pouring on and on into the trembling, huffing, moaning bull.</text:span><text:span text:style-name="T5"><text:line-break/><text:line-break/></text:span><text:span text:style-name="T4">Mumbo bellowed and blew up twice as big, in another rude, bloated gush of growth. His sides swelled furiously larger, his pectorals and abs bursting into poor Mo-Lec-U-Lar-Jumbo, shoving him away as he struggled to lift the bull's ever-growing, stiffening, burstingly huge penis up off of him. Over 2,400 feet of creaking, swollen male shifted and sat upright, taking the hugging Mo-Lec-U-Lar-Jumbo up with him, so that the startled copy-bull tumbled into his lap, bobbing his gigantic little self down on one swollen, dimpling sac.</text:span><text:span text:style-name="T5"><text:line-break/><text:line-break/></text:span><text:span text:style-name="T4">Mumbo's rising brought his head far, far up beyond the Limbo Limo, making Melodia cry out as she stumbled backward into her driver's seat.</text:span><text:span text:style-name="T5"><text:line-break/><text:line-break/></text:span><text:span text:style-name="T4">"L-leave me alone, you giant dolt!" she snapped, as Mumbo-Jumbo grunted and swelled even larger, towering higher and higher overhead. She looked out ahead and saw the beam pouring into him, pumping his quaking, heaving body up past 3,600 feet, and she finally put it all together in a </text:span><text:soft-page-break/><text:span text:style-name="T4">panic. "No!"</text:span><text:span text:style-name="T5"><text:line-break/><text:line-break/></text:span><text:span text:style-name="T4">She lifted her hand up off of the Sound Smasher, only to watch as the beam continued pouring out freely, feeding the stretching, musclebound titan even more and more power.</text:span><text:span text:style-name="T5"><text:line-break/><text:line-break/></text:span><text:span text:style-name="T4">Wha...why?" she screeched, fumbling with the blasting Sound Smasher. She suddenly realized that the keys she had compressed in her attack had been pushed in so hard by her that they were stuck in place, the sour notes sustained.</text:span><text:span text:style-name="T5"><text:line-break/><text:line-break/></text:span><text:span text:style-name="T4">Mumbo-Jumbo just kept growing and bulging everywhere, his rump and heels and thighs denting heavier down, cratering the landscape, as he shook and rumble-mooed out his delight, blowing up even bigger, still! His muscles roared disproportionately massive as he tremble-boomed beyond 4,500 feet, and started to crane his humongously thick neck and chest down, down, arching lower to get his looming muzzle closer to her and the Limo.</text:span><text:span text:style-name="T5"><text:line-break/><text:line-break/></text:span><text:span text:style-name="T4">"S-stop!" she cried, throwing the weapon away.</text:span><text:span text:style-name="T5"><text:line-break/><text:line-break/></text:span><text:span text:style-name="T4">Mumbo's massive maw opened wide, a huge, lengthy metal tongue slipping out. It nimbly caught the speck-sized instrument, coiled around it, and slid happily back into his mouth. She could only gawk in total horror as Mumbo swallowed, letting it bulge down in a deep, reverberating </text:span><text:span text:style-name="T10">gulp</text:span><text:span text:style-name="T4">...</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list xml:id="list40378810" text:continue-numbering="true" text:style-name="WWNum1">
        <text:list-item>
          <text:p text:style-name="P17">5/26: (4,144 words)</text:p>
        </text:list-item>
      </text:list>
      <text:p text:style-name="P8"/>
      <text:p text:style-name="P3">It worked! The smoke clears, and Mumbo-Jumbo is shrinking down!</text:p>
      <text:p text:style-name="P8"/>
      <text:p text:style-name="P8"><text:span text:style-name="T4">The Bedlama defense armada, the SilverHawks, Mumbo-Jumbo; all present at the scene were momentarily blinded, as the odd device lit up around Mumbo, bathing everything in white. The madness of the bull's gargantuan growth spurt, and all the chaos his size created cleared away as the explosion peaked, faded, and left only silence.</text:span><text:span text:style-name="T5"><text:line-break/><text:line-break/></text:span><text:span text:style-name="T4">Even after the burst, it took some time for everyone present to reacclimate, to get the burn out of their eyes. When Quicksilver did, he noticed that all the bulging bull-bulk from earlier was still very-much outside of the Mirage's cockpit, still filling their entire view.</text:span><text:span text:style-name="T5"><text:line-break/><text:line-break/></text:span><text:span text:style-name="T4">"It...didn't work?" Steelheart muttered, rubbing one eye with her palm.</text:span><text:span text:style-name="T5"><text:line-break/><text:line-break/></text:span><text:span text:style-name="T4">"You're kidding me!" Steelwill said, blinking his way back to normal. Indeed, out miles ahead, but looming like he was inches away, Mumbo-Jumbo remained standing, still enormous...well, almost as much as memory served. Was it?</text:span><text:span text:style-name="T5"><text:line-break/><text:line-break/></text:span><text:span text:style-name="T4">"Look, close-like," Bluegrass said, keeping the Mirage aloft in space. "Don't he look different?"</text:span><text:span text:style-name="T5"><text:line-break/><text:line-break/></text:span><text:span text:style-name="T4">Sure enough, there was less of the huge bull, suddenly, then a bit less, and less, still. As the silent seconds ticked on, they could all start to see it for themselves: Mumbo was shrinking. There was just so much of him to shrink, it took time for it to register.</text:span><text:span text:style-name="T5"><text:line-break/><text:line-break/></text:span><text:span text:style-name="T4">"Well, I'll be," Steelwill said, before cheering, making Bluegrass jump in his seat. "Haha, alright!"</text:span><text:span text:style-name="T5"><text:line-break/><text:line-break/></text:span><text:span text:style-name="T4">"Looks like that did the job, General," Quicksilver sighed, talking into the receiver. "Great work!"</text:span><text:span text:style-name="T5"><text:line-break/><text:line-break/></text:span><text:span text:style-name="T4">"Hey, we're not out of this yet, Quicksilver," General Mantz replied over the line, though he clearly sounded just as relieved. "Now, we make sure he keeps shrinking down! We need to also stay clear, since he can still–"</text:span><text:span text:style-name="T5"><text:line-break/><text:line-break/></text:span><text:span text:style-name="T4">"BBRRRRRROOOOOOOOOOAOOOR!"</text:span><text:span text:style-name="T5"><text:line-break/><text:line-break/></text:span><text:span text:style-name="T4">Still standing 300 miles tall, Mumbo-Jumbo was plenty big enough to offer a rebuttal to his shrinking. Ad that rebuttal came in fist-form.</text:span><text:span text:style-name="T5"><text:line-break/><text:line-break/></text:span><text:span text:style-name="T4">The entire armada swerved way, parting and scattering in a panic, as Mumbo took a full, musclebound swing at them. His fist shot past, trembled, then slipped smaller, and smaller. By the time Mumbo-Jumbo withdrew it, he stood 230 miles tall, then 200 even.</text:span><text:span text:style-name="T5"><text:line-break/><text:line-break/></text:span><text:span text:style-name="T10">No</text:span><text:span text:style-name="T4">, the huge bull snorted, fuming and raving internally. </text:span><text:span text:style-name="T10">NO! No smaller! Mumbo not be smaller again! Stupid lousy little BUGS!</text:span><text:span text:style-name="T5"><text:line-break/><text:line-break/></text:span><text:span text:style-name="T4">The immense bovine roared and swung wild, shuddering and lurching down smaller and smaller, in larger and larger chunks of lost size and mass. His immensely thick arms dwindled down to something closer to a regular bodybuilder's–still impressive, but less-so, compared to how godly he had grown.</text:span><text:span text:style-name="T5"><text:line-break/><text:line-break/></text:span><text:span text:style-name="T10">"RRRRRGH...HRRRRN!"</text:span><text:span text:style-name="T5"><text:line-break/><text:line-break/></text:span><text:soft-page-break/><text:span text:style-name="T4">"He seems to be takin' it okay," Bluegrass joked, as the Mirage swerved in a long loop around Mumbo, watching the 120-mile tall bull furiously stamp down on the moon, smashing the turf to cratered bits, pounding it into smoke and ruin as he threw an unparalleled tantrum.</text:span><text:span text:style-name="T5"><text:line-break/><text:line-break/></text:span><text:span text:style-name="T4">Quakes rattled and rumbled out across the surface of the moon as he stormed in place, bellowing and swinging wild, even though the ships had all pulled back to relative safety.</text:span><text:span text:style-name="T5"><text:line-break/><text:line-break/></text:span><text:span text:style-name="T4">"Are you alright over there, General?" Quicksilver asked, over the line.</text:span><text:span text:style-name="T5"><text:line-break/><text:line-break/></text:span><text:span text:style-name="T4">"That was close, but...yes. We're fine."</text:span><text:span text:style-name="T5"><text:line-break/><text:line-break/></text:span><text:span text:style-name="T4">"So, we wait for Mumbo to dwindle all the way down, and then..."</text:span><text:span text:style-name="T5"><text:line-break/><text:line-break/></text:span><text:span text:style-name="T4">"Then, he's all yours, SilverHawks. Please, by all means, take him to Penal Planet 10, and get him away from here."</text:span><text:span text:style-name="T5"><text:line-break/><text:line-break/></text:span><text:span text:style-name="T4">"Heh, roger that, sir," Quicksilver laughed, nodding. "We'll see to it that Professor Power gets his new powers under control."</text:span><text:span text:style-name="T5"><text:line-break/><text:line-break/></text:span><text:span text:style-name="T4">Mumbo-Jumbo shook with anger as he felt himself dizzily drop down another 50 miles, in one slipping, long lurch of deflation. His muscles rumbled and shrank in, more and more, leaving him more the way he had always been, as he trembled and mooed miserably, then sank down to 30 miles...10 miles...2 miles...</text:span><text:span text:style-name="T5"><text:line-break/><text:line-break/></text:span><text:span text:style-name="T4">No amount of sour thrashing or lowing could stop it, and as he hit a 'mere' 1,000 feet, Mumbo-Jumbo began to look for some way, any way out of capture.</text:span><text:span text:style-name="T5"><text:line-break/><text:line-break/></text:span><text:span text:style-name="T10">They grab you quick, for sure</text:span><text:span text:style-name="T4">, Mumbo thought, glancing around the moonscape in escalating panic. </text:span><text:span text:style-name="T10">Got to get away!</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It worked...but...it's only halted his growth! He's still...incredibly huge!</text:p>
      <text:p text:style-name="P2"/>
      <text:p text:style-name="P8"><text:span text:style-name="T4">When the brilliance of the explosion finally peaked, bathing everything in stark white light, all other action ceased. The sounds of struggle, even Mumbo-Jumbo's bovine lowing and creaking, rumbling growth–all of it stopped dead, and only the silence prevailed.</text:span><text:span text:style-name="T5"><text:line-break/><text:line-break/></text:span><text:span text:style-name="T4">It took longer for the burned whiteout effect to finally fade off, but when it did so, the SilverHawks no longer heard the thundering groan of Mumbo-Jumbo's huge growth spurts...but, as they all blinked and squinted through the Mirage's cockpit dome, they could still see the same thing.</text:span><text:span text:style-name="T5"><text:line-break/><text:line-break/></text:span><text:span text:style-name="T4">The entirety of their view was still a massive, golden-copper backside, an oceanic mass of swollen muscles.</text:span><text:span text:style-name="T5"><text:line-break/><text:line-break/></text:span><text:span text:style-name="T4">"He's still standin'," Bluegrass moaned, adjusting his 10-gallon hat. "The sucker's still loomin' as big as Monday!"</text:span><text:span text:style-name="T5"><text:line-break/><text:line-break/></text:span><text:span text:style-name="T4">"But listen," Steelheart said. "I don't hear him getting any bigger..."</text:span><text:span text:style-name="T5"><text:line-break/><text:line-break/></text:span><text:span text:style-name="T4">"This is Quicksilver, General, come back," Quicksilver said, bringing the receiver up close. "Are you alright, sir?"</text:span><text:span text:style-name="T5"><text:line-break/><text:line-break/></text:span><text:span text:style-name="T4">"This is Mantz, Quicksilver, we're alright. Looks like the device did...well, some of the trick. Looks to us like Mumbo-Jumbo's crazy growth spurt has ceased. The uh, remaining problem being..."</text:span><text:span text:style-name="T5"><text:line-break/><text:line-break/></text:span><text:span text:style-name="T4">"Mumbo isn't any smaller," Quicksilver said, "we know."</text:span><text:span text:style-name="T5"><text:line-break/><text:line-break/></text:span><text:span text:style-name="T4">"HHHHRRRRRRNNNF..." a huge voice boomed, between the Mirage and the armada. Mumbo's vast muscles shifted as the bull shook his head, blinked, then opened his eyes, to see himself in full.</text:span><text:span text:style-name="T5"><text:line-break/><text:line-break/></text:span><text:span text:style-name="T10">Still big</text:span><text:span text:style-name="T4">, Mumbo-Jumbo thought, grimacing. </text:span><text:span text:style-name="T10">But not getting bigger...why stop?</text:span><text:span text:style-name="T5"><text:line-break/><text:line-break/></text:span><text:span text:style-name="T4">He brought up an arm nearly 80 miles long, and flexed experimentally. It bulged out far, but receded after, further proof that the towering bovine was indeed no longer getting any bigger. Despite all that overflowing power, despite his god-tiered muscle and monstrously oversized shaft and sacs, a kind of acute disappointment overtook him.</text:span><text:span text:style-name="T5"><text:line-break/><text:line-break/></text:span><text:span text:style-name="T10">Bigger...</text:span><text:span text:style-name="T5"><text:line-break/><text:line-break/></text:span><text:span text:style-name="T4">The thought tormented Mumbo as he snorted, and brought both hands up to his erection, starting to tease it over in frustration.</text:span><text:span text:style-name="T5"><text:line-break/><text:line-break/></text:span><text:span text:style-name="T4">"RRRRR..."</text:span><text:span text:style-name="T5"><text:line-break/><text:line-break/></text:span><text:span text:style-name="T10">Make bigger</text:span><text:span text:style-name="T4">, he ordered himself, as the bull stroked his fat shaft over slowly. </text:span><text:span text:style-name="T10">Not care about tiny SilverHawks or dumb ships. Can't hurt Mumbo, so Mumbo not care! Just want big! Bigger big!</text:span><text:span text:style-name="T5"><text:line-break/><text:line-break/></text:span><text:span text:style-name="T4">---</text:span><text:span text:style-name="T5"><text:line-break/><text:line-break/><text:line-break/></text:span><text:span text:style-name="T4">"Er..." General Mantz started, clearing his throat. "I imagine you aren't seeing what we're seeing, SilverHawks, but ah...we all think he's trying to...work himself back up..."</text:span><text:span text:style-name="T5"><text:line-break/><text:line-break/></text:span><text:span text:style-name="T4">Steelheart cocked one eyebrow.</text:span><text:span text:style-name="T5"><text:line-break/></text:span><text:soft-page-break/><text:span text:style-name="T5"><text:line-break/></text:span><text:span text:style-name="T4">"Well, at least he isn't attacking, in that case," Steelwill offered.</text:span><text:span text:style-name="T5"><text:line-break/><text:line-break/></text:span><text:span text:style-name="T4">"What do we do now, though?" Steelheart asked, rightly.</text:span><text:span text:style-name="T5"><text:line-break/><text:line-break/></text:span><text:span text:style-name="T4">"Any ideas on how to proceed, General?" Quicksilver continued, as the backside and rump of the tremendous bull began to rock in and out in slow, arching rhythms.</text:span><text:span text:style-name="T5"><text:line-break/><text:line-break/></text:span><text:span text:style-name="T4">"Not sure, to be honest. I mean, we stopped his growth, that's step one. I was hoping that the device would sap his size, as well, truth be told. We'll get on the horn with Professor Power, and see what's to be done. Hopefully the big bull will, you know...</text:span><text:span text:style-name="T10">keep busy</text:span><text:span text:style-name="T4"> throughout."</text:span><text:span text:style-name="T5"><text:line-break/><text:line-break/></text:span><text:span text:style-name="T4">---</text:span><text:span text:style-name="T5"><text:line-break/><text:line-break/><text:line-break/></text:span><text:span text:style-name="T4">Mumbo-Jumbo licked his muzzle over slowly as he squeezed his erection up against himself, shivering a little happy bit.</text:span><text:span text:style-name="T5"><text:line-break/><text:line-break/></text:span><text:span text:style-name="T10">Good</text:span><text:span text:style-name="T4">, Mumbo thought, huffing deep. </text:span><text:span text:style-name="T10">That good. Better. Make Mumbo excited, Mumbo get bigger again, maybe...</text:span><text:span text:style-name="T5"><text:line-break/><text:line-break/></text:span><text:span text:style-name="T4">The more the huffing cow pleased himself, the hotter his swollen body became; metallic muscles tensed into tight flexes as his pectorals trembled and his erection blew up tighter against his loving palms and tickling, digging fingers.</text:span><text:span text:style-name="T5"><text:line-break/><text:line-break/></text:span><text:span text:style-name="T10">Grow...</text:span><text:span text:style-name="T5"><text:line-break/><text:line-break/></text:span><text:span text:style-name="T4">The more Mumbo ordered his body, the hotter it seemed to stoke within, some familiar pressure climbing and tumbling and building and flooding out, out inside of him, until a crackle of electricity crept over his neck to his shoulder, and another danced out along his shaft, sparking static charges.</text:span><text:span text:style-name="T5"><text:line-break/><text:line-break/></text:span><text:span text:style-name="T10">GROOOOW...</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3"><text:soft-page-break/>Mumbo-Jumbo absorbs too much...</text:p>
      <text:p text:style-name="P8"/>
      <text:p text:style-name="P8"><text:span text:style-name="T4">"General Mantz, this is Quicksilver! Please, stop firing!"</text:span><text:span text:style-name="T5"><text:line-break/><text:line-break/></text:span><text:span text:style-name="T4">Quicksilver's pleas went into a dead receiver, and died there with it. He clutched it and looked out in desperation as the Mirage pulled farter and farther away from what had moments go been a moon. That poor satellite was no completely replaced, breaking to crackling bits under the sheer bulk of Mumbo-Jumbo, who was now outsizing it–and getting </text:span><text:span text:style-name="T10">even bigger</text:span><text:span text:style-name="T4">.</text:span><text:span text:style-name="T5"><text:line-break/><text:line-break/></text:span><text:span text:style-name="T4">"Can we get clear, Bluegrass?" Quicksilver asked, as he and the twins all grabbed hold of whatever in the cockpit they could.</text:span><text:span text:style-name="T5"><text:line-break/><text:line-break/></text:span><text:span text:style-name="T4">"The rate that bull's blowin' up, it'll be close," Bluegrass muttered, pushing the poor Mirage faster still. "Can't they tell that gasoline an' fire just don't mix?"</text:span><text:span text:style-name="T5"><text:line-break/><text:line-break/></text:span><text:span text:style-name="T4">"We need Professor Power, right away," Steelheart said. "Quicksilver, can't we hail him? He must know something we can do to stop that juggernaut!"</text:span><text:span text:style-name="T5"><text:line-break/><text:line-break/></text:span><text:span text:style-name="T4">---</text:span><text:span text:style-name="T5"><text:line-break/><text:line-break/><text:line-break/></text:span><text:span text:style-name="T4">Mumbo-Jumbo was lost in pleasure. The throbbing, billowed-out bovine snorted and gulped and panted in chaotic, ragged gulfs, his muzzle pinched in more and more against the trembling, booming bulk of his overinflated pectorals. They snuggled and swelled up over his chin and mouth, expanding so rapidly that Mumbo's hands could hardly reach the top of their swollen, rising curves. He lavished rubs and strokes and tight, tender squeezes against his own hungry muscles, teasing them, making him moo as he uncontrollably bucked his continental hips and boomed another five times larger!</text:span><text:span text:style-name="T5"><text:line-break/><text:line-break/></text:span><text:span text:style-name="T4">His fat phallus screamed tight as the tip wobbled and bulged, pushing deeper and deeper out into space as his 17,000-mile tall body rumbled and shook, still more power somehow building inside of him. Nearly 90,000,000 feet of nude male godhood loomed in the void, just outside of Bedlama, the fleeing armada nothing but microbes compared to him. Still, they bombarded the roaring cow, making him bite his lip as his pectorals and shoulders erupted massively, exploding out bigger, just as his neck bulk swelled from an arm's width to the width of his tremendous hips!</text:span><text:span text:style-name="T5"><text:line-break/><text:line-break/></text:span><text:span text:style-name="T4">His back muscles and golden trapezius boomed up over his head, mashing into the back of it as he moaned and mooed and trembled, feeling energy building to a head in his tip. His sacs rumbled and boomed out larger, stretching noisily tighter and fuller, growing so huge that even his enormous legs couldn't reach past them, and had to resort instead to stroking against them in huge circles.</text:span><text:span text:style-name="T5"><text:line-break/><text:line-break/></text:span><text:span text:style-name="T8">"M...MMMMUH-HUHM...MMM-MOOOOOOOOOOOOOOOO..."</text:span><text:span text:style-name="T5"><text:line-break/><text:line-break/></text:span><text:span text:style-name="T4">Bedlama, a massive planet of some 280,000 miles' diameter, still took notice of the groaning cyber-bull swelling in their periphery. His bulk surged out again, and again, straining too tight, driving him wilder as he squeezed himself and boom-mooed his abandon to all of Limbo.</text:span><text:span text:style-name="T5"><text:line-break/><text:line-break/></text:span><text:span text:style-name="T4">The pressure grew and grew, until it was at the backs of his eyes and against the inside of his bloated tip, gathering, spilling too big, too huge to contain...and still, all the bloated bull-mass grew bigger...and bigger...straining out farther...and farther...pumping disproportionately larger...and larger...and larger...</text:span><text:span text:style-name="T5"><text:line-break/><text:line-break/></text:span><text:span text:style-name="T10">So m-much b-b-big</text:span><text:span text:style-name="T4">, Mumbo groaned, finally shifting from joy to slight worry, feeling his body get </text:span><text:soft-page-break/><text:span text:style-name="T4">past his control entirely. </text:span><text:span text:style-name="T10">G-going to...burrrrrsssst...</text:span><text:span text:style-name="T5"><text:line-break/><text:line-break/></text:span><text:span text:style-name="T4">---</text:span><text:span text:style-name="T5"><text:line-break/><text:line-break/><text:line-break/></text:span><text:span text:style-name="T4">"That's right, Professor Power, our readouts have him bigger than the moon–oh, no!" Quicksilver said, having been foolish enough to look at the rear view camera monitor, after hearing the others all gasp. "Nevermind, Professor, he's...17,000 miles tall! He's bigger than several Earths, stacked together! We have to stop him!"</text:span><text:span text:style-name="T5"><text:line-break/><text:line-break/></text:span><text:span text:style-name="T4">"Gracious," Professor Power gasped, over his end of the line. "This is very bad! That sun wasn't perfected, when it was stolen from its transport...you see, it's highly unstable, and could explode wit too much interaction or provocation..."</text:span><text:span text:style-name="T5"><text:line-break/><text:line-break/></text:span><text:span text:style-name="T4">"So...Mumbo-Jumbo could...blow up!?" Steelwill gulped, looking back at the shuddering, over-swollen mass of gold muscles beyond them, trembling and moaning.</text:span><text:span text:style-name="T5"><text:line-break/><text:line-break/></text:span><text:span text:style-name="T4">"I'm afraid so," Professor Power said, solemnly. "If he explodes from too much feeding, too quickly, he would be the equivalent of a gigaton bomb going off, in space!"</text:span><text:span text:style-name="T5"><text:line-break/><text:line-break/></text:span><text:span text:style-name="T4">"That's a massive blast radius, Quicksilver," Steelheart said, grimly.</text:span><text:span text:style-name="T5"><text:line-break/><text:line-break/></text:span><text:span text:style-name="T4">"What can we do, Professor?" Quicksilver asked.</text:span><text:span text:style-name="T5"><text:line-break/><text:line-break/></text:span><text:span text:style-name="T4">"If they do not stop firing, then there will be nothing anyone can do. The damage will be catastrophic to that area!"</text:span><text:span text:style-name="T5"><text:line-break/><text:line-break/></text:span><text:span text:style-name="T4">"They seem either frantically defending themselves, or they're bent on overfeeding him to shut him down," Quicksilver said. "But either way..."</text:span><text:span text:style-name="T5"><text:line-break/><text:line-break/></text:span><text:span text:style-name="T4">"There's only one option I can imagine, left to you," Professor Power said, thinking hard. "But it's such a long shot, I almost didn't even consider it as a possibilit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Mumbo-Jumbo's true growth spurt kicks in, and it's terrifying</text:p>
      <text:p text:style-name="P8"/>
      <text:p text:style-name="P8"><text:span text:style-name="T4">The cascading rumble swelling up within Mumbo-Jumbo's 4,000-mile body grew worse and worse and worse, until it felt like the vibrations were quaking out into Limbo itself. The bloated bull mooed and moaned, clutching his monstrous, chest-high erection, squeezing at the tip with a growing hand, as his other hand patted down over his booming testicles, pushing down into it as though it was an eager puppy.</text:span><text:span text:style-name="T5"><text:line-break/><text:line-break/></text:span><text:span text:style-name="T4">The basso pat-pats trembled down through the tight bulk of his sacs, which bulge-crept and smothered along over the curve of the moon, which the bull now thoroughly outsized. It rested, cracking and breaking, snapping in halves underneath his rear and orbs, like an egg being crushed, before Mumbo spasmed and roared, and doubled again in size!</text:span><text:span text:style-name="T5"><text:line-break/><text:line-break/></text:span><text:span text:style-name="T14">"GGRRRRHRHRRRRRRRROOOOOOOOOAAAAAAR!"</text:span><text:span text:style-name="T5"><text:line-break/><text:line-break/></text:span><text:span text:style-name="T4">His body blasted up larger, stretching painfully, wonderfully tight, muscles surging like vast copper oceans, colliding and grinding and bulging hotly into one another as they all clustered over his form, rolling and ballooning out of control. His back muscles blew out behind him, bigger and wider, spreading his arms, before they too burst larger.</text:span><text:span text:style-name="T5"><text:line-break/><text:line-break/></text:span><text:span text:style-name="T4">Over 8,000 miles' worth of gold bovine glory filled the space outside of Bedlama, and though the neighboring planet was massive at 280,000 miles in diameter, that Mumbo could be comparable to its mass in any way was truly horrifying.</text:span><text:span text:style-name="T5"><text:line-break/><text:line-break/></text:span><text:span text:style-name="T4">And still, the electricity swirled and played along him, pumping his brawn, forcing pockets of bull to grow out in thick, explosive booms and spurts.</text:span><text:span text:style-name="T5"><text:line-break/><text:line-break/></text:span><text:span text:style-name="T10">D-don't s-s-stop-p</text:span><text:span text:style-name="T4">, Mumbo gushed, rumbling away in a massive, thick throat, contentedly insatiable. </text:span><text:span text:style-name="T10">Don't SSSSTOOOOOPPPP!!</text:span><text:span text:style-name="T5"><text:line-break/><text:line-break/></text:span><text:span text:style-name="T4">---</text:span><text:span text:style-name="T5"><text:line-break/><text:line-break/><text:line-break/></text:span><text:span text:style-name="T4">"That sucker's as big as Earth!" Bluegrass growled, throttling the Mirage faster, trying to get fully clear of his growth spurts. "Where in fire's it all gonna end!?"</text:span><text:span text:style-name="T5"><text:line-break/><text:line-break/></text:span><text:span text:style-name="T4">"I don't know," Quicksilver muttered, warily. "I just don't–"</text:span><text:span text:style-name="T5"><text:line-break/><text:line-break/></text:span><text:span text:style-name="T4">"Over there!" Steelheart said, pointing out the side of the cockpit dome. "Look!"</text:span><text:span text:style-name="T5"><text:line-break/><text:line-break/></text:span><text:span text:style-name="T4">They all turned in time to see one entire fleet zoom past them, bearing crests for the federation of Earth. Another fleet zoomed past on the other side, from Planet Dolar, presumably Lord Cash's personal army.</text:span><text:span text:style-name="T5"><text:line-break/><text:line-break/></text:span><text:span text:style-name="T4">"They're coming out of the woodwork," Steelwill said, impressed. "I guess our antics have gotten a lot more notice than we thought!"</text:span><text:span text:style-name="T5"><text:line-break/><text:line-break/></text:span><text:span text:style-name="T4">"Maybe they got somethin' that can take that bulging bull down," Bluegrass supposed, pushing the Mirage on and away.</text:span><text:span text:style-name="T5"><text:line-break/><text:line-break/></text:span><text:span text:style-name="T4">"That's what I'm afraid of," Quicksilver said, quietly. "If one attacking fleet made Mumbo that big..."</text:span><text:span text:style-name="T5"><text:line-break/><text:line-break/></text:span><text:span text:style-name="T4">The rest of the SilverHawks suddenly went dead quiet. Bluegrass punched the speed even faster.</text:span><text:span text:style-name="T5"><text:line-break/></text:span><text:soft-page-break/><text:span text:style-name="T5"><text:line-break/></text:span><text:span text:style-name="T4">"It ain't every day we up'n run," Bluegrass sighed.</text:span><text:span text:style-name="T5"><text:line-break/><text:line-break/></text:span><text:span text:style-name="T4">"This isn't every day," Quicksilver said.</text:span><text:span text:style-name="T5"><text:line-break/><text:line-break/></text:span><text:span text:style-name="T4">---</text:span><text:span text:style-name="T5"><text:line-break/><text:line-break/><text:line-break/></text:span><text:span text:style-name="T4">Mumbo couldn't feel the other fleets joining in the battle, such as it was. He hardly noticed as the thousands of veering ships all opened fire and sent waves upon waves of bombs directly at him, peppering his thick, swollen gold body with explosions. What he did notice, funny enough, was the bright green light welling up into view from somewhere on planet Bedlama.</text:span><text:span text:style-name="T5"><text:line-break/><text:line-break/></text:span><text:span text:style-name="T8">"HHHHHHHHHHR,"</text:span><text:span text:style-name="T4"> he started, boom-laughing powerfully. Even his chuckling shook Limbo, making the thousands and thousands of ships nearby all shake as it rumbled out of his enormous, thick pectorals and bulging neck. </text:span><text:span text:style-name="T8">"HHHHHHRHHRHHHHRHRRRRHRRRR!!"</text:span><text:span text:style-name="T5"><text:line-break/><text:line-break/></text:span><text:span text:style-name="T10">Stupid planet</text:span><text:span text:style-name="T4">, Mumbo-Jumbo thought, sneering up a big, cruel grin. </text:span><text:span text:style-name="T10">They going to attack Mumbo? Can't stop. Won't stop. Go ahead! STUPID BUGS! SHOOT!</text:span><text:span text:style-name="T5"><text:line-break/><text:line-break/></text:span><text:span text:style-name="T4">As the SilverHawks fled, hundreds of bombs all detonated on Mumbo-Jumbo, smattering around his colossal rear and shaft and sacs and pectorals and shoulders and back, as the fleets all blasted every laser on him, feeding him, all as Bedlama's green blaster light opened fire, and blasted out a thick beam that streaked out into space and hammered Mumbo-Jumbo, dead in the middle of his swollen chest.</text:span><text:span text:style-name="T5"><text:line-break/><text:line-break/></text:span><text:span text:style-name="T4">All at once.</text:span><text:span text:style-name="T5"><text:line-break/><text:line-break/></text:span><text:span text:style-name="T10">Y-YY-YYYEEEEEEEESSSSSSSSSSSSSSSSSS</text:span><text:span text:style-name="T5"><text:line-break/><text:line-break/></text:span><text:span text:style-name="T4">Mumbo opened his mouth and bellowed triumph as his power-bloated body went into overdrive. He hefted his waist-thick arms up over his head, bulging his red shoulders up into his bloated neck as his pectorals burst out, trembling and groaning with lust. His erection tingled and rippled, his muscles all rumbling like doom, before the enormous, 20,000-mile, 105,000,000-foot titan tensed in, trembled, held, swelled, HELD...ANNND</text:span><text:span text:style-name="T5"><text:line-break/><text:line-break/></text:span><text:span text:style-name="T13">B-BBB-BBBBBOOOOOOOOOOOOOOOOOOOOOOM!!</text:span><text:span text:style-name="T5"><text:line-break/><text:line-break/></text:span><text:span text:style-name="T4">Mumbo-Jumbo's massive body </text:span><text:span text:style-name="T10">erupted</text:span><text:span text:style-name="T4"> larger, violently exploding out bigger in all directions, in a sudden flaring rush of endless growth. The entire defense force of Bedlama, the Earth coalition ships, the Dolar army, and the other five fleets that had arrived to join in were all smashed clear through, covering Mumbo in bigger explosions, fueling his already-exploding growth spurt as he bellow-shook and BOOMED onward.</text:span><text:span text:style-name="T5"><text:line-break/><text:line-break/></text:span><text:span text:style-name="T4">100,000 miles–230,000 miles–550,000 miles–</text:span><text:span text:style-name="T5"><text:line-break/><text:line-break/></text:span><text:span text:style-name="T4">Poor Bedlama caught the brunt of Mumbo's burgeoning pectorals, which slammed like golden walls into the face of the planet, smothering flat and dimpling hot and smooth and enormous against it, mashing down entire cities, nations, continents, all in one gigantic, boundless burst of growth. His bulging muscles smothered the entire globe as he blew up twice its size, shaking and stretching and over-inflating all over.</text:span><text:span text:style-name="T5"><text:line-break/></text:span><text:soft-page-break/><text:span text:style-name="T5"><text:line-break/></text:span><text:span text:style-name="T4">His biceps burst out beyond the rest of him as his shoulder blades and rear and thighs erupted far, far larger. His shaft tripled its already-terrible girth, pushing out so huge and long that his clutching, growing hands could hardly make it a third of the way up its height!</text:span><text:span text:style-name="T5"><text:line-break/><text:line-break/></text:span><text:span text:style-name="T4">810,000 miles–1,220,000 miles–</text:span><text:span text:style-name="T5"><text:line-break/><text:line-break/></text:span><text:span text:style-name="T4">Bedlama itself shrank to a ball against Mumbo-Jumbo, entire moons starting to gather in submissively, rolling and cuddling up to the bull's growing bulk, as his gravitational field grew and grew, expanding out with him. His shaft throbbed and boomed five times larger, outpacing the trembling, huffing giant, even as he spasmed and huffed and moaned and exploded four times bigger, as well!</text:span><text:span text:style-name="T5"><text:line-break/><text:line-break/></text:span><text:span text:style-name="T4">---</text:span><text:span text:style-name="T5"><text:line-break/><text:line-break/><text:line-break/></text:span><text:span text:style-name="T4">The Mirage no longer experience the concept of space, behind them. There was just a wall of surging, erupting, booming muscle, growing and growing and growing, blowing up in bigger and stronger spurts. One shoulder blade hundreds and hundreds of miles long swelled on one side of the ship, threatening to bulge out past them, as another did the same on the opposite end.</text:span><text:span text:style-name="T5"><text:line-break/><text:line-break/></text:span><text:span text:style-name="T4">"Can't we lose him!?" Steelwill said, gulping, as the Mirage's systems wailed, klaxon blaring, the lights going right inside the cockpit as the engine screamed for mercy.</text:span><text:span text:style-name="T5"><text:line-break/><text:line-break/></text:span><text:span text:style-name="T4">"I'm not sure we can!" Bluegrass grunted, concentrating on the wheel. "He's blowin' up too big, too fast! Ain't nothin' around gonna get away!"</text:span><text:span text:style-name="T5"><text:line-break/><text:line-break/></text:span><text:span text:style-name="T4">---</text:span><text:span text:style-name="T5"><text:line-break/><text:line-break/><text:line-break/></text:span><text:span text:style-name="T4">Mumbo's mind reeled and twisted, further snapping apart as untold pleasure washed through him. The bull was no longer merely big, or strong, or a giant. He could no longer be dealt with or humiliated or kicked down the chain of mob command, on a whim. He was no longer controllable, for anybody, by anybody. This wasn't anything any mortal could handle, now.</text:span><text:span text:style-name="T5"><text:line-break/><text:line-break/></text:span><text:span text:style-name="T4">It was </text:span><text:span text:style-name="T10">godhood</text:span><text:span text:style-name="T4">.</text:span><text:span text:style-name="T5"><text:line-break/><text:line-break/></text:span><text:span text:style-name="T4">And still, the song remained unchanged:</text:span><text:span text:style-name="T5"><text:line-break/><text:line-break/></text:span><text:span text:style-name="T10">MOOOORE! MOO-MUH-MOOOOOOOOOOOOREOOORE!!</text:span><text:span text:style-name="T5"><text:line-break/><text:line-break/></text:span><text:span text:style-name="T4">4,800,000 miles rumble-burst out angrily, stretching, groaning and spilling out to a throbbing, massive 9,000,000 miles; the nearest Sun began to grow humbled as Mumbo-Jumbo outclassed it twice over, drawing it into himself slowly, like a cataclysmic countdown to ruin. Dozens of marble-sized planets and speck-moon swirled around him as he huffed and whined out his joy.</text:span><text:span text:style-name="T5"><text:line-break/><text:line-break/></text:span><text:span text:style-name="T4">The mighty star obediently glided along through space, drifting towards Mumbo's extended arms, before the bull shook and grit his teeth, and blew up twice as big, leaving the entire Sun a huggable ball for his waiting, hulking arms.</text:span><text:span text:style-name="T5"><text:line-break/><text:line-break/></text:span><text:span text:style-name="T4">Both the bull's tremendous hands clasped about the star, bringing it up, as his enormous maw opened wide, and he let himself tremble-boom twice as big, yet again, feeling the Sun shrink down in his hands, leaving it big enough to stuff into his waiting jaws...</text:span><text:span text:style-name="T5"><text:line-break/><text:line-break/></text:span><text:soft-page-break/><text:span text:style-name="T10">BBBBBBIIIIIIIIIIIGUUUUUUURRRRUURRRR</text:span><text:span text:style-name="T5"><text:line-break/><text:line-break/></text:span><text:span text:style-name="T4">Those on the spiraling, clinging planets could only hold tight as their views of space were replaced by sheer walls of bolden muscle and body heat; those walls bulged bigger and stronger, heaving out in deep, planet-shaking groans, as they all shrank further against his growing body.</text:span><text:span text:style-name="T5"><text:line-break/><text:line-break/></text:span><text:span text:style-name="T4">His erection flared fatter, bulging needfully huge ahead of him as he brought the Sun closer to his mouth...</text:span><text:span text:style-name="T5"><text:line-break/><text:line-break/></text:span><text:span text:style-name="T4">Down on what remained of Bedlama, floating thinly beside the curvy bulge of Mumbo's endlessly huge pectoral, the SilverHawks waited, riding it all out. Mumbo's growth had pushed the planet and himself clear into their escape path, and when the planet whizzed by, Bluegrass forced the Mirage down onto it.</text:span><text:span text:style-name="T5"><text:line-break/><text:line-break/></text:span><text:span text:style-name="T4">Now, they all just stood in silence, in the cockpit, as the cities around them all panicked and spiraled out into chaos. So, so far up above, there was only Mumbo-Jumbo.</text:span><text:span text:style-name="T5"><text:line-break/><text:line-break/></text:span><text:span text:style-name="T4">"What do we do, now?" Steelwill asked, as they heard Mumbo's body blowing up bigger everywhere.</text:span><text:span text:style-name="T5"><text:line-break/><text:line-break/></text:span><text:span text:style-name="T4">"I don't know, now," Quicksilver sighed, defeated. "This may be it. I think Mumbo-Jumbo...actually w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3"><text:soft-page-break/>The twins lose track of Mumbo-Jumbo, who goes for their ray cannon</text:p>
      <text:p text:style-name="P8"/>
      <text:p text:style-name="P8"><text:span text:style-name="T4">Upon touchdown, both Steelwill and Steelheart found no sign of Mumbo, not even some potential mini-bull form. There was literally nothing, as they scoured the floor of the cliff base, this way and that. Grudgingly, Steelheart shut the ray off</text:span><text:span text:style-name="T5"><text:line-break/><text:line-break/></text:span><text:span text:style-name="T4">"Did he really get away?" Steelwill grumbled, incredulous. "We only lost sight of him for a second."</text:span><text:span text:style-name="T5"><text:line-break/><text:line-break/></text:span><text:span text:style-name="T4">"Well, the growth and shrinking both seem to get more fast and intense, the longer the beam is on the target," Steelheart said, lowering the ray gun to her side. "Where he could've gotten to is beyond me."</text:span><text:span text:style-name="T5"><text:line-break/><text:line-break/></text:span><text:span text:style-name="T4">"Maybe he actually shrank too far down? Maybe we laid it all on too thick for him, and he's a speck of dust, in size..."</text:span><text:span text:style-name="T5"><text:line-break/><text:line-break/></text:span><text:span text:style-name="T4">"Hmm..."</text:span><text:span text:style-name="T5"><text:line-break/><text:line-break/></text:span><text:span text:style-name="T4">Steelheat thought on that a moment, looking the ground over intently. At length, she sighed.</text:span><text:span text:style-name="T5"><text:line-break/><text:line-break/></text:span><text:span text:style-name="T4">"Then, we wait. Once the last blast let up, he just continued on with another huge growth spurt, right? So, he should blow up bigger again, even if we made him too small. If things work out, he'll maybe only lurch up a little bigger, long enough for us to blast him again."</text:span><text:span text:style-name="T5"><text:line-break/><text:line-break/></text:span><text:span text:style-name="T4">"With a lighter intensity burst, I'd suggest."</text:span><text:span text:style-name="T5"><text:line-break/><text:line-break/></text:span><text:span text:style-name="T4">"Good thinking!"</text:span><text:span text:style-name="T5"><text:line-break/><text:line-break/></text:span><text:span text:style-name="T4">As they spoke, a toy-sized Mumbo-Jumbo stepped out from behind a large rock, hidden away there was the two taller SilverHaws passed by. He snorted a little mini-snort, still fuming with anger, but he kept it restrained. Even Mumbo knew size mattered enough to not charge them both. Instead, he watched as they kept walking past, and saw the lowered ray cannon at Steelheart's side.</text:span><text:span text:style-name="T5"><text:line-break/><text:line-break/></text:span><text:span text:style-name="T10">Bah</text:span><text:span text:style-name="T4">, Mumbo too small, the bull thought, sourly. </text:span><text:span text:style-name="T10">If grow again, SilverHawks blast Mumbo smaller. Ray gun make small...unless...</text:span><text:span text:style-name="T5"><text:line-break/><text:line-break/></text:span><text:span text:style-name="T4">The little minotaur huffed, wriggling his body in preparation, before sneaking out in little quiet feet, getting up close behind them.</text:span><text:span text:style-name="T5"><text:line-break/><text:line-break/></text:span><text:span text:style-name="T4">"Just keep an eye out," Steelheart added. "He'll show up. It's Mumbo-Jumbo. He isn't smart enough to do anything but charge."</text:span><text:span text:style-name="T5"><text:line-break/><text:line-break/></text:span><text:span text:style-name="T4">"Hehe, true."</text:span><text:span text:style-name="T5"><text:line-break/><text:line-break/></text:span><text:span text:style-name="T4">Mumbo glowered death up at the two giant cyborgs, but kept a lid on it. He picked up a modest-sized rock, to him a small boulder, and used his remaining bull-strength to hurl it off to the side. It cracked on the ground and rolled loudly, making Steelwill and Steelheart spin over toward it.</text:span><text:span text:style-name="T5"><text:line-break/><text:line-break/></text:span><text:span text:style-name="T4">"Was that him?" Steelwill muttered, quietly.</text:span><text:span text:style-name="T5"><text:line-break/><text:line-break/></text:span><text:span text:style-name="T4">Mumbo-Jumbo snuck around their blind side, and crawled up along the long barrel of the cannon, his lack of overall weight a sudden boon. It took some straining just to quietly detach the amber amplifier, and turn it around.</text:span><text:span text:style-name="T5"><text:line-break/><text:line-break/></text:span><text:soft-page-break/><text:span text:style-name="T4">"I'll go check it out," Steelwill said, stepping down the incline which the rock had tumbled. As soon as he went down it, Steelheart turned back to her own path–and saw Mumbo-Jumbo there, scampering away in a panicked series of moos.</text:span><text:span text:style-name="T5"><text:line-break/><text:line-break/></text:span><text:span text:style-name="T4">"RRRRRRRRU!" he wailed, looking ready to fall over from fear, as she sighted him easily.</text:span><text:span text:style-name="T5"><text:line-break/><text:line-break/></text:span><text:span text:style-name="T4">"That's enough out of you, Mumbo!" she said, bringing the ray cannon up and taking aim. "Freeze! You try to get away, or even think about having another growth spurt, and I'll blast you down even smaller!"</text:span><text:span text:style-name="T5"><text:line-break/><text:line-break/></text:span><text:span text:style-name="T4">Oddly enough, Mumbo-Jumbo </text:span><text:span text:style-name="T10">did</text:span><text:span text:style-name="T4"> feel something happening, within. As if on cue, Mumbo's body rumbled with a fresh burst of growth, his muscles surging out as his body shook and tremored and began to push bigger, taller and thicker. He lurched up a full foot, then grunted and ballooned suddenly, violently up to 15 whopping feet, in one push!</text:span><text:span text:style-name="T5"><text:line-break/><text:line-break/></text:span><text:span text:style-name="T4">"H...HRRRRR_RRRRHR!"</text:span><text:span text:style-name="T5"><text:line-break/><text:line-break/></text:span><text:span text:style-name="T4">"No, you don't!" Steelheart shouted, squeezing the trigger hard. The ray cannon blasted Mumbo-Jumbo dead-on, soaking into his already-growing body, and Mumbo practically shook with glee as his muscles twitched, trembled, and began to tense up all over...</text:span><text:span text:style-name="T5"><text:line-break/><text:line-break/></text:span><text:span text:style-name="T10">YES</text:span><text:span text:style-name="T4">...Mumbo huffed, licking his muzzle over, as the power spiked within his quaking body. </text:span><text:span text:style-name="T10">YYYESSSS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2"/>
      <text:list xml:id="list40399315" text:continue-numbering="true" text:style-name="WWNum1">
        <text:list-item>
          <text:p text:style-name="P17"><text:soft-page-break/>5/27: (3,147 words)</text:p>
        </text:list-item>
      </text:list>
      <text:p text:style-name="P8"/>
      <text:p text:style-name="P3">The twins shrink Mumbo-Jumbo more than even they meant to...</text:p>
      <text:p text:style-name="P8"/>
      <text:p text:style-name="P8"><text:span text:style-name="T4">Steelheart and Steelwill touched down on the cliff floor, and Mumbo-Jumbo was certainly there. Stumbling back over himself, despite his remaining 120 feet of muscle and height. He swatted wild in the air, missing the twin SilverHawks as he panicked and grunted, trying to get away from the ray cannon in Steelheart's jealous grip.</text:span><text:span text:style-name="T5"><text:line-break/><text:line-break/></text:span><text:span text:style-name="T4">"RRRRRRRRH...HRRRH..."</text:span><text:span text:style-name="T5"><text:line-break/><text:line-break/></text:span><text:span text:style-name="T10">No</text:span><text:span text:style-name="T4">, Mumbo thought, pleading with whatever force was listening. </text:span><text:span text:style-name="T10">No, no! No shrink! Mumbo supposed to be big! Not teeny-small! S-stop!</text:span><text:span text:style-name="T5"><text:line-break/><text:line-break/></text:span><text:span text:style-name="T4">"Save it for the Penal Planet, Mumbo-Jumbo," Steelheart said, as she took aim with the cannon, and readied the trigger.</text:span><text:span text:style-name="T5"><text:line-break/><text:line-break/></text:span><text:span text:style-name="T4">"RRRRR!"</text:span><text:span text:style-name="T5"><text:line-break/><text:line-break/></text:span><text:span text:style-name="T4">In desperation and despair, Mumbo clutched an entire boulder, and hurled it at the both of them. Steelwill caught it midair with his shoulder-mounted lasers, blowing it to rubble.</text:span><text:span text:style-name="T5"><text:line-break/><text:line-break/></text:span><text:span text:style-name="T4">"Nice!"</text:span><text:span text:style-name="T5"><text:line-break/><text:line-break/></text:span><text:span text:style-name="T4">"Thanks, sis! Fire away–his being bigger actually makes him a bigger target!"</text:span><text:span text:style-name="T5"><text:line-break/><text:line-break/></text:span><text:span text:style-name="T4">"Roger that!"</text:span><text:span text:style-name="T5"><text:line-break/><text:line-break/></text:span><text:span text:style-name="T4">Mumbo-Jumbo strained, forcing his gigantic body up off of the rocky ground, leaping away as the laser struck nothing. She recalibrated, fired, and blasted another bigger boulder, which Mumbo-Jumbo had grabbed up as a shield; it caught the blast, and shrank down to a stone in his hand.</text:span><text:span text:style-name="T5"><text:line-break/><text:line-break/></text:span><text:span text:style-name="T4">"RRRR!"</text:span><text:span text:style-name="T5"><text:line-break/><text:line-break/></text:span><text:span text:style-name="T10">Crud! No!</text:span><text:span text:style-name="T5"><text:line-break/><text:line-break/></text:span><text:span text:style-name="T4">The huge bull jibbered on, swiping pointlessly, as Steelheart took aim and fired again, striking the bull on his side. He lowed angrily, dwindling down halfway, shrinking and slipping to 60 feet, something far more manageable. She fired again, and even though Mumbo sprinted into a charge right at them, she connected, sapping his size, forcing him own to their own height as Steelwill caught his charge head-on, and grappled the weakened bull.</text:span><text:span text:style-name="T5"><text:line-break/><text:line-break/></text:span><text:span text:style-name="T4">"I remember you being stronger!" Steelwill chuckled.</text:span><text:span text:style-name="T5"><text:line-break/><text:line-break/></text:span><text:span text:style-name="T4">"RRRRRRRRRR!!" Mumbo bellowed, though it actually came out as more of an endearing squeak, as Steelheart opportunistically blasted him even smaller. His red copper hand shrank even smaller, lessening smaller in between Steelwill's larger hands and fingers. Mumbo watched his opponent surge higher and higher as he lowed miserably, shuddering and lurching down to half his size, around a measly 3 feet.</text:span><text:span text:style-name="T5"><text:line-break/><text:line-break/></text:span><text:span text:style-name="T10">Get away. Stupid to fight. Get away!</text:span><text:span text:style-name="T5"><text:line-break/><text:line-break/></text:span><text:span text:style-name="T4">But it was far too late; Steelwill's grip began to slip over his entire hands, squeezing them tight, so </text:span><text:soft-page-break/><text:span text:style-name="T4">that the struggling kid-sized bull could no longer pull himself away. He mooed and thrashed, as Steelheart fired again, making him tremble and lurch down to a pitiful foot in height! Steelwill had to kneel down to keep a grip on him, and the little bull's anger and frustration boiled over into blind rage.</text:span><text:span text:style-name="T5"><text:line-break/><text:line-break/></text:span><text:span text:style-name="T4">"HRRRHRRRRRGGGGHR! RRRRGHR! RRRR!"</text:span><text:span text:style-name="T5"><text:line-break/><text:line-break/></text:span><text:span text:style-name="T4">"That's enough out of you," Steelheart sighed, just before Mumbo-Jumbo's little frame shook in anger and pressure, and the internal heat climbed higher. In one sudden gush of growth, the rumbling little bull billow-boomed up larger, surging up over Steelwill and Steelheart, his muscles flaring in glimmering golden fury.</text:span><text:span text:style-name="T5"><text:line-break/><text:line-break/></text:span><text:span text:style-name="T4">"RRRRRUUUUUUUUAAAAAAAAAAAH!"</text:span><text:span text:style-name="T5"><text:line-break/><text:line-break/></text:span><text:span text:style-name="T4">His shaft stretched and bulged, throbbing out firm and huge between his swelling thighs, as its tip bumped up awkwardly against Steelwill's metallic stomach, making him go wide-eyed. The bull doubled in size on the spot, hiccupping and blowing up to twenty feet, as the fresh growth spurt blew his muscles up to massive, terrifying–</text:span><text:span text:style-name="T5"><text:line-break/><text:line-break/></text:span><text:span text:style-name="T4">"Nope," Steelheart said, plainly, blasting Mumbo with the ray cannon once again. Instantly, the growing nude bull cried out, feeling his size spill right back down, down, down. This time, Steelheart kept firing, and Mumbo-Jumbo felt himself shrivel and sink down to their ankles, then smaller still.</text:span><text:span text:style-name="T5"><text:line-break/><text:line-break/></text:span><text:span text:style-name="T10">NOOOO! NO, NO! NONONONONONONOMMMOOOOO!</text:span><text:span text:style-name="T5"><text:line-break/><text:line-break/></text:span><text:span text:style-name="T4">In a blink, the once-mighty creature stood no higher than some child's toy, an action figure. The SilverHawks loomed above him, and the terror he had struck in them was revisited back onto the screaming bull as he took it all in.</text:span><text:span text:style-name="T5"><text:line-break/><text:line-break/></text:span><text:span text:style-name="T4">By the time Steelheart stopped firing, Mumbo was practically the size of a tack. She had almost kept firing, just on principle.</text:span><text:span text:style-name="T5"><text:line-break/><text:line-break/></text:span><text:span text:style-name="T4">"Whoa, whoa, think you got him, sis," Steelwill cautioned, putting a hand out for her to ease off. "He can't hurt anyone at that ridiculous of a size."</text:span><text:span text:style-name="T5"><text:line-break/><text:line-break/></text:span><text:span text:style-name="T4">Yet, Mumbo-Jumbo shook again, huffing an adorably tiny little huff, before he felt himself diminish further, and further. He went from a dot to a speck to a...well, nothing at all. By all accounts, he simply was no longer </text:span><text:span text:style-name="T10">there</text:span><text:span text:style-name="T4">.</text:span><text:span text:style-name="T5"><text:line-break/><text:line-break/></text:span><text:span text:style-name="T4">"Er," Steelheart started, biting her lip in mute surprise. "I didn't think he would keep..."</text:span><text:span text:style-name="T5"><text:line-break/><text:line-break/></text:span><text:span text:style-name="T4">Steelwill quickly scooped up a huge handful of dirt, and lifted it up.</text:span><text:span text:style-name="T5"><text:line-break/><text:line-break/></text:span><text:span text:style-name="T4">"If he hasn't shrunk out of existence, then he's on here," he said, briskly, turning around and walking back. "We had better get this in a jar, and get it to Professor Power. If he can fix this, then Mumbo can go back home–to Penal Planet 10!"</text:span></text:p>
      <text:p text:style-name="P8"/>
      <text:p text:style-name="P8"/>
      <text:p text:style-name="P8"/>
      <text:p text:style-name="P8"/>
      <text:p text:style-name="P8"/>
      <text:p text:style-name="P8"/>
      <text:p text:style-name="P8"><text:soft-page-break/></text:p>
      <text:p text:style-name="P3">Mumbo feeds himself back up to normal size</text:p>
      <text:p text:style-name="P8"/>
      <text:p text:style-name="P8"><text:span text:style-name="T4">Even after surging up bigger, in that one delicious, now-familiar burst of growth, Mumbo-Jumbo was still only an inch or two tall. It was only by way of hugging himself and rubbing against the power cell that Mumbo managed to swell up larger, creeping and creaking his way pleasantly up past half a foot, then 1 foot--roughly the size of the power cell, itself.</text:span><text:span text:style-name="T5"><text:line-break/><text:line-break/></text:span><text:span text:style-name="T10">Okay</text:span><text:span text:style-name="T4">, he huffed, shaking off the pleasure, knowing there was work to do. </text:span><text:span text:style-name="T10">Just...hug it up...tight...</text:span><text:span text:style-name="T5"><text:line-break/><text:line-break/></text:span><text:span text:style-name="T4">The battery-cap on the top of the power cell proved tough to reach for the impatient bull, who clutched the mutually-big cell in his arms, and hoisted it awkwardly up, as though it were a massive bottle he was trying to drink out of.</text:span><text:span text:style-name="T5"><text:line-break/><text:line-break/></text:span><text:span text:style-name="T4">"HRRRF."</text:span><text:span text:style-name="T5"><text:line-break/><text:line-break/></text:span><text:span text:style-name="T10">Almost...al-almost...</text:span><text:span text:style-name="T5"><text:line-break/><text:line-break/></text:span><text:span text:style-name="T4">He shudder-bulged up another few inches, feeling his growing arms slipping around the cell's casing, allowing him to better balance it as he held it out, then worked his hungry muzzle over the tip, and suckle.</text:span><text:span text:style-name="T5"><text:line-break/><text:line-break/></text:span><text:span text:style-name="T4">The effect was not only immediate, but every bit as fruitful as was desired. Oh, yes.</text:span><text:span text:style-name="T5"><text:line-break/><text:line-break/></text:span><text:span text:style-name="T4">Immediately, Mumbo's tiny body ballooned bigger, making his feet slip and teeter over the formerly-thick width of the container's rim. At two feet, his weight forced the container to wobble as he tried to absently balance atop it a second longer, and at four feet, his growing bulk forced it (and himself) to topple over. Mumbo fell onto his bulging back, almost bouncing as his shoulder blades helpfully expanded bigger and thicker against it. He let his muzzle swell over the cell, covering half of it as he gulped and grunted and shuddered, billowing up tight and huge to 6 full feet.</text:span><text:span text:style-name="T5"><text:line-break/><text:line-break/></text:span><text:span text:style-name="T4">"HHHRN....H-HHRRRN," he moaned, sucking harder, demanding more. As he felt the power tap out and dry away to nothing but plastic and metal casing, Mumbo spat the cell out, and sighed contentedly.</text:span><text:span text:style-name="T5"><text:line-break/><text:line-break/></text:span><text:span text:style-name="T10">So good</text:span><text:span text:style-name="T4">, he thought, rumbling away; already, he found himself reaching for the next power cell, from the pile on the floor that the overturning of the container had created. </text:span><text:span text:style-name="T10">One more! No, two!</text:span><text:span text:style-name="T5"><text:line-break/><text:line-break/></text:span><text:span text:style-name="T10">No, stupid! Wait!</text:span><text:span text:style-name="T5"><text:line-break/><text:line-break/></text:span><text:span text:style-name="T4">Mumbo's hand stopped, just shy of grabbing up another cell.</text:span><text:span text:style-name="T5"><text:line-break/><text:line-break/></text:span><text:span text:style-name="T10">Why?</text:span><text:span text:style-name="T4"> he asked himself, rightly so. He snorted, almost indignant with himself. </text:span><text:span text:style-name="T10">Why not grow? Mumbo want bigger!</text:span><text:span text:style-name="T5"><text:line-break/><text:line-break/></text:span><text:span text:style-name="T10">Not yet! Think! Mumbo underground, in mountain. Away from SilverHawks.<text:line-break/><text:line-break/>So?</text:span><text:span text:style-name="T5"><text:line-break/><text:line-break/></text:span><text:span text:style-name="T4">He reached for the cell again, and paused, a second time.</text:span><text:span text:style-name="T5"><text:line-break/><text:line-break/></text:span><text:span text:style-name="T10">Mumbo grow too big in mountain, get stuck! Take cells out with, and THEN get bigger!</text:span><text:span text:style-name="T5"><text:line-break/><text:line-break/></text:span><text:soft-page-break/><text:span text:style-name="T4">"HRRRRM."</text:span><text:span text:style-name="T5"><text:line-break/><text:line-break/></text:span><text:span text:style-name="T4">The logic was there, much as he didn't like it. He finally stopped to take a better look around the interior of the shelter. It looked reinforced, heavy-duty, serious. It looked more like he would be crushed, trying to outgrow it. Obviously, he wasn't sure, but the thought did make him recoil slightly.</text:span><text:span text:style-name="T5"><text:line-break/><text:line-break/></text:span><text:span text:style-name="T10">See?</text:span><text:span text:style-name="T5"><text:line-break/><text:line-break/></text:span><text:span text:style-name="T4">"HRRM RRRMF," he groused, snorting.</text:span><text:span text:style-name="T5"><text:line-break/><text:line-break/></text:span><text:span text:style-name="T10">Mumbo back to normal, so can carry lots and lots! Take container! Then, hehe...eat all...and BIG!</text:span><text:span text:style-name="T5"><text:line-break/><text:line-break/></text:span><text:span text:style-name="T4">That particular suggestion finally made the bull smile.</text:span><text:span text:style-name="T5"><text:line-break/><text:line-break/></text:span><text:span text:style-name="T4">"...RR."</text:span><text:span text:style-name="T5"><text:line-break/><text:line-break/></text:span><text:span text:style-name="T4">With that, Mumbo got upright, found a nearby flag big enough to suit him, and tore it down off the bunker wall. He lidded the container, wrapped it with the flag, and hefted it easily up over his shoulder, in a bundle.</text:span><text:span text:style-name="T5"><text:line-break/><text:line-break/></text:span><text:span text:style-name="T4">"HRRHRR."</text:span><text:span text:style-name="T5"><text:line-break/><text:line-break/></text:span><text:span text:style-name="T4">Terribly proud of himself, Mumbo opened the opposing door at the back corner, and snuck his way out, winding through the tunnel system, with barely any light to guide him.</text:span><text:span text:style-name="T5"><text:line-break/><text:line-break/></text:span><text:span text:style-name="T4">He hooked left as the tunnels narrowed, and to his bafflement and shock, Mumbo-Jumbo stepped out int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3"><text:soft-page-break/>Mumbo devours everything there...and GROOOOOWS...</text:p>
      <text:p text:style-name="P8"/>
      <text:p text:style-name="P8"><text:span text:style-name="T4">The moment it happened, the rest was written in fate's ledger; Mumbo-Jumbo had no idea what that was, but it didn't matter. He was simply too preoccupied with hugging the power cell tight to himself and nuzzling up against it, not even an inch in size.</text:span><text:span text:style-name="T5"><text:line-break/><text:line-break/></text:span><text:span text:style-name="T4">But that was already changing–Mumbo could feel it. Something tickled and played at his metallic little toy-muscles, soaking slowly but surely into him.</text:span><text:span text:style-name="T5"><text:line-break/><text:line-break/></text:span><text:span text:style-name="T4">"MMMN...HNNNM..."</text:span><text:span text:style-name="T5"><text:line-break/><text:line-break/></text:span><text:span text:style-name="T4">Mumbo moaned in his tiny voice, idly rumbling and hugging tight against as much of the tower-sized cell as he could, feeling his muscles start to tingle and twitch...then swell bigger, bulging out in receptive little </text:span><text:span text:style-name="T10">booms</text:span><text:span text:style-name="T4"> of growth.</text:span><text:span text:style-name="T5"><text:line-break/><text:line-break/></text:span><text:span text:style-name="T4">His tiny body trembled and heaved up an inch bigger, then 2 inches more. The larger he swelled, the more Mumbo was able to get his arms around the sides of the power cell's casing. He flexed experimentally, on and off, trying to heft the much bigger thing up out of its container, but even by half a foot, it wasn't quite doable yet.</text:span><text:span text:style-name="T5"><text:line-break/><text:line-break/></text:span><text:span text:style-name="T4">"RRRRRRGH," he huffed, puffing and straining, working to lift up the entire cell as he neared its own height, now a foot in size.</text:span><text:span text:style-name="T5"><text:line-break/><text:line-break/></text:span><text:span text:style-name="T4">Almost, he thought, working himself up to it, as the little fits and starts of growth teased him, egging him on. He flexed his tiny thighs hard, lifted, strained, and felt the power cell slip up from its casing, bit by bit. His growing feet began to outsize the width of the container's rim, and he wobbled for balance as he brought the power cell up to his muzzle, and eagerly, hungrily clamped down on its top cap.</text:span><text:span text:style-name="T5"><text:line-break/><text:line-break/></text:span><text:span text:style-name="T10">YESSSSSS!</text:span><text:span text:style-name="T5"><text:line-break/><text:line-break/></text:span><text:span text:style-name="T4">Indeed, the effect was immediate, and wonderful; in a sudden </text:span><text:span text:style-name="T10">boomph</text:span><text:span text:style-name="T4"> of growth, Mumbo-Jumbo lurched up, exploding four times bigger.</text:span><text:span text:style-name="T5"><text:line-break/><text:line-break/></text:span><text:span text:style-name="T4">"HRMMMMMRRRM!"</text:span><text:span text:style-name="T5"><text:line-break/><text:line-break/></text:span><text:span text:style-name="T4">That didn't matter one bit. It didn't even matter the way his shifting weight made him wobble on the thin rim of the container, then topple off backward onto the bunker floor. The container flipped in the air, power cells all scattering out around the rumbling bovine, so that over a dozen of them touched and rested on or against his huge muscles. That, combined with the constant sucking on the first battery, suddenly drove the bull wild.</text:span><text:span text:style-name="T5"><text:line-break/><text:line-break/></text:span><text:span text:style-name="T4">"HRRRRRRRRRRRRR!"</text:span><text:span text:style-name="T5"><text:line-break/><text:line-break/></text:span><text:span text:style-name="T4">His eyes shot wide as his 8-foot body rattled and creaked, rumbling intensely deep down. His muscles twitched and swelled out into thick bulges as more and more power tickled into him, making him gulp the entire power cell in his muzzle down, from surprise.</text:span><text:span text:style-name="T5"><text:line-break/><text:line-break/></text:span><text:span text:style-name="T4">Instantly, the teasing trickle of power blew into a stream, and Mumbo-Jumbo's body suddenly quivered and rippled, rumbling and tensing, before blowing out twice as big, in one thick, raging spurt of growth. His surging back and neck muscles collided with a chair and table, flipping it off its foundation as the bull blew up bigger, shook, and surged out again, tripling in size!</text:span><text:span text:style-name="T5"><text:line-break/><text:line-break/></text:span><text:soft-page-break/><text:span text:style-name="T4">The bunker itself must have been roughly 100 feet by 100 feet, overall, and the 48-foot beast of a bull was rapidly inflating to fill it. His head skidded along the floor, knocking other tables over, his expanding biceps and shoulders knocking carelessly into missiles and artillery crates, smashing through them all as shelves bent and screeched in steely protest.</text:span><text:span text:style-name="T5"><text:line-break/><text:line-break/></text:span><text:span text:style-name="T10">MORE</text:span><text:span text:style-name="T4">, Mumbo willed, wished and sang, internally, begging to grow bigger, faster. Over half as big as the bunker, Mumbo had trouble moving his arms enough to grab up several of the nearest power cells. Some skidded or bumped away, or snapped and broke into small eruptions of energy against his burgeoning bulk. </text:span><text:span text:style-name="T10">MOOOOOORE...</text:span><text:span text:style-name="T5"><text:line-break/><text:line-break/></text:span><text:span text:style-name="T4">His erection thumped up over and over again against the ceiling, slapping the swinging overhead lights, as his knees surged up to tap it as well, his feet sliding out bigger and bigger. His red soles bumped the far wall and swelled larger, still, creeping bigger and longer up along it as the bull, unable to get his hands up to his huge muzzle, had to place the cells on his swelling chest muscles, and let them roll down into his open muzzle, just before his pectorals bulged flat up against the ceiling as well, and kept growing bigger.</text:span><text:span text:style-name="T5"><text:line-break/><text:line-break/></text:span><text:span text:style-name="T10">MMMOOOOOOOOORE!</text:span><text:span text:style-name="T5"><text:line-break/><text:line-break/></text:span><text:span text:style-name="T4">Mumbo-Jumbo's rumbling body shook even harder, from even deeper within, as he swallowed the other cells, then forcibly grabbed a small missile, twisted his growing muzzle toward it, and pushed the entire thing deep into his mouth, working harder to swallow it. As he tried, his body ballooned far larger, rapidly, aggressively expanding to more-then fill the entire bunker. The walls held, and for a moment, some keener part of Mumbo's functional mind began to worry. He swelled against himself, having nowhere else to grow, and felt he mighty walls of the bunker stretch out wider, the bigger and thicker he burst.</text:span><text:span text:style-name="T5"><text:line-break/><text:line-break/></text:span><text:span text:style-name="T4">"HHHHHHRNNNNNGH...NNNNNRRRNNNGH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Mumbo-Jumbo isn't done shrinking...</text:p>
      <text:p text:style-name="P8"/>
      <text:p text:style-name="P8"><text:span text:style-name="T4">"Alright," Bluegrass said, bringing the Mirage down lower toward the center of the crater, in which the weakened Mumbo-Jumbo staggered, slumped, and fell into a heap, catching his breath as his gigantic metallic chest heaved up and down. "Y'all are good to go, so git!"</text:span><text:span text:style-name="T5"><text:line-break/><text:line-break/></text:span><text:span text:style-name="T4">Out Quicksilver, Steelwill and Steelheart went, descending with careful leaps out off of the bay door as the Mirage hovered low. Steelwill kept the ray cannon at the ready, leading the charge forward...until they all slowed down and stared on ahead, blinking in surprise and confusion.</text:span><text:span text:style-name="T5"><text:line-break/><text:line-break/></text:span><text:span text:style-name="T4">"Oh," Steelwill mumbled, arching his brows. "I uh, I didn't think it would..."</text:span><text:span text:style-name="T5"><text:line-break/><text:line-break/></text:span><text:span text:style-name="T4">"Keep working," Quicksilver and Steelheart both said, at once.</text:span><text:span text:style-name="T5"><text:line-break/><text:line-break/></text:span><text:span text:style-name="T4">There, indeed, lay Mumbo-Jumbo, the huge bull dizzy and spent from the sheer loss of size and strength, in such a short gulf of time. Where he had slumped over at 300 feet or so in size...he was now merely 100, and drooping tiredly.</text:span><text:span text:style-name="T5"><text:line-break/><text:line-break/></text:span><text:span text:style-name="T4">"RRRR...RRRR...RH..."</text:span><text:span text:style-name="T5"><text:line-break/><text:line-break/></text:span><text:span text:style-name="T4">Stubborn still, Mumbo's arm went out, and his hand met the crater, as the steer tried to push his bulk upright. His palm slipped out, and he crashed low again, already having slipped down, down, to just 50 feet. He would have been a fright to them at that size, had he not just been over 11 miles tall, before. Being over eleven-hundred times bigger made it tough to take him seriously as a regular-sized giant, now.</text:span><text:span text:style-name="T5"><text:line-break/><text:line-break/></text:span><text:span text:style-name="T4">"This thing sure has one heck of a lasting aftereffect," Steelheart said, looking Mumbo over from afar. "It really took the fight out of him, and then some."</text:span><text:span text:style-name="T5"><text:line-break/><text:line-break/></text:span><text:span text:style-name="T4">"I'll say, sis," Steelwill added, almost looking at the bull in a kind of sorrow or pity. Mumbo boom-roared, or tried to, before shaking, and lurching down to twenty feet. "So...what do we do?"</text:span><text:span text:style-name="T5"><text:line-break/><text:line-break/></text:span><text:span text:style-name="T4">"Wait it out, and play it where it lays," Quicksilver said. "If he stops and he's still too big to manage, we blast him again. If he gets small enough, we keep the gun ready, but Steelheart and I will move in to capture him."</text:span><text:span text:style-name="T5"><text:line-break/><text:line-break/></text:span><text:span text:style-name="T4">They both nodded, watching on intently, as Mumbo moaned and trembled and slipped even smaller, down to 10 feet, then merely 5.</text:span><text:span text:style-name="T5"><text:line-break/><text:line-break/></text:span><text:span text:style-name="T4">"Uh, he was never </text:span><text:span text:style-name="T10">that</text:span><text:span text:style-name="T4"> small, was he?" Steelwill started, looking unusually anxious.</text:span><text:span text:style-name="T5"><text:line-break/><text:line-break/></text:span><text:span text:style-name="T4">"We had better get him onto the ship, and pronto," Quicksilver said, motioning for the other two to follow him.</text:span><text:span text:style-name="T5"><text:line-break/><text:line-break/></text:span><text:span text:style-name="T4">By the time the trio reached Mumbo-Jumbo, he was not only two feet in size, but had lost most of his once-proud muscle mass.</text:span><text:span text:style-name="T5"><text:line-break/><text:line-break/></text:span><text:span text:style-name="T4">"It's not stopping," Steelheart said as she gathered Mumbo up against her chest, making the baby-sized bull almost blush in his weakened state.</text:span><text:span text:style-name="T5"><text:line-break/><text:line-break/></text:span><text:span text:style-name="T10">Stupid...Si-SilverHawks...</text:span><text:span text:style-name="T4">he thought, wheezing, unable to do much else as his body rumbled, then slipped a few inches smaller, against her embrace. </text:span><text:span text:style-name="T10">All their f-fault, anyhow...hate...</text:span><text:span text:style-name="T5"><text:line-break/><text:line-break/></text:span><text:soft-page-break/><text:span text:style-name="T4">The bay door lowered down low enough to where they could all leap back up into the Mirage, then close the door and lift off into space.</text:span><text:span text:style-name="T5"><text:line-break/><text:line-break/></text:span><text:span text:style-name="T4">Inside, Quicksilver and Steelwill followed Steelheart into one of the holding cells. Quicksilver skidded by the door to the cockpit, and shouted over for Bluegrass:</text:span><text:span text:style-name="T5"><text:line-break/><text:line-break/></text:span><text:span text:style-name="T4">"Get Professor Power on the horn, Bluegrass, and quick!"</text:span><text:span text:style-name="T5"><text:line-break/><text:line-break/></text:span><text:span text:style-name="T4">"What? Why, Cap?" Bluegrass asked, blinking in confusion.</text:span><text:span text:style-name="T5"><text:line-break/><text:line-break/></text:span><text:span text:style-name="T4">"We need to stop Mumbo from getting any small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Mumbo-Jumbo gets put away...for good?</text:p>
      <text:p text:style-name="P8"/>
      <text:p text:style-name="P8"><text:span text:style-name="T4">"Goin' down, everyone, hang on tight!"</text:span><text:span text:style-name="T5"><text:line-break/><text:line-break/></text:span><text:span text:style-name="T4">Bluegrass let the Mirage down into a hover, just above the smoking crater; as he did so, however, Mumbo-Jumbo lunged nearer, stomping over powerfully from his side of the crater. Even shrunken down, the 300-foot bull was easily able to swing his humongous arms and fists in their direction, making the Mirage pull back to avoid attack.</text:span><text:span text:style-name="T5"><text:line-break/><text:line-break/></text:span><text:span text:style-name="T4">"Whoa!" Steelwill said, keeping ahold of the gun as they teetered for balance in the bay. Out the opened cargo door, they could see the enormous bovine snort and bellow, swinging wild at the ship, trying to take them all down, while he had the chance. "Guess, the blast didn't take all of the fight out of him, did it?"</text:span><text:span text:style-name="T5"><text:line-break/><text:line-break/></text:span><text:span text:style-name="T4">"Whatever we're seeing, that's all that's left," Quicksilver said, rolling his shoulders in preparation. "You all ready to take him down the rest of the way?"</text:span><text:span text:style-name="T5"><text:line-break/><text:line-break/></text:span><text:span text:style-name="T4">"You know it!" the twins both said, grinning in sync.</text:span><text:span text:style-name="T5"><text:line-break/><text:line-break/></text:span><text:span text:style-name="T4">"Let's wrangle a bull!"</text:span><text:span text:style-name="T5"><text:line-break/><text:line-break/></text:span><text:span text:style-name="T4">The three flew out of the fleeing ship, their metal wings sliding out along their outstretched arms as they took to flight.</text:span><text:span text:style-name="T5"><text:line-break/><text:line-break/></text:span><text:span text:style-name="T4">The gargantuan cyber-minotaur roared in rage, humiliated by the very idea of being reduced to...well, merely </text:span><text:span text:style-name="T10">regular-gigantic</text:span><text:span text:style-name="T4">. He swung a wide haymaker, just whizzing past Quicksilver, who flipped in the air and landed on Mumbo-Jumbo's giant golden forearm. He sped up it, running at top-speed, knowing better than to use his lasers to attack. When he reached the bull's neck he released his wings again, shot up high, and slammed right into Mumbo's eye.</text:span><text:span text:style-name="T5"><text:line-break/><text:line-break/></text:span><text:span text:style-name="T4">"GGGGRRRRRRRRRRRRRHHHGRHGH!"</text:span><text:span text:style-name="T5"><text:line-break/><text:line-break/></text:span><text:span text:style-name="T4">The infuriated giant stormed away, teetering, as Steelheart cut through the air and circled around, stirring up dirt and rocks and wind, making the fuming bull cover his muzzle with his hands and stomp away.</text:span><text:span text:style-name="T5"><text:line-break/><text:line-break/></text:span><text:span text:style-name="T4">"Now, Steelwill! Now!" Quicksilver shouted, as Steelwill landed on the crater, took a knee, aimed up high, and blasted Mumbo-Jumbo in the chest with the ray cannon.</text:span><text:span text:style-name="T5"><text:line-break/><text:line-break/></text:span><text:span text:style-name="T4">The bull bellowed out his dismay and panic as he felt himself trembling all over yet again, and slipped down even smaller, lurching lower, his view dropping as he dwindled to 270 feet, then 250.</text:span><text:span text:style-name="T5"><text:line-break/><text:line-break/></text:span><text:span text:style-name="T10">No...NO,</text:span><text:span text:style-name="T4"> Mumbo thought, spiraling out mentally as he swatted the dust and air currents and debris, feeling the blaster catch his swinging arm and then his chest and neck, soaking in, making him grunt and tremble, before deflating down to 220 feet...190 feet...150 feet...</text:span><text:span text:style-name="T10">This can't be it! This no end to Mumbo! Not fair! NOT FAIR!</text:span><text:span text:style-name="T5"><text:line-break/><text:line-break/></text:span><text:span text:style-name="T4">"You're doing it!" Steelheart cheered, as the wobbling bull moaned and swayed, swiping blindly. then surging down to 100 feet, even.</text:span><text:span text:style-name="T5"><text:line-break/><text:line-break/></text:span><text:span text:style-name="T4">"Not so big now, are you, big fella?" Steelwill laughed, as Mumbo roared and rumbled, and sagged even smaller, lurching smaller in awkward, embarrassing gulfs.</text:span><text:span text:style-name="T5"><text:line-break/><text:line-break/></text:span><text:soft-page-break/><text:span text:style-name="T4">80 feet...40 feet...</text:span><text:span text:style-name="T5"><text:line-break/><text:line-break/></text:span><text:span text:style-name="T10">Was...finally...so big! So BIG!</text:span><text:span text:style-name="T5"><text:line-break/><text:line-break/></text:span><text:span text:style-name="T4">Another blast, and Mumbo jumped down to 20 feet, then 10 feet.</text:span><text:span text:style-name="T5"><text:line-break/><text:line-break/></text:span><text:span text:style-name="T4">At a startling and surreal 5 feet, smaller than he had ever been before, ever, Mumbo let out something sounding like a cry of defeat, some bull-speak capitulation on a war he had begged for. With a sad, lingering </text:span><text:span text:style-name="T10">moo</text:span><text:span text:style-name="T4">, Mumbo finally lost his Jumbo, and when the ray cannon stopped firing, there was only a 2-foot tall bull, like a big stuffed toy.</text:span><text:span text:style-name="T5"><text:line-break/><text:line-break/></text:span><text:span text:style-name="T4">That toy had business in prison.</text:span><text:span text:style-name="T5"><text:line-break/><text:line-break/></text:span><text:span text:style-name="T4">---</text:span><text:span text:style-name="T5"><text:line-break/><text:line-break/></text:span><text:span text:style-name="T4">"Where d'you suppose Hardware ran off to, though?" Bluegrass asked, as they steered the Mirage silently on toward Penal Planet 10. "Wasn't he still on the moon?"</text:span><text:span text:style-name="T5"><text:line-break/><text:line-break/></text:span><text:span text:style-name="T4">"If he wasn't picked up by Mon*Star's cronies already, then I'd say so, yes," Quicksilver said, thinking it over. "Either way, it looks like we'll have things back to normal again shortly–with a little help from Professor Power, of course..."</text:span><text:span text:style-name="T5"><text:line-break/><text:line-break/></text:span><text:span text:style-name="T4">The ship carried on through the inky span of Limbo, and within its holding cell, a tiny child-sized version f Mumbo-Jumbo sat there, bound in chains, glowering at the bars with total hatred.</text:span><text:span text:style-name="T5"><text:line-break/><text:line-break/></text:span><text:span text:style-name="T10">Stupid SilverHawks</text:span><text:span text:style-name="T4">, Mumbo thought, before sighing, and just slumping down in defea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2"><text:soft-page-break/></text:p>
      <text:list xml:id="list40390495" text:continue-numbering="true" text:style-name="WWNum1">
        <text:list-item>
          <text:p text:style-name="P17">5/28: (2,047 words)</text:p>
        </text:list-item>
      </text:list>
      <text:p text:style-name="P8"/>
      <text:p text:style-name="P3">Continue</text:p>
      <text:p text:style-name="P8"/>
      <text:p text:style-name="P8"><text:span text:style-name="T4">In a short gap of time, Mumbo-Jumbo had grown up into a 24-mile colossus, dominating the horizon of the moon as he stood over it. Busy hands gladly squeezed and teased at his overlong shaft, tracing big circles along its bulky, swollen sides. One hand drum-thumped down on his bulging sacs, making the bull huff happily at the basso impact, the way it made the tight orbs rumble out a satisfying beat.</text:span><text:span text:style-name="T5"><text:line-break/><text:line-break/></text:span><text:span text:style-name="T4">The tremors lingered, soaking down into the crushed-in terrain around his feet. Trees smaller than grains of salt wavered anxiously, entire artificially-grown forests swaying from the beat. Whole boulders leapt and crashed, mountains shook, and the cloud parted to bits as the looming god-bull snorted out his pleasure, blinked, and looked the slow curve of the moon over.</text:span><text:span text:style-name="T5"><text:line-break/><text:line-break/></text:span><text:span text:style-name="T4">He hadn't even felt it, the moment the mighty SilverHawks had been trapped between the bulky underside of his penis and the top curvature of his sacs. They had all been far, far, </text:span><text:span text:style-name="T10">far</text:span><text:span text:style-name="T4"> too small for that to register.</text:span><text:span text:style-name="T5"><text:line-break/><text:line-break/></text:span><text:span text:style-name="T10">Good</text:span><text:span text:style-name="T4">, Mumbo-Jumbo thought, smugly grinning wide. </text:span><text:span text:style-name="T10">Heh, good! Better!</text:span><text:span text:style-name="T5"><text:line-break/><text:line-break/></text:span><text:span text:style-name="T4">A slight wind tickled down around the bottom swells of his soles, half-buried in the crunched crust of the moonscape. He breathed deep, rumbling contentedly as he felt the motion inflate his tremendous pectorals out even bigger. They did not lower back down when he exhaled, and it made the humongous bovine shudder with glee.</text:span><text:span text:style-name="T5"><text:line-break/><text:line-break/></text:span><text:span text:style-name="T10">...Where Hardware go?</text:span><text:span text:style-name="T5"><text:line-break/><text:line-break/></text:span><text:span text:style-name="T4">The thought intruded, making the bull grunt in sudden curiosity.</text:span><text:span text:style-name="T5"><text:line-break/><text:line-break/></text:span><text:span text:style-name="T10">What Mumbo do now? Find Hardware? Hardware yell, if not. Wait...who care? Mumbo not need Hardware. Hardware always yelling. Mon*Star always yelling, worse.</text:span><text:span text:style-name="T5"><text:line-break/><text:line-break/></text:span><text:span text:style-name="T10">Don't need them</text:span><text:span text:style-name="T4">, another part of Mumbo offered, brusquely. </text:span><text:span text:style-name="T10">What good they to Mumbo, now? Heh, look at self! Mumbo big as whole city! Bigger!</text:span><text:span text:style-name="T5"><text:line-break/><text:line-break/></text:span><text:span text:style-name="T4">"RRR," Mumbo rumbled, conceding the point to himself.</text:span><text:span text:style-name="T5"><text:line-break/><text:line-break/></text:span><text:span text:style-name="T10">But they going to show up for pickup. For Mumbo and Hardware. Try to take Mumbo back? Keep Mumbo? Puh. No...no, they not able. Mumbo...too big...</text:span><text:span text:style-name="T5"><text:line-break/><text:line-break/></text:span><text:span text:style-name="T4">"HRRR HHHHRRHRRR!"</text:span><text:span text:style-name="T5"><text:line-break/><text:line-break/></text:span><text:span text:style-name="T10">Should be bigger, though. BIGGER-BIGGER.</text:span><text:span text:style-name="T5"><text:line-break/><text:line-break/></text:span><text:span text:style-name="T4">Mumbo's whole body flexed eagerly, on its own, his erection plowing high in an excited arc. Mumbo looked the thin sheet of the surface over, snorted, then took a ponderous, looming step, clear up over the lower clouds. One foot vanished into the haze above, reforming into a terrible, massive solid as it crashed back down onto an entire mountain range, crushing it flat.</text:span><text:span text:style-name="T5"><text:line-break/><text:line-break/></text:span><text:span text:style-name="T4">A monstrous pillar of smoke blew out around his impacting sole and heel, the aftershock rocking the moon as Mumbo started walking, step by shattering, destructive mega-step.</text:span><text:span text:style-name="T5"><text:line-break/></text:span><text:soft-page-break/><text:span text:style-name="T5"><text:line-break/></text:span><text:span text:style-name="T10">Don't want be here when they show</text:span><text:span text:style-name="T4">, Mumbo thought idly, as his town-sized feet bashed and sank into the crumbling turf. </text:span><text:span text:style-name="T10">Should leave dumb little moon. How get off of moon, though? No ship hold Mumbo, now...So, how leave?</text:span><text:span text:style-name="T5"><text:line-break/><text:line-break/></text:span><text:span text:style-name="T10">Stuck on moon? BREAK MOON. No moon, can float in space.</text:span><text:span text:style-name="T5"><text:line-break/><text:line-break/></text:span><text:span text:style-name="T4">"RRRF."</text:span><text:span text:style-name="T5"><text:line-break/><text:line-break/></text:span><text:span text:style-name="T4">Mumbo-Jumbo cocked one bullish brow, looking the span of the horizon over. The moon had to have been at least 3,000 miles across, and he was only a fraction of that size, big and powerful as he had gotten.</text:span><text:span text:style-name="T5"><text:line-break/><text:line-break/></text:span><text:span text:style-name="T10">Moon too big. Sad to say. Can't punch moon for days, hoping it smash.</text:span><text:span text:style-name="T5"><text:line-break/><text:line-break/></text:span><text:span text:style-name="T10">Must be something on moon, help, the rest of Mumbo added. Think, stupid. Towns and little bug-people need power to go vroom. Power still here. Get power, get bigger. Get bigger, smash moon, get free to move around!</text:span><text:span text:style-name="T5"><text:line-break/><text:line-break/></text:span><text:span text:style-name="T4">Nodding in agreement, the towering bull hummed and knelt down slowly, crashing one knee into the terrain, then another, blasting up heaving geysers of broken crust and miniscule buildings and town homes, all at once. He got down onto his elbows and squinted, sweeping pesky little clouds away, to better see the thing sheet of life down beneath him.</text:span><text:span text:style-name="T5"><text:line-break/><text:line-break/></text:span><text:span text:style-name="T4">"HHRNF."</text:span><text:span text:style-name="T5"><text:line-break/><text:line-break/></text:span><text:span text:style-name="T10">Buildings too tiny. Can't tell what has power. Must be in one of them...</text:span><text:span text:style-name="T5"><text:line-break/><text:line-break/></text:span><text:span text:style-name="T4">He scoured the unlit hundreds of little speck-sized homes and stations, getting more bored and irritated, the longer he searched.</text:span><text:span text:style-name="T5"><text:line-break/><text:line-break/></text:span><text:span text:style-name="T10">Boring. This boring.</text:span><text:span text:style-name="T5"><text:line-break/><text:line-break/></text:span><text:span text:style-name="T4">---</text:span><text:span text:style-name="T5"><text:line-break/><text:line-break/></text:span><text:span text:style-name="T4">Up high, high overhead, in the higher reaches of the mesosphere, a small craft silently idled, unseen. Within it, a single gold-armored SilverHawk watched on, sitting in the pilot seat, a radio receiver in his hand. His pointy ears and jewel-studded armor-crown stood out in particular, looking brilliant and flashy, despite his calm demeanor. He watched the titanic cyber-bull crawling around over the landscape of the moon, searching doggedly for something unknown.</text:span><text:span text:style-name="T5"><text:line-break/><text:line-break/></text:span><text:span text:style-name="T4">"I have eyes on Mumbo, Commander Stargazer," he said, unblinking. "The Bedlama intelligence reports weren't kidding, he really has grown to immense size. We wouldn't stand a chance against him, normally. I have no idea how the other SilverHawks are faring, down there, but I can't hail them."</text:span><text:span text:style-name="T5"><text:line-break/><text:line-break/></text:span><text:span text:style-name="T4">"Hmm, that's a helping of bad news," Stargazer said over the line, his old, leathery growl of a voice as bulldog as ever. "Professor Power says we need to activate the same escape-warp teleportation net he gifted Bedlama awhile back...he'll walk us through instructions on how to shift the net onto the moon, and catch Mumbo-Jumbo in it. With luck, it should teleport him into an uninhabited quadrant of Limbo, where we can paralyze him and start working out how to get inside him and deactivate his growth."</text:span><text:span text:style-name="T5"><text:line-break/><text:line-break/></text:span><text:span text:style-name="T4">"It had to have been the miniature sun that they reportedly stole, sir," the golden SilverHawk said, </text:span><text:soft-page-break/><text:span text:style-name="T4">certain. "If we can shut it off, I bet we can stop his growth spurts."</text:span><text:span text:style-name="T5"><text:line-break/><text:line-break/></text:span><text:span text:style-name="T4">"Right, that's what the Professor thinks, too. Okay, Hotwing, await instructions from our liaison on Bedlama, then use them to activate the warp field and move Mumbo. Over."</text:span><text:span text:style-name="T5"><text:line-break/><text:line-break/></text:span><text:span text:style-name="T4">"Roger, Chief, over and–"</text:span><text:span text:style-name="T5"><text:line-break/><text:line-break/></text:span><text:span text:style-name="T4">Hotwing stopped short as a sudden grid of green energy shot out over nearly a fifth of the entire moon, out of nowhere.</text:span><text:span text:style-name="T5"><text:line-break/><text:line-break/></text:span><text:span text:style-name="T4">"What in the..."</text:span><text:span text:style-name="T5"><text:line-break/><text:line-break/></text:span><text:span text:style-name="T4">Even Mumbo seemed shocked, as the net was more than huge enough to consume him. The green grid overlapped his musclebound body, the bull blinking and snorting down below, before it flashed bright, and Hotwing had to shield his eyes entirely.</text:span><text:span text:style-name="T5"><text:line-break/><text:line-break/></text:span><text:span text:style-name="T4">"Gah!"</text:span><text:span text:style-name="T5"><text:line-break/><text:line-break/></text:span><text:span text:style-name="T4">When the light cleared, to his amazement, Mumbo-Jumbo was gone. There was only the series of massive dents and craters his movements had created, before, the only lingering evidence left that the colossus was ever even there.</text:span><text:span text:style-name="T5"><text:line-break/><text:line-break/></text:span><text:span text:style-name="T4">"He's...gone," Hotwing muttered, his finger still compressing the receiver button. When he let it go:</text:span><text:span text:style-name="T5"><text:line-break/><text:line-break/></text:span><text:span text:style-name="T4">"What? What do you mean, he's gone?" Stargazer thundered, confused and unhappy. "Where'd he go to? Hotwing!"</text:span><text:span text:style-name="T5"><text:line-break/><text:line-break/></text:span><text:span text:style-name="T4">"He...there was a grid...the grid appeared, and flashed bright, and when it cleared...sir, it took him! It was the grid, the net...but it was enormou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The cannon fires, and Mumbo-Jumbo steadily starts to shrink...</text:p>
      <text:p text:style-name="P8"/>
      <text:p text:style-name="P8"><text:span text:style-name="T4">Mumbo cocked his head, itself as big as an entire lake, atop a neck so thick it rivaled his own massive bicep and tricep. He grunted, laughing, as the little glowing speck gathered and grew, getting more and more intense.</text:span><text:span text:style-name="T5"><text:line-break/><text:line-break/></text:span><text:span text:style-name="T17">"HRRRN RRR?"</text:span><text:span text:style-name="T4"> he boom-chuckled, shaking the hemisphere. He even pointed at himself, tapping loudly on his humongous shaft's head, thumping the tip with a pleasant, echoing series of bumps.</text:span><text:span text:style-name="T5"><text:line-break/><text:line-break/></text:span><text:span text:style-name="T4">"We'll see how cocky that bull is, in a moment," Steelwill said, as the SilverHawks all watched on, from far out of orbit.</text:span><text:span text:style-name="T5"><text:line-break/><text:line-break/></text:span><text:span text:style-name="T4">Mumbo-Jumbo's amused look melted to a slow, burning glare, though his smile remained. He thudded his impossibly overgrown chest with both hands, ape-like, sliding his massive feet out over the cities and states below, digging a destructive stance in the planet's surface.</text:span><text:span text:style-name="T5"><text:line-break/><text:line-break/></text:span><text:span text:style-name="T17">"RRRURURRU!"</text:span><text:span text:style-name="T5"><text:line-break/><text:line-break/></text:span><text:span text:style-name="T4">The more Mumbo thumped his bulging pectorals, the bigger they seemed to swell. In a moment, all of Mumbo-Jumbo was swelling bigger!</text:span><text:span text:style-name="T5"><text:line-break/><text:line-break/></text:span><text:span text:style-name="T4">"Uh-oh," Steelheart moaned, as they all watched the immeasurably big bull start to flex harder, putting on a show of dominance, as his body started to rumble and groan, then balloon up bigger, and bigger, still.</text:span><text:span text:style-name="T5"><text:line-break/><text:line-break/></text:span><text:span text:style-name="T4">The gathering burst of energy grew larger, as well, from afar. Mumbo sneered at it and shudder-mooed out his challenge, as his body blew up larger, surging up from 800 miles to 830 miles...then 850!</text:span><text:span text:style-name="T5"><text:line-break/><text:line-break/></text:span><text:span text:style-name="T14">"RRRRRHUHUHUHHHHHUH!"</text:span><text:span text:style-name="T5"><text:line-break/><text:line-break/></text:span><text:span text:style-name="T4">"Fire!" Professor Power shouted, as he threw the switch on the portable console.</text:span><text:span text:style-name="T5"><text:line-break/><text:line-break/></text:span><text:span text:style-name="T4">Mumbo-Jumbo's eyes widened, the growing god-bull bellowing as his bulging muscles erupted even larger, swelling into huge boulders across his rising body. He stuck his chest out and snorted, before that chest rumbled and boomed out twice as huge, swelling out over his biceps, crowding his rising chin, surging out and pressing against his humongous, overgrown penis, nuzzling into its throbbing tip.</text:span><text:span text:style-name="T5"><text:line-break/><text:line-break/></text:span><text:span text:style-name="T4">The message was clear, as the beam shot forth, zooming out across the nation, toward Mumbo-Jumbo:</text:span><text:span text:style-name="T5"><text:line-break/><text:line-break/></text:span><text:span text:style-name="T10">MUMBO BIGGEST! DO YOUR WORST!</text:span><text:span text:style-name="T5"><text:line-break/><text:line-break/></text:span><text:span text:style-name="T4">The lowing behemoth shook with anger and pride, quake-booming up to 900 staggering miles in size, his feet crushing heavier and bigger and deeper into the splitting bedrock below. The rims of the craters around his feet alone pushed whole cities back, as though they were grains of sand on a landscape so puny, Mumbo couldn't tell it wasn't completely flat.</text:span><text:span text:style-name="T5"><text:line-break/><text:line-break/></text:span><text:span text:style-name="T4">The beam was enormous, yet to Mumbo it was a thread of floss, tiny, laughable–</text:span><text:span text:style-name="T10">weak</text:span><text:span text:style-name="T4">.</text:span><text:span text:style-name="T5"><text:line-break/><text:line-break/></text:span><text:soft-page-break/><text:span text:style-name="T4">It penetrated into the bulging, mooing male's vast body, and it took time for it to spread throughout that much musclebound mass, because for a moment, Mumbo just kept on growing, higher and higher, pumping and bellowing and swelling, throbbing his spilling-over mountains of metallic, golden muscle and body-length sex.</text:span><text:span text:style-name="T5"><text:line-break/><text:line-break/></text:span><text:span text:style-name="T10">PUNY</text:span><text:span text:style-name="T4">, thought Mumbo, who boom-snorted and stomped his way closer to the capital, step by crushing, crashing step. </text:span><text:span text:style-name="T10">PUNY! TOO SMALL! HAHA!</text:span><text:span text:style-name="T5"><text:line-break/><text:line-break/></text:span><text:span text:style-name="T4">Another step landed like a copper cataclysm, shaking the nation terribly, before it finally started to happen, and Mumbo-Jumbo paused his advance. The bull blinked a few times, fluttering his lids, before shaking his head and stomping back a wobbling step.</text:span><text:span text:style-name="T5"><text:line-break/><text:line-break/></text:span><text:span text:style-name="T15">"H...HNNN..."</text:span><text:span text:style-name="T5"><text:line-break/><text:line-break/></text:span><text:span text:style-name="T4">Another step in retreat, and Mumbo's huge hands were up on his head, the bull starting to rumble all over again, only differently...before his entire body suddenly, awkwardly lurched and leapt down, smaller. A reverse spurt rocked through him, making his height slip down to 800 miles, in one huge anti-burst. He wobbled and shook his head again, blinking, before finally seeing himself heave down another 100 miles, then another!</text:span><text:span text:style-name="T5"><text:line-break/><text:line-break/></text:span><text:span text:style-name="T4">"HR? HRRRRNRN!?"</text:span><text:span text:style-name="T5"><text:line-break/><text:line-break/></text:span><text:span text:style-name="T4">Mumbo looked to one huge, powerful arm, and watched in horror as it rumbled, then shrank down, slipping smaller, leaner, less and less full of strength. The bulk around his entire body was mimicking it, dwindling in raw mass. At 500 miles, the bull was still more imposing and built than anything known to all of Limbo...but to the bull, it was a nightmare, utterly unacceptable.</text:span><text:span text:style-name="T5"><text:line-break/><text:line-break/></text:span><text:span text:style-name="T4">"NNNNNNNR!" he growled, swatting at the beam, as though that would snap it apart or break it. The thin streak of energy kept pummeling into him, undeterred, and it quickly became Mumbo-Jumbo who was fleeing in panic.</text:span><text:span text:style-name="T5"><text:line-break/><text:line-break/></text:span><text:span text:style-name="T10">No...NO!</text:span><text:span text:style-name="T5"><text:line-break/><text:line-break/></text:span><text:span text:style-name="T4">Stomp by stomp, Mumbo stumbled back the way he had come. his shrinking feet landing smaller and less heavy, suddenly only half the size of the prints that had been left on his approach, then even smaller, as he mooed and trembled, then slipped down to 200 miles.</text:span><text:span text:style-name="T5"><text:line-break/><text:line-break/></text:span><text:span text:style-name="T4">Those watching on satellite feed on the other side of Bedlama started to cheer, seeing the good news at last. Professor Power watched from the capital building, more than able to see what was happening on the horizon. After all, Mumbo-Jumbo was shrinking, but at the moment, the bull was still 100 miles tall.</text:span><text:span text:style-name="T5"><text:line-break/><text:line-break/></text:span><text:span text:style-name="T4">Well, 50 now.</text:span><text:span text:style-name="T5"><text:line-break/><text:line-break/></text:span><text:span text:style-name="T4">"NNNNN! RRRRRN!"</text:span><text:span text:style-name="T5"><text:line-break/><text:line-break/></text:span><text:span text:style-name="T4">Mumbo still kept swinging, ineffectually swatting the skies with his decreasing muscles. No matter where the dwindling giant stumbled, the beam followed, battering him, stealing more and more beloved size, making him moo and quake all over, before slipping down to just 10 miles...then 8...5...2...1...</text:span><text:span text:style-name="T5"><text:line-break/><text:line-break/></text:span><text:span text:style-name="T10">Got to</text:span><text:span text:style-name="T4">, Mumbo thought, lost in a flurry of panic, as he felt more and more power leave him. </text:span><text:span text:style-name="T10">G-got to...get away! Where can't beam hit Mumbo!? Where!?</text:span><text:span text:style-name="T5"><text:line-break/></text:span><text:soft-page-break/><text:span text:style-name="T5"><text:line-break/></text:span><text:span text:style-name="T4">That was when the 3,000-foot minotaur stumbled all the way back over himself, crashing heavily into the ocean, kicking up a huge spray. He was still only partly-submerged, but in his thrashed, the bull noticed something grazing his passing fingers, underwater: cooling jets of magma, bleeding up from the cracks his feet had made on his way over.</text:span><text:span text:style-name="T5"><text:line-break/><text:line-break/></text:span><text:span text:style-name="T10">Down</text:span><text:span text:style-name="T4">, the bull thought, realizing. </text:span><text:span text:style-name="T10">DOW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list xml:id="list40374915" text:continue-numbering="true" text:style-name="WWNum1">
        <text:list-item>
          <text:p text:style-name="P17"><text:soft-page-break/>6/1: (2,437 words)</text:p>
        </text:list-item>
      </text:list>
      <text:p text:style-name="P8"/>
      <text:p text:style-name="P3">The cannon fires, and Mumbo-Jumbo...shrugs it off!?</text:p>
      <text:p text:style-name="P8"/>
      <text:p text:style-name="P8"><text:span text:style-name="T4">Mumbo-Jumbo's colossal eye narrowed, the titanic minotaur huffing at the sight of the ray gun charging up, preparing to fire on him. Some unnamed force within the bull welled up to meet it, just as they beam's gathering whine swelled to a piercing shriek of energy, prepared to fire on him in full.</text:span><text:span text:style-name="T5"><text:line-break/><text:line-break/></text:span><text:span text:style-name="T10">Go on then, stupid little bugs</text:span><text:span text:style-name="T4">, Mumbo thought, snorting angrily, as h flexed his huge chest bulk out in defiance. </text:span><text:span text:style-name="T10">Go on! Fire on Mumbo! Use all you got!</text:span><text:span text:style-name="T5"><text:line-break/><text:line-break/></text:span><text:span text:style-name="T4">The sight of a 770-mile tall man-bull looming overhead mostly registered to those below was two monstrous feet and high ankles towering up into the skies; this meant only Professor Power and those remaining view with the proper viewfinding equipment could properly see the upper half of Mumbo as he flexed a challenge back.</text:span><text:span text:style-name="T5"><text:line-break/><text:line-break/></text:span><text:span text:style-name="T4">"Good gracious," Professor Power gulped, before working his own nerve up, and throwing a switch. "Fire!"</text:span><text:span text:style-name="T5"><text:line-break/><text:line-break/></text:span><text:span text:style-name="T4">The mighty cannon, so big to those below, blasted out a thick, bursting laser, which shot at top-speed, slicing up through the air toward its target. As it happened, Mumbo-Jumbo was hard to miss.</text:span><text:span text:style-name="T5"><text:line-break/><text:line-break/></text:span><text:span text:style-name="T4">"HRRRRUUUUAAAAR!"</text:span><text:span text:style-name="T5"><text:line-break/><text:line-break/></text:span><text:span text:style-name="T4">Mumbo's gigantic, quaking voice boomed over the hemisphere, echoing out in waves of percussive force that shook mountains and stirred the seas, as the beam impacted his enormous chest.</text:span><text:span text:style-name="T5"><text:line-break/><text:line-break/></text:span><text:span text:style-name="T4">"We have impact!" Professor Power shouted, over the buzz of the laser blast, and Mumbo's heaven-shaking roar as he flexed against it. "Repeat, we have impact!"</text:span><text:span text:style-name="T5"><text:line-break/><text:line-break/></text:span><text:span text:style-name="T4">---</text:span><text:span text:style-name="T5"><text:line-break/><text:line-break/><text:line-break/></text:span><text:span text:style-name="T4">"Wahoo!" Bluegrass cheered, waving his 10-gallon hat ceremoniously about the cockpit. "Right on target! That's the way!"</text:span><text:span text:style-name="T5"><text:line-break/><text:line-break/></text:span><text:span text:style-name="T4">"Thank goodness," Steelheart sighed, having held it in long enough.</text:span><text:span text:style-name="T5"><text:line-break/><text:line-break/></text:span><text:span text:style-name="T4">"Talk about an ordeal," Steelwill said, putting a hand on Quicksilver's shoulder. "Looks like we pulled a real Hail Mary on this one, huh?"</text:span><text:span text:style-name="T5"><text:line-break/><text:line-break/></text:span><text:span text:style-name="T4">Quicksilver, who had been watching throughout, grimaced.</text:span><text:span text:style-name="T5"><text:line-break/><text:line-break/></text:span><text:span text:style-name="T4">"Why isn't he shrinking yet?"</text:span><text:span text:style-name="T5"><text:line-break/><text:line-break/></text:span><text:span text:style-name="T4">The other three stopped celebrating long enough to watch on through the cockpit dome.</text:span><text:span text:style-name="T5"><text:line-break/><text:line-break/></text:span><text:span text:style-name="T4">"There's probably a delay," Steelheart guessed, trying to sound certain. "That's a lot of bull to hit, after all..."</text:span><text:span text:style-name="T5"><text:line-break/><text:line-break/></text:span><text:span text:style-name="T4">Quicksilver just watched on, as Mumbo-Jumbo continued to loom just as tall up in their distance. Even as the beam poured on, the snorting bull merely grunted, then flexed harder, and stepped </text:span><text:soft-page-break/><text:span text:style-name="T4">slowly forward, closer into the capital.</text:span><text:span text:style-name="T5"><text:line-break/><text:line-break/></text:span><text:span text:style-name="T4">---</text:span><text:span text:style-name="T5"><text:line-break/><text:line-break/><text:line-break/></text:span><text:span text:style-name="T4">Puny little beam! Mumbo thought, feeling the ray gun's fire impact, and just dumbly pour on over his body. He swatted at the beam, splitting it, letting it divert into an angle off of his opened palm as he stopped it, and took another booming step closer. His foot sank into the borders of the great city, smashing down on entire roads and intersections and blocks and parks and districts, all at once. The aftershock tremored out, shaking Professor Power, the cannon, and the entirety of the Bedlama defense force's building complex.</text:span><text:span text:style-name="T5"><text:line-break/><text:line-break/></text:span><text:span text:style-name="T4">"It...it doesn't appear to be working," the professor mumbled to himself, still processing the idea that it could possibly ever fail. "I don't understand it...why?"</text:span><text:span text:style-name="T5"><text:line-break/><text:line-break/></text:span><text:span text:style-name="T4">"Any luck, Professor?" Quicksilver asked, over the com line. "We're not seeing much change, from here."</text:span><text:span text:style-name="T5"><text:line-break/><text:line-break/></text:span><text:span text:style-name="T4">"No luck, I'm afraid," the tall alien sighed, shaking his head to himself. "The beam appears to be ineffective! I have no ide why, though!"</text:span><text:span text:style-name="T5"><text:line-break/><text:line-break/></text:span><text:span text:style-name="T4">Mumbo-Jumbo's landed foot was only miles away from the complex. When he lifted the other foot, so far back in the horizon, and as it loomed higher and higher, casting a death-shadow over the entire capital, it was clear: if that foot landed, it would take the city with it.</text:span><text:span text:style-name="T5"><text:line-break/><text:line-break/></text:span><text:span text:style-name="T4">"Get away, Professor," Quicksilver said, quickly. "You're right in his path!"</text:span><text:span text:style-name="T5"><text:line-break/><text:line-break/></text:span><text:span text:style-name="T4">"I can...I can figure this out," Professor Power muttered, quietly, pulling the switch to the cannon all the way down. "I can make it work!"</text:span><text:span text:style-name="T5"><text:line-break/><text:line-break/></text:span><text:span text:style-name="T4">The ray cannon shook violently, before a massive blast of energy gushed forth, battering bigger and harder into the bull's foot. Instead of it shrinking, however, the foot continued to grow closer and closer, consuming more of the skies as it descended, undisturbed.</text:span><text:span text:style-name="T5"><text:line-break/><text:line-break/></text:span><text:span text:style-name="T4">"Get out of there, all of you! Use the teleportation grid, now!"</text:span><text:span text:style-name="T5"><text:line-break/><text:line-break/></text:span><text:span text:style-name="T4">"P-perhaps..." the Professor rambled on, wide-eyed, "the force of the sun's energy has grown so dense...it deflected the beam?"</text:span><text:span text:style-name="T5"><text:line-break/><text:line-break/></text:span><text:span text:style-name="T4">Mumbo's foot was nearly all the way down, and there simply was no sky to be seen anymore.</text:span><text:span text:style-name="T5"><text:line-break/><text:line-break/></text:span><text:span text:style-name="T10">"Professor!"</text:span><text:span text:style-name="T5"><text:line-break/><text:line-break/></text:span><text:span text:style-name="T4">"I...I am sorry!"</text:span><text:span text:style-name="T5"><text:line-break/><text:line-break/></text:span><text:span text:style-name="T4">With that, a bright flash lit up the tiny little complex of buildings, just as Mumbo's titanic foot crashed down like a meteor onto the city, obliterating half of it, from heel to toe. The bulk of the foot caught for a millisecond, before blasting down for several miles, from sheer weight, as though the cybernetic bull had stepped in fresh snow. Crater rims as high as mountaintops spread out, framing the foot in ruins and mulched terrain.</text:span><text:span text:style-name="T5"><text:line-break/><text:line-break/></text:span><text:span text:style-name="T4">---</text:span><text:span text:style-name="T5"><text:line-break/><text:line-break/><text:line-break/></text:span><text:soft-page-break/><text:span text:style-name="T4">"Did they make it off-site?" Steelheart asked, leaning in at the cockpit dome. "I couldn't see, Mumbo-Jumbo's foot is so big..."</text:span><text:span text:style-name="T5"><text:line-break/><text:line-break/></text:span><text:span text:style-name="T4">"I couldn't tell, either," Quicksilver said, slowly.</text:span><text:span text:style-name="T5"><text:line-break/><text:line-break/></text:span><text:span text:style-name="T4">"I'm sure he'll hail us in a moment," Steewill soothed, though he looked every bit as anxious as the rest of the SilverHawks.</text:span><text:span text:style-name="T5"><text:line-break/><text:line-break/></text:span><text:span text:style-name="T4">"Why didn't it work?" Steelheart asked, moving onto the next best topic. "Professor Power said he had a functioning shrink ray, so...why?"</text:span><text:span text:style-name="T5"><text:line-break/><text:line-break/></text:span><text:span text:style-name="T4">Only the pillars of smoke wafting from Mumbo's feet answered; the continents surrounding the hemisphere had all been evacuated, leaving only the blanket-thick veneer of civilization under the huge bull's shadow. At over 4,000,000 feet tall, Mumbo-Jumbo stood so high that the Mirage only reached his muzzle, and the ship was up in space. Thankfully, when Mumbo turned their way, it was only to look his claimed space over; at his sheer size, there was no way he would have noticed them, even looking right ahead at at them.</text:span><text:span text:style-name="T5"><text:line-break/><text:line-break/></text:span><text:span text:style-name="T4">That was about the only good news around.</text:span><text:span text:style-name="T5"><text:line-break/><text:line-break/></text:span><text:span text:style-name="T4">"What can we do, now?" Steelwill asked. "What can any of us do to stop him? We can't shrink hi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Mumbo-Jumbo explodes to horrifyingly huge size!</text:p>
      <text:p text:style-name="P8"/>
      <text:p text:style-name="P8"><text:span text:style-name="T4">"Hello, Professor Power?" Quicksilver said, trying not to rattle everything off too quickly. "Expand the teleportation grid as much as you possibly can, at the same coordinates!"</text:span><text:span text:style-name="T5"><text:line-break/><text:line-break/></text:span><text:span text:style-name="T4">"Good heavens, Quicksilver, why?" the Professor asked back, over the com line.</text:span><text:span text:style-name="T5"><text:line-break/><text:line-break/></text:span><text:span text:style-name="T4">"Because, he's about to–"</text:span><text:span text:style-name="T5"><text:line-break/><text:line-break/></text:span><text:span text:style-name="T12">"HHHGRRRRRHHHRRRRR..."</text:span><text:span text:style-name="T5"><text:line-break/><text:line-break/></text:span><text:span text:style-name="T4">The rumbling was so sudden, and so powerfully strong, that it quaked out into space, of such concussive force that the Mirage itself began to rattle and shake. Mumbo's gigantic maw swung open, huffing out vast clouds over his swollen-out pectorals, his chin bumping down on their slopes of his puffs shined the surface. He licked his huge muzzle over eagerly, rumbling out a thick, hot, bellowing moo, before his entire body spasmed angrily, stretched, condensed, tightened, twitched, shook...and exploded in size!</text:span><text:span text:style-name="T5"><text:line-break/><text:line-break/></text:span><text:span text:style-name="T4">With a single, bursting </text:span><text:span text:style-name="T10">boom</text:span><text:span text:style-name="T4"> of growth, Mumbo-Jumbo erupted in all directions, his muscles inflating rapidly over his rising body. He doubled his already-terrifying size in one hard pump, flexing deep in against his own ballooning chest, making his biceps swell out against them as his shoulders boomed against his bulging trapezius and pillar-neck.</text:span><text:span text:style-name="T5"><text:line-break/><text:line-break/></text:span><text:span text:style-name="T4">His bloated shaft punched out ahead of him, driving the overgrown tip into the terrain with a fantastic crash. It kept growing through, down into the crust, snapping and splitting it with enormous explosions of dirt. His testicles rumbled and boomed out behind him, under and between his heaving thighs, spreading them out as they strained and expanded noisily in size, bumping up against his rear as he roared and shook...and exploded twice as big, again!</text:span><text:span text:style-name="T5"><text:line-break/><text:line-break/></text:span><text:span text:style-name="T4">1,540 miles rattled and blew up to over 3,000 miles, making the surging, rumbling male as big as the moon he had just leapt off of minutes ago–and his growth wasn't slowing down.</text:span><text:span text:style-name="T5"><text:line-break/><text:line-break/></text:span><text:span text:style-name="T4">His huffs came out in great waves as Mumbo's hands and fingers dug deep into the cracking crust, his pectorals mashed far down atop his bulging penis, further grinding the fat digits down into the ground, between his huge golden forearms. He strained and clawed at the terrain with his feet, curling in on himself as his vibrations grew even more aggressive and loud, starting to send quakes throughout the curvature of the moon. To the SilverHakws, it looked as though something big had built up inside of Mumbo–something so incredibly big that it was having trouble coming out of him, safely.</text:span><text:span text:style-name="T5"><text:line-break/><text:line-break/></text:span><text:span text:style-name="T4">---</text:span><text:span text:style-name="T5"><text:line-break/><text:line-break/><text:line-break/></text:span><text:span text:style-name="T4">"That dadblamed steer's fixin' to explode, at this rate!" Bluegrass yelped, already pulling the Mirage away farther and farther back. The more it retreated, the more Mumbo's quaking back muscles and shoulders boomed out to bridge the gap, bursting bigger and bigger and bigger, even as his shaking grew worse.</text:span><text:span text:style-name="T5"><text:line-break/><text:line-break/></text:span><text:span text:style-name="T4">"Just make all the distance between us that you can!" Quicksilver said. "We can't get caught here!"</text:span><text:span text:style-name="T5"><text:line-break/><text:line-break/></text:span><text:span text:style-name="T4">---</text:span><text:span text:style-name="T5"><text:line-break/><text:line-break/><text:line-break/></text:span><text:soft-page-break/><text:span text:style-name="T4">Mumbo's snorts ejected through nostrils as big as countries, flaring huge and wide, as the raging minotaur's metallic body blew out in fits and starts, lurching larger, collapsing, quaking...whatever was compounding inside of Mumbo was so powerful that even the bull's body might explode were it not doled out in doses.</text:span><text:span text:style-name="T5"><text:line-break/><text:line-break/></text:span><text:span text:style-name="T12">"NNNNNNNGH...MMMGHMMMMNNNNNNN..."</text:span><text:span text:style-name="T5"><text:line-break/><text:line-break/></text:span><text:span text:style-name="T4">Mumbo's shaft boomed out wider, spreading his huge thighs farther apart, as his sacs swelled out and out and out, crashing down more and more and more of the abandoned landscape, cities and forests. The tip of his erection burled and bucked, unable to fully heft up off the curve of the moon, as the weight of his overloaded, rumbling pride billowed too great to allow liftoff.</text:span><text:span text:style-name="T5"><text:line-break/><text:line-break/></text:span><text:span text:style-name="T4">His huge hands reached up off of the cratered ground as he clutched his sex over, able to stay bobbling upright simply by leaning over his own inflated shaft. Those gargantuan fingers, with tips bigger across than entire cities, dug painfully into the bloated sides of his member, so its constant expansion continuously pulled them wider from each other.</text:span><text:span text:style-name="T5"><text:line-break/><text:line-break/></text:span><text:span text:style-name="T4">His 4,100-mile body was nearing half the larger moon's size now, itself as big as all of Earth. Had Mumbo been atop it, he would have been as big as the entire Northern hemisphere, with country-smothering pectorals and a shaft as long as he was tall. And still, the shaking grew worse and worse.</text:span><text:span text:style-name="T5"><text:line-break/><text:line-break/><text:line-break/></text:span><text:span text:style-name="T4">The bulk of his backside billowed even bigger, swelling over Mumbo's body, crowing against his huge neck and horns, as his biceps roared bigger, his triceps flexing into horseshoe canyons, his chest blowing out over his throbbing erection, milking against it as it heaved in and out, making him...m-making him...</text:span><text:span text:style-name="T5"><text:line-break/><text:line-break/></text:span><text:span text:style-name="T13">"RRRRRRRRRRRRRRRRRRRRRRRRRRRRRRR–"</text:span><text:span text:style-name="T5"><text:line-break/><text:line-break/></text:span><text:span text:style-name="T4">Mumbo-Jumbo's body trembled with a strange, light tickling, before he widened his vast white eyes and rumble-shook-</text:span><text:span text:style-name="T5"><text:line-break/><text:line-break/></text:span><text:span text:style-name="T8">BOOOOOOOOOOOOOOOOOOOOOOOOOOOOOMMM!</text:span><text:span text:style-name="T5"><text:line-break/><text:line-break/></text:span><text:span text:style-name="T4">The enormity of Mumbo-Jumbo, so imposing and impossible, grew laughable, instantly, as the man-bull </text:span><text:span text:style-name="T10">blasted</text:span><text:span text:style-name="T4"> bigger, out and up and down and out and up, and out, and out, and out, dectupling in size! 4,500 miles blew destructively up to 45,000 in a bursting gush of hot, steam-blowing growth, Mumbo roaring back and spewing fire as he bellowed into space!</text:span><text:span text:style-name="T5"><text:line-break/><text:line-break/></text:span><text:span text:style-name="T4">The larger moon of LV-427 cracked clear down in two, split, and drifted, rolling awkwardly out under the untold terra-tonnage of Mumbo's lugs and rump. One half was caught between a growing thigh and the booming bulk of his sac; it snagged there and was crushed to powder as his twitching muscles merely flexed, just a little.</text:span><text:span text:style-name="T5"><text:line-break/><text:line-break/></text:span><text:span text:style-name="T4">The neighboring (intact) moon was still impressive, at 5,000 miles in diameter, yet Mumbo-Jumbo could have easily crushed it in one huge hand. His sheer scope brought him in close to Bedlama, the massive, rumbling bull nude and thick and easy for all on the planet's face to see.</text:span><text:span text:style-name="T5"><text:line-break/><text:line-break/></text:span><text:span text:style-name="T4">The Mirage could hardly manage to get far enough away, even at top speed, as the crying cybernetic minotaur roared with strain, trembled worse, and b...b-bl-blew up twenty times larger!</text:span><text:span text:style-name="T5"><text:line-break/><text:line-break/></text:span><text:soft-page-break/><text:span text:style-name="T4">Bedlama was clearly sending out its fleet of defense ships, but they had no time to act; Mumbo was there, one moment, and the next, he was already stretching bigger, filling even their viewfinders on maximum zoom-out. His chest ballooned so big that they began to strain tight at their sides, expanding too big, too fast, linin stretch marks across his inflated metal pectorals. They bumped and swelled out against his surging penis, pushing it forth into the startled armada, before all they could see was the vast wall of dark-hued erection booming out for them, bashing through whole warships, scattering them like gnats as he kept bellowing and pleading for it to stop, as much as for it to go on and on and on.</text:span><text:span text:style-name="T5"><text:line-break/><text:line-break/></text:span><text:span text:style-name="T4">His enormous, planet-eating muzzle loomed up higher and higher, his feet sinking down lower and bigger under bursting, tremendous golden thighs and calves. His back muscles and shoulder blades erupted larger, straining out in angry, swollen explosions of mass.</text:span><text:span text:style-name="T5"><text:line-break/><text:line-break/></text:span><text:span text:style-name="T4">His arms boom-boom-boom-boomed bigger, exploding his copper-gold biceps into planets, themselves. His shoulders rolled back, only to be shoved forward by the mass of his swollen backside, as his lats flared out under his huge triceps, muscles rolling and bulging and erupting against bigger muscles.</text:span><text:span text:style-name="T5"><text:line-break/><text:line-break/></text:span><text:span text:style-name="T4">Bedlama itself felt the brunt of the singular growth spurt as Mumbo's shaft and pectorals and testicles all collided with it, pushing the cracking planet out of its orbit as Mumbo kept growing up and beyond it. The planet, over 280,000 miles, went from body-sized to huggable as Mumbo-Jumbo's humongous arms wrapped slowly, ominously about it, and hugged it hard to his bulging shaft, crushing deeper and deeper against it.</text:span><text:span text:style-name="T5"><text:line-break/><text:line-break/></text:span><text:span text:style-name="T4">900,000 miles. Nearly one million miles. Mumbo-Jumbo had, an hour or so ago, been considered a big fellow, a bruiser, a tank. Many only came up to the minotaur's chest.</text:span><text:span text:style-name="T5"><text:line-break/><text:line-break/></text:span><text:span text:style-name="T4">Now...now, Mumbo-Jumbo had blown up to over 4,752,000,000 feet.</text:span><text:span text:style-name="T5"><text:line-break/><text:line-break/></text:span><text:span text:style-name="T4">One of the biggest planets in Limbo was in his arms, like a sad little beachball, crushed steadily against a penis nearly as long as he was, tall. Entire moons and planets began to circle lazily and obediently around his magnitude, as his staggering growth spurt finally stopped. The reactor and countless supply of cells had swollen him up nearly 1,200 times bigger.</text:span><text:span text:style-name="T5"><text:line-break/><text:line-break/></text:span><text:span text:style-name="T4">And, as the Mirage watched, he hardly seemed interested in stopping for long. Already, the huge, cosmic-sized bull started hugging the entire planet up to his muzzle, sliding it destructively up, up along his fat shaft and pulsing tip, working to force the entire planet toward his opening maw.</text:span><text:span text:style-name="T5"><text:line-break/><text:line-break/></text:span><text:span text:style-name="T4">---</text:span><text:span text:style-name="T5"><text:line-break/><text:line-break/><text:line-break/></text:span><text:span text:style-name="T4">"Good grief, it's...insane..." Steelheart muttered, in shock. "H-he's...immeasurably big..."</text:span><text:span text:style-name="T5"><text:line-break/><text:line-break/></text:span><text:span text:style-name="T4">"How do we stop him, like this?" Bluegrass asked, balking openly. "Ain't no way, no how..."</text:span><text:span text:style-name="T5"><text:line-break/><text:line-break/></text:span><text:span text:style-name="T4">"Worse than that, Steelwill said, shaking as he pointed. "Aren't s-several bigger power plants on that side of Bedlama?</text:span></text:p>
      <text:p text:style-name="P8"/>
      <text:p text:style-name="P8"/>
      <text:p text:style-name="P8"/>
      <text:p text:style-name="P8"/>
      <text:p text:style-name="P8"/>
      <text:p text:style-name="P8"/>
      <text:p text:style-name="P2"><text:soft-page-break/></text:p>
      <text:list xml:id="list40379973" text:continue-numbering="true" text:style-name="WWNum1">
        <text:list-item>
          <text:p text:style-name="P17">6/2: (3,184 words)</text:p>
        </text:list-item>
      </text:list>
      <text:p text:style-name="P8"/>
      <text:p text:style-name="P3">The swallowed reactor goes critical, making the sun in Mumbo-Jumbo go NOVA!!</text:p>
      <text:p text:style-name="P8"/>
      <text:p text:style-name="P8"><text:span text:style-name="T4">"Yes, that's right, Professor," Quicksilver said, taking the receiver from Bluegrass. "The entire reactor, the warehouses, everything in the mass production line! All of it! Mumbo-Jumbo just consumed all of it in one try!"</text:span><text:span text:style-name="T5"><text:line-break/><text:line-break/></text:span><text:span text:style-name="T4">The line went silent, laden with dread.</text:span><text:span text:style-name="T5"><text:line-break/><text:line-break/></text:span><text:span text:style-name="T4">Until:</text:span><text:span text:style-name="T5"><text:line-break/><text:line-break/></text:span><text:span text:style-name="T4">"Get as far away as you can," was all the Professor offered. "I am readjusting the teleportation grid here for as far away as possible...across Limbo, if need be! Just, we all need to vacate as far back as we can, immediately!"</text:span><text:span text:style-name="T5"><text:line-break/><text:line-break/></text:span><text:span text:style-name="T4">"Well, okay, but–"</text:span><text:span text:style-name="T5"><text:line-break/><text:line-break/></text:span><text:span text:style-name="T4">"The miniature sun, well, as big as it has grown now, doesn't bur like a normal star! Its temperatures burn far less intensely! The reactor could potentially cause a serious chain reaction! There is simply no telling how big Mumbo will explode, but it will be horrendous! Astronomical! Run!"</text:span><text:span text:style-name="T5"><text:line-break/><text:line-break/></text:span><text:span text:style-name="T4">"You heard him, Hoss!" Bluegrass said, turning the Mirage away and putting it into top-speed through space. Even then, the SilverHawks appeared to only lose Mumbo-Jumbo's huge body in slow motion, and that body was already starting to rumble ominously deep.</text:span><text:span text:style-name="T5"><text:line-break/><text:line-break/></text:span><text:span text:style-name="T4">---</text:span><text:span text:style-name="T5"><text:line-break/><text:line-break/><text:line-break/></text:span><text:span text:style-name="T4">Mumbo's panting grew frantic and terrible as the effects began to rumble out through his gigantic, golden body. His muscles spasmed and twitched and swelled, angrily flexing themselves in tics and starts. His pectorals surged out against his shaft as he remained hugging against the curvature of the moon, huffing, trembling, feeling his bloated penis bob and pulse between cold rock and his warm chest.</text:span><text:span text:style-name="T5"><text:line-break/><text:line-break/></text:span><text:span text:style-name="T8">"HHHHRRRRRUUUUHHH...HHRRRRRRR...RRRR..."</text:span><text:span text:style-name="T5"><text:line-break/><text:line-break/></text:span><text:span text:style-name="T4">Far down below, untold acres and miles of forestry, buildings and towns all splayed out under bulk. Swaths of greenery flattened out as his fingertips spread over them, then clutched and dug into the crust. Hands bigger than mountain ranges crushed deeper as the trembling worsened, making Mumbo snort and whine against his own building pressure.</text:span><text:span text:style-name="T5"><text:line-break/><text:line-break/></text:span><text:span text:style-name="T4">Then, at last, it happened, and the swallowed reactor and millions of stockpiled power cells all finished tumbling down, and hit the enlarged miniature sun, exploding within it. And that was very-much that.</text:span><text:span text:style-name="T5"><text:line-break/><text:line-break/></text:span><text:span text:style-name="T8">"RMMMMMMOOOOOOOOOOOOOOOOO!!"</text:span><text:span text:style-name="T5"><text:line-break/><text:line-break/></text:span><text:span text:style-name="T4">In an instant, the entirety of Limbo that lay between the Mirage and Mumbo-Jumbo was consumed, replaced against an explosive boom of raging growth. Mumbo-Jumbo's muscled body creaked and swelled out like a shot from a cannon, his bulk leaping larger as he went wide-eyed and billowed out to 370,770 miles, in one heaving burst!</text:span><text:span text:style-name="T5"><text:line-break/></text:span><text:soft-page-break/><text:span text:style-name="T5"><text:line-break/></text:span><text:span text:style-name="T4">His shaft erupted bigger, plowing out beyond the moon as its base smashed down bigger and bigger into it. The head surged out with a nonstop groan, the bulging midsection of the shaft wobbling and bloating wider and wider. HIs rear boomed against the terrain, crushing more and more of it as his squeezing thighs slipped along its slopes and forced a gigantic egg-crack to dance out over its contours.</text:span><text:span text:style-name="T5"><text:line-break/><text:line-break/></text:span><text:span text:style-name="T4">The planetoid snapped and split, then split twice after, as Mumbo overwhelmed it all in an blink, and kept pumping bigger. Fragmented chunks of moonscape broke off and slid awkwardly as Mumbo's rear overtook them, his metallic, huge cheeks swallowing the whole mess as they grew and grew. His testes boomed out like weather balloons, taut and swollen and warm, smoothly bursting out so big that they mashed and ground against the face of Bedlama itself.</text:span><text:span text:style-name="T5"><text:line-break/><text:line-break/></text:span><text:span text:style-name="T4">Being a planet some 280,000 miles in size, Mumbo had been vastly inferior seconds ago. In that second or two, however, Mumbo-Jumbo was already looming high up over it, his billowed-out shoulders, neck and chest rising higher than it as he kept ballooning bigger. His sacs pressed bigger and fatter over its oceans and continents, crushing mile after mile of snapping cityscapes and islands and rivers and mountains and valleys and canyons into nothing, only growing bigger and wider and hotter as they grew to half the planet's size! His cybernetic phallus dragged destructively up along the remainder of the Northern hemisphere, small explosions and gouts of bleeding magma hugging the periphery of his shaft on either side.</text:span><text:span text:style-name="T5"><text:line-break/><text:line-break/></text:span><text:span text:style-name="T8">"HHHRRRRRRRRRRRUUUUUUUAAAAAAAAAAOOOO!!"</text:span><text:span text:style-name="T5"><text:line-break/><text:line-break/></text:span><text:span text:style-name="T4">Mumbo's enormous cry shook Bedlama, furthering the forced-out cracks crawling along its surface, as he stopped his single spurt, and huffed out his pained pleasure, fogging the bloated-up slopes of his copper-gold pectorals against his chin.</text:span><text:span text:style-name="T5"><text:line-break/><text:line-break/></text:span><text:span text:style-name="T4">Nearly 2,000,000,000 feet of Mumbo-Jumbo shook again, immediately, as though taking in that one breath had reignited something. Perhaps it was simply the next step in the chain reaction inside, one of who-even-knew-how-many. Whatever it was, it was getting </text:span><text:span text:style-name="T10">worse.</text:span><text:span text:style-name="T5"><text:line-break/><text:line-break/></text:span><text:span text:style-name="T4">The warp flashes all across moons and planets surrounding Bedlama all lit up in tandem, like a fantastic light show, as innumerable civilizations of all alien life fled in panic. They were wise to do so.</text:span><text:span text:style-name="T5"><text:line-break/><text:line-break/></text:span><text:span text:style-name="T8">"RRRRR! G...GH-HRRRR-RRRRR! RRRAAAAUUUUUUUU–"<text:line-break/><text:line-break/>B-BBB-B-BBBB-B-B-BOOOOOOOOOOOOOOOOOOOOOOOO</text:span><text:span text:style-name="T5"><text:line-break/><text:line-break/></text:span><text:span text:style-name="T4">The sound of the explosive growth spurt started, like a roar, but refused to end. The OOOOOOO not only continued on, but grew bigger, deeper, more ominous and rumbling, as Mumbo-Jumbo's 370,770-mile body, bigger than planets, boomed so much bigger that, suddenly, no one could tell where the bull began to ended.</text:span><text:span text:style-name="T5"><text:line-break/><text:line-break/></text:span><text:span text:style-name="T4">His biceps kept on bursting larger, swelling and creaking like all doom, as his back muscles erupted bigger, eclipsing his entire body, only for his pectorals do flare out to match, as his lats and triceps blew out to monstrous size in either direction.</text:span><text:span text:style-name="T5"><text:line-break/><text:line-break/></text:span><text:span text:style-name="T8">OOOOOOOOOOOOOOOOOOOOOOOOOOOOOOOOO</text:span><text:span text:style-name="T5"><text:line-break/><text:line-break/></text:span><text:span text:style-name="T4">His hands clenched as they grew, his feet curling at the tips. His thighs billowed out tight, heaving do large that they rivaled his enormous arms. A planet only slightly larger than Bedlama, a trade depot and neutral political ground for Limbo, was only as large as one of Mumbo's lidding eyes. And </text:span><text:soft-page-break/><text:span text:style-name="T4">still, he grew.</text:span><text:span text:style-name="T5"><text:line-break/><text:line-break/></text:span><text:span text:style-name="T8">OOOOOOOOOOOOOOOOOOOOOOOOOOOOOOOOO</text:span><text:span text:style-name="T5"><text:line-break/><text:line-break/></text:span><text:span text:style-name="T4">The distance between the Earth and the old sun suddenly could have been almost filled by Mumbo-Jumbo's erection, which moaned and flared bigger, still, heaving with power and growth and pressurized size. His sacs strained tighter and hotter as they ballooned to absurd proportions through space, filling more and more of it, shoving entire planets and tiny moons aside like space grit.</text:span><text:span text:style-name="T5"><text:line-break/><text:line-break/></text:span><text:span text:style-name="T8">OOOOOOOOOOOOOOOOOOOMMMMMMMMMMMMMM!</text:span><text:span text:style-name="T5"><text:line-break/><text:line-break/></text:span><text:span text:style-name="T4">When the second spurt ended, and space gradually stopped shaking, the SilverHawks found themselves relative inches away from a single metallic pectoral. They had been gunning the engine to the breaking point to get away, only to have wound up closer to the godly bull than ever before.</text:span><text:span text:style-name="T5"><text:line-break/><text:line-break/></text:span><text:span text:style-name="T4">---</text:span><text:span text:style-name="T5"><text:line-break/><text:line-break/><text:line-break/></text:span><text:span text:style-name="T4">"That's it, I'm callin' it," Bluegrass said, shaking his head. His hands shook at the wheel. "We can't outrun him! We gotta land, and hope for the best!"</text:span><text:span text:style-name="T5"><text:line-break/><text:line-break/></text:span><text:span text:style-name="T4">Quicksilver rubbed his brows and sighed, before nodding.</text:span><text:span text:style-name="T5"><text:line-break/><text:line-break/></text:span><text:span text:style-name="T4">"Do it."</text:span><text:span text:style-name="T5"><text:line-break/><text:line-break/></text:span><text:span text:style-name="T4">"This is crazy," Steelheart groaned, looking a monitor over. "It's only dumb luck that we weren't plowed clear through by his muscles! Are you seeing this readout? Mumbo-Jumbo is....he's...178,340,370 m-miles tall..."</text:span><text:span text:style-name="T5"><text:line-break/><text:line-break/></text:span><text:span text:style-name="T4">"Bigger than the sun," Quicksilver gulped, blinking. "T-two hundred times as big!"</text:span><text:span text:style-name="T5"><text:line-break/><text:line-break/></text:span><text:span text:style-name="T4">"How in all of Limbo are we supposed to stop that!?" Steelwill balked, as the Mirage shakily forced a landing down on Mumbo-Jumbo's endlessly far-swollen pectoral slope. To them, it was practically flat wilderness, golden and unending in its heated breadth. "The miniature sun inside of him just became way, way bigger than our old sun! He could hold every planet in this quadrant of Limbo in one hand! That's, w-what...25 suns, in just one hand!"</text:span><text:span text:style-name="T5"><text:line-break/><text:line-break/></text:span><text:span text:style-name="T4">"He isn't stopping!"</text:span><text:span text:style-name="T5"><text:line-break/><text:line-break/></text:span><text:span text:style-name="T4">Steelheart's words froze everything in a cold and silent chill, as they felt the ship start to rumble anew atop Mumbo-Jumbo...</text:span><text:span text:style-name="T5"><text:line-break/></text:span></text:p>
      <text:p text:style-name="P8"/>
      <text:p text:style-name="P8"/>
      <text:p text:style-name="P8"/>
      <text:p text:style-name="P8"/>
      <text:p text:style-name="P8"/>
      <text:p text:style-name="P8"/>
      <text:p text:style-name="P8"/>
      <text:p text:style-name="P8"/>
      <text:p text:style-name="P8"/>
      <text:p text:style-name="P3"><text:soft-page-break/>The Navy shows up to take Mumbo-Jumbo down</text:p>
      <text:p text:style-name="P2"/>
      <text:p text:style-name="P8"><text:span text:style-name="T4">A nearby battle cruiser on bay patrol caught a quick, frantic distress call, from the Cruise ship Whalon, and confusion ran rampant among the ship's brass over what it all meant. No signs of enemy fighters had been seen all morning, no one scrambled or sortied for battle of any kind. If it was a prank, then whoever it was behind the receiver deserved both an award and a prison sentence.</text:span><text:span text:style-name="T5"><text:line-break/><text:line-break/></text:span><text:span text:style-name="T4">Still, several scouter pilots already on patrol were contacted, and put to work scouring the coordinate site for the Whalon.</text:span><text:span text:style-name="T5"><text:line-break/><text:line-break/></text:span><text:span text:style-name="T4">The reports, as the pilots put it, were entirely warranted. Sightings of a cybernetic bull matching the description of the wanted Mumbo-Jumbo came through–only they all said Mumbo-Jumbo was over 100 feet tall, and getting bigger.</text:span><text:span text:style-name="T5"><text:line-break/><text:line-break/></text:span><text:span text:style-name="T4">---</text:span><text:span text:style-name="T5"><text:line-break/><text:line-break/><text:line-break/></text:span><text:span text:style-name="T4">Mumbo rumbled out his triumph as he erupted clear out of the back deck tower, his bulky brawn booming out of shattering walls and splintered plastics and wood lining. Attendants, guards and officers all clung in desperation to his muscles, some sliding deep into the cleft of his metallic pectorals, which heaved pleasantly in and out as the 110-foot minotaur looked the rest of the gigantic cruise ship over, snorted, and dismissively brushed little hangers-on away.</text:span><text:span text:style-name="T5"><text:line-break/><text:line-break/></text:span><text:span text:style-name="T4">"HRRRRNH," he grunted, stomping in place as he turned and reached down for a group of clearly-rich tourists, mostly insectoid. Compared to other species and humans, they were surprisingly large, but to Mumbo-Jumbo's reaching hand, they still weren't much.</text:span><text:span text:style-name="T5"><text:line-break/><text:line-break/></text:span><text:span text:style-name="T4">He scooped several of them up with no trouble, lifting them up high over his muzzle as he flexed hard, just as a show of force. And it was fun.</text:span><text:span text:style-name="T5"><text:line-break/><text:line-break/></text:span><text:span text:style-name="T10">Heh, tiny little bugs</text:span><text:span text:style-name="T4">, Mumbo thoughts, sneering smugly. </text:span><text:span text:style-name="T10">Bet they have money, lots of money!</text:span><text:span text:style-name="T5"><text:line-break/><text:line-break/></text:span><text:span text:style-name="T4">The mantis-like female bug in his hand wriggled and hissed, clearly enraged and embarrassed. Suddenly, a thought struck Mumbo, and struck hard.</text:span><text:span text:style-name="T5"><text:line-break/><text:line-break/></text:span><text:span text:style-name="T10">Who care about money? So what?<text:line-break/><text:line-break/>Huh?<text:line-break/><text:line-break/>Think, stupid. Money for littles. No need barter or legal tender, when big! You big now! Really big! Heh, why you bother?</text:span><text:span text:style-name="T5"><text:line-break/><text:line-break/></text:span><text:span text:style-name="T4">The tourist-insects all wailed and jabbed and bit (well, not a few with better breeding), but Mumbo-Jumbo's red copper hand simply swelled even bigger, his fingers thickening as they closed around more and more of them, without even trying. The bull was lost in absent thought, such as it was, when something screamed through the skies, and struck him in his side with a hot burst. He went wide-eyed and mooed angrily as he stumbled forward and crashed to the deck, shattering and cracking it, sending the entire boat into a slow tilt in the water.</text:span><text:span text:style-name="T5"><text:line-break/><text:line-break/></text:span><text:span text:style-name="T10">What the...</text:span><text:span text:style-name="T5"><text:line-break/><text:line-break/></text:span><text:span text:style-name="T4">"HUUURHHHRUUHR?"</text:span><text:span text:style-name="T5"><text:line-break/><text:line-break/></text:span><text:soft-page-break/><text:span text:style-name="T4">Only somewhat hurt by the explosion, Mumbo shook his head and glanced up to see several planes streaking by, overhead. His confusion instantly tumbled into boiling anger and rage.</text:span><text:span text:style-name="T5"><text:line-break/><text:line-break/></text:span><text:span text:style-name="T4">"RRRRRRRRRRRRRRGH!"</text:span><text:span text:style-name="T5"><text:line-break/><text:line-break/></text:span><text:span text:style-name="T10">STUPID LITTLE PLANES!</text:span><text:span text:style-name="T5"><text:line-break/><text:line-break/></text:span><text:span text:style-name="T4">The back of the cruise liner rocked badly as Mumbo forced his 130-foot body up to a stand. He brushed himself and the last clinging sailors off, just as he caught sight of at least five planes veering off and circling around him, readying to open another volley of fire.</text:span><text:span text:style-name="T5"><text:line-break/><text:line-break/></text:span><text:span text:style-name="T4">In his building anger, Mumbo rumbled deep inside, swelling continuously larger. His muscles bulged out tight as his height crept steadily higher, up and up, toward 150 feet. His feet slid over the flooring of the deck, warping it snapping it as his weight grew dangerously high.</text:span><text:span text:style-name="T5"><text:line-break/><text:line-break/></text:span><text:span text:style-name="T10">SMASH YOU GOOD! </text:span><text:span text:style-name="T4">Mumbo thought, snorting out fire as he reared back. He grabbed one of the nearby communication towers in one huge hand, pulled, and snapped it clear off its foundation.</text:span><text:span text:style-name="T5"><text:line-break/><text:line-break/></text:span><text:span text:style-name="T4">One incoming plane only had a moment's notice, before the tower sailed up through the air and connected, crashing into the wing and shearing it clear off, so that it spun out and crashed into its neighbor, taking both down into the ocean.</text:span><text:span text:style-name="T5"><text:line-break/><text:line-break/></text:span><text:span text:style-name="T4">The others opened fire, their laser artillery battering into his looming body, and as they streaked by, they could see their enemy; he wasn't toppled over or even remotely hurt. If anything, he was...growing!?</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Hotwing and the Copper Kidd arrive on the scene</text:p>
      <text:p text:style-name="P8"/>
      <text:p text:style-name="P8"><text:span text:style-name="T4">"Alright, Kidd, the distress call went out right around these coordinates...let's keep our eyes peeled, alright?"</text:span><text:span text:style-name="T5"><text:line-break/><text:line-break/></text:span><text:span text:style-name="T4">The guidance came from Hotwing, who sat behind his fellow SilverHawk as he steered the small ship down toward Bedlama's Southern ocean. The Kidd was of the Mime planet, evidenced by his pale-white face and its clown-like markings. The rest of him was all copper-toned cybernetic armor, which came up to a point above the back of his head. His moniker was fitting, given that he was only as tall as a young man.</text:span><text:span text:style-name="T5"><text:line-break/><text:line-break/></text:span><text:span text:style-name="T4">Hotwing, an older male with pointed ears and a more golden cybernetic body, watched out through the cockpit dome, spying through the clouds as they steadily parted to reveal the ocean...and a cruise ship...and...</text:span><text:span text:style-name="T5"><text:line-break/><text:line-break/></text:span><text:span text:style-name="T4">"Whoa," he said, going wide-eyed. "So that's what this is about..."</text:span><text:span text:style-name="T5"><text:line-break/><text:line-break/></text:span><text:span text:style-name="T4">The Kidd whistled lowly, agreeing in his native language.</text:span><text:span text:style-name="T5"><text:line-break/><text:line-break/></text:span><text:span text:style-name="T4">Both of them clearly saw what </text:span><text:span text:style-name="T10">'what'</text:span><text:span text:style-name="T4"> was.</text:span><text:span text:style-name="T5"><text:line-break/><text:line-break/></text:span><text:span text:style-name="T4">Mumbo-Jumbo, only bigger. Much, much bigger.</text:span><text:span text:style-name="T5"><text:line-break/><text:line-break/></text:span><text:span text:style-name="T4">The big bull was thrashing and swelling violently, growing out from within a glutted shell of the deck's aft control tower. The cracking remains of its outer wall bulged against Mumbo's booming brawn, metallic muscles pumping and bursting out of the trembling structure's last remnants.</text:span><text:span text:style-name="T5"><text:line-break/><text:line-break/></text:span><text:span text:style-name="T4">"Good grief," Hotwing said, slowly, as the Kidd circled the besieged ship. "That's Mumbo, alright...how he got that big, I don't know."</text:span><text:span text:style-name="T5"><text:line-break/><text:line-break/></text:span><text:span text:style-name="T4">The Kidd whistled out something with a question mark on the end of it.</text:span><text:span text:style-name="T5"><text:line-break/><text:line-break/></text:span><text:span text:style-name="T4">"We sure are," Hotwing said, forcing a confident smirk. "Take us down, Kidd, we've got work to do!"</text:span><text:span text:style-name="T5"><text:line-break/><text:line-break/></text:span><text:span text:style-name="T4">The small craft darted low to the water, nearly grazing the ocean's surface as they sped toward the emerging giant. Mumbo snorted and growled, spraying snapping wood and plastic off into the air as he shook, rumbled, and ballooned out even bigger, smashing his way through the rest of the tower. His shaft flared out into the open, bobbing angrily, as he sent his huge fists back, demolishing the rest of the walls in a few powerful swings.</text:span><text:span text:style-name="T5"><text:line-break/><text:line-break/></text:span><text:span text:style-name="T4">"Get the cables ready, Kidd," Hotwing said, trying not to stare ahead at Mumbo's sudden arousal. "Let's put his steer down!"</text:span><text:span text:style-name="T5"><text:line-break/><text:line-break/></text:span><text:span text:style-name="T4">The ship heaved up at the last second, emerging over the side of the ship, as Mumbo stomped his way across the aft deck, making passengers of all species scatter away. They crested the rim of the side and shot across the bow, firing a steel cable line from the front of the ship as they circled the aft.</text:span><text:span text:style-name="T5"><text:line-break/><text:line-break/></text:span><text:span text:style-name="T4">"HRRRRRUHRRH?"</text:span><text:span text:style-name="T5"><text:line-break/><text:line-break/></text:span><text:span text:style-name="T4">Mumbo blinked, stopping mid-stomp, as the familiar craft whizzed by, circling his 120-foot body. The cable fired out with a sharp whine, its weighted end lashing into a loop around Mumbo's bulging calf.</text:span><text:span text:style-name="T5"><text:line-break/></text:span><text:soft-page-break/><text:span text:style-name="T5"><text:line-break/></text:span><text:span text:style-name="T10">Wait, that...</text:span><text:span text:style-name="T4">Mumbo thought, snorting in preemptive, mounting anger. </text:span><text:span text:style-name="T10">That Silverhawk ship! Stupid SilverHawks, here!?</text:span><text:span text:style-name="T5"><text:line-break/><text:line-break/></text:span><text:span text:style-name="T4">The huge bull roared, following the ship with his eyes as it circled, again and again, looping the steel cord around both of Mumbo's legs. By the time the raging minotaur finally stopped roaring and looked, he realized that the cable had wound its way up his legs, hips and torso, so that it eventually wrapped about his massive arms, and pinned his erection up against his metallic-gold stomach.</text:span><text:span text:style-name="T5"><text:line-break/><text:line-break/></text:span><text:span text:style-name="T4">"R...RRRRRRHUHRRURR!?"</text:span><text:span text:style-name="T5"><text:line-break/><text:line-break/></text:span><text:span text:style-name="T4">"Looks like we got him!" Hotwing said, beaming. "Nice shot there, Kidd!"</text:span><text:span text:style-name="T5"><text:line-break/><text:line-break/></text:span><text:span text:style-name="T4">Mumbo teetered awkwardly as the other tiny guests all departed to the life boats, before the mooing bull toppled over and crashed, chest-down, onto the deck. As he grumbled and snorted, thrashing this way and that, his rumbling growth spurt continued on. Hotwing finally noticed as the ship circled once more that something was wrong, that Mumbo's roaring bulk was only inflating up larger, and larger, and larger...</text:span><text:span text:style-name="T5"><text:line-break/><text:line-break/></text:span><text:span text:style-name="T4">"He's still growing?" the SilverHawk said, grimacing. "This is ba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It's the Bedlama Naval forces! This means war!</text:p>
      <text:p text:style-name="P8"/>
      <text:p text:style-name="P8"><text:span text:style-name="T4">The impact, while of the magnitude sought to sink entire ships, merely forced an errant twitch in Mumbo-Jumbo's back muscle. The towering bull heaved forward with an unhappy lurch, as though jostled or shoved by someone on the subway. He blinked, then rolled his huge red shoulders, making his gigantic back surge up and settle back down in a series of metallic, muscled creaks.</text:span><text:span text:style-name="T5"><text:line-break/><text:line-break/></text:span><text:span text:style-name="T4">There was a huge snort from behind the wall of the beast's back, which loomed up over the more shallow ends of the reef upon which Mumbo-Jumbo crush-stood.</text:span><text:span text:style-name="T5"><text:line-break/><text:line-break/></text:span><text:span text:style-name="T4">The arm of the continental Bedlama defense force's naval fleet was there, beyond the bull, and it was the kind of arm that looked ready to wrestle. When the huge bovine didn't budge any further, every ship fired.</text:span><text:span text:style-name="T5"><text:line-break/><text:line-break/></text:span><text:span text:style-name="T4">Despite the aggravation of the impact and its suddenness, Mumbo hardly seemed angered by it. If anything, there was a lingering tingle rumbling up through his body, as a result of the explosion against it. The explosion had died, certainly, but the trembling tickle remained.</text:span><text:span text:style-name="T5"><text:line-break/><text:line-break/></text:span><text:span text:style-name="T4">"HNNRRRN?"</text:span><text:span text:style-name="T5"><text:line-break/><text:line-break/></text:span><text:span text:style-name="T4">The ship and its multitude of passengers all cried out that pleasant trebling grew into a rumble, then a flex, forcing his humongous golden biceps to bulge out even larger against its hull. Then, they bulged out again, farther yet. The huge bull's brawn billowed out in a heated gush of growth, waves of throbbing muscle groaning and tensing and bursting out over his frame, getting bigger and bigger. The hugged-up ship creaked all over as Mumbo's swelling arms continually surged larger on either side, compacting the warping hull inward slowly but surely.</text:span><text:span text:style-name="T5"><text:line-break/><text:line-break/></text:span><text:span text:style-name="T10">Oooooh-hoo-hooo</text:span><text:span text:style-name="T4">, Mumbo thought, huffing out a happy blast of air, as he closed his eyes and felt his entire body boom up another 100 feet, making his shaft stir and bob warmly in the waters below </text:span><text:span text:style-name="T10">That...good...very good...<text:line-break/></text:span><text:span text:style-name="T5"><text:line-break/><text:line-break/></text:span><text:span text:style-name="T4">"HRRRRRRRHURN..."</text:span><text:span text:style-name="T5"><text:line-break/><text:line-break/></text:span><text:span text:style-name="T4">He licked his muzzle over, flaring his nostrils as the last of the shiver ran through him, leaving him incrementally bumped up a little bigger, at 1,700 feet in size. His bulk, however, had inflated massively. Raw power radiated off his his huge, nude, golden frame, ballooned out with new definition and bulk, all over.</text:span><text:span text:style-name="T5"><text:line-break/><text:line-break/></text:span><text:span text:style-name="T4">At last, he turned around, in time to see innumerable ships there many over 1,000 feet long, all in formation over the ocean. He saw the way their lights all bleeped on decks, as a swarm of missiles plowed on through the water and arced through the air, toward him.</text:span><text:span text:style-name="T5"><text:line-break/><text:line-break/></text:span><text:span text:style-name="T4">"...R–"</text:span><text:span text:style-name="T5"><text:line-break/><text:line-break/></text:span><text:span text:style-name="T4">A symphony of explosions suddenly rocked Mumbo-Jumbo, and this time, he was very-much shoved back. Untold tons of high-grade explosives peppered his bulk as he closed his eyes in a wince and toppled sideways into the ocean, finally releasing the half-crumpled can that had been the Whalon ship. It plunged back down into the water, bobbing back up with enough buoyancy to spare those speck-sized passengers onboard.</text:span><text:span text:style-name="T5"><text:line-break/><text:line-break/></text:span><text:span text:style-name="T4">As for Mumbo, the colossal bull crashed hard into the waters, blowing up a fantastic geyser of spray that rained down over the entire fleet.</text:span><text:span text:style-name="T5"><text:line-break/></text:span><text:soft-page-break/><text:span text:style-name="T5"><text:line-break/></text:span><text:span text:style-name="T4">Sensors scanned the waters below as Mumbo fell off of the reef formation, and sank down into an underwater valley, slamming his head in slow-motion against a huge bank of the floor. His shaft swung up in a slow arch, still so hugely long that the tip nearly brushed the underbelly of a carrier up above.</text:span><text:span text:style-name="T5"><text:line-break/><text:line-break/></text:span><text:span text:style-name="T4">Ouch.</text:span><text:span text:style-name="T5"><text:line-break/><text:line-break/></text:span><text:span text:style-name="T4">The single thought was all Mumbo-Jumbo could get out, before it all happened, at once. Where a swarm of explosions had hit him, there was now an entire colony of tingling, tickling trembles. They wracked his shaking body over as Mumbo grunted underwater, feeling his entire body start to shudder and quake and stretch tight, as his body tensed deep, held, and...</text:span><text:span text:style-name="T5"><text:line-break/><text:line-break/></text:span><text:span text:style-name="T8">(BBBWWWWWWWWMMMMMMMPPPPPPPPPPPPPH)</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2"/>
      <text:list xml:id="list40387121" text:continue-numbering="true" text:style-name="WWNum1">
        <text:list-item>
          <text:p text:style-name="P17"><text:soft-page-break/>6/3: (2,825 words)</text:p>
        </text:list-item>
      </text:list>
      <text:p text:style-name="P3"/>
      <text:p text:style-name="P3">It's the Mirage! The SilverHawks followed him to Bedlama</text:p>
      <text:p text:style-name="P8"/>
      <text:p text:style-name="P8"><text:span text:style-name="T4">The explosion buffeted against Mumbo-Jumbo's back, only large enough to make the humongous bull lurch forward a tiny bit, as though he had been hit with a softball. It was enough, though, to get him to blink, then look back behind him, as his death-hug on the cruise ship started to slacken.</text:span><text:span text:style-name="T5"><text:line-break/><text:line-break/></text:span><text:span text:style-name="T4">"HRRR?"</text:span><text:span text:style-name="T5"><text:line-break/><text:line-break/></text:span><text:span text:style-name="T4">Some miniscule thing zipped by, less than a small bird to him in size. As it passed and circled around, Mumbo-Jumbo glared after it, until his eyes widened with newfound rage.</text:span><text:span text:style-name="T5"><text:line-break/><text:line-break/></text:span><text:span text:style-name="T4">"RRRRRRRROOORRRO!"</text:span><text:span text:style-name="T5"><text:line-break/><text:line-break/></text:span><text:span text:style-name="T4">The Mirage!</text:span><text:span text:style-name="T5"><text:line-break/><text:line-break/></text:span><text:span text:style-name="T10">Stupid SilverHawks, here?</text:span><text:span text:style-name="T4"> Mumbo thought, snorting in a fury. </text:span><text:span text:style-name="T10">How follow? Mumbo so discreet! Not want them here! Stupid little bugs! Go away!</text:span><text:span text:style-name="T5"><text:line-break/><text:line-break/></text:span><text:span text:style-name="T4">Mumbo hugged the gigantic cruise ship up against one side with one huge arm, using the other to angrily swat at the Mirage as it neared, then dodged out of his hand's way. As he attacked, standing there waist-deep in the ocean, countless little tourists and passengers willfully let go of the ship's rails, and took their chances plunging down into the water below, while others climbed up onto impossibly-big fingers or biceps, hanging on for life.</text:span><text:span text:style-name="T5"><text:line-break/><text:line-break/></text:span><text:span text:style-name="T4">As he growled and snorted, the tingling from the explosion kept building and building inside his body, which began to tremble all over...</text:span><text:span text:style-name="T5"><text:line-break/><text:line-break/></text:span><text:span text:style-name="T4">---</text:span><text:span text:style-name="T5"><text:line-break/><text:line-break/><text:line-break/></text:span><text:span text:style-name="T4">"He seems surprised we're here," Steelwill laughed, as the Mirage veered away from Mumbo's fist. "Did he really think we wouldn't follow his trail here?"</text:span><text:span text:style-name="T5"><text:line-break/><text:line-break/></text:span><text:span text:style-name="T4">"I don't think Mumbo thinks, to begin with," Bluegrass answered, before pulling the wheel and turning the Mirage into a quick roll through the air.</text:span><text:span text:style-name="T5"><text:line-break/><text:line-break/></text:span><text:span text:style-name="T4">"Regardless, he's gotten way too big, in a short time," Steelheart added. "Look at the size of him! Could all that have been from the crate of power cells that's missing? Imagine if he had gotten two of them on his way out..."</text:span><text:span text:style-name="T5"><text:line-break/><text:line-break/></text:span><text:span text:style-name="T4">"Funny you mention him growing," Quicksilver sighed, grimacing, as he watched Mumbo-Jumbo through the cockpit dome.</text:span><text:span text:style-name="T5"><text:line-break/><text:line-break/></text:span><text:span text:style-name="T4">As he spoke, the huge bull's 1,600-foot body rumbled powerfully, before he stopped swinging at them, closed his eyes, shook all over, and bulged loudly up in size, another 200 feet! His muscles ballooned bigger, the bicep and forearm and pectoral on his one side swelling destructively larger and fuller against the cruise ship, crushing its hull inward slowly as they all expanded.</text:span><text:span text:style-name="T5"><text:line-break/><text:line-break/></text:span><text:span text:style-name="T4">His shaft throbbed, starting to push up out of the ocean with a huge twitch of stimulation. The head crested through the surface like an enormous whale, before bobbing back down. Mumbo let out a steamy puff of joy, before shaking his head with a fresh scowl.</text:span><text:span text:style-name="T5"><text:line-break/></text:span><text:soft-page-break/><text:span text:style-name="T5"><text:line-break/></text:span><text:span text:style-name="T4">An even-bigger fist sailed out to thank them, and this time, it nearly hit.</text:span><text:span text:style-name="T5"><text:line-break/><text:line-break/></text:span><text:span text:style-name="T4">"What the...how'd he get even bigger, just then?" Steelwill gasped, holding onto a chair for the evasive maneuvers. "I thought he ate all of the power cells, he must have!"</text:span><text:span text:style-name="T5"><text:line-break/><text:line-break/></text:span><text:span text:style-name="T4">"The explosion!" Steelheart concluded, snapping her fingers. "The missile we fired, its impact or explosion must have fed him, made him larger..."</text:span><text:span text:style-name="T5"><text:line-break/><text:line-break/></text:span><text:span text:style-name="T4">"So, regular attacks are a bad idea, you're sayin'," Bluegrass moaned, as the viewfinder was suddenly very full of a cruise ship being swung right at them with two huge hands, Mumbo swinging the cruise liner at them as though it were a gigantic baseball bat. "Whoa, now, hang on!"</text:span><text:span text:style-name="T5"><text:line-break/></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It's the Bedlama defense force, and their...giant robots!?</text:p>
      <text:p text:style-name="P8"/>
      <text:p text:style-name="P8"><text:span text:style-name="T4">The missile that struck Mumbo-Jumbo, normally reserved for whenever skyscrapers or entire military complexes needed to be blown to bits, only registered as a bee sting, an annoyance. Certainly, the colossus treated it much the same way.</text:span><text:span text:style-name="T5"><text:line-break/><text:line-break/></text:span><text:span text:style-name="T4">As the impact lingered, Mumbo's irritation melted off into a little electric jolt of pleasure, brief but enjoyed. The tingling that the explosion left behind built into a momentary shiver as its power spread through, making Mumbo tingle and hiccup bigger, by another 300 feet.</text:span><text:span text:style-name="T5"><text:line-break/><text:line-break/></text:span><text:span text:style-name="T4">Being over 20,000 feet tall, naturally, that was a relative inch. But, that wasn't to say it wasn't enjoyed.</text:span><text:span text:style-name="T5"><text:line-break/><text:line-break/></text:span><text:span text:style-name="T4">"RRR."</text:span><text:span text:style-name="T5"><text:line-break/><text:line-break/></text:span><text:span text:style-name="T4">The bull blinked away the surprise and pleasure, before turning slowly around in the ocean, to face whatever had bothered to attack him.</text:span><text:span text:style-name="T5"><text:line-break/><text:line-break/></text:span><text:span text:style-name="T4">His pendulous monster of a shaft slowly swerved through the water as he did so, kicking up waves as its 3,500-foot length displaced it. A small fleet of toy-sized ships caught the wave, rolling back and trying to stabilize as Mumbo's merest movements caused them instant distress below. It was pretty funny.</text:span><text:span text:style-name="T5"><text:line-break/><text:line-break/></text:span><text:span text:style-name="T4">What was less-funny awaited the bull as he did something he never thought he would have to do, ever again: he looked up, straight ahead.</text:span><text:span text:style-name="T5"><text:line-break/><text:line-break/></text:span><text:span text:style-name="T4">"ATTENTION, MUMBO-JUMBO," a booming voice blared, through countless speakers, lining the sides of Mumbo could only describe as a really, really big robot. It's body was something like a vast metal dinosaur, its shoulders, torso and thighs and head all lined with about one thousand rockets, lunch pads, landing strips and laser turrets. "YOU HAVE BEEN IDENTIFIED AS A WANTED CRIMINAL, IN ASSOCIATION WITH THE MON*STAR GANG. YOU WILL DESIST ANY AND ALL ILLEGAL OR AGGRESSIVE ACTIVITY, AND YOU WILL SURRENDER TO THE BEDLAMA DEFENSE FORCE!"</text:span><text:span text:style-name="T5"><text:line-break/><text:line-break/></text:span><text:span text:style-name="T4">The robosaurus stood nearly as tall as Mumbo, himself–something that sat sour with the towering cybernetic minotaur.</text:span><text:span text:style-name="T5"><text:line-break/><text:line-break/></text:span><text:span text:style-name="T4">"HNNNNH."</text:span><text:span text:style-name="T5"><text:line-break/><text:line-break/></text:span><text:span text:style-name="T4">"THIS IS A RECOMBINANT BATTLE UNIT," the speaker-voice continued, threatening. "ATTEMPTS TO OUTMATCH OR ATTACK IT WILL NOT WORK. WE HAVE CONTACTED EVERY NEIGHBORING INSTALLATION, AND THEY WILL ADD THEIR FORCES TO IT. SURRENDER!"</text:span><text:span text:style-name="T5"><text:line-break/><text:line-break/></text:span><text:span text:style-name="T4">Mumbo-Jumbo was already thundering along, stepping destructively over the ocean floor. His mile-plus feet sank into entire reefs and banks, smashing everything, stirring the sea-life into a confusion, as above he swung a huge fist back, and landed a massive haymaker on the robotic opponent. His red fist smashed deep into its muzzle, sending smashed chunks of individual robots flying off like flecks of blood.</text:span><text:span text:style-name="T5"><text:line-break/><text:line-break/></text:span><text:span text:style-name="T4">The mighty robosaurus staggered back, thousands of unified servos whirring and adjusting, before a hailstorm of rockets tore loose, all of them colliding and exploding in a wave of devastation across Mumbo's huge body.</text:span><text:span text:style-name="T5"><text:line-break/></text:span><text:soft-page-break/><text:span text:style-name="T5"><text:line-break/></text:span><text:span text:style-name="T4">Roughly 709 lasers all fired point-blank, peppering the surprised bull with so much firepower that even he stumbled away, mooing and tripping backward, so that he crashed down hard into the ocean. A spray of water geysered up, up into the skies, nearly to the lower clouds, pattering rain back down over the BDF robosaurus as its guns and turrets all smoked and cooled.</text:span><text:span text:style-name="T5"><text:line-break/><text:line-break/></text:span><text:span text:style-name="T4">"COUNTLESS DIRECT HITS," the robosaurus said, like a police officer reading rights. "COLLECTIVE DAMAGE AT 11%, RECOMBINING..."</text:span><text:span text:style-name="T5"><text:line-break/><text:line-break/></text:span><text:span text:style-name="T4">As the speaker boomed, hundreds of other smaller defense craft all flew in and began assembling together, patching in more of what Mumbo had pummeled off of its muzzle and face, until it had reformed, good as new.</text:span><text:span text:style-name="T5"><text:line-break/><text:line-break/></text:span><text:span text:style-name="T4">"RECOMBINATION SUCCESSFUL. WELCOME, BROTHER AND SISTER SATELLITES! THANK YOU FOR YOUR PROMPT RESPONSE. WE ALL KNOW A COMBINATION-UNIT OF THIS SCALE HAS NEVER BEEN ATTEMPTED; EVERYONE, JUST HOLD TOGETHER, AND WE'LL HAVE THIS WRAPPED...UP IN...NO..."</text:span><text:span text:style-name="T5"><text:line-break/><text:line-break/></text:span><text:span text:style-name="T4">The ocean itself was starting to churn, ominously. The thousands of smaller craft making up the robosaur's body all looked everywhere, but everywhere was where the rumbling was coming from.</text:span><text:span text:style-name="T5"><text:line-break/><text:line-break/></text:span><text:span text:style-name="T4">Down below, on the ocean's smashed-down floor, Mumbo groaned and grit his huge teeth, huffing underwater as he stretched and strained and shook violently. His body reactively tensed in, trembled painfully, then</text:span><text:span text:style-name="T5"><text:line-break/><text:line-break/></text:span><text:span text:style-name="T10">(BBBBBBBBBBMMMMMMMMMMMPPPPPPPPHHHH)</text:span><text:span text:style-name="T5"><text:line-break/><text:line-break/></text:span><text:span text:style-name="T4">His pectorals surged up higher and higher in the water, bumping and shoving schools of massive whales away as his biceps and shoulders bloated with power, stretching his metallic golden hide tighter and tighter. His eye rolled back as his triceps and rear and testicles all bulged bigger and bigger against the ocean floor, grinding it all down as he doubled in size, then</text:span><text:span text:style-name="T5"><text:line-break/><text:line-break/></text:span><text:span text:style-name="T10">(BBBBBBBBBBMMMMMMMMMMMPPPPPPPPHHHH)</text:span><text:span text:style-name="T5"><text:line-break/><text:line-break/></text:span><text:span text:style-name="T4">His shaft plowed straight up through the ocean, throbbing and bloating and booming bigger</text:span><text:span text:style-name="T5"><text:line-break/><text:line-break/></text:span><text:span text:style-name="T10">(BBBBBBBBBBMMMMMMMMMMMPPPPPPPPHHHH)</text:span><text:span text:style-name="T5"><text:line-break/><text:line-break/></text:span><text:span text:style-name="T4">And bigger</text:span><text:span text:style-name="T5"><text:line-break/><text:line-break/></text:span><text:span text:style-name="T10">(BBBBBBBBBBMMMMMMMMMMMPPPPPPPPHHHH)</text:span><text:span text:style-name="T5"><text:line-break/><text:line-break/></text:span><text:span text:style-name="T4">AND BIGGER</text:span><text:span text:style-name="T5"><text:line-break/><text:line-break/></text:span><text:span text:style-name="T8">(BBBBBBBBBBMMMMMMMMMMMPPPPPPPPHHHH)(BBBBBBBBBBMMMMMMMMMMMPPPPPP PPHHHH)(BBBBBBBBBBMMMMMMMMMMMPPPPPPPPHHHH)</text:span><text:span text:style-name="T5"><text:line-break/><text:line-break/></text:span><text:span text:style-name="T4">"WHAT..."</text:span><text:span text:style-name="T5"><text:line-break/><text:line-break/></text:span><text:span text:style-name="T4">The gargantuan robosaur unit, the size of a small town, began to back away in the water, only to have hundreds of pilots on its side compartments all report something dark growing around the robot, on both sides. Little did any understand that each of those swelling dark blotches under the water were thighs.</text:span><text:span text:style-name="T5"><text:line-break/></text:span><text:soft-page-break/><text:span text:style-name="T5"><text:line-break/></text:span><text:span text:style-name="T4">what they did understand, and quickly, was the sudden emerging of some billowed-up, booming hilltop, dark and metallic, yet fleshy and pulsing-hot in the air. Water poured down off of it in rivers as it pushed higher and higher, itself almost as wide as the entire robot unit's torso, and still getting </text:span><text:span text:style-name="T10">bigger</text:span><text:span text:style-name="T4">.</text:span><text:span text:style-name="T5"><text:line-break/><text:line-break/></text:span><text:span text:style-name="T4">"IS THAT...A PENI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It's Hotwing and the Copper Kid! The other SilverHawks are here!</text:p>
      <text:p text:style-name="P8"/>
      <text:p text:style-name="P8"><text:span text:style-name="T4">Mumbo-Jumbo felt the impact as the missile slammed into his vast lower back, exploding in a little pop that registered mostly as a mosquito bite. Still, it was enough.</text:span><text:span text:style-name="T5"><text:line-break/><text:line-break/></text:span><text:span text:style-name="T4">"NNNNRH?"</text:span><text:span text:style-name="T5"><text:line-break/><text:line-break/></text:span><text:span text:style-name="T10">Who biting Mumbo?</text:span><text:span text:style-name="T4"> the humongous bull thought, thunder-grunting in a moment of annoyance and confusion. </text:span><text:span text:style-name="T10">Who dumb enough? Not see Mumbo bigger now? No one bigger...</text:span><text:span text:style-name="T5"><text:line-break/><text:line-break/></text:span><text:span text:style-name="T4">The enormous cyber-minotaur turned, snorting out a huge burst of air, churning the ocean itself with the simple act of turning about.</text:span><text:span text:style-name="T5"><text:line-break/><text:line-break/></text:span><text:span text:style-name="T10">No one bigger...</text:span><text:span text:style-name="T5"><text:line-break/><text:line-break/></text:span><text:span text:style-name="T4">Already looking down, Mumbo found only the ocean...no, there were ships there, Bedlama's naval forces...but a shadow was covering them all. He glanced up, and went wide-eyed in total, unhidden shock.</text:span><text:span text:style-name="T5"><text:line-break/><text:line-break/></text:span><text:span text:style-name="T10">Than...</text:span><text:span text:style-name="T5"><text:line-break/><text:line-break/></text:span><text:span text:style-name="T4">There, standing at least a full head taller than he, was Hotwing, a golden-armored SilverHawk, pointed ears and all. His face visor was down, covering it entirely, so that he looked just as much a full robot as Mumbo-Jumbo did. Both were cyborgs, sure, but the similarities were there. So, too, in height.</text:span><text:span text:style-name="T5"><text:line-break/><text:line-break/></text:span><text:span text:style-name="T10">Not possible...not possible!</text:span><text:span text:style-name="T5"><text:line-break/><text:line-break/></text:span><text:span text:style-name="T4">"HUUUURU..."</text:span><text:span text:style-name="T5"><text:line-break/><text:line-break/></text:span><text:span text:style-name="T4">Mumbo blinked, then boom-stepped back, looking the towering SilverHawk over, before finally realizing that another was next to him, though he only stood about half as high up over the ocean. It was the Copper Kidd, that aggravating brat from the Mime planet! That twerp was in full-copper armor, pointed ears and all, his pale face covered by his own downed visor. They both looked akin to birds with them down–birds of prey.</text:span><text:span text:style-name="T5"><text:line-break/><text:line-break/></text:span><text:span text:style-name="T4">"RUUU!?"</text:span><text:span text:style-name="T5"><text:line-break/><text:line-break/></text:span><text:span text:style-name="T4">"Surprised, Mumbo-Jumbo?" Hotwing boom-spoke, the huge SilverHawk holding up what looked like a gun. Mumbo finally realized: he was carrying a naval carrier. The missile must have launched right off of its deck!</text:span><text:span text:style-name="T5"><text:line-break/><text:line-break/></text:span><text:span text:style-name="T10">NOT POSSIBLE!</text:span><text:span text:style-name="T5"><text:line-break/><text:line-break/></text:span><text:span text:style-name="T4">The Copper Kidd whistled in his native language, and it came out like a cataclysm, shaking everything. The run used to be the size of a child, and now he must have stood about 900 feet in size!</text:span><text:span text:style-name="T5"><text:line-break/><text:line-break/></text:span><text:span text:style-name="T4">"We got a great big upgrade from Professor Power, Mumbo! We're every bit as big as you, now! So, are you gonna surrender quietly?"</text:span><text:span text:style-name="T5"><text:line-break/><text:line-break/></text:span><text:soft-page-break/><text:span text:style-name="T4">White-hot anger began to burn against the veil of shock, until it burned off, and the bull saw only lingering red.</text:span><text:span text:style-name="T5"><text:line-break/><text:line-break/></text:span><text:span text:style-name="T4">"RRR...HRRRRRUUUUUUUUURUUU!"</text:span><text:span text:style-name="T5"><text:line-break/><text:line-break/></text:span><text:span text:style-name="T4">At that, Hotwing readied the entire carrier, pointed it at Mumbo-Jumbo, and shot out a barrage of missiles. Mumbo braced, tensing his enormous legs in the ocean; his arms went up over his muzzle, shielding him, as a series of explosions peppered him over and over. He barely felt it.</text:span><text:span text:style-name="T5"><text:line-break/><text:line-break/></text:span><text:span text:style-name="T10">CRUSH THEM! CRUSH SILVERHAWKS!</text:span><text:span text:style-name="T5"><text:line-break/><text:line-break/></text:span><text:span text:style-name="T4">The uncomplicated message flashed in the bull's mind, driving him insane with anger. His feet crunched into the ocean floor as he huffed, snorted, and sneered his way into a deep, terrible scowl, before he lowered his head, and charge forward, stampeding at the two titans with horns bared.</text:span><text:span text:style-name="T5"><text:line-break/><text:line-break/></text:span><text:span text:style-name="T4">Hotwing and the Copper Kidd both darted away, sidestepping, as the naval fleet parted and let the bull storm past, kicking up a vast spray in his wake that rocked every ship below.</text:span><text:span text:style-name="T5"><text:line-break/><text:line-break/></text:span><text:span text:style-name="T4">"You can't take us both, Mumbo-Jumbo!" Hotwing shouted, as Mumbo dug a heel in, spun in place, and swung a hard right. Hotwing bent back, the fist narrowly missing as it sailed past his visor. Mumbo's swing threw him forth, until the bull stumbled and tripped over himself, crashing into the ocean hard.</text:span><text:span text:style-name="T5"><text:line-break/><text:line-break/></text:span><text:span text:style-name="T4">The vast bovine could have sworn he heard laughter up above, as he felt his head bash into an underwater cliff face, shaking the ocean on impact.</text:span><text:span text:style-name="T5"><text:line-break/><text:line-break/></text:span><text:span text:style-name="T10">LAUGHING...AT MUMBO!? LAUGHING!?</text:span><text:span text:style-name="T5"><text:line-break/><text:line-break/></text:span><text:span text:style-name="T4">The bull's entire body shook with rage, as he felt something crash into the water, after him. The massive spire of rock towering up past the ocean surface had snapped in two on impact, and the topside hit the water and sank below, landing with a muffled </text:span><text:span text:style-name="T10">thud</text:span><text:span text:style-name="T4"> on top of him.</text:span><text:span text:style-name="T5"><text:line-break/><text:line-break/></text:span><text:span text:style-name="T4">"Think he's had enough, Kidd?" Hotwing asked. The Kidd whistled an enormous sound, then shrugged casually.</text:span><text:span text:style-name="T5"><text:line-break/><text:line-break/></text:span><text:span text:style-name="T4">That was when the ocean itself began to shake...</text:span></text:p>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Mumbo-Jumbo smashes through their offense...how is the station's defense?</text:p>
      <text:p text:style-name="P8"/>
      <text:p text:style-name="P8"><text:span text:style-name="T4">Before, the known criminal Mumbo-Jumbo had been on the approach, looming at 100 feet in size, bigger than ever, bigger than any wanted poster or rap sheet could have said. Now, the terrified workers of Ice Station Delta had a 200-foot bull on their hands, and the odds they could hold him were nil.</text:span><text:span text:style-name="T5"><text:line-break/><text:line-break/></text:span><text:span text:style-name="T4">"Somebody, respond!" the now-frantic operator screamed, their death-grip on the hone nearly crushing its handle. "Acknowledge! We need–"</text:span><text:span text:style-name="T5"><text:line-break/><text:line-break/></text:span><text:span text:style-name="T4">A hard impact shook the entire station, as Mumbo-Jumbo battered it with both fists. Each was surely as big as a whole snowdozer, and heavier yet. With each slam, the outer wall dented in, its convex form going more and more concave. Windows cracked, the wraparound view filling with webbing lines as the panes began to snap and slide against each other.</text:span><text:span text:style-name="T5"><text:line-break/><text:line-break/></text:span><text:span text:style-name="T4">Dust coughed out in sheets, raining down over the operators and staff as the entire building shifted and sank down a few feet, followed by another crash, then another.</text:span><text:span text:style-name="T5"><text:line-break/><text:line-break/></text:span><text:span text:style-name="T4">"HUUURRHRRRURRHRRRR!"</text:span><text:span text:style-name="T5"><text:line-break/><text:line-break/></text:span><text:span text:style-name="T4">The bovine boom shook everything as they tried to brace, before the ceiling rattled, then held in a strange pause...before several gigantic red fingertips burst in along the interior wall. They dug in, and the entire topside was suddenly wrenched clear off, in one gargantuan yank, revealing monstrous gold-copper biceps and forearms.</text:span><text:span text:style-name="T5"><text:line-break/><text:line-break/></text:span><text:span text:style-name="T4">They moved helpfully out of view as Mumbo-Jumbo hurled the rent roof away from the station's main building, so that they more easily saw the bull's towering chest and muzzle, overhead.</text:span><text:span text:style-name="T5"><text:line-break/><text:line-break/></text:span><text:span text:style-name="T4">A moment later, the rooftop could be heard crashing afar, in the snow. Everyone broke for the exit hall doorway, clattering and stumbling over upturned desks and chairs, all as a gigantic red fist rose up high, held...</text:span><text:span text:style-name="T5"><text:line-break/><text:line-break/></text:span><text:span text:style-name="T4">Then crashed down, shattering the entire top floor, so that it and the following level collapsed in with a cloud of smoke and spraying debris. The dust blew out through the exit hall, blowing everyone off their feet as they tried to evacuate into the dormitory buildings.</text:span><text:span text:style-name="T5"><text:line-break/><text:line-break/></text:span><text:span text:style-name="T4">Aftershocks tremored out, shaking the snow off of nearby hills and cliffs as the smoke cleared.</text:span><text:span text:style-name="T5"><text:line-break/><text:line-break/></text:span><text:span text:style-name="T4">"HRRRRF RRRN."</text:span><text:span text:style-name="T5"><text:line-break/><text:line-break/></text:span><text:span text:style-name="T4">Mumbo-Jumbo snorted derisively, lording his sheer size and victory over the blown-out building, around which only its shell remained. He withdrew his massively thick forearm, letting the rubble tumble down off of it, grinning cruelly as he watched the little workers fleeing down the tunnel, into the opposing buildings.</text:span><text:span text:style-name="T5"><text:line-break/><text:line-break/></text:span><text:span text:style-name="T10">Gonna run?</text:span><text:span text:style-name="T4"> Mumbo huffed, laughing a booming rumble out of his huge chest and neck. </text:span><text:span text:style-name="T10">Not gonna work...</text:span><text:span text:style-name="T5"><text:line-break/><text:line-break/></text:span><text:span text:style-name="T4">The colossus stomped imposingly around the building, which still reached up to his waist, cracking his copper knuckles as he approached the dormitories.</text:span><text:span text:style-name="T5"><text:line-break/><text:line-break/></text:span><text:span text:style-name="T4">---</text:span><text:span text:style-name="T5"><text:line-break/></text:span><text:soft-page-break/><text:span text:style-name="T5"><text:line-break/></text:span><text:span text:style-name="T4">Those actually bothering to pack what they could of personal worth felt the sanctuary of the dorm building fall apart as a bigger, harder impact rattled its walls. Over the shouts and cries, some few tried to haul footlockers and bags out into the main hall, only to be met with a collapsing wall as a massive erection burst in through it.</text:span><text:span text:style-name="T5"><text:line-break/><text:line-break/></text:span><text:span text:style-name="T4">The head battered and bowled down the span, plugging it as it jutted over workers, knocking them back and scattering papers and chests as its sides ballooned hot and huge against the walls. Cracks lined the hallways as the penis' girth expanded, bloating and bursting bigger, forcing the walls to warp loudly, before the monstrous member withdrew...then shoved back in, harder, bigger, firmer, demolishing more and more, still.</text:span><text:span text:style-name="T5"><text:line-break/><text:line-break/></text:span><text:span text:style-name="T4">"RRRRRRRFR," Mumbo chuckled, licking his muzzle over eagerly, as he shuddered and thrust into the building again, and again, each time cracking it further and deeper, until its structure began to snap and separate in ugly increments.</text:span><text:span text:style-name="T5"><text:line-break/><text:line-break/></text:span><text:span text:style-name="T4">The more Mumbo thrust and ground in, slamming his huge hips into the poor building, the more his huffing and panting increased. His erection bulged tighter within, hammering the interior away as his huge hands gripped the building at its sides, and held it in place as he violated it.</text:span><text:span text:style-name="T5"><text:line-break/><text:line-break/></text:span><text:span text:style-name="T4">His huge sacs slapped and pressed into the exterior, over and over, a drumbeat of doom haunting those trying to flee inside and below. The pleasure inside his erection built and built, tingling and groaning and rumbling with want, his giant fingers digging in as he panted and snorted and flexed all over, straining with smug, giddy lust over his prize.</text:span><text:span text:style-name="T5"><text:line-break/><text:line-break/></text:span><text:span text:style-name="T4">The rumbling grew...and grew...and grew...and GREW, until...</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list xml:id="list40393954" text:continue-numbering="true" text:style-name="WWNum1">
        <text:list-item>
          <text:p text:style-name="P17">6/4: (3,474 words)</text:p>
        </text:list-item>
      </text:list>
      <text:p text:style-name="P8"/>
      <text:p text:style-name="P3">Mumbo-Jumbo swallows all the droids he can, and they combust inside of him...</text:p>
      <text:p text:style-name="P2"/>
      <text:p text:style-name="P8"><text:span text:style-name="T4">The 200-foot cyber-bull's rampage proved relentless, as his huge fists bashed into the upper station exterior, again and again. Glass shattered and sprayed out as an entire corner of the main building caved inward, making those within cry out and fall to the floor, then skid along it as it snapped open and slid lower.</text:span><text:span text:style-name="T5"><text:line-break/><text:line-break/></text:span><text:span text:style-name="T4">One determined operator smashed the keyboard to his work station console, and a large dome opened nearby, in the snow. Mumbo-Jumbo turned over to it with a curious grunt, in time to see a small wave of drones spew up from it.</text:span><text:span text:style-name="T5"><text:line-break/><text:line-break/></text:span><text:span text:style-name="T4">"HRRRN."</text:span><text:span text:style-name="T5"><text:line-break/><text:line-break/></text:span><text:span text:style-name="T4">The armada of black drone whirred and clicked, then shifted their small, eye-like lights from green to red, going into attack mode. The swarm shot through the snowfall, attacking Mumbo-Jumbo, bunching and collecting against him like a sentient wall of machinery. More and more kept spilling out, until the bull was as covered as a carcass, and his growls and swipes did nothing to stop the onslaught.</text:span><text:span text:style-name="T5"><text:line-break/><text:line-break/></text:span><text:span text:style-name="T4">A huge hand slapped over Mumbo's face, wiping the cluster of drones off like it was pie on the face. He trace the dome nearby, and began to stomp angrily over toward it, the swarm trying to stay stuck to him as he moved.</text:span><text:span text:style-name="T5"><text:line-break/><text:line-break/></text:span><text:span text:style-name="T10">Stupid little robot-bugs</text:span><text:span text:style-name="T4">, Mumbo huffed, more indignant than hurt. </text:span><text:span text:style-name="T10">Show all you! Humph!</text:span><text:span text:style-name="T5"><text:line-break/><text:line-break/></text:span><text:span text:style-name="T4">His gigantic golden-copper knees slammed down into the snowbanks, heavy ad huge, as Mumbo bent onto all fours, opened his muzzle wide, and then clamped it down over the dome. Unable to understand right away, the technicians and operators struggling to not fall into the hole Mumbo's fist had made were unable to tell what he was doing.</text:span><text:span text:style-name="T5"><text:line-break/><text:line-break/></text:span><text:span text:style-name="T4">But boy, Mumbo sure knew.</text:span><text:span text:style-name="T5"><text:line-break/><text:line-break/></text:span><text:span text:style-name="T4">Countless drones were flying thoughtlessly up, up from the hole, filling Mumbo's mouth and gullet, and the bull kept gulping them up and up and up with raw greed. Hundreds and hundreds filled his cybernetic body, until the store was depleted, and Mumbo stood back up. He then clenched a tight fist, brought it far out...and slammed it hard into his own thick chest, making such a concussive impact that every drone inside of him exploded, sweeping out in a huge chain reaction.</text:span><text:span text:style-name="T5"><text:line-break/><text:line-break/></text:span><text:span text:style-name="T10">Bet that make Mumbo-Jumbo really big! Haha! Stupid little HHHHRK!</text:span><text:span text:style-name="T5"><text:line-break/><text:line-break/></text:span><text:span text:style-name="T4">Instantly, the explosion boomed Mumbo bigger; his brawny bulk blew out so big that it nearly overwhelmed him as it raged in all directions. His gilded pectorals billowed out so big ahead of him that his arms suddenly couldn't reach halfway past them, as his biceps burst up and up, his triceps boomed lower and heaved noisily against his stretching lats. His abs surged out in a bulging row as his rump erupted larger behind him, his back arching as his shoulder blades, shoulders, forearms and thighs all exploded bigger, and bigger!</text:span><text:span text:style-name="T5"><text:line-break/><text:line-break/></text:span><text:span text:style-name="T4">His body rumble-boomed up all the way to 300 feet, his neck bloating out wider along with his swollen, rising penis, which bobbed and battered the snowy hills below, before his testicles bulged and ballooned clear over them, mashing them flat, forcing his arm-length erection higher and higher </text:span><text:soft-page-break/><text:span text:style-name="T4">up into the freezing air.</text:span><text:span text:style-name="T5"><text:line-break/><text:line-break/></text:span><text:span text:style-name="T4">"HHH...HRRRRRRGHK..."</text:span><text:span text:style-name="T5"><text:line-break/><text:line-break/></text:span><text:span text:style-name="T4">Mumbo sputtered and gulped, then whined out a thick, steamy grunt, before hiccupping up even bigger, booming to 400 feet...500 feet!</text:span><text:span text:style-name="T5"><text:line-break/><text:line-break/></text:span><text:span text:style-name="T4">His muscles groaned and creaked and squealed, rubbing and mashing and bulging hot and huge against themselves as he shook and swelled out again, and again, rising taller, wider, heavier. The station shrank down past his thighs, then his bulbous, swollen calves, as his rear pushed out, and his throbbing phallus and rumbling, rolling sacs consumed more of the landscape, making Mumbo roar up into the snowy skies as he trembled and erupted up even bigger! And BIGGER!</text:span><text:span text:style-name="T5"><text:line-break/><text:line-break/></text:span><text:span text:style-name="T4">It wasn't stopping. It...it wasn't stopping!</text:span><text:span text:style-name="T5"><text:line-break/><text:line-break/></text:span><text:span text:style-name="T10">"HHHH...HHHUHHHR...HUHRRR...HRRRRHRRRHRRRRHRRRRRR!"</text:span><text:span text:style-name="T5"><text:line-break/><text:line-break/></text:span><text:span text:style-name="T4">The looming bovine laughed deep and terrible as he blew up past 600 feet, shaking with power and size to spare. His overloaded muscles kept tingling and twitching, spurting, blowing and gushing out larger, bigger, stronger!</text:span><text:span text:style-name="T5"><text:line-break/><text:line-break/></text:span><text:span text:style-name="T4">The drones, briefly able to consume his form, began to pitifully spread apart, only able to concentrate themselves over portions of the bull's ever-growing body. The lack of control was noted, as Mumbo's enormous red hand slapped down over whole swaths of drones, scooping them all up like tiny candies, and cramming handfuls of them into his muzzle, devouring all that were left.</text:span><text:span text:style-name="T5"><text:line-break/><text:line-break/></text:span><text:span text:style-name="T4">The ensuing internal explosions made Mumbo bellow in delight and lust as his body erupted bigger, even faster! His feet swelled out over the ice, his weight starting to crack and snap it apart, under bulk, as his tonnage climbed higher and higher and higher, along with his expanding body.</text:span><text:span text:style-name="T5"><text:line-break/><text:line-break/></text:span><text:span text:style-name="T4">As he passed 800 feet, the ice itself began to crack fully apart, and the rumbling giant slipped part-way down into it with a sudden, shocked cry.</text:span><text:span text:style-name="T5"><text:line-break/><text:line-break/></text:span><text:span text:style-name="T4">"HRRRRRUUU!?"</text:span><text:span text:style-name="T5"><text:line-break/><text:line-break/></text:span><text:span text:style-name="T4">Bigger still Mumbo swelled, rumbling on, surging with increasingly gigantic muscles and sex. His pulsating member smashed down, dimpling his massively fat orbs as they crushed down along the icy foundation, which cracked wider on impact, and began to consume more and more of him down into the deep gorges of once-hidden ice deposits.</text:span><text:span text:style-name="T5"><text:line-break/><text:line-break/></text:span><text:span text:style-name="T10">No...NO!</text:span><text:span text:style-name="T5"><text:line-break/><text:line-break/></text:span><text:span text:style-name="T4">Yet more of the bull did indeed slip down into the much larger gulf, sliding down into the abyss. The larger he blew up, the easier it was to sink faster.</text:span><text:span text:style-name="T5"><text:line-break/><text:line-break/></text:span><text:span text:style-name="T10">Get out...get free! No, stupid! Sun hot! Too cold down here! No, no!</text:span><text:span text:style-name="T5"><text:line-break/><text:line-break/></text:span><text:span text:style-name="T4">Those within the station had already fled the site, watching on in their winter coats designed for numerous alien life forms, shapes and sizes. They saw as Mumbo's 1,000-foot body sank progressively lower into the widening gorge below, until only his roaring muzzle and waving hand remained. Then, there was only the hand, grasping and huge, yet utterly desperate.</text:span><text:span text:style-name="T5"><text:line-break/><text:line-break/></text:span><text:span text:style-name="T4">Then, with a last cry, there was simply nothing at all. Just an echo dying in the snowfall.</text:span><text:span text:style-name="T5"><text:line-break/><text:line-break/></text:span><text:soft-page-break/><text:span text:style-name="T4">---</text:span><text:span text:style-name="T5"><text:line-break/><text:line-break/><text:line-break/></text:span><text:span text:style-name="T4">"I'll be," Bluegrass said, whistling low. "It really happened, just like that. The big lunkhead got so big, he broke the ice."</text:span><text:span text:style-name="T5"><text:line-break/><text:line-break/></text:span><text:span text:style-name="T4">The Mirage hovered over the devastation, cautious and high up. Inside the cockpit, the four SilverHawks surveyed the carnage.</text:span><text:span text:style-name="T5"><text:line-break/><text:line-break/></text:span><text:span text:style-name="T4">"I keep waiting for him to blast back up and roar at us," Steelwill sighed.</text:span><text:span text:style-name="T5"><text:line-break/><text:line-break/></text:span><text:span text:style-name="T4">"Not likely," Quicksilver said. "That sun is all energy and heat and ignition. The deep freeze so far below probably has him so low-powered, he could hardly move. Otherwise, he'd be clawing his way back up."</text:span><text:span text:style-name="T5"><text:line-break/><text:line-break/></text:span><text:span text:style-name="T4">"So, what now, then?" Steelheart rightly asked. "What do we do? Reports put Mumbo at over 1,000 feet tall, so..."</text:span><text:span text:style-name="T5"><text:line-break/><text:line-break/></text:span><text:span text:style-name="T4">"Right," Quicksilver replied, nodding. "There isn't much we can d to extricate the big guy, anytime soon. Maybe never, even. Maybe frozen solid is just what's called for, here."</text:span><text:span text:style-name="T5"><text:line-break/><text:line-break/></text:span><text:span text:style-name="T4">The other three watched on in silence, collectively imagining the icy prison that Mumbo-Jumbo's greed had put him into. With the formerly-miniature sun on deep freeze, the bull had proven his own jailer, and in that jail he would now surely sta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text:soft-page-break/></text:p>
      <text:p text:style-name="P3">Mumbo-Jumbo grows twice as big</text:p>
      <text:p text:style-name="P8"/>
      <text:p text:style-name="P8"><text:span text:style-name="T4">Mumbo-Jumbo's backward all was something like watching a massive tree fall and crash; even the sounds and motions were the same. What was different was everything </text:span><text:span text:style-name="T10">after</text:span><text:span text:style-name="T4"> the impact.</text:span><text:span text:style-name="T5"><text:line-break/><text:line-break/></text:span><text:span text:style-name="T4">The huge bull's bulk pinned a set of lengthy power lines to the crashed-in turf, sending wave on wave of electric energy coursing through his body. Mumbo bellowed and gasped, then panted hotly as his wide eyes lidded in pleasure. Thin fingers of blue energy crackled and dance, weaving in and out over his trembling metallic pectorals and bobbing erection, tickling his hefty sac and quaking thighs.</text:span><text:span text:style-name="T5"><text:line-break/><text:line-break/></text:span><text:span text:style-name="T4">The rumbling within him seemed more like a happy moan to the little species of life on the city streets, until it grew too powerful, and began to shake the buildings and cars, rattling the pavement under countless feet.</text:span><text:span text:style-name="T5"><text:line-break/><text:line-break/></text:span><text:span text:style-name="T4">Then, it happened: everyone creeping forth in morbid curiosity paid for it, as Mumbo's fallen body suddenly started to swell larger, on the spot!</text:span><text:span text:style-name="T5"><text:line-break/><text:line-break/></text:span><text:span text:style-name="T4">"GH...HRRRRR...RNNN..."</text:span><text:span text:style-name="T5"><text:line-break/><text:line-break/></text:span><text:span text:style-name="T4">Mumbo-Jumbo's moans melted into pleased timbres as his shaft plowed up into the air, throbbing up higher and higher, thicker and fatter, spreading his legs as they started to grow too. His resting arms inflated in size, straining tight as they rumble-boomed out larger, rising higher over the cracked streets and smashed cars. His fingers swelled bigger as they dug into the road on either side, his huge feet skidding out, heel-down, over the streets, getting larger, heavier, wider, his risen toe-end starting to chase and loom over those nearest to the fall. They cried out and fled, stumbling over one another in a wave of panic, as Mumbo's fallen body billowed larger, and larger, 120 feet spurting hotly to 130...140...</text:span><text:span text:style-name="T5"><text:line-break/><text:line-break/></text:span><text:span text:style-name="T4">"CLEAR THE AREA!" a voice boomed over the speaker, as a row of huge tanks rattled up the street, aiming their cannons at the swelling target before them. "EVERYONE, EVACUATE!"</text:span><text:span text:style-name="T5"><text:line-break/><text:line-break/></text:span><text:span text:style-name="T4">The trembling, mooing giant tensed and shook happily, licking his muzzle over, before he boomed up to 150 feet, then 160, still growing and swelling with more and more colossal bulk. The tanks opened fire, blasting into the rising bull in time to knock him back down again. At 200 feet, however, the impacts had diminished greatly, and Mumbo-Jumbo had little trouble hefting himself right back up, unscathed.</text:span><text:span text:style-name="T5"><text:line-break/><text:line-break/></text:span><text:span text:style-name="T4">"Artillery fire ineffective!" one tank operator said, addressing the battalion's com line. "He's twice as big, now, it doesn't look like we're even hurting him now!"</text:span><text:span text:style-name="T5"><text:line-break/><text:line-break/></text:span><text:span text:style-name="T4">"The electricity did it, he appears to be feeding off of it. We're getting this sector of the district shut down! In the meantime, switch to auxiliary fire and block off any escape routes," their CO ordered, barking over the intercom. "Fire!"</text:span><text:span text:style-name="T5"><text:line-break/><text:line-break/></text:span><text:span text:style-name="T4">Mumbo-Jumbo grunted as he sat up, then sighed deep, sad that the growth spurt was over...yet thrilled that it was a possibility, for him. As he rose to a 200-foot stand, marveling at his increased mass and muscle and the much-preferred perspective, the lights across the strip suddenly sputtered, then went entirely out. While it didn't help the cries of those fleeing, down below, it did make Mumbo growl in irritation.</text:span><text:span text:style-name="T5"><text:line-break/><text:line-break/></text:span><text:span text:style-name="T10">They saw Mumbo grow</text:span><text:span text:style-name="T4">, he thought to himself, sourly. </text:span><text:span text:style-name="T10">They know too. Cut off fun, so no grow. </text:span><text:soft-page-break/><text:span text:style-name="T10">Hmm...</text:span><text:span text:style-name="T5"><text:line-break/></text:span><text:span text:style-name="T10"><text:line-break/>Mumbo work with what Mumbo got.</text:span><text:span text:style-name="T5"><text:line-break/><text:line-break/></text:span><text:span text:style-name="T4">At that, the gigantic bull stomped down on the nearest tank, before it could reactively fall back. It held for a millisecond, before the full weight of his huge foot bore down, cracking its chassis, then flattening it down into the crumbling road. Mumbo looked over at the line, which fired away, only for its explosions to nudge him back, like ineffectual shoves from some weak child.</text:span><text:span text:style-name="T5"><text:line-break/><text:line-break/></text:span><text:span text:style-name="T4">"HRRRPH!"</text:span><text:span text:style-name="T5"><text:line-break/><text:line-break/></text:span><text:span text:style-name="T4">Mumbo's body shook a moment, as the tanks finished switching to laser fire, and began to blast him over and over. The more they soaked in, however, the more Mumbo-Jumbo rumbled and shook, until the buildup seemed to come to a head, making the bovine cyborg suddenly swell even larger. The tanks rumbled back fearfully, halting fire, as they and the spectators watched Mumbo-Jumbo bulge up another 30 feet, his muscle pumping tighter and fuller.</text:span><text:span text:style-name="T5"><text:line-break/><text:line-break/></text:span><text:span text:style-name="T4">"HRRRRHRRRHRRRRNH!"</text:span><text:span text:style-name="T5"><text:line-break/><text:line-break/></text:span><text:span text:style-name="T4">Mumbo snorted out his chuckle, before realizing they had stopped firing. He sighed in annoyance, and leaned in toward a tall building, wrapping his huge musclebound arm around its backside. With some effort, he pulled in toward himself and the street, making the foundation below crack and snap, then break apart, as he literally pulled the entire remainder of the building off its base, letting it tumble destructively down onto the road. It exploded in a shower of construction, mortar, glass and steel, blowing out a huge cloud as it crushed down onto the entire battalion of tanks, burying them.</text:span><text:span text:style-name="T5"><text:line-break/><text:line-break/></text:span><text:span text:style-name="T4">"HRRRN."</text:span><text:span text:style-name="T5"><text:line-break/><text:line-break/></text:span><text:span text:style-name="T10">Not feed Mumbo bigger? Then you no good. No need you.</text:span><text:span text:style-name="T5"><text:line-break/><text:line-break/></text:span><text:span text:style-name="T4">BDF planes began to crest down over the city as the 230-foot behemoth stormed his way through the unlit streets, toward the nearest section of the city's grid that still had power flowing.</text:span><text:span text:style-name="T5"><text:line-break/><text:line-break/></text:span><text:span text:style-name="T4">"Looks like he's headed for the lights," one pilot said over the line, grimly. "How do we slow him down, if the brass is suddenly saying we can't use lasers or explosions?"</text:span></text:p>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Mumbo-Jumbo grows much, much bigger...</text:p>
      <text:p text:style-name="P8"/>
      <text:p text:style-name="P8"><text:span text:style-name="T4">The unwieldly metallic </text:span><text:span text:style-name="T10">WHAM</text:span><text:span text:style-name="T4"> of Mumbo-Jumbo's bulk collapsing back onto the streets felt like the beat of a great war-drum, a deafening victory blow against the colossal cyber-bull. The impact shook the pavement, rattling cars and wobbling trees, rumbling up through the windows of the surrounding buildings, before finally tapering off.</text:span><text:span text:style-name="T5"><text:line-break/><text:line-break/></text:span><text:span text:style-name="T4">The crowd's cheers rose for all of ten seconds, when something shut them all up. It wasn't any battlecry or bellow of rage, on the downed bull's part. It wasn't artillery fire or planes rushing overhead, in the sky.</text:span><text:span text:style-name="T5"><text:line-break/><text:line-break/></text:span><text:span text:style-name="T4">It was a moan. A deep, deep moan, of absolute delight.</text:span><text:span text:style-name="T5"><text:line-break/><text:line-break/></text:span><text:span text:style-name="T4">And it was coming from the bull.</text:span><text:span text:style-name="T5"><text:line-break/><text:line-break/></text:span><text:span text:style-name="T4">"HHHHNNNNNHGH...N..NNNGH-HHHHH..."</text:span><text:span text:style-name="T5"><text:line-break/><text:line-break/></text:span><text:span text:style-name="T4">The metallic colossus groaned and strained against himself, his huge penis starting to buck itself up into a firm, stiffening pillar, as what appeared to be electrical currents wove in and out of his huge muscles, tickling them, rolling and crackling, gathering and branching everywhere. They tingled up along the supple bulging curve of his sacs, teasing along the undercarriage of his throbbing erection, up along his huge stomach muscles and swollen gold chest.</text:span><text:span text:style-name="T5"><text:line-break/><text:line-break/></text:span><text:span text:style-name="T10">YYYYYYEEEEEEESSSSS-SSSS-SSSSSSSSS...</text:span><text:span text:style-name="T5"><text:line-break/><text:line-break/></text:span><text:span text:style-name="T4">Mumbo-Jumbo's entire body shook openly, making everyone and everything in the periphery jitter and quake fearfully. The huge bull's biceps tensed and flexed involuntarily, before stretching bigger, swelling larger atop his bloating triceps, which inflated loudly and warmly out against the cracked street. His sacs ballooned bigger, wider, spreading his thickening thighs out farther as his shaft swelled longer overhead, bobbing in a happy sway, pushing out higher over his swelling pectorals. His chest bulk strained out too far, forcing the sloping bulge of its upper realm up into the bull's chin as his back brawn billowed into the road, crushing heavier and wider over the impact crater of his landing–and the snapped series of crackling power lines, caught underneath.</text:span><text:span text:style-name="T5"><text:line-break/><text:line-break/></text:span><text:span text:style-name="T4">Hs feet surged bigger, dragging out with heavy bumps and skips along the road, his growing heels crowding the nearest vehicles, even shoving them away as he grew and grew and grew.</text:span><text:span text:style-name="T5"><text:line-break/><text:line-break/></text:span><text:span text:style-name="T4">"NNNNHNNNNHHHHHN...RRRRRRNNNNGH!!"</text:span><text:span text:style-name="T5"><text:line-break/><text:line-break/></text:span><text:span text:style-name="T4">His shaft ballooned wider as he panted, feeling himself swell bigger in all directions. 100 feet, formerly so imposing and dangerous, seemed a sudden laugh, as the bull surged clear up to 150 feet, then 200.</text:span><text:span text:style-name="T5"><text:line-break/><text:line-break/></text:span><text:span text:style-name="T4">His knees rose higher and higher as he simply laid there, huffing and gulping, feeling his pectorals bulge up gigantically huge under and over his chin and muzzle, pinching it, as his lats inflated into huge wings that spread his growing, hulking copper arms apart. His shoulders crashed against the sides of business towers on either side of an intersection, his bulging neck and horns snapping traffic lights and poles flat as he swelled through.</text:span><text:span text:style-name="T5"><text:line-break/><text:line-break/></text:span><text:span text:style-name="T4">That intersection only held the snorting, panting bull so long, as his body kept crawling with bolts of power, feeding him, draining the grid slowly as Mumbo-Jumbo groaned, trembled deep, and boomed up to 300 feet! His shoulders blew through the buildings' lower floors, smashing them apart </text:span><text:soft-page-break/><text:span text:style-name="T4">in spraying torrents of glass, forcing the cracking topsides to snap loose and fall in on Mumbo, crashing in a smoky heap over his growing body.</text:span><text:span text:style-name="T5"><text:line-break/><text:line-break/></text:span><text:span text:style-name="T4">The clouds blew out along the street, catching and even flinging the fleeing crowds off their feet. Through the haze it left, Mumbo's golden-copper body could still be heard, rapidly bulging, booming and billowing larger and heavier.</text:span><text:span text:style-name="T5"><text:line-break/><text:line-break/></text:span><text:span text:style-name="T10">"RRRRRRRRRRRRRR...H-HHR...RRRRRRRRRRRRRRRRHH!!"</text:span><text:span text:style-name="T5"><text:line-break/><text:line-break/></text:span><text:span text:style-name="T4">"I can't see anything from here, but I can hear it," one passing BDF pilot said over the com line, as his plane whizzed past the block-covering cloud of ruin. "No, I don't think it stopped him at all! I think he's getting–"</text:span><text:span text:style-name="T5"><text:line-break/><text:line-break/></text:span><text:span text:style-name="T8">"BBBRRRRRRRRRUUUUOOOOOOOOUUUU!!"</text:span><text:span text:style-name="T5"><text:line-break/><text:line-break/></text:span><text:span text:style-name="T4">The devastation below vanished, suddenly, as Mumbo-Jumbo exploded bigger, surging violently larger over the block, consuming it with engorged muscle and sex. His 500-foot body kept relentlessly expanding, callous and greedy, bulging over entire smaller buildings as his erection pushed up floor after floor, throbbing loudly in the evening air. Mumbo's muzzle was half-embedded in his pectoral cleft, a golden canyon of heat and smooth, bulging muscle, making his every pleased huff and moan cake them in air.</text:span><text:span text:style-name="T5"><text:line-break/><text:line-break/></text:span><text:span text:style-name="T4">His rear trembled and bulged bigger, mashing out against his humongous, overgrown testes. They rumbled and swelled out like an impossibly, metallic tide, bowling over buses and tanks, crushing them as they tried to retreat, only for the sacs to speed up larger, as if to catch them.</text:span><text:span text:style-name="T5"><text:line-break/><text:line-break/></text:span><text:span text:style-name="T4">600 feet rumbled and blew up to 700 feet...</text:span><text:span text:style-name="T5"><text:line-break/><text:line-break/></text:span><text:span text:style-name="T4">"We can't stop him!" a CO barked into his com line, as the tank farthest back in the line tried to reverse and head down a different road. "He just keeps growing bigger! Our artillery isn't even scratching him! It's...got to be the power! Yes, he landed on power lines! What? That's why I'm calling in! Yes, cut the power! The whole grid, if you have to! Do i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Hotwing makes an illusion (Mumbo thinks he's shrinking)</text:p>
      <text:p text:style-name="P8"/>
      <text:p text:style-name="P8"><text:span text:style-name="T4">The two comparatively tiny SilverHawks followed behind, but not too closely, as Mumbo-Jumbo continued stomping his way through the slums, intent on reaching the electric buffet of Starship Casino's heart.</text:span><text:span text:style-name="T5"><text:line-break/><text:line-break/></text:span><text:span text:style-name="T4">"I need to stay in a certain range to pull this off, but I think this ought to be enough," Hotwing whispered, as the Copper Kidd came up close behind, and watched.</text:span><text:span text:style-name="T5"><text:line-break/><text:line-break/></text:span><text:span text:style-name="T4">---</text:span><text:span text:style-name="T5"><text:line-break/><text:line-break/><text:line-break/></text:span><text:span text:style-name="T4">Mumbo- Jumbo's every step shook the old slum road, and the 50-foot bull delighted in his own weight reverberating back up into his feet with each heavy step. As he could see over some of the small homes and derelict business buildings, it wasn't too hard for the giant to keep a bead on where exactly his destination was. It beat a map, any day.</text:span><text:span text:style-name="T5"><text:line-break/><text:line-break/></text:span><text:span text:style-name="T4">"HRRRRN," Mumbo snorted, thudding along, when a downed power line caught his sight, over on the side of the road he had just turned onto.</text:span><text:span text:style-name="T5"><text:line-break/><text:line-break/></text:span><text:span text:style-name="T4">His eyes widened at the sight of it, spitting sparks and all, laying there on the sidewalk like a defeated snake. His tongue lashed out eagerly, all on its own, as Mumbo-Jumbo licked his lips and moved closer to it. Uncaring for his own safety, and fully-sure of himself, the huge bull reached down and grabbed the wire in one hand; he brought it up to his muzzle, stuck the sparking tip in his maw, and began to suckle away ravenously, expectant and ready.</text:span><text:span text:style-name="T5"><text:line-break/><text:line-break/></text:span><text:span text:style-name="T4">What happened next was indeed something; it just didn't turn out to be the right thing.</text:span><text:span text:style-name="T5"><text:line-break/><text:line-break/></text:span><text:span text:style-name="T4">"NNNN...HMMN?"</text:span><text:span text:style-name="T5"><text:line-break/><text:line-break/></text:span><text:span text:style-name="T4">Immediately, the big bovine's muscles trembled, shook, and deflated, astonishing the minotaur as his biceps slipped smaller, thinner, leaner, surging down in mass, at the same time as his triceps and forearms and shoulders. He blinked, dumbfounded, as his pectorals dwindled in closer to him, normalizing in their proportions, leaving him as thick as a bodybuilder. To anyone else ,that was still admirable...but Mumbo was </text:span><text:span text:style-name="T10">huge</text:span><text:span text:style-name="T4">. To the huge, normal was deeply unacceptable.</text:span><text:span text:style-name="T5"><text:line-break/><text:line-break/></text:span><text:span text:style-name="T4">"NNNNN!"</text:span><text:span text:style-name="T5"><text:line-break/><text:line-break/></text:span><text:span text:style-name="T10">What this?</text:span><text:span text:style-name="T4"> Mumbo thought, startled, looking himself over as he shuddered, then slipped a few feet smaller, a few feet lower to the waiting road. </text:span><text:span text:style-name="T10">WHAT HAPPEN!?</text:span><text:span text:style-name="T5"><text:line-break/><text:line-break/></text:span><text:span text:style-name="T4">The longer he stood there, trying to figure it all out, the smaller and weaker Mumbo-Jumbo shrank down. By the time he blinked, he saw only the third stories of buildings, all of which were now starting to shut out his view of the city beyond as he grew smaller and lower. He tried to flex, panicking, and felt tightness, but saw his biceps shrink even lower, the definition and bulk seeping out as he shook, then lurched down past 20 feet, to 15 feet, deflating miserably.</text:span><text:span text:style-name="T5"><text:line-break/><text:line-break/></text:span><text:span text:style-name="T4">"RRRUOOOOOOOOUUUU!"</text:span><text:span text:style-name="T5"><text:line-break/><text:line-break/></text:span><text:span text:style-name="T10">Mumbo...was big! BIG! No! No fair! WHY?</text:span><text:span text:style-name="T5"><text:line-break/><text:line-break/></text:span><text:span text:style-name="T4">At that, the 10-foot bull mooed out his anxiety, and the wire fell from his muzzle, tumbling back limp </text:span><text:soft-page-break/><text:span text:style-name="T4">and looped on the sidewalk. He slipped down to 8 feet, and groaned unhappily, backing away.</text:span><text:span text:style-name="T5"><text:line-break/><text:line-break/></text:span><text:span text:style-name="T10">Supposed to feed Mumbo bigger</text:span><text:span text:style-name="T4">, he figured, thinking 'fast'. </text:span><text:span text:style-name="T10">Supposed to make grow! Taking energy, now? Why? How?</text:span><text:span text:style-name="T5"><text:line-break/><text:line-break/></text:span><text:span text:style-name="T4">As if in answer, his body spitefully shrank down yet another foot, making him dizzy with vertigo. He stumbled and sat in place, swiping uselessly around him, as though he might attack whatever had made electricity his sudden enemy. He merely shriveled down even smaller, to 5 meager feet, smaller than he had ever been, before.</text:span><text:span text:style-name="T5"><text:line-break/><text:line-break/></text:span><text:span text:style-name="T4">"Mooooo...MOOOOOWWWWOOOOORRROOOO!"</text:span><text:span text:style-name="T5"><text:line-break/><text:line-break/></text:span><text:span text:style-name="T4">---</text:span><text:span text:style-name="T5"><text:line-break/><text:line-break/><text:line-break/></text:span><text:span text:style-name="T4">"I think that's doing it," Hotwing said, still concentrating deeply on Mumbo-Jumbo. "So far, so good..."</text:span><text:span text:style-name="T5"><text:line-break/><text:line-break/></text:span><text:span text:style-name="T4">The 50-foot giant remained every bit as huge as before, but there he sat, thrashing pathetically, genuinely believing he had shrunk down to smaller than ever...</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text:soft-page-break/></text:p>
      <text:list xml:id="list40379842" text:continue-numbering="true" text:style-name="WWNum1">
        <text:list-item>
          <text:p text:style-name="P17">6/7: (3,201 words)</text:p>
        </text:list-item>
      </text:list>
      <text:p text:style-name="P8"/>
      <text:p text:style-name="P3">Hotwing makes an illusion (Another Mumbo-Jumbo, bigger than him!)</text:p>
      <text:p text:style-name="P3"/>
      <text:p text:style-name="P11"><text:span text:style-name="T6">Mumbo-Jumbo's gigantic feet crashed down, one after the other, cracking the pavement as the 55-foot giant stomped down the avenue, snorting and flexing, showing himself off. That no one was stupid enough to be present for it hardly mattered.<text:line-break/><text:line-break/>The cityscape of the new, shining heart of Starship Casino loomed large over the shabby rooftops and busted windows of the surrounding ghetto, and it was to that very-lit advertisement that the bull traveled. It was only the sudden belt of an impact tremoring out behind him, that Mumbo finally stopped.<text:line-break/><text:line-break/>"HRRRN?"<text:line-break/><text:line-break/>The bull was slow, granted, but not that slow; something had just made a bigger than crash than he was capable of making. Ergo...<text:line-break/><text:line-break/></text:span><text:span text:style-name="T9">Something bigger than Mumbo?</text:span><text:span text:style-name="T6"> the bull pondered, disbelieving. He turned around, blinking, looking back down the span of the slums.</text:span><text:span text:style-name="T9"> Only Mumbo supposed to be big! Only...M...Mumbo...</text:span><text:span text:style-name="T6"><text:line-break/><text:line-break/>In a sense, he was right.<text:line-break/><text:line-break/>There, looming over the dingy roofs and smoky streets, was Mumbo-Jumbo. It would have been like looking in some undefined mirror, only the reflection wasn't his size. It was </text:span><text:span text:style-name="T9">bigger</text:span><text:span text:style-name="T6">.<text:line-break/><text:line-break/>"HHHHHRNRRRH!"<text:line-break/><text:line-break/>The bigger bull bellowed angrily, looming over even him, from blocks away. If Mumbo was big (which he was), then this other Mumbo was </text:span><text:span text:style-name="T9">huge</text:span><text:span text:style-name="T6"> (and he was).<text:line-break/><text:line-break/>"RRRRRH?" Mumbo balked, stomping a big step back, so that his brawny back muscles bumped into a building, hard.<text:line-break/><text:line-break/>The other-Mumbo easily stood twice his height, somewhere North of 110 feet. The tenements mostly swallowed his hips, though a few teetering ones managed to make it up to his biceps. Smaller-Mumbo snorted in fearful bewilderment, edging destructively along the faces of several neighboring buildings as he tried to scoot away.<text:line-break/><text:line-break/>Bigger-Mumbo locked eyes on him as he did so, and thumped his over-inflated chest bulk with his beating fists. The mere act of moving seemed to be a invitation for a chase, and suddenly, Mumbo-Jumbo's vim had lost its vigor.<text:line-break/><text:line-break/>The greater bull boom-stepped around the buildings, storming his way up the street, so that Mumbo watched him thunder onto his own, sharing space that Mumbo-Jumbo absolutely did not want to share.<text:line-break/><text:line-break/>"RNNNN!"<text:line-break/><text:line-break/>"HRRRR...NRRHR!"<text:line-break/><text:line-break/>The exact nuance of exchange, while lost, did little to confuse either party; one thing Mumbo never </text:span><text:soft-page-break/><text:span text:style-name="T6">lacked was blunt clarity, and it was clear that the bigger one didn't want to share, either. His larger foot crashed down near the smaller bull, who stepped back, gulped, and made for the end of the street, nearly stumbling over himself in the process.<text:line-break/><text:line-break/>"HRRRRGHHRRRHRRR!"<text:line-break/><text:line-break/>Behind him, the bigger bull's footsteps picked up into a devilish drumbeat, shaking everything around them as he gave chase.<text:line-break/><text:line-break/>Panting, Mumbo-Jumbo took a hard right turn and thundered down along the road, only to cry out in a moo of shock as the bigger Mumbo appeared in front of him, having already cut him off. The huge Mumbo slid his heavy golden legs out in an attack pose, like a huge goalie, and the skidding Mumbo-Jumbo broke for the other direction, hammering the pavement with his frantic soles.<text:line-break/><text:line-break/>---<text:line-break/><text:line-break/><text:line-break/>The Kidd gave a whistle, impressed.<text:line-break/><text:line-break/>"If it keeps Mumbo from reaching the city and feeding himself up any larger, then yes, it'll be worth it," Hotwing said, visibly straining with the effort of the illusion he was creating. "Need to drive him far off in the other direction..."<text:line-break/><text:line-break/>---<text:line-break/><text:line-break/><text:line-break/>Mumbo-Jumbo scrabbled up an entire building, nearly slipping, digging his feet against the thin braces of window sills as he climbed. He cracked the structure with his weight as he tumbled off onto the other side, thudding painfully onto the cratering street below.<text:line-break/><text:line-break/>"NNN...RNNNRH..."<text:line-break/><text:line-break/>His panting grew worse as he pumped his huge legs, the bovine's flight only doing so much good. The thundering of footsteps kept hounding him, no matter how far back into the battered slums he ran. He didn't bother looking back, as the entire sector seemed to shake, harder and harder, closer and closer.<text:line-break/><text:line-break/>As Mumbo bumped into a dead-end, he looked up at the building towering over him, desperate to see if he could manage to climb it or clear it quickly enough, when the thumping crashes got too close to bea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text:p>
      <text:p text:style-name="P3">Mumbo-Jumbo's growth goes berserk...but why?</text:p>
      <text:p text:style-name="P8"/>
      <text:p text:style-name="P8"><text:span text:style-name="T4">Hotwing thought on it for a moment, and no longer. Without warning, the golden SilverHawk turned to the Copper Kidd, and motioned for him to kindly turn around.</text:span><text:span text:style-name="T5"><text:line-break/><text:line-break/></text:span><text:span text:style-name="T4">"Don't watch this part, Kidd," Hotwing cautioned. "It's not something you'er old enough to see."</text:span><text:span text:style-name="T5"><text:line-break/><text:line-break/></text:span><text:span text:style-name="T4">The Copper Kidd blinked, then shrugged, and turned the other way.</text:span><text:span text:style-name="T5"><text:line-break/><text:line-break/></text:span><text:span text:style-name="T4">"Whew," Hotwing sighed, turning back to face the gigantic bull. "Not my proudest moment, but...here goes..."</text:span><text:span text:style-name="T5"><text:line-break/><text:line-break/></text:span><text:span text:style-name="T4">---</text:span><text:span text:style-name="T5"><text:line-break/><text:line-break/><text:line-break/></text:span><text:span text:style-name="T4">Mumbo-Jumbo jealously eyed the vast neon span of the city, glowing like a delicious electric jewel beyond the slums. At his size, it wouldn't take too long for him to reach its outer rim, and start feeding and feeding! The idea alone made the huge bovine's erection bob up tight and full, making it difficult for him to swerve his bulk and shaft around a corner in the road.</text:span><text:span text:style-name="T5"><text:line-break/><text:line-break/></text:span><text:span text:style-name="T10">Soon</text:span><text:span text:style-name="T4">, Mumbo thought, shaking with anticipation. </text:span><text:span text:style-name="T10">Soon, Mumbo have all the power! Get so big! So huge! Mumbo will become bigger than...t...th...</text:span><text:span text:style-name="T5"><text:line-break/><text:line-break/></text:span><text:span text:style-name="T4">The bull's inner-ramblings fell off into nothing as some kind of odd, deep shaking overtook his body, making it creak and strain out bigger.</text:span><text:span text:style-name="T5"><text:line-break/><text:line-break/></text:span><text:span text:style-name="T4">"HNNNNR?"</text:span><text:span text:style-name="T5"><text:line-break/><text:line-break/></text:span><text:span text:style-name="T4">He looked himself over, blinking, before his eyes widened, and he watched the streets shrink away, as his body rapidly boom-swelled bigger! His pectorals blew up so massive, so full and tight, that their bulk surged up against his own muzzle as he stared down, before his shoulders blew up on either side of his swelling neck. He felt his shoulder blades blow out bigger and thicker behind him, his growing knees knocking as he doubled in size!</text:span><text:span text:style-name="T5"><text:line-break/><text:line-break/></text:span><text:span text:style-name="T10">H...how...</text:span><text:span text:style-name="T5"><text:line-break/><text:line-break/></text:span><text:span text:style-name="T4">"HHHHRRRRNNNNRRRRNNRHHHH-HH-HRRR..."</text:span><text:span text:style-name="T5"><text:line-break/><text:line-break/></text:span><text:span text:style-name="T4">Mumbo rumbled the grunt out as his eyes fluttered, almost cutely. His calves exploded under hulking gold thighs as his shaft pushed out farther, swelling wider and fatter atop two pendulous, expanding orbs. Their bulk ballooned out, buffeting the sides of one building, billowing smooth and full and warm, as Mumbo's body rumbled and boomed up to 300 feet, shook worse, and boomed again!</text:span><text:span text:style-name="T5"><text:line-break/><text:line-break/></text:span><text:span text:style-name="T10">Ohhh, w-who cares!? Just make Mumbo...b...buh-bigger...</text:span><text:span text:style-name="T5"><text:line-break/><text:line-break/></text:span><text:span text:style-name="T4">"HHHHHRRRRRRRRHRRRRRRRR!"</text:span><text:span text:style-name="T5"><text:line-break/><text:line-break/></text:span><text:span text:style-name="T4">Mumbo's suddenly-gargantuan body shuddered, flexing deep, as his 600-foot body towered over the slums. He stepped back, trying to right his surging weight and mass, his heel clipping and crushing an entire small building below. It shattered, pancaked flat, before his rumbling red copper heel bulged even larger, smothering over it, knocking the neighboring buildings down to brick and </text:span><text:soft-page-break/><text:span text:style-name="T4">dust around it!</text:span><text:span text:style-name="T5"><text:line-break/><text:line-break/></text:span><text:span text:style-name="T4">His biceps trembled and strained with sheer bursting bulk, as Mumbo reached out and hugged his own chest, only for it to balloon out beyond their reach. He instead squeezed in on them, accordion-style, huffing and blasting out a hot moan of delight as they rumbled against his fingers which spread wider as his pectorals blew up even bigger!</text:span><text:span text:style-name="T5"><text:line-break/><text:line-break/></text:span><text:span text:style-name="T4">700 feet...800 feet...900 feet!</text:span><text:span text:style-name="T5"><text:line-break/><text:line-break/></text:span><text:span text:style-name="T4">"RRRRR...R-R-HRRRRN...NNNN," Mumbo whined, groaning and chuckling in raw, lustful greed.</text:span><text:span text:style-name="T5"><text:line-break/><text:line-break/></text:span><text:span text:style-name="T10">M...muh...moooooooore...MOOOOOOOORE!</text:span><text:span text:style-name="T5"><text:line-break/><text:line-break/></text:span><text:span text:style-name="T4">Mumbo-Jumbo fell back onto his massive rump, feeling it impact the entire block, demolishing the slums below in a meteoric crash of girth, before he trembled over its smoky remains, cried out, and burst twice as large! His shaft groaned out longer, impossibly gargantuan, painfully, wonderfully full, overloaded with pulsating, tickling, burning growth. It stretched out as long as the bull was tall–and, even sitting, that was somewhere in the ball park of 2,000 feet.</text:span><text:span text:style-name="T5"><text:line-break/><text:line-break/></text:span><text:span text:style-name="T4">His testicles throbbed bigger, heavier, crushing and booming and rolling over street after street, bowling the cracking, crumbling slums over as he bellowed for more...before tripling his size!</text:span><text:span text:style-name="T5"><text:line-break/><text:line-break/></text:span><text:span text:style-name="T4">His pectorals bulged out against his bobbing, risen shaft, pushing its humongous bulk forward as he felt his rump and outer thighs and feet push trenches out through the roads and buildings, devastating everything under his ever-growing mass. He panted through his flared nostrils and licked at his upper-chest, grooming the gold muscles to a smooth sheen as they rumbled and boomed out even larger, swallowing up his muzzle, the raw pleasure making the half-mile tall Mumbo-Jumbo clutch out at his thumping, throbbing erection.</text:span><text:span text:style-name="T5"><text:line-break/><text:line-break/></text:span><text:span text:style-name="T4">Both enormous hands gripped the bloated metallic shaft and stroked it feverishly, the huge bull swelling even bigger, spreading wider and heavier and higher up over the ruined slums as he pushed all the way up to a full mile!</text:span><text:span text:style-name="T5"><text:line-break/><text:line-break/></text:span><text:span text:style-name="T10">Y...Y...Y-YYYY-YESSSSSSSSS!</text:span><text:span text:style-name="T5"><text:line-break/><text:line-break/></text:span><text:span text:style-name="T4">His shaking penis quaked with need, his every touch and stroke and squeeze like fireworks. He threw his head back and roared as he tremble-tensed, rumbled, and erupted up to 2 miles, then 2, his erection screaming bigger, bursting tighter and hotter as the tingling tore up and down it, the tip aflame with tickling, delighted agony, as his huge sacs surged and swelled and rumbled within.</text:span><text:span text:style-name="T5"><text:line-break/><text:line-break/></text:span><text:span text:style-name="T4">His bellowing deepened as he burst up to 5 miles, his feet skidding through whole city blocks, knocking even the higher buildings over like tiny dominoes. His shaft wobbled and bucked up high against his chest as Mumbo roar-cried, his eyes rolling back, as his spasming, growing, taut, billowing body rumble-burst bigger, and b-bigger, and...ANNNNNND</text:span><text:span text:style-name="T5"><text:line-break/></text:span><text:span text:style-name="T10"><text:line-break/>BBBBBOOOOOOOOOOOOOOOOOOOOOSSSSSSHHHH</text:span><text:span text:style-name="T5"><text:line-break/><text:line-break/></text:span><text:span text:style-name="T4">A gesyering cataclysm of seed blew out, a torrential burst of white fluid that crashed down over the city, caking and spattering signs and buildings, knocking them down in a wave of destruction as Mumbo blew up to 10 miles...then 20!</text:span><text:span text:style-name="T5"><text:line-break/><text:line-break/></text:span><text:span text:style-name="T10">MOOO...MOOOOOOOOOOOORE...M-MUH-MUHMMMMM...</text:span><text:span text:style-name="T5"><text:line-break/><text:line-break/></text:span><text:span text:style-name="T4">On and on he blew, the ever-swelling titan's climax getting bigger and bigger, blowing everywhere </text:span><text:soft-page-break/><text:span text:style-name="T4">as his body shook and boomed up to 40...n-no...100 miles!</text:span><text:span text:style-name="T5"><text:line-break/></text:span><text:span text:style-name="T10"><text:line-break/>"RRRRRUUUUUUUAAAAAAAAAAAAAAAAGGGGHRRRRGH!!"</text:span><text:span text:style-name="T5"><text:line-break/><text:line-break/></text:span><text:span text:style-name="T4">---</text:span><text:span text:style-name="T5"><text:line-break/><text:line-break/><text:line-break/></text:span><text:span text:style-name="T4">Mumbo-Jumbo panted out his lusts as he laid there, clogging the middle of the slum road, leaking his climax over the sidewalk as he loved relentlessly on his shaft. The 50-foot bull was still big, for certain, and he was still as well-endowed as may be expected...but that was as big as he was, truly, and no more.</text:span><text:span text:style-name="T5"><text:line-break/><text:line-break/></text:span><text:span text:style-name="T4">Hotwing sighed, blushing, embarrassed with himself.</text:span><text:span text:style-name="T5"><text:line-break/><text:line-break/></text:span><text:span text:style-name="T4">It needs to be done, he assured himself. It's the only distraction he would accept.</text:span><text:span text:style-name="T5"><text:line-break/></text:span><text:span text:style-name="T4">Now, to just hold him there until he passes out from exertion, and goes to sleep. Then, we can call in backup, and get him hauled off to prison...</text:span><text:span text:style-name="T5"><text:line-break/><text:line-break/></text:span><text:span text:style-name="T4">The Copper Kidd kept his back turned, obediently, even as Mumbo's lustful howls and pants filled the air, until the big bull did indeed finally finish, wobbled, and pass out, spent in all manner possible upon the groun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triples in size!</text:p>
      <text:p text:style-name="P8"/>
      <text:p text:style-name="P8"><text:span text:style-name="T4">"Wait, what..." Hardware started, watching Mumbo-Jumbo's errant shivering, hearing the gigantic bull groan in pleasure as his huge body obstructed the door out. "Those lasers should be knocking him through the wall! Why is...he..."</text:span><text:span text:style-name="T5"><text:line-break/><text:line-break/></text:span><text:span text:style-name="T4">As the other three all backed across the room, toward its far wall, Hardware stayed put. He narrowed his eyes, watching as Mumbo-Jumbo's erection bulged up farther, stirring and trembling, bobbing out of control, so that its tip </text:span><text:span text:style-name="T10">thump-thumped</text:span><text:span text:style-name="T4"> against his belly. The understanding came, and his eyes went anything but narrow.</text:span><text:span text:style-name="T5"><text:line-break/><text:line-break/></text:span><text:span text:style-name="T4">"No...oh, no! Stop!"</text:span><text:span text:style-name="T5"><text:line-break/><text:line-break/></text:span><text:span text:style-name="T4">"RRRRRHHUUUUUUU–"</text:span><text:span text:style-name="T5"><text:line-break/><text:line-break/></text:span><text:span text:style-name="T4">In one huge burst, Mumbo-Jumbo's bulging muscles all trembled and flared out, suddenly bloating with size, just before the bull's 23-foot body ballooned bigger. His head and horns bulged up firmly against the ceiling, crackling and grinding bigger and tighter up into it, as his knees pushed out and forced the bovine into an increasing crouch. His calves swelled from effort as he wobbled, over 30 feet tall now, and grunt-boomed up bigger, again, driving his head and thick neck clear up through the ceiling. Still, he shook, mooing in dark delight as his swollen pectorals bulged up to replace his chin, his broadening shoulders and backside pushing up into the ever-widening break above.</text:span><text:span text:style-name="T5"><text:line-break/><text:line-break/></text:span><text:span text:style-name="T4">"What is this!?" Poker-Face said, getting behind the Melodia and Mo-Lec-U-Lar, as they allwatched Mumbo's body balloon bigger, and bigger, and bigger, blowing up past 40 feet. "Why is he getting even b-bigger!?"</text:span><text:span text:style-name="T5"><text:line-break/><text:line-break/></text:span><text:span text:style-name="T4">"It's the lasers!" Hardware cried, finally seeing fit to tumble back and scoot away from the bull's heaving testicles, which boomed out and out, spreading bigger and fatter and tighter toward him, over the floor. "Stop firing! He's feeding on them, it's the miniature sun inside of his body!"</text:span><text:span text:style-name="T5"><text:line-break/><text:line-break/></text:span><text:span text:style-name="T4">"The attacks area actually </text:span><text:span text:style-name="T10">feeding</text:span><text:span text:style-name="T4"> that bulging brute?" Melodia gasped, seeing Mumbo's stirring shaft grow and grow.</text:span><text:span text:style-name="T5"><text:line-break/><text:line-break/></text:span><text:span text:style-name="T4">"Get us out of here!" Mo-Lec-U-Lar hissed, turning on Poker-Face. "How do we get out!?"</text:span><text:span text:style-name="T5"><text:line-break/><text:line-break/></text:span><text:span text:style-name="T4">"There's...a cargo door, at the back of the back room! The West corner!"</text:span><text:span text:style-name="T5"><text:line-break/><text:line-break/></text:span><text:span text:style-name="T4">They all ran, leaving Hardware there to scurry at his own awkward pace. His stubbier digits made fleeing tough, and it seconds Mumbo's sacs were starting to roll over his feet, consuming his lower body, as Mumbo hiccupped happily, drunkenly, and blew up past 50 feet.</text:span><text:span text:style-name="T5"><text:line-break/><text:line-break/></text:span><text:span text:style-name="T4">"Get back here, you filthy cowards!" Hardware bellowed, before Mumbo's orbs smothered over him completely, muffling his cries.</text:span><text:span text:style-name="T5"><text:line-break/><text:line-break/></text:span><text:span text:style-name="T4">Those on the casino's upper floors rolled craps, just as the carpeted flooring bulged up into a hill, and a huge bull-head burst up, flinging two tables and multiple tuxedoed patrons aside in the explosion. Aliens of all races and species flew, screaming and scrambling, away from the ever-swelling gulf in the floor, pushed out wider and wider by Mumbo-Jumbo's swelling jawline, then neck.</text:span><text:span text:style-name="T5"><text:line-break/><text:line-break/></text:span><text:span text:style-name="T4">"HHHHRRRRRRRN!"</text:span><text:span text:style-name="T5"><text:line-break/></text:span><text:soft-page-break/><text:span text:style-name="T5"><text:line-break/></text:span><text:span text:style-name="T4">Mumbo's growl to the little guests went unheard, but it hardly mattered; he was clearly addressing the tiny guards down below, still waiting in confusion outside of the back room door, which his entire rump more-than occupied, warping the molding and walls out as he surged to 66 feet, shuddered...then stopped.</text:span><text:span text:style-name="T5"><text:line-break/><text:line-break/></text:span><text:span text:style-name="T10">MORE</text:span><text:span text:style-name="T4">, the bull was saying, with all sincerity. </text:span><text:span text:style-name="T10">MORE, MUMBO SAID, DOWN THERE! CHOP-CHOP!</text:span><text:span text:style-name="T5"><text:line-break/><text:line-break/></text:span><text:span text:style-name="T4">Everything of Mumbo's below the neck filled the majority of the back room, leaving only the side hall and cargo bay for the remaining baddies to flee to.</text:span><text:span text:style-name="T5"><text:line-break/><text:line-break/></text:span><text:span text:style-name="T4">"Open the door, already!" Mo-Lec-U-Lar said, as the back room shook and rumbled, shoving Poker-Face toward the shuttered cargo door.</text:span><text:span text:style-name="T5"><text:line-break/><text:line-break/></text:span><text:span text:style-name="T4">"I'm trying, if you'll let me!" Poker-Face growled, fiddling his way through a huge and complex system of keys. "I almost..."</text:span><text:span text:style-name="T5"><text:line-break/><text:line-break/></text:span><text:span text:style-name="T4">"Hey," Melodia slowly said, looking back. "It stoppe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outgrows...the entire building!!</text:p>
      <text:p text:style-name="P8"/>
      <text:p text:style-name="P8"><text:span text:style-name="T4">One single rumble emanated out of Mumbo-Jumbo, slowly, like an avalanche, making the floor shake ominously. Hardware's feet rattled for it, making the stunned dwarf step back in mounting shock and dread.</text:span><text:span text:style-name="T5"><text:line-break/><text:line-break/></text:span><text:span text:style-name="T4">"W, what...what's happening?" he asked no one, as Mumbo-Jumbo's gigantic body began to tense up in fits and starts, all of the massive minotaur's bulk pumping in preparation for something terrible. "Why is he doing that?"</text:span><text:span text:style-name="T5"><text:line-break/><text:line-break/></text:span><text:span text:style-name="T4">"Like I should know!" Melodia barked, as she and Mo-Lec-U-Lar crowded against Poker-Face, all of them retreating back faster than Hardware. "You're the idiot that did this to him, you tell us!"</text:span><text:span text:style-name="T5"><text:line-break/><text:line-break/></text:span><text:span text:style-name="T4">Before any of them could muster any kind of sour reply, it happened: Mumbo-Jumbo growled his way into a dull, throaty roar, before his quaking body and bloated muscles rumbled, sucked in slightly...then double in size, blowing the mooing man-bull up so big, so fast, that his head, shoulders, chest and hips all crashed up through the ceiling, blasting up into the casino floor above! His swollen penis swung wild, thudding up flat against the cracking ceiling, as Mumbo's upper body surged higher, forcing his head and horns into a tangle up above with the hanging chandeliers, then through them, as the rippling giant rumbled again, and boomed even bigger, bursting from 46 feet to 92!</text:span><text:span text:style-name="T5"><text:line-break/><text:line-break/></text:span><text:span text:style-name="T4">"Whoa–"</text:span><text:span text:style-name="T5"><text:line-break/><text:line-break/></text:span><text:span text:style-name="T4">"Hey–"</text:span><text:span text:style-name="T5"><text:line-break/><text:line-break/></text:span><text:span text:style-name="T4">"Heeeeeelp–"</text:span><text:span text:style-name="T5"><text:line-break/><text:line-break/></text:span><text:span text:style-name="T4">Hardware, Melodia, Mo-Lec-U-Lar and Poker-Face's collective cries were silenced as Mumbo's trembling, knock-kneed legs grew too big, pushing the knees into the remains of the cracked ceiling, before his huge heels and soles and rear blew down through the back room floor, forcing Mumbo to partially lurch down with a hard crash into the basement. Smoke blew out through manholes along the street, shaking the entire main building of the casino as he landed, rumbled...and doubled again!</text:span><text:span text:style-name="T5"><text:line-break/><text:line-break/></text:span><text:span text:style-name="T4">His billowing muscles screamed tighter and fuller, blowing bigger through warping walls, shattering ceilings, smashing dividers and pillars like snapping sticks as he bulged up through the second floor, through the breaking third, swelling up against the fourth floor, then bashing up through it as he threw his overmuscled neck and head back and blew out a huge roar, sitting half-buried in the basement, the rest of him filling the lower sector of the towering establishment.</text:span><text:span text:style-name="T5"><text:line-break/><text:line-break/></text:span><text:span text:style-name="T4">His testicles and hips alone consumed the backroom and basement, having crushed its floor to nothing. His erection tunneled up through three floors, throbbing its tip angrily as it snagged against one of the lower suites.</text:span><text:span text:style-name="T5"><text:line-break/><text:line-break/></text:span><text:span text:style-name="T4">"How do we s-stop this, Hardware!?" Mo-Lec-U-Lar shouted, pinned against the backroom wall by the sheer bulk of Mumbo's metallic, smooth, heated orb. His struggling only seemed to tease the rumbling bull, who began to tremble all over once again.</text:span><text:span text:style-name="T5"><text:line-break/><text:line-break/></text:span><text:span text:style-name="T4">"LIKE I SHOULD KNOW!" Hardware roared back, over the escalating quakes of Mumbo's body and gigantic sex. "I NEVER KNEW THIS WAS GOING TO–"</text:span><text:span text:style-name="T5"><text:line-break/><text:line-break/></text:span><text:soft-page-break/><text:span text:style-name="T8">"MMMMMMRRRRRRROOOOOOOOOOOOOOOOOOOOO–"</text:span><text:span text:style-name="T5"><text:line-break/><text:line-break/></text:span><text:span text:style-name="T4">The massive, musclebound, 184-foot behemoth groaned out another thick, lusty moo, as his shaking body tensed all over, twitched, and doubled in size, again!</text:span><text:span text:style-name="T5"><text:line-break/><text:line-break/></text:span><text:span text:style-name="T4">His overgrown neck and broadening shoulders burst up through the sixth, then seventh floors, catching a moment on the eighth. It held just long enough for the snorting, moaning bull's back muscles, pectorals and sex to all swell up against the rest of him, clustering with muscle, making him tremble and huff and lick himself over as his body and heat swelled up yet again, blasting through the ballroom on the eighth floor, his horns tearing up small hilltops in the ninth, then the tenth!</text:span><text:span text:style-name="T5"><text:line-break/><text:line-break/></text:span><text:span text:style-name="T4">Still, the rumbling grew worse, and worse. Still, the aroused bull grew and grew, flaring out bigger in all conceivable directions. His shoulders pressed out against the suites and windows of the far exterior walls, bulging the entire building out into a series of warping, snapping cracks and coughing drywall.</text:span><text:span text:style-name="T5"><text:line-break/><text:line-break/></text:span><text:span text:style-name="T4">Those below on the streets all stopped and gawked in total shock as the building itself seemed to be ballooning larger. Windows snapped and cracked, then shattered, ushering out countless bulging pockets of golden bulk and red copper. Hundreds upon hundreds of patrons, guests, tourists and gangsters alike were all mashed tight to the breaking interior walls as Mumbo snorted and shook, throbbing in his bulk, pulsing out with his overpowering, pillar-thick sex, until a great crack snapped along the vertices of the building, which shook with him, broke apart, slid away, and let a huge wave of expanding muscle bloat out between it, before it all trembled its wheezing, crumbling last, and...and...</text:span><text:span text:style-name="T5"><text:line-break/><text:line-break/></text:span><text:span text:style-name="T8">BOOOOOOOOOOOOOOOOOOOOOOOOOOOOOOOOOOOOOM!!</text:span><text:span text:style-name="T5"><text:line-break/><text:line-break/></text:span><text:span text:style-name="T4">Out into the open spilled Mumbo-Jumbo, his huge, 400-foot body on full, nude display to the shouting crowds below. Debris scattered out in a wave, tumbling with glass and chips and splintered wood and bent steel over the streets.</text:span><text:span text:style-name="T5"><text:line-break/><text:line-break/></text:span><text:span text:style-name="T4">Hardware, Melodia, Mo-Lec-U-Lar and Poker-Face all slid out suddenly, slipping down the mighty slope of Mumbo's sacs, before getting caught down between the side of one, and the inner bulk of a humongous golden thigh.</text:span><text:span text:style-name="T5"><text:line-break/><text:line-break/></text:span><text:span text:style-name="T4">"How are we supposed to stop him, like this!?" Poker-Face fumed, struggling against the bull's warm, looming thigh muscle.</text:span></text:p>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2"/>
      <text:list xml:id="list40375246" text:continue-numbering="true" text:style-name="WWNum1">
        <text:list-item>
          <text:p text:style-name="P17"><text:soft-page-break/>6/8: (3,096 words)</text:p>
        </text:list-item>
      </text:list>
      <text:p text:style-name="P8"/>
      <text:p text:style-name="P3">Mon*Star prepares to battle the SilverHawks...sealing his fate!?</text:p>
      <text:p text:style-name="P8"/>
      <text:p text:style-name="P8"><text:span text:style-name="T4">"Of all the serendipitous acts of foolhardy stupidity," Mon*Star growled, "this is surely the most welcome! Hah!"</text:span><text:span text:style-name="T5"><text:line-break/><text:line-break/></text:span><text:span text:style-name="T4">The foul tyrant sat, gloating, on a terrible dark throne, in the main hall of his tower, at the heart of the planet Brimstar. The semi-feline male leaned forward, his blood-red fur bristling in confused excitement as the holo-screen readout showed the Mirage being battered by their laser fire. He watched intently with his good eye, the other hidden under an eyepatch, the straps of which vanished into Mon*Star's wild mane of fur. He grinned a shark-toothed grin, and failed to suppress a nasty laugh.</text:span><text:span text:style-name="T5"><text:line-break/><text:line-break/></text:span><text:span text:style-name="T4">"They're really flying right into it," Windhammer said, baffled. The tall, muscular humanoid ran a clawed hand through his long shock of hair, blinking. "I cant believe the SilverHawks would be that stupid..."</text:span><text:span text:style-name="T5"><text:line-break/><text:line-break/></text:span><text:span text:style-name="T4">"Or simply arrogant!" Mon*Star crowed, arrogantly. "Whatever the case, keep firing! Blow those miserable scrap-hunks to further scrap!"</text:span><text:span text:style-name="T5"><text:line-break/><text:line-break/></text:span><text:span text:style-name="T4">The barrage continued on from Brimstar's defense systems, blasting and hammering away at the burning remains of the Mirage, until it blew apart entirely in space, blowing up in a blazing burst of fire.</text:span><text:span text:style-name="T5"><text:line-break/><text:line-break/></text:span><text:span text:style-name="T4">"We...we got them," Timestopper, another crony of the mob, muttered. The human teen clapped his hands together and laughed, jumping in the air. "Haha! We got them!"</text:span><text:span text:style-name="T5"><text:line-break/><text:line-break/></text:span><text:span text:style-name="T4">"Indeed!" Mon*Star bellowed, happily and horribly, nearly falling back into his throne. "Gyahahaha! How perfect! With the others already out and about, and that miniature sun on its way to my grasp, this will prove to be a good day–"</text:span><text:span text:style-name="T5"><text:line-break/><text:line-break/></text:span><text:span text:style-name="T4">"What's that?"</text:span><text:span text:style-name="T5"><text:line-break/><text:line-break/></text:span><text:span text:style-name="T4">Windhammer was pointing to the holo-screen, and Mon*Star looked. He didn't regret it immediately–that came about a minute later.</text:span><text:span text:style-name="T5"><text:line-break/><text:line-break/></text:span><text:span text:style-name="T4">"Hmm?"</text:span><text:span text:style-name="T5"><text:line-break/><text:line-break/></text:span><text:span text:style-name="T4">There, where the Mirage (and explosion) had both been, onscreen, was now a small orang-golden copper mass, shaking openly in space. They all squinted at the screen, only going wide-eyed when that same mass suddenly bulged out bigger...and bigger...</text:span><text:span text:style-name="T5"><text:line-break/><text:line-break/></text:span><text:span text:style-name="T4">---</text:span><text:span text:style-name="T5"><text:line-break/><text:line-break/><text:line-break/></text:span><text:span text:style-name="T10">What...happen!?</text:span><text:span text:style-name="T5"><text:line-break/><text:line-break/></text:span><text:span text:style-name="T4">The question, legitimate as it was, went unanswered, and as Mumbo-Jumbo felt his floating body rumble and boom bigger, from 100 feet to 150, he found he didn't really mind the lack of resolution. He was a simple cybernetic bull-man, and that he was ballooning rapidly larger and stronger </text:span><text:span text:style-name="T10">was</text:span><text:span text:style-name="T4"> the resolution.</text:span><text:span text:style-name="T5"><text:line-break/><text:line-break/></text:span><text:soft-page-break/><text:span text:style-name="T10">Bigger...good...mmmm, BIGGER...G-GOOD!</text:span><text:span text:style-name="T5"><text:line-break/><text:line-break/></text:span><text:span text:style-name="T4">Untold pleasures assaulted Mumbo there, as he drifted dumbly in Limbo, feeling the explosion and lasers all soak into his swelling body. The more of it he absorbed, the larger he continued to grow, his biceps, pectorals, thighs and calves, shoulders and back and neck all bloating disproportionately massive. He moaned shamelessly as his erection plowed out bigger before him, bobbing and pushing and straining all the way up to his lower pectorals, as his testes swelled out into monstrous globes of metallic bulk, forcing his huge thighs apart as they too inflated with size.</text:span><text:span text:style-name="T5"><text:line-break/><text:line-break/></text:span><text:span text:style-name="T4">"RRRRRRRRH...H-HR...HRRRRRRRN!"</text:span><text:span text:style-name="T5"><text:line-break/><text:line-break/></text:span><text:span text:style-name="T4">His panting grew frantic, yet adorable, the 400-foot bull grunting and spurting bigger, billowing larger in angry, raging, giddy bursts of heat and flaring sex. His feet sank lower and lower as his head and horns surged up higher and higher. 500 feet rumbled ominously, the bull licking space as he clutched his massive penis and squeezed on it, mooing and trembling, before he shook worse, and worse, and worse...</text:span><text:span text:style-name="T5"><text:line-break/><text:line-break/></text:span><text:span text:style-name="T4">---</text:span><text:span text:style-name="T5"><text:line-break/><text:line-break/><text:line-break/></text:span><text:span text:style-name="T4">"Is that thing out there..." Windhammer started, cocking his alien head, as if it would better held him decipher the holo-screen. "That looks like..."</text:span><text:span text:style-name="T5"><text:line-break/><text:line-break/></text:span><text:span text:style-name="T4">"MUMBO-JUMBO!?" Mon*Star boomed, sitting up in his throne with a start. His good humor was vanished. "WHAT...IS THAT...MORONIC MOO-COW...DOING...HERE!?"</text:span><text:span text:style-name="T5"><text:line-break/><text:line-break/></text:span><text:span text:style-name="T4">"Why is he that easy to see, from here?" Timestopper correctly wondered. "Wasn't their ship just a dot on the screen?"</text:span><text:span text:style-name="T5"><text:line-break/><text:line-break/></text:span><text:span text:style-name="T4">They all went silent, processing, as the screen showed Mumbo-Jumbo shuddering silently, then tilting his huge head back and bellowing, as his musclebound body erupted violently larger, and larger, and larger! The more the laser defense system peppered him with automated attacks, the bigger the moaning bull ballooned, until he was filling the holo-screen...then his shaft and pectorals were filling it...then just the surging, deep cleft of his pectorals, alone...</text:span><text:span text:style-name="T5"><text:line-break/><text:line-break/></text:span><text:span text:style-name="T4">"He's...growing!" Timestopper balked. "Like, huge-huge! Look at it!"</text:span><text:span text:style-name="T5"><text:line-break/><text:line-break/></text:span><text:span text:style-name="T4">"HOW IS THIS INANITY POSSIBLE!?" Mon*Star roared, slamming his fists on the throne's armrests in a sudden rage. "HOW BIG IS HE GROWING!?"</text:span><text:span text:style-name="T5"><text:line-break/><text:line-break/></text:span><text:span text:style-name="T4">"I've got readouts, Boss," Yes-Man said, the humanoid naga slithering over to a console near the base of the throne's stairwell. "He's...guh, er..."</text:span><text:span text:style-name="T5"><text:line-break/><text:line-break/></text:span><text:span text:style-name="T4">"HE'S </text:span><text:span text:style-name="T10">WHAT</text:span><text:span text:style-name="T4">, YES-MAN? SPIT IT OUT!"</text:span><text:span text:style-name="T5"><text:line-break/><text:line-break/></text:span><text:span text:style-name="T4">"Ah, well, he's, ahem...1,300 feet tall."</text:span><text:span text:style-name="T5"><text:line-break/><text:line-break/></text:span><text:span text:style-name="T4">"WHAAAAAT!? IMPOSSIBLE!"</text:span><text:span text:style-name="T5"><text:line-break/><text:line-break/></text:span><text:span text:style-name="T4">"Oh, no, nevermind..."</text:span><text:span text:style-name="T5"><text:line-break/><text:line-break/></text:span><text:span text:style-name="T4">They all sighed in relief.</text:span><text:span text:style-name="T5"><text:line-break/><text:line-break/></text:span><text:span text:style-name="T4">"He's 1,900 feet tall."</text:span><text:span text:style-name="T5"><text:line-break/></text:span><text:soft-page-break/><text:span text:style-name="T5"><text:line-break/></text:span><text:span text:style-name="T4">"CURSE YOUR COMEDIC TIMING–"</text:span><text:span text:style-name="T5"><text:line-break/><text:line-break/></text:span><text:span text:style-name="T4">"H-half a mile! He's growing, faster!"</text:span><text:span text:style-name="T5"><text:line-break/><text:line-break/></text:span><text:span text:style-name="T4">"The lasers!" Windhammer said, turning to face his stupefied, enraged leader. "We have to turn off the attack! It's blowing him up in size!"</text:span><text:span text:style-name="T5"><text:line-break/><text:line-break/></text:span><text:span text:style-name="T4">"THEN, TURN THE BLASTED THINGS OFF!"</text:span><text:span text:style-name="T5"><text:line-break/><text:line-break/></text:span><text:span text:style-name="T4">"Ri-right, Boss! Righ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3"><text:soft-page-break/>Mumbo explodes out of the wreckage...bigger than ever!</text:p>
      <text:p text:style-name="P8"/>
      <text:p text:style-name="P8"><text:span text:style-name="T4">The explosion was fairly fantastic as it lit up the holo-screen floating in Mon*Star's personal throne room. There, on his throne atop a high stairwell, pillars and rusty darkness around him, sat Mon*Star, the diabolical fiend and scourge of all Limbo. He glowered impatiently with his one good eye, his eyepatch catching the furrow of his brow. He bore a shaggy dark mane of fur, which covered down along his muscular body, and feline features.</text:span><text:span text:style-name="T5"><text:line-break/><text:line-break/></text:span><text:span text:style-name="T4">"Did we really just destroy them?" Windhammer, a humanoid crony with long flowing hair, pointed ears, and amphibious features, slowly muttered. "Did we actually blow up the SilverHawks, that easily?"</text:span><text:span text:style-name="T5"><text:line-break/><text:line-break/></text:span><text:span text:style-name="T4">"The fools," Mon*Star boom-growled, sneering a big, toothy, open grin. "Thinking they could approach the mighty Mon*Star so easily! Hah! That's just what they get, for charging into a fight with me!"</text:span><text:span text:style-name="T5"><text:line-break/><text:line-break/></text:span><text:span text:style-name="T4">"That's right, Boss!" Yes-Man said, unsurprisingly. The pale naga gloated for his master as he slithered by the base of the throne stairwell, wringing his hands unironically. "They thought they could just barge into Brimstar!"</text:span><text:span text:style-name="T5"><text:line-break/><text:line-break/></text:span><text:span text:style-name="T4">"Well, let that be a final, fatal lesson to them," Mon*Star growled. "Let that be a lesson to all of the cosmos, in fact, that </text:span><text:span text:style-name="T10">whatisthat!?</text:span><text:span text:style-name="T4">"</text:span><text:span text:style-name="T5"><text:line-break/><text:line-break/></text:span><text:span text:style-name="T4">The screen was suddenly full of something terribly odd, yet unnervingly familiar. Where there seemed a second ago to be space dust and ship debris, there was now only some smooth, shiny mass, filling everything onscreen. And it was bursting bigger, still spreading ceaselessly larger across its dimensions.</text:span><text:span text:style-name="T5"><text:line-break/><text:line-break/></text:span><text:span text:style-name="T4">---</text:span><text:span text:style-name="T5"><text:line-break/><text:line-break/><text:line-break/></text:span><text:span text:style-name="T4">Mumbo-Jumbo had only time enough to recognize the explosion, before realizing that not only was he not even remotely dead, but was afire with tingling, tickling waves of exploding, booming growth. Unfathomable pleasure besieged his tiny bull-brain, and the simple cyber-steer did little to bother un-unfathoming any of it. He was good with blowing up rapidly in size, as it was.</text:span><text:span text:style-name="T5"><text:line-break/><text:line-break/></text:span><text:span text:style-name="T4">And that was precisely what was happening: the booming bovine burst bigger, broader and bulkier, huffing and moaning like a giddy god as he inflated up from 100 meager feet to 500, shaking and quaking with pleasure, which bloomed greater and hotter in his stretching body as hi muscles billowed bigger. His biceps lurched hungrily in size, outclassing his body, before his triceps roared out even bigger beneath them, swelling his forearms into huge golden bands of girth. His pectorals blew out so big that their sides shoved his bloated biceps back, back, as the bull snorted and happily let his sight be lost to the blown-up mounds of his rising chest.</text:span><text:span text:style-name="T5"><text:line-break/><text:line-break/></text:span><text:span text:style-name="T10">BIGGER</text:span><text:span text:style-name="T4">, Mumbo-Jumbo thought, mooing and trebling and blowing up violently larger, straining tight as he surged up five stunning times larger, in one burst, then bit his lip and whined, rumbling and groaning, before booming up ten times bigger than that! </text:span><text:span text:style-name="T10">B...B-BBBU-BUH-BBBB...B-BBBBBIIIIIIIIIIIIGGGGGGERRRR!!</text:span><text:span text:style-name="T5"><text:line-break/><text:line-break/></text:span><text:span text:style-name="T4">Nearly 5 miles of bull swelled uncontrollably huge in Limbo, bloating and bursting and grunting in joy, in the void. In the span of less than a minute, Mumbo had rocketed larger, ballooning over 400 times his previous size, making his erection plow up bigger, thicker and fatter ,pulsing with thrumming, billowing need. Its tip flared eagerly, almost painfully, throbbing out singsong rhythms as </text:span><text:soft-page-break/><text:span text:style-name="T4">it lurched as high up as Mumbo's muzzle.</text:span><text:span text:style-name="T5"><text:line-break/><text:line-break/></text:span><text:span text:style-name="T10">MOREMOREM-MUH-MMMMH...MHHH...MMMOOOOOOOOOORE!!</text:span><text:span text:style-name="T5"><text:line-break/><text:line-break/></text:span><text:span text:style-name="T4">The lasers fired away, tip-tapping and tickling all over the huge minotaur's metallic bulk, feeding his surging muscles as they blew up even greater, blowing up in great, greedy gulfs of growth. He tucked his muzzle willingly into his bulging, over-wide pectorals, huffing, snorting and nuzzling into the growing cleft, grooming himself over, feeling a tongue over 1,000 feet long sliding sleek and smooth over his polished muscles, cleaning them lovingly, as he rumbled deeper and stifled a lewd cry, before blowing up again...twenty times bigger!</text:span><text:span text:style-name="T5"><text:line-break/><text:line-break/></text:span><text:span text:style-name="T4">---</text:span><text:span text:style-name="T5"><text:line-break/><text:line-break/><text:line-break/></text:span><text:span text:style-name="T4">The entirety of Brimstar suddenly shook nervously, making everyone inside its foul core rattle and wobble a moment. Bits of dust fluttered down from the high ceilings of the tower, the heaps of rusted junk and debris outside jostling loudly in the aftershock.</text:span><text:span text:style-name="T5"><text:line-break/><text:line-break/></text:span><text:span text:style-name="T4">"What...was that!?" Mon*Star growled, looking the throne room over anxiously.</text:span><text:span text:style-name="T5"><text:line-break/><text:line-break/></text:span><text:span text:style-name="T4">"I can't tell, Boss," Yes-Man gulped, before a vast darkness overtook the entire tower and the landscape around it.</text:span><text:span text:style-name="T5"><text:line-break/><text:line-break/></text:span><text:span text:style-name="T4">They all looked up through a high opening up in the tower's ceiling, where Mon*Star usually summoned the energy of the Moonstar of Limbo for battle. This time, more chillingly, all they saw up in the heavens of space beyond Brimstar...was a muzzle. A muzzle so big, so massive and looming, that they couldn't see the end of it; just the lip and the golden, great chin.</text:span><text:span text:style-name="T5"><text:line-break/><text:line-break/></text:span><text:span text:style-name="T4">The cries of those within the tower went unnoticed, as Mumbo-Jumbo, 1,000 miles tall, over half a million feet of muscle and nude glory, descended. His huge, hulking body settled onto the surface of Brimstar like a lover, the over-aroused bull no longer thinking, to the extent that he ever truly did before. His vast chest boom-slammed down onto the planet, cracking the crust, as he nuzzled down over the massive star-shaped aperture that opened up to reveal the hollowed core inside. The planet itself was big enough, at over 10,000 miles in diameter...but that meant Mumbo-Jumbo was still a tenth of its size.</text:span><text:span text:style-name="T5"><text:line-break/><text:line-break/></text:span><text:span text:style-name="T4">His erection mooshed pleasantly fat and tight between his belly and the planet, which crumbled into a continentally-big crater around its swollen, hot bulk. His sacs mashed against the wide curve of the planet's center as he curled his feet happily, and snuffled around the opening.</text:span><text:span text:style-name="T5"><text:line-break/><text:line-break/></text:span><text:span text:style-name="T4">The mere motion sent gale-force winds and hurricanes down below, tearing at the tower, cracking its foundations and sending scrap heaps in every direction, before Mumbo blew back out, and </text:span><text:span text:style-name="T10">whammed</text:span><text:span text:style-name="T4"> everything down hard.</text:span><text:span text:style-name="T5"><text:line-break/><text:line-break/></text:span><text:span text:style-name="T4">"Y-YOU BLUSTERING BULL!" Mon*Star raged, almost screaming the words out as he tried to sit back in his cracked throne. "I'LL DESTROY YOU, YOU DODDERING DOOFUS! HOW DARE YOU!"</text:span><text:span text:style-name="T5"><text:line-break/><text:line-break/></text:span><text:span text:style-name="T4">Mumbo grunted, his tongue tuck halfway out of his huge muzzle, puffing in pleasure and bliss. Unhearing, the bull succumbed to his raw, flaring desires, and slid his body destructively up off of Brimstar's damaged surface.</text:span><text:span text:style-name="T5"><text:line-break/><text:line-break/></text:span><text:span text:style-name="T4">Those caught below in the aftermath went from bellyaching and cursing to screaming, as a dark, huge tip suddenly plugged the planet's entire entryway. Mumbo snorted and forced his weight </text:span><text:soft-page-break/><text:span text:style-name="T4">against the planet, shoving his ramrod-tight, monstrous penis down clear-through it, bashing like doomsday down into the opening. The fat sides of his shaft swelled lewdly against the borders of the aperture as he plunged deep, thrusting into the entire planet, clutching it on its sides as he penetrated and violated it, thrusting faster...and faster...and faste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text:p>
      <text:p text:style-name="P3">The blast blows Mumbo-Jumbo up massively in size!</text:p>
      <text:p text:style-name="P8"/>
      <text:p text:style-name="P8"><text:span text:style-name="T4">The Copper Kidd dove for whatever cover he could manage behind Stargazer, as the commander put a foot to his desk, aimed the bazooka, and fired a huge blast of solar energy straight ahead. The beam slammed into Mumbo-Jumbo's massive muzzle, burying with unfortunate accuracy right down his throat.</text:span><text:span text:style-name="T5"><text:line-break/><text:line-break/></text:span><text:span text:style-name="T4">Not knowing the circumstances of Mumbo's day, or its pertinence to now, Stargazer kept on blasting, even as Mumbo-Jumbo, instead of bellowing in pain or being blown back, seemed to widen his eyes just outside of the office window, and start to greedily gulp the blast into himself.</text:span><text:span text:style-name="T5"><text:line-break/><text:line-break/></text:span><text:span text:style-name="T4">The Kidd blinked, then heard the entire lobby begin to rumble along with mumbo's body as the bull kept gulping it down, working up a throaty growl of raw pleasure.</text:span><text:span text:style-name="T5"><text:line-break/><text:line-break/></text:span><text:span text:style-name="T4">"C'mon, you blasted bull, back off!" Stargazer hollered, as the entire place began to rattle and quake in ominous waves.</text:span><text:span text:style-name="T5"><text:line-break/><text:line-break/></text:span><text:span text:style-name="T4">"HRRRRRRNRN..."</text:span><text:span text:style-name="T5"><text:line-break/><text:line-break/></text:span><text:span text:style-name="T4">The big bovine's golden muzzle began to expand against the rims of Stargazer's office door, warping it with a wooden groan, as what could be seen of Mumbo's trapezius and shoulders outside the window began to bloat out bigger, pushing into it, until the glass pane bent out and snapped, then cracked apart into webs of destruction as Mumbo visibly began to grow bigger, and bigger.</text:span><text:span text:style-name="T5"><text:line-break/><text:line-break/></text:span><text:span text:style-name="T4">His rump and thighs and feet swelled to overfill the landing bay below, as the bull's bloating backside roared up wider and thicker, mashing, pressing and breaking its way up, up into the floor above. His shaft pummeled through the cargo wall as he huffed and snorted out deep bliss, his growing white eyes rolling back as he took in more and more of the blast.</text:span><text:span text:style-name="T5"><text:line-break/><text:line-break/></text:span><text:span text:style-name="T4">"RRRRRRRRRH!"</text:span><text:span text:style-name="T5"><text:line-break/><text:line-break/></text:span><text:span text:style-name="T4">Over the roar and rumble and snap and break of walls and ceilings, the Copper Kidd put enough together to leap up and force the bazooka down, making Stargazer sputter in shock.</text:span><text:span text:style-name="T5"><text:line-break/><text:line-break/></text:span><text:span text:style-name="T4">"Wh-what gives, Kidd?"</text:span><text:span text:style-name="T5"><text:line-break/><text:line-break/></text:span><text:span text:style-name="T4">The Copper Kidd pointed at the growing muzzle just as it punched through, exploding the doorway and office window into a shattering wall of debris, blowing the both of them back against the far wall as the bull kept on rumbling and growing, expanding hungrily in all directions. His shoulders ballooned with with biceps out against the walls, cracking them wide as he burst higher up into the floor above.</text:span><text:span text:style-name="T5"><text:line-break/><text:line-break/></text:span><text:span text:style-name="T4">The flooring snapped up, up into a high hill, before spray apart as his golden-copper bulk blew up through it. Hunched and hung as he was growing, the massive bull stayed wedged in that position, letting it all wash over him as he trembled, and doubled up in size, blowing through walls, smashing rooms flat, from end to end, sandwiching them tight as his muscles unstoppably inflated bigger and wider and fuller against them. His rear butted up against the busted shutter door to the landing bay, forcing it to warp out slowly as it kept on expanding, plugging it tight, as his head and horns and muzzle billowed violently out toward the Kidd and Stargazer.</text:span><text:span text:style-name="T5"><text:line-break/><text:line-break/></text:span><text:span text:style-name="T4">"Holy smokes!" Stargazer wheezed, as the two clambered up into a stumble and leapt out through a break in the falling walls.</text:span><text:span text:style-name="T5"><text:line-break/></text:span><text:soft-page-break/><text:span text:style-name="T5"><text:line-break/></text:span><text:span text:style-name="T4">He lead the Kidd down into the crumbling detention cell hallway, toward an emergency exit at the back end of Hawk Haven.</text:span><text:span text:style-name="T5"><text:line-break/><text:line-break/></text:span><text:span text:style-name="T4">Over 150 feet of gigantic nude bull flowed against the struggling inner walls of the Haven, Mumbo filling more and more and more of it like a flooding wave of hot metallic bulk. As Stargazer kicked the exit door open, he put a mask on over his mouth, and leapt out into Limbo with the Kidd, who had his visor slipped down over his face.</text:span><text:span text:style-name="T5"><text:line-break/><text:line-break/></text:span><text:span text:style-name="T4">The Kidd whistled, grabbing Stargazer mid-leap, so that the smaller SilverHawk helped fly the commander out into space in relative safety.</text:span><text:span text:style-name="T5"><text:line-break/><text:line-break/></text:span><text:span text:style-name="T4">"How should I know, Kidd?" Stargazer said, panting through his mask as they flew away from the rumbling Hawk Haven. "Hopefully he'll stop growing–if so, then he just got himself good and stuck in a prison of his own making!"</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Mumbo-Jumbo's attack reaches them first! It's too late!!</text:p>
      <text:p text:style-name="P8"/>
      <text:p text:style-name="P8"><text:span text:style-name="T4">Mumbo's enormous, musclebound arm, which had cleared the feeble gap between the lower bay quarters and the lobby floor, shot clear through the office wall, demolishing it in a spray of splintering wood and glass shard. By the time Stargazer's finger fully squeezed in on the solar bazooka's trigger, a hand as big as the Copper Kidd already had him, tight.</text:span><text:span text:style-name="T5"><text:line-break/><text:line-break/></text:span><text:span text:style-name="T4">The commander yelled in surprise as the bazooka arched up off of his shoulder, blasting its payload up in a destructive slash across the ceiling, before the huge red hand pulled back, and took him yelling with it into the lobby.</text:span><text:span text:style-name="T5"><text:line-break/><text:line-break/></text:span><text:span text:style-name="T4">The kid whistled in fear, and bolted out of the office, finding Mumbo as big as the lobby, his midsection and huge shaft just barely hidden below, down in the landing bay. The bull's enormous shaft could even be heard thudding up under the bay ceiling, putting out slight tremors in the floor, underfoot.</text:span><text:span text:style-name="T5"><text:line-break/><text:line-break/></text:span><text:span text:style-name="T4">The Copper Kidd whistled out some sort of threat, taking up a battle stance, but Mumbo laughed so big, and with such power, that it shook the station portion of Hawk Haven. The kid even found himself shaking into a slight dance, trying to keep his balance for it.</text:span><text:span text:style-name="T5"><text:line-break/><text:line-break/></text:span><text:span text:style-name="T4">"Get out of here, Kidd!" Stargazer moaned, struggling obstinately against Mumbo's gigantic grip. "Get the others! Go!"</text:span><text:span text:style-name="T5"><text:line-break/><text:line-break/></text:span><text:span text:style-name="T4">The kid clearly disapproved, his face contorted into something approaching grudging tears. But ultimately, the Boss was the Boss, and the Copper Kidd obeyed the order. He spun about and tore off for the back hallway, where the detention block was, making for the exit door just as Mumbo's other huge hand slammed down, cracking the lobby floor into a pillar of smoke.</text:span><text:span text:style-name="T5"><text:line-break/><text:line-break/></text:span><text:span text:style-name="T4">"RRRRRR!"</text:span><text:span text:style-name="T5"><text:line-break/><text:line-break/></text:span><text:span text:style-name="T4">"No, you don't, Mumbo!" Stargazer said, noticing how the huge bull was twisting, trying to pull the rest of himself up into the lobby, possibly in some destructive chase. "It's just you and me, big fella!"</text:span><text:span text:style-name="T5"><text:line-break/><text:line-break/></text:span><text:span text:style-name="T4">At that, Mumbo saw as Stargazer pulled one bruised arm up from between the bovine's giant fingers. In his hand was a small remote device, and on that device was a small yellow button. He smirked smugly, pressed it with his thumb, and tossed it.</text:span><text:span text:style-name="T5"><text:line-break/><text:line-break/></text:span><text:span text:style-name="T4">"HRRRRN?"</text:span><text:span text:style-name="T5"><text:line-break/><text:line-break/></text:span><text:span text:style-name="T4">In answer to the bull's question, every window, every door was suddenly shuttered. As the Copper Kidd dove out the exit door into space, a shutter came down over it, too, sealing the entirety of the mighty Hawk Haven off from Limbo.</text:span><text:span text:style-name="T5"><text:line-break/><text:line-break/></text:span><text:span text:style-name="T4">"Got the bull by the horns, now! Hah! By the time they get here, they'll know what to do with you!"</text:span><text:span text:style-name="T5"><text:line-break/><text:line-break/></text:span><text:span text:style-name="T4">Mumbo glowered impatiently at the little man, snorting out a thick blast of frustration.</text:span><text:span text:style-name="T5"><text:line-break/><text:line-break/></text:span><text:span text:style-name="T4">"RRRRGRRRGH."</text:span><text:span text:style-name="T5"><text:line-break/><text:line-break/></text:span><text:span text:style-name="T4">"Oh, yeah? Say who?"</text:span><text:span text:style-name="T5"><text:line-break/><text:line-break/></text:span><text:span text:style-name="T4">In response, Mumbo stuck his thick tongue out, raised his head, and drew a hanging light fixture </text:span><text:soft-page-break/><text:span text:style-name="T4">into his mouth. He began t hungrily suckle on it, and electricity began to course through his entire body, making it tremble ominously.</text:span><text:span text:style-name="T5"><text:line-break/><text:line-break/></text:span><text:span text:style-name="T4">"What..." Stargazer balked, watching. "What are you..."</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p text:style-name="P2"/>
      <text:list xml:id="list40400242" text:continue-numbering="true" text:style-name="WWNum1">
        <text:list-item>
          <text:p text:style-name="P17">6/9: (2,250 words)</text:p>
        </text:list-item>
      </text:list>
      <text:p text:style-name="P8"/>
      <text:p text:style-name="P3">The power finally subsides, leaving Mumbo-Jumbo a god-level threat to Limbo</text:p>
      <text:p text:style-name="P8"/>
      <text:p text:style-name="P8"><text:span text:style-name="T4">"What in the world happened, just now?" Hotwing wondered, the pointed-eared, golden-armored SilverHawk wondered, looking out from his station on Planet Dolar and its prime bank's high steps. The skies–no, space itself, seemed to have vanished from sight, and both he and the bank workers and citizens of Dolar all stopped working long enough to come to their windows or step outside and marvel at the endless expanse of copper and gold stretching across everything.</text:span><text:span text:style-name="T5"><text:line-break/><text:line-break/></text:span><text:span text:style-name="T4">Then, the planet itself started to lurch, tilting and pulling out of its orbit, drifting toward a pectoral so enormously vast that it appeared to get larger, even as it truly did bulge larger, making the fleeing citizenry scream as all of Dolar began to rumble and shake, as cracks danced across the streets and valleys and crust.</text:span><text:span text:style-name="T5"><text:line-break/><text:line-break/></text:span><text:span text:style-name="T4">Hotwing ran to his craft and took up the radio receiver, as the rumbling grew and grew, and a concussive burst of growth flooded out from the immense golden mass in space as it bulged closer, and closer.</text:span><text:span text:style-name="T5"><text:line-break/><text:line-break/></text:span><text:span text:style-name="T4">"Professor Power!" he shouted, over the cries of the populace as they all took to their cracking buildings. "Professor Power, this is Hotwing! Do you read? We have...a situation!"</text:span><text:span text:style-name="T5"><text:line-break/><text:line-break/></text:span><text:span text:style-name="T4">---</text:span><text:span text:style-name="T5"><text:line-break/><text:line-break/><text:line-break/></text:span><text:span text:style-name="T4">Hawk Haven shook, out of nowhere, making the grizzled veteran Stargazer look up from his desk. His cybernetic red-lensed, gold-plated eye whirred to attention as he grimaced, then braced for another, bigger quake.</text:span><text:span text:style-name="T5"><text:line-break/><text:line-break/></text:span><text:span text:style-name="T4">"What in blazes?" he growled, as he wiped some descending ceiling dust from his bald head, then stood up. "Did the SilverHawks crash their ship into the bay, or something? What is this nonsense?"</text:span><text:span text:style-name="T5"><text:line-break/><text:line-break/></text:span><text:span text:style-name="T4">He grumbled as he walked out of his police-station-styled office, through the lobby of Hawk Haven, the SilverHawks' base of operations and de facto home, when another impact made the whole place shudder, making him wobbled precariously toward a window.</text:span><text:span text:style-name="T5"><text:line-break/><text:line-break/></text:span><text:span text:style-name="T4">When he peered out through it, his confusion doubled...the melted into panic.</text:span><text:span text:style-name="T5"><text:line-break/><text:line-break/></text:span><text:span text:style-name="T4">"What–"</text:span><text:span text:style-name="T5"><text:line-break/><text:line-break/></text:span><text:span text:style-name="T4">Far off–</text:span><text:span text:style-name="T10">very</text:span><text:span text:style-name="T4"> far off, at that–something was floating, in space. It looked like a planet, only it was...it was too big to really be one! The copper-gold ball shuddered, then uncurled, letting two hulking legs lower down, squeezing tight against either side of a humongous set of bulging metallic testicles. Back muscles burgeoned and boomed out, wider and stronger, clustering against each other in booming blasts of growth, before a column-neck and shoulders rolled out, revealing humongous arms. The back of a titanic head and two tower-horns appeared last, lifting up in a cry as the object suddenly quivered and blew up in scope–growing so big so fast that it became sickeningly easy to tell who it was.</text:span><text:span text:style-name="T5"><text:line-break/><text:line-break/></text:span><text:span text:style-name="T4">"Good grief," Commander Stargazer gasped, leaning in, then leaning far back in shock. "That's Mumbo-Jumbo! But...but it can't be! I mean, that dumb bull was always a big boy, but this...he's </text:span><text:soft-page-break/><text:span text:style-name="T4">bigger than huge!"</text:span><text:span text:style-name="T5"><text:line-break/><text:line-break/></text:span><text:span text:style-name="T4">He squinted, making the cybernetic eye telescope out. He gasped again. The specks circling the immeasurable bovine weren't mere asteroids or space debris. They were whole planets. And at the scale he figured, not even the biggest could occupy even one of Mumbo's pinky-tips. It wasn't even a contest.</text:span><text:span text:style-name="T5"><text:line-break/><text:line-break/></text:span><text:span text:style-name="T4">"Blasted–"</text:span><text:span text:style-name="T5"><text:line-break/><text:line-break/></text:span><text:span text:style-name="T4">The commander spun about and stumbled back into his office, clutching the receiver of his radio set tight as he brought it up in a shaking cybernetic hand.</text:span><text:span text:style-name="T5"><text:line-break/><text:line-break/></text:span><text:span text:style-name="T4">"SilverHawks!" he roared. "Quicksilver, Bluegrass, Hotwing, Kidd, anyone! Come in! We've got a cataclysm on our hands, here!"</text:span><text:span text:style-name="T5"><text:line-break/><text:line-break/></text:span><text:span text:style-name="T4">No one responded. He thought, then changed the channel.</text:span><text:span text:style-name="T5"><text:line-break/><text:line-break/></text:span><text:span text:style-name="T4">"Professor Power! Come in, Professor Power!"</text:span><text:span text:style-name="T5"><text:line-break/><text:line-break/></text:span><text:span text:style-name="T4">---</text:span><text:span text:style-name="T5"><text:line-break/><text:line-break/><text:line-break/></text:span><text:span text:style-name="T4">"Well, I reckon I was perhaps in error," Bluegrass sighed, as Quicksilver, Steelheart and Steelwill all gathered back around him, in the slums of Starship Casino. "Those bounty hunters and the like must've drove him right into a star. If'n he can absorb power, that's the thing I imagine would pump him up to god-sizes, like that!"</text:span><text:span text:style-name="T5"><text:line-break/><text:line-break/></text:span><text:span text:style-name="T4">He pointed helpfully out at the groaning expanse of shining, bulging copper muscles, reflecting back the glitzy planet as it shifted off its orbital axis, and began to destructively drift over toward Mumbo's bursting bulk.</text:span><text:span text:style-name="T5"><text:line-break/><text:line-break/></text:span><text:span text:style-name="T4">"I can't even imagine how big it's making him, out there," Steelheart moaned, shaking her head. "What do we do, now? The planet itself is losing its gravitational position in Limbo! Everything's being drawn toward Mumbo-Jumbo's body!"</text:span><text:span text:style-name="T5"><text:line-break/><text:line-break/></text:span><text:span text:style-name="T4">"It's gonna take one heck of a play to get around this one," Steelwill said, staring up at the celestial girth of Mumbo-Jumbo's throbbing bicep, toward which they were both heading, and being grown at.</text:span><text:span text:style-name="T5"><text:line-break/><text:line-break/></text:span><text:span text:style-name="T4">"We need to call Professor Power," Quicksilver said, "Except the radio was on the Mirage..."</text:span><text:span text:style-name="T5"><text:line-break/><text:line-break/></text:span><text:span text:style-name="T4">---</text:span><text:span text:style-name="T5"><text:line-break/><text:line-break/><text:line-break/></text:span><text:span text:style-name="T4">Mumbo-Jumbo was nearly obliterated to dust, mentally. His groaning, stretching mind could only take so much of the lewd infinity of pleasure attacking his senses, pumping his bloated, musclebound body bigger and bigger and bigger. His growth spurt had gone on so long, so wonderfully, agonizingly long, that when the bliss and pain and change finally, suddenly tapered away, and stopped entirely after, it didn't quite register for a minute.</text:span><text:span text:style-name="T5"><text:line-break/><text:line-break/></text:span><text:span text:style-name="T4">When it all did, the roaring bull quieted down, and finally blinked.</text:span><text:span text:style-name="T5"><text:line-break/><text:line-break/></text:span><text:span text:style-name="T4">"RUHHHHH...RHUHHHHHHR...RRRRF..."</text:span><text:span text:style-name="T5"><text:line-break/><text:line-break/></text:span><text:span text:style-name="T4">His panting was so powerful it shook Limbo, making drawn-in speck-planets jitter in space around </text:span><text:soft-page-break/><text:span text:style-name="T4">him. e finally looked down, and felt his chin bump bluntly against the expansive, near-endlessly far slope of his over-expanded, heaving chest. Both pectorals stretched and bulged bigger with his panting, making him shudder happily at their sheer tightness, the heat and smooth, strained-out mass.</text:span><text:span text:style-name="T5"><text:line-break/><text:line-break/></text:span><text:span text:style-name="T4">He arbitrarily flexed a single bicep, and it exploded out with raw power. His twitching shaft surged up in a giddy arc through space, tugging his fat, enormous sacs up in a pleasant bob with them, and the bull sighed appreciatively.</text:span><text:span text:style-name="T5"><text:line-break/><text:line-break/></text:span><text:span text:style-name="T4">"HNNNNNNMMMMMRMM..."</text:span><text:span text:style-name="T5"><text:line-break/><text:line-break/></text:span><text:span text:style-name="T10">Feel BIG!</text:span><text:span text:style-name="T4"> Mumbo thought, snorting happily, with the force of five exploding suns. </text:span><text:span text:style-name="T10">FEEL HUGE! FULL! HAPPY!<text:line-break/><text:line-break/>...MOOOORE!</text:span><text:span text:style-name="T5"><text:line-break/><text:line-break/></text:span><text:span text:style-name="T4">His 13,500,000,000-mile tall body loomed across a massive stretch of Limbo, the distance between his pectorals and shoulder blades longer than spans between planets, several times over! His hands could hold entire large stars like balls!</text:span><text:span text:style-name="T5"><text:line-break/><text:line-break/></text:span><text:span text:style-name="T4">The simple act of bringing his hand up for a look made his muscles bulged across an arm that needed light-speed to easily travel, and Mumbo rumbled with satisfaction only a god could know.</text:span><text:span text:style-name="T5"><text:line-break/><text:line-break/></text:span><text:span text:style-name="T10">But how big Mumbo, really?</text:span><text:span text:style-name="T5"><text:line-break/><text:line-break/></text:span><text:span text:style-name="T4">The vast bull cocked his head curiously, squinting, peering around Limbo itself. He did an unceremonious double-take, suddenly, squinting harder at a passing little purple dot. It took him a moment to understand: it was a whole planet.</text:span><text:span text:style-name="T5"><text:line-break/><text:line-break/></text:span><text:span text:style-name="T10">Mumbo...that...big?</text:span><text:span text:style-name="T5"><text:line-break/><text:line-break/></text:span><text:span text:style-name="T4">The thought registered in full. Mumbo's penis flared painfully bigger, bloating with girth and heat, bobbing so high up and firm that it thumped with a cosmic drum-beat against his inflated chest. He shuddered so badly, he nearly climaxed.</text:span><text:span text:style-name="T5"><text:line-break/><text:line-break/></text:span><text:span text:style-name="T10">MUMBO...T-THAT BIIIIIIIG! HAH!</text:span><text:span text:style-name="T5"><text:line-break/><text:line-break/></text:span><text:span text:style-name="T13">"HHHRRRRRRUUUUOAAAARRRRHUUURRRR!"</text:span></text:p>
      <text:p text:style-name="P7"/>
      <text:p text:style-name="P7"/>
      <text:p text:style-name="P7"/>
      <text:p text:style-name="P7"/>
      <text:p text:style-name="P8"/>
      <text:p text:style-name="P8"/>
      <text:p text:style-name="P8"/>
      <text:p text:style-name="P8"/>
      <text:p text:style-name="P8"/>
      <text:p text:style-name="P8"/>
      <text:p text:style-name="P8"><text:soft-page-break/></text:p>
      <text:p text:style-name="P3">The power...it won't stop climbing! Mumbo keeps growing BIGGER...</text:p>
      <text:p text:style-name="P8"/>
      <text:p text:style-name="P8"><text:span text:style-name="T4">Professor Power rested in his chair, spent from a long day of science. The tall alien bore a robe long enough to cover his humanoid figure, though there simply was no covering the massive bulb that was his head, within which a brilliant orange light glowed forth. Inside floated the white-out suggestion of an older man's face, kind and bright. Tired though the face was, that quality remained unbroken.</text:span><text:span text:style-name="T5"><text:line-break/><text:line-break/></text:span><text:span text:style-name="T4">"Professor Power, come in," one sudden voice said, crackling over the line of his laboratory's radio system. "Professor Power, do you copy? This is Hotwing!"</text:span><text:span text:style-name="T5"><text:line-break/><text:line-break/></text:span><text:span text:style-name="T4">The Professor's eye opened, blinking, before he leaned up and out of his chair, approached, and took the receiver from the set.</text:span><text:span text:style-name="T5"><text:line-break/><text:line-break/></text:span><text:span text:style-name="T4">"Ah, Hotwing, greetings," he said, arching his tired back with a large alien hand. "Good to hear from the SilverHawks! What can I do for you?"</text:span><text:span text:style-name="T5"><text:line-break/><text:line-break/></text:span><text:span text:style-name="T4">Just after, over fifty different signal lights flashed on the display console to the radio, making Professor Power's eyes widen in shock. Each and every one of them were trying to call in at once.</text:span><text:span text:style-name="T5"><text:line-break/><text:line-break/></text:span><text:span text:style-name="T4">"You haven't seen it yet?" Hotwing said, panting from either exertion or fear, on the other end. "Professor, it's Mumbo-Jumbo!"</text:span><text:span text:style-name="T5"><text:line-break/><text:line-break/></text:span><text:span text:style-name="T4">"Oh! Is this about the miniature sun theft? Did you retrieve it from him and Hardware?"</text:span><text:span text:style-name="T5"><text:line-break/><text:line-break/></text:span><text:span text:style-name="T4">"I...no...no, I'm on assignment on Planet Dolar! Quicksilver and the others went to take them on! But Professor, I can see Mumbo-Jumbo...from here!"</text:span><text:span text:style-name="T5"><text:line-break/><text:line-break/></text:span><text:span text:style-name="T4">Even more lights began to flash across the radio board, making the Professor gulp.</text:span><text:span text:style-name="T5"><text:line-break/><text:line-break/></text:span><text:span text:style-name="T4">"From...Planet Dolar? But the theft took place near one of Bedlama's moons...Dolar is far, far from there...so, how could Mumbo have gotten all the way over there so fast, that you–"</text:span><text:span text:style-name="T5"><text:line-break/><text:line-break/></text:span><text:span text:style-name="T4">"He didn't."</text:span><text:span text:style-name="T5"><text:line-break/><text:line-break/></text:span><text:span text:style-name="T4">Finally, and with a grim kind of confusion, the Professor rose from the radio set, walked over to his monitoring system, and flicked on all the screens. He immediately cried out, lurching back from the console, as though he had seen doom incarnate.</text:span><text:span text:style-name="T5"><text:line-break/><text:line-break/></text:span><text:span text:style-name="T4">"I...Impossible!"</text:span><text:span text:style-name="T5"><text:line-break/><text:line-break/></text:span><text:span text:style-name="T4">There, on every screen, in varying dimensions and angles, was Mumbo-Jumbo. Where the majority of the quadrant of Limbo was up for view, normally, there was only the cyber-bull. Vast red copper shoulders loomed where Bedlama should have been, or perhaps once was, while on another screen a humongous throbbing erection bulged, its tip bigger than a small star, and still rapidly growing, until the underside of the shaft bulged too big for the screen.</text:span><text:span text:style-name="T5"><text:line-break/><text:line-break/></text:span><text:span text:style-name="T4">"How...is this possible..."</text:span><text:span text:style-name="T5"><text:line-break/><text:line-break/></text:span><text:span text:style-name="T4">"What do we do, Professor?" Hotwing replied, desperate. "The entire planet is...is starting to shift! We're...being pulled toward him!"</text:span><text:span text:style-name="T5"><text:line-break/><text:line-break/></text:span><text:soft-page-break/><text:span text:style-name="T4">"I mean, I, I have the means to shrink things, b-but...of this magnitude of a body!?"</text:span><text:span text:style-name="T5"><text:line-break/><text:line-break/></text:span><text:span text:style-name="T4">"There must be something we can–"</text:span><text:span text:style-name="T5"><text:line-break/><text:line-break/></text:span><text:span text:style-name="T4">Out far, far in space, something immensely big burst loose, shaking Hotwing and Dolar, shaking the miniscule speck of Bedlama, shaking the SilverHawks stranded on Starship Casino, shaking that entire section of space: it was a moo. An unbelievably big, huge, power-soaked MOO.</text:span><text:span text:style-name="T5"><text:line-break/><text:line-break/></text:span><text:span text:style-name="T4">---</text:span><text:span text:style-name="T5"><text:line-break/><text:line-break/><text:line-break/></text:span><text:span text:style-name="T4">Mumbo-Jumbo's mind was fire and light, his body an ever-expanding mass of ballooning, rumbling muscle and metallic, stretching hide. His mouth stayed wide open as he felt his pectorals bulge up under his jawline and chin, pushing it higher, as his neck bulk boomed bigger under his horns, pressing into them. His back muscles and trapezius and shoulders raged out huge, inflating faster and louder and bigger and fuller on all sides, disproportionately blasting larger and larger and larger as he moaned and shook and blew a pillar of fire, before b...b...b-b-BURSTING bigger!</text:span><text:span text:style-name="T5"><text:line-break/><text:line-break/></text:span><text:span text:style-name="T4">"MMMMMH...H...MHMHMMMMHMMMMOOOOOOOHOOOO!!"</text:span><text:span text:style-name="T5"><text:line-break/><text:line-break/></text:span><text:span text:style-name="T4">HIs voice reverberated out through Limbo, pushing entire stars out of place as the increasingly tiny planets all swirled around his expanding body. Biceps bigger than many many suns blew out even greater, absurdly full and strong, the bull's thighs heaving impossibly thick and wide as his trembling pectorals blew out farther ahead, groaning loud and full with girth, only to explode bigger against his throbbing, muzzle-high erection.</text:span><text:span text:style-name="T5"><text:line-break/><text:line-break/></text:span><text:span text:style-name="T10">MMMMMMOOOORE, M-MUH-MMMMMOOOOOOOHOOOORE!</text:span><text:span text:style-name="T5"><text:line-break/><text:line-break/></text:span><text:span text:style-name="T4">Mumbo's pulsing body tensed in with incalculable masses of muscle, all aquiver and rumbling deep, before he roared and billowed up even bigger, rocketing wider, blowing up fifty times larger, in one messy, gushing boom of unstoppable, hot, pressurized, straining growth!</text:span><text:span text:style-name="T5"><text:line-break/><text:line-break/></text:span><text:span text:style-name="T4">675,000,000,000 miles of cybernetic nude glory burst out through the cosmos, firefly-dots of hundreds of microscopically-small stars all swirling about his bulk as he moaned away. His huffing became miniature armageddon events, igniting and blowing out every sun that was pulled near enough to his looming, titanic muzzle.</text:span><text:span text:style-name="T5"><text:line-break/><text:line-break/></text:span><text:span text:style-name="T10">NO-NOT ENOOO-NOOOOOOOUGH...MOOOOOOOOORE!!</text:span><text:span text:style-name="T5"><text:line-break/><text:line-break/></text:span><text:span text:style-name="T4">A monstrous tongue snaked out as his pectorals boom-bulged up against his chin, swelling nonstop into his muzzle on both sides. His tongue lashed out and curled greedily around newfound stars, able to blanket several attracted supergiant stars coiling them all together. Being nearly four hundred times bigger than any of them by themselves, that was what it took to give Mumbo-Jumbo even a gumball-sized snack. He pulled his tongue back in, huffing hard and deep, feeling his body continue to grow and grow, blowing up another 100 times in size, in one furious, erection, teasing heave of explosive growth!</text:span><text:span text:style-name="T5"><text:line-break/><text:line-break/></text:span><text:span text:style-name="T4">"MMMMMMMMM!"</text:span><text:span text:style-name="T5"><text:line-break/><text:line-break/></text:span><text:span text:style-name="T4">Mumbo's whining growl shook the entire galaxy as he expanded horribly in all possible directions, bulging clear through Professor Power's planetoid, tilting and spinning it into a cracking spiral of gradual destruction. The poor Professor lost the call with Hotwing as he felt the mass of hi home world drift inexorably toward Mumbo's infinitely bigger, heaving pectoral, feeling it twitch and bloat with girth as the 60,622 light year, 67,500,000,000,000-mile, 356,400,000,000,000,000-foot bull felt </text:span><text:soft-page-break/><text:span text:style-name="T4">his pectorals overtake his muzzle, stifling him off as his testicles boomed too big, straining and bloating out tight, forcing his huge, swollen thighs apart.</text:span><text:span text:style-name="T5"><text:line-break/><text:line-break/></text:span><text:span text:style-name="T8">MOREMOREMOREMOREMOREMOREMOREMOREMOREMO</text:span><text:span text:style-name="T5"><text:line-break/><text:line-break/></text:span><text:span text:style-name="T4">His biceps blew out even bigger than his testes, overtaking his arms, as his triceps boomed to match, then his forearms and shoulders, as he gained enough reach to slap against either side of his endless erection, with hands as big as quadrants of Limbo. A penis over 70,000 light years long spasmed and shook violently as the bull panted into his thick pectorals, warming them even more, feeling them swell even bigger and higher up against it, pushing his erection forward as it rumbled and twitched and shook with unbearable, pressurized need.</text:span><text:span text:style-name="T5"><text:line-break/><text:line-break/></text:span><text:span text:style-name="T4">Just as he felt the tingle tickle viciously up along his bloated underside, his shaft pumping and trembling, starting to gush torrential gouts of pre seed, Mumbo stopped teasing himself, and foolishly, dumbly swallowed the small wad of sun and stars lashed up in his tongue.</text:span><text:span text:style-name="T5"><text:line-break/><text:line-break/></text:span><text:span text:style-name="T8">MOREMOREMOREMOREMOREMOREMOREMOREMOREMOREMOREMOREMOREMOREMOREMOREMOREMOREMOREMOREMOREMOREMOREMOREMOREMOREMOREMOREMMMMOOOOOOOOOOOOOOOOOOOO–</text:span><text:span text:style-name="T5"><text:line-break/><text:line-break/></text:span><text:span text:style-name="T4">Mumbo-Jumbo, nearly a third the size of all of the galaxy of Limbo, felt his erection erupt without him, swelling as wide as his entire body as it screamed bigger, spreading his huge hands. The dimpled in as his penis lurched overhead, spraying out a messy, shuddering, shotgun-blasted BOOM of an orgasm, blowing semen through the entire realm as he rumbled and BOOMED bigger, tripling his size, surging out everywhere!</text:span><text:span text:style-name="T5"><text:line-break/><text:line-break/></text:span><text:span text:style-name="T4">All of the galaxy shrank down against his quaking body as it grew disproportionately massive and wide, bloating up ahead of his head and horns, until it appeared lost in a sea of rumbling, stretching muscle. His erection blew thicker and hotter geysers of blasting fluid as he moaned into himself, stretched even bigger, and began to shiver anxiously. Thick pillars of light began to spew out of his joints, between unbearably huge muscle groups, as Mumbo shook and hiccupped and blew up even bigger, getting beyond all semblance of control!</text:span><text:span text:style-name="T5"><text:line-break/><text:line-break/></text:span><text:span text:style-name="T4">Too much billowed too fast, and the overfed steer's body swelled out even bigger, until his head was nearly incomparable to the rest of the bloating, rumbling, energy-spouting mass of his body. But it wasn't enough. His muscles and seams were ready to burst, and IT WASN'T...ENOUGH!</text:span><text:span text:style-name="T5"><text:line-break/><text:line-break/></text:span><text:span text:style-name="T8">MMMMMMMMMMMMMMMMMMMMMMMMMMMMMMOOOOO</text:span><text:span text:style-name="T5"><text:line-break/><text:line-break/></text:span><text:span text:style-name="T4">With a last lowing cry, Mumbo-Jumbo, once 8 feet tall, now as big as ten galaxies, strained out and erupted, exploding in a miniaturized big-bang of expelled, rushing energy! Power tore out through the universe, shaking everything in an ignition not to be ignored! The entirety of Limbo and its neighbors were all left scattered to fate as no sign of its former structure remained.</text:span><text:span text:style-name="T5"><text:line-break/><text:line-break/></text:span><text:span text:style-name="T4">And as for Mumbo-Jumbo, well, he was nowhere to be seen, heard or felt. The overgrown cow had simply grazed off of too much of a pasture, and that was exactly where fate had ultimately put him, too...</text:span></text:p>
      <text:p text:style-name="P8"/>
      <text:p text:style-name="P8"/>
      <text:p text:style-name="P8"/>
      <text:p text:style-name="P8"/>
      <text:p text:style-name="P8"/>
      <text:p text:style-name="P8"/>
      <text:p text:style-name="P2"><text:soft-page-break/></text:p>
      <text:list xml:id="list40401983" text:continue-numbering="true" text:style-name="WWNum1">
        <text:list-item>
          <text:p text:style-name="P17">6/10: (3,959 words)</text:p>
        </text:list-item>
      </text:list>
      <text:p text:style-name="P2"/>
      <text:p text:style-name="P3">Mumbo-Jumbo is saved...by Mon*Star!?</text:p>
      <text:p text:style-name="P8"/>
      <text:p text:style-name="P8"><text:span text:style-name="T4">Inch by grudging inch, the remainder of the Automata army dragged Mumbo-Jumbo's humongous bulk, and the bull could see his potential doom nearing slowly. He grunted and growled, blowing fire out of his nostrils, managing to only cook a handful of robots. The rest did just fine in dragging him, and the net did even better at keeping his gigantic head and muzzle snagged up in one direction.</text:span><text:span text:style-name="T5"><text:line-break/><text:line-break/></text:span><text:span text:style-name="T4">"HGHRRRR! ROOUUUR!"</text:span><text:span text:style-name="T5"><text:line-break/><text:line-break/></text:span><text:span text:style-name="T4">"SILENCE, LIFEFORM," Monotone said, more than suggested. "RESISTENCE IS USELESS, PRACTICALLY FUTILE. ACCEPT YOUR ONCOMING ASSIMILATION."</text:span><text:span text:style-name="T5"><text:line-break/><text:line-break/></text:span><text:span text:style-name="T10">Grow, stupid</text:span><text:span text:style-name="T4">, Mumbo urged, not suggested, demanding his body balloon up larger, as large and powerful as possible, only...</text:span><text:span text:style-name="T5"><text:line-break/><text:line-break/></text:span><text:span text:style-name="T10">No power cells, stupid. No grow bigger!</text:span><text:span text:style-name="T5"><text:line-break/><text:line-break/></text:span><text:span text:style-name="T4">Just then, a single blast shot down from the heavens, smiting one robot as it burst into a small explosion, and fell over, its cable sagging loose. Another followed, knocking another flailing robot off its wheels, then another and another, again and again. Laser blasts rained down over the armada of drones, picking them off steadily, and making Mumbo open his eyes as he realized that, indeed, he was no longer being successfully dragged forward. Not that the remaining robots weren't trying.</text:span><text:span text:style-name="T5"><text:line-break/><text:line-break/></text:span><text:span text:style-name="T4">"DO NOT RESIST...REPEAT, DO–"</text:span><text:span text:style-name="T5"><text:line-break/><text:line-break/></text:span><text:span text:style-name="T4">Another blew apart into bits of smoldering scrap, then another. By the time only a few robots remained, Mumbo felt the net slacken enough to where he could start pulling the threads apart, and rising to a majestically gigantic stand.</text:span><text:span text:style-name="T5"><text:line-break/><text:line-break/></text:span><text:span text:style-name="T4">"Holy smokes, he really </text:span><text:span text:style-name="T10">did</text:span><text:span text:style-name="T4"> get big!" a familiar shrill voice said, in the distance. It was female, and Mumbo-Jumbo knew in an instant who it was. "Mumbo-Jumbo! Hey! Over here, you ginormous goon!"</text:span><text:span text:style-name="T5"><text:line-break/><text:line-break/></text:span><text:span text:style-name="T4">The sweet relief of freedom dulled, suddenly, against a wave of irritation. He </text:span><text:span text:style-name="T10">hated</text:span><text:span text:style-name="T4"> that word, and he knew she knew it.</text:span><text:span text:style-name="T5"><text:line-break/><text:line-break/></text:span><text:span text:style-name="T4">Behind Mumbo, floating up in the air over the 'buildings' of Automata, was the Limbo Limo, a hot-rod styled car built into a mobile spacecraft. It's pilot was none other than Mon*Star's crony, Melodia, in all her punk-rock glory. She sported that same two-tone shock of green hair and shades, a skirt ensemble and arm and leg stockings.</text:span><text:span text:style-name="T5"><text:line-break/><text:line-break/></text:span><text:span text:style-name="T4">"HUHRRRHURRR-HRR!" Mumbo thundered, snorting in annoyance as he dusted himself off, and put a half-broken droid running in circles out of its misery with a hard stomp of his foot.</text:span><text:span text:style-name="T5"><text:line-break/><text:line-break/></text:span><text:span text:style-name="T4">"So what?" Melodia snarked, sneering over the driver's wheel. "We came, didn't we? I told you he wouldn't care, Hardware."</text:span><text:span text:style-name="T5"><text:line-break/><text:line-break/></text:span><text:span text:style-name="T4">Mumbo cocked his head, huffing impatiently, as he noticed the stocky alien in the passenger's seat, looking grumpy as ever.</text:span><text:span text:style-name="T5"><text:line-break/><text:line-break/></text:span><text:soft-page-break/><text:span text:style-name="T4">"Lucky for you I had a tracker on you, from the start, Mumbo-Jumbo," Hardware groused, sourly.</text:span><text:span text:style-name="T5"><text:line-break/><text:line-break/></text:span><text:span text:style-name="T4">"HRRROOOOOO!"</text:span><text:span text:style-name="T5"><text:line-break/><text:line-break/></text:span><text:span text:style-name="T4">His voice blasted out, the 500-foot behemoth's power so great that even his retort was like a storm.</text:span><text:span text:style-name="T5"><text:line-break/><text:line-break/></text:span><text:span text:style-name="T4">"Abandoned!?" Hardware roared, as another vehicle steadily approached behind them all. "I made a tactical retreat!"</text:span><text:span text:style-name="T5"><text:line-break/><text:line-break/></text:span><text:span text:style-name="T4">"Enough!"</text:span><text:span text:style-name="T5"><text:line-break/><text:line-break/></text:span><text:span text:style-name="T4">The voice that boomed behind them all was every bit as familiar, and even the towering bovine stopped cold. Beyond them, lowering down into sight, was none other than Mon*Star himself. The foul tyrant was in his full armor, spikes jutting from an iron scowling helmet and elbows, imposing and mean as all get-out. Mumbo was severely larger, to be sure, but Mon*Star still cut such an impressive figure atop his mounted armored space squid, Sky Shadow, that it hardly mattered. One of them was still clearly in charge.</text:span><text:span text:style-name="T5"><text:line-break/><text:line-break/></text:span><text:span text:style-name="T4">"I didn't bother coming down here for your infantile squabbles!" the cruel leader hissed. "Mumbo-Jumbo! I see you did indeed eat the miniature sun...interesting! I'm sure we can put your tremendous bulk to some good use! Hah! Let's see those puny SilverHawks topple you, now!"</text:span><text:span text:style-name="T5"><text:line-break/><text:line-break/></text:span><text:span text:style-name="T4">The tiniest flicker of anger lit up in the back of Mumbo's mind, at the inclusion of </text:span><text:span text:style-name="T10">now</text:span><text:span text:style-name="T4">. </text:span><text:span text:style-name="T10">You not good enough, before</text:span><text:span text:style-name="T4">, it said. Even Mumbo's slow wits gathered that part right up, quick.</text:span><text:span text:style-name="T5"><text:line-break/><text:line-break/></text:span><text:span text:style-name="T4">"Y-yes, Mon*Star, of course," Hardware added, clasping his hands. "He'll be of some real use to you!"</text:span><text:span text:style-name="T5"><text:line-break/><text:line-break/></text:span><text:span text:style-name="T4">That tiny spark grew just a bit brighter. Mumbo-Jumbo's bovine muzzle formed a sour little scowl as they prattled on.</text:span><text:span text:style-name="T5"><text:line-break/><text:line-break/></text:span><text:span text:style-name="T4">"ATTENTION, LIFE FORMS," Monotone rumbled, from every PA speaker on Automata. "THIS IS MONOTONE. YOUR PRESENCE HERE IS NOTED, AND SHALL BE DEALT WITH..."</text:span><text:span text:style-name="T5"><text:line-break/><text:line-break/></text:span><text:span text:style-name="T4">"So, how do we lug the big lug out of here, Mon*Star?" Melodia asked, at last. "He's already too big to tow into space..."</text:span><text:span text:style-name="T5"><text:line-break/><text:line-break/></text:span><text:span text:style-name="T4">As they debated the matter, Mumbo sniffed the air, suddenly detecting something enticing, and nearby. The huge bull rumbled as he snuffled around, then stomped his way over toward the mainframe tower of the planet.</text:span><text:span text:style-name="T5"><text:line-break/><text:line-break/></text:span><text:span text:style-name="T4">"WHAT," Monotone droned, albeit with words not used by the calm. "WHAT ARE YOU DOING? STOP. YOU ARE NEARING THE POWER CORE LOADOUT. DECIST."</text:span></text:p>
      <text:p text:style-name="P8"/>
      <text:p text:style-name="P8"/>
      <text:p text:style-name="P8"/>
      <text:p text:style-name="P8"/>
      <text:p text:style-name="P8"/>
      <text:p text:style-name="P8"/>
      <text:p text:style-name="P8"/>
      <text:p text:style-name="P8"/>
      <text:p text:style-name="P8"/>
      <text:p text:style-name="P8"><text:soft-page-break/></text:p>
      <text:p text:style-name="P3">The other fiends debate, letting Mumbo-Jumbo rip out Monotone's power source</text:p>
      <text:p text:style-name="P8"/>
      <text:p text:style-name="P8"><text:span text:style-name="T4">Mumbo-Jumbo was listening to neither side as he thundered closer and closer to Monotone's tower, akin to a gigantic CPU that stood about as high vertically as Mumbo stood tall. Yet, the match was hardly even.</text:span><text:span text:style-name="T5"><text:line-break/><text:line-break/></text:span><text:span text:style-name="T4">"STOP WHERE YOU ARE, CYBORG," Monotone continued, appearing calm enough, even as a small factory behind him frantically built up more and more drones. "MY SUPERIORITY IS BOTH CLEAR, AND PARAMOUNT. ANY VIOLENCE OR PERCIEVED AGGRESSION AGAINST ME WILL BE MET WITH EQUAL OR GREATER FORCE."</text:span><text:span text:style-name="T5"><text:line-break/><text:line-break/></text:span><text:span text:style-name="T4">Mumbo-Jumbo snuffled around in the air happily, a great beast lulled, as his enormous feet slammed one-after-another over the street-like travel routes between vast machine arrays.</text:span><text:span text:style-name="T5"><text:line-break/><text:line-break/></text:span><text:span text:style-name="T4">"HRRRRHRRRFR."</text:span><text:span text:style-name="T5"><text:line-break/><text:line-break/></text:span><text:span text:style-name="T10">Smell good</text:span><text:span text:style-name="T4">, Mumbo thought, tingling all over with burgeoning want. </text:span><text:span text:style-name="T10">Smell so good. Power...g-gooooood...</text:span><text:span text:style-name="T5"><text:line-break/><text:line-break/></text:span><text:span text:style-name="T4">His gigantic red copper hands felt out ahead of him, his musclebound arms up high as more and more drones spilled out of the assembly line. Both huge palms slapped against the mainframe tower, making Monotone nearly glitch himself from what he supposed was tantamount to robotic panic.</text:span><text:span text:style-name="T5"><text:line-break/><text:line-break/></text:span><text:span text:style-name="T4">"STOP...S-STOP...STOPSTOPSTOP..."</text:span><text:span text:style-name="T5"><text:line-break/><text:line-break/></text:span><text:span text:style-name="T4">"RRRHFHL."</text:span><text:span text:style-name="T5"><text:line-break/><text:line-break/></text:span><text:span text:style-name="T4">Mumbo's erection began to bulge up high, the tip tapping and touching and then bulge-rubbing tight and fat and firm up against the cool exterior of the mainframe tower's casing.</text:span><text:span text:style-name="T5"><text:line-break/><text:line-break/></text:span><text:span text:style-name="T4">"STOPSTOPSTOPITEWGROSSNO"</text:span><text:span text:style-name="T5"><text:line-break/><text:line-break/></text:span><text:span text:style-name="T4">Mumbo-Jumbo huffed, licking his metallic muzzle over as he shivered, feeling the chassis over slowly, almost sensually, questing for the sweet, sweet insides. Where were they? No...IT! It was one thing, this time, a power cell, or battery...and it was enormous!</text:span><text:span text:style-name="T5"><text:line-break/><text:line-break/></text:span><text:span text:style-name="T4">His shaft bulged thicker and longer up ahead as he pressed his entire body against the tower, cracking its foundation as the pressure steadily mounted against it.</text:span><text:span text:style-name="T5"><text:line-break/><text:line-break/></text:span><text:span text:style-name="T4">---</text:span><text:span text:style-name="T5"><text:line-break/><text:line-break/><text:line-break/></text:span><text:span text:style-name="T4">"Maybe he can just leap up off-world?" Melodia suggested, shrugging. "I mean, he's like a building's worth of coiled up muscle, right?"</text:span><text:span text:style-name="T5"><text:line-break/><text:line-break/></text:span><text:span text:style-name="T4">"But he isn't stronger then Automata's gravity field, just the same," Hardware countered. "If anything, his weight is so massive now, that it's only because of his cybernetic attributes that he can so much as stand, at all."</text:span><text:span text:style-name="T5"><text:line-break/><text:line-break/></text:span><text:span text:style-name="T4">"Oh, blah blah," Melodia yawned, mimicking him with her flapping hand. "Boring!"</text:span><text:span text:style-name="T5"><text:line-break/><text:line-break/></text:span><text:soft-page-break/><text:span text:style-name="T4">"See? This is what I'm talking about!" Hardware roared, incensed. "No one ever thinks of these parts, but I have to! This is exactly why!"</text:span><text:span text:style-name="T5"><text:line-break/><text:line-break/></text:span><text:span text:style-name="T4">"Then what's your all-fired brilliant solution, smart-guy? Rocket boots?"</text:span><text:span text:style-name="T5"><text:line-break/><text:line-break/></text:span><text:span text:style-name="T4">"There are parts necessary for a booster pack, yes! It would just take some doing!"</text:span><text:span text:style-name="T5"><text:line-break/><text:line-break/></text:span><text:span text:style-name="T4">"ENOUGH, YOU TWO!" Mon*Star bellowed, making them both lurch away in fear and shock. "Hardware, can you or can you not rig a rocket system to move Mumbo off-world?"</text:span><text:span text:style-name="T5"><text:line-break/><text:line-break/></text:span><text:span text:style-name="T4">"Y...yes, I think so. Monotone won't like it, though..."</text:span><text:span text:style-name="T5"><text:line-break/><text:line-break/></text:span><text:span text:style-name="T4">"And if Monotone is not a factor?" Mon*Star asked.</text:span><text:span text:style-name="T5"><text:line-break/><text:line-break/></text:span><text:span text:style-name="T4">"Well, then, sure. I could manage something to propel him along with us, all the way back to Brimstar, I would think. Why?"</text:span><text:span text:style-name="T5"><text:line-break/><text:line-break/></text:span><text:span text:style-name="T4">Mon*Star stifled a growl that had been building over the last minute, and pointed as angrily as he could toward a high tower of machinery in the distance. They both looked out to it, and saw Mumbo-Jumbo grinding his equally-big body against it, his fingers and hands ripping a section of the center wide open. He plunged both hands in, tore out a massive and lengthy pillar of a power cell, and immediately tried to open his mouth wide enough for it.</text:span><text:span text:style-name="T5"><text:line-break/><text:line-break/></text:span><text:span text:style-name="T4">"What in the world is he doing?" Melodia pondered, blinking through her music-note shades.</text:span><text:span text:style-name="T5"><text:line-break/><text:line-break/></text:span><text:span text:style-name="T4">"Oh, no," Hardware muttered, quickly putting the math together. "OH, NO! WAIT!"</text:span><text:span text:style-name="T5"><text:line-break/><text:line-break/></text:span><text:span text:style-name="T4">---</text:span><text:span text:style-name="T5"><text:line-break/><text:line-break/><text:line-break/></text:span><text:span text:style-name="T4">Mumbo-Jumbo snorted, wiggling his humongous muscled bulk in preparation, as he brought the massive, forearm-length battery toward his maw. No matter how he stretched his mouth, however, it seemed (even to his slow mind) that there was simply no way that thing was going in.</text:span><text:span text:style-name="T5"><text:line-break/><text:line-break/></text:span><text:span text:style-name="T4">"RRRRF."</text:span><text:span text:style-name="T5"><text:line-break/><text:line-break/></text:span><text:span text:style-name="T10">How do to this?</text:span><text:span text:style-name="T4"> he wondered, biting his golden lip.</text:span><text:span text:style-name="T5"><text:line-break/><text:line-break/></text:span><text:span text:style-name="T4">"SSSS...STTTTT...OOOOOOOOO...PPPPPP..." Monotone whirred, winding down into a sluggish rumble of sound, before he blinked out, then finally died away.</text:span><text:span text:style-name="T5"><text:line-break/><text:line-break/></text:span><text:span text:style-name="T10">What long enough? Not throat. No fit. What...</text:span><text:span text:style-name="T5"><text:line-break/><text:line-break/></text:span><text:span text:style-name="T4">Mumbo went wide-eyed, seeing his bobbing, bloated erection down there, pressing hungrily up against the half-broken tower.</text:span><text:span text:style-name="T5"><text:line-break/><text:line-break/></text:span><text:span text:style-name="T10">OH. That work...</text:span><text:span text:style-name="T5"><text:line-break/><text:line-break/></text:span><text:span text:style-name="T4">As the other three watched on, to their shock, Mumbo-Jumbo took the mighty rod, grabbed his erection with the other hand, and slowly forced it down, down into the slit, making his member bulge out wildly-fat and huge as more and more of it was forced into the shaft...</text:span></text:p>
      <text:p text:style-name="P8"/>
      <text:p text:style-name="P8"/>
      <text:p text:style-name="P8"><text:soft-page-break/></text:p>
      <text:p text:style-name="P3">The other fiends notice Mumbo-Jumbo storming off, and stop him</text:p>
      <text:p text:style-name="P8"/>
      <text:p text:style-name="P8"><text:span text:style-name="T4">"But, we would need some sort of propulsion system, just to get Mumbo-Jumbo to break through Automata's gravity," Hardware explained, or tried to, as an increasingly-bored Melodia stared through him. She drummed her glossy-nailed fingers along the rim of the steering wheel, grumbling silently.</text:span><text:span text:style-name="T5"><text:line-break/><text:line-break/></text:span><text:span text:style-name="T4">"Can you create such a thing, Hardware?" Mon*Star pressed, bringing Sky Shadow in threateningly close to the Limbo Limo.</text:span><text:span text:style-name="T5"><text:line-break/><text:line-break/></text:span><text:span text:style-name="T4">"W-well, with enough parts from around here, yes," Hardware said, half-backpedaling quickly, which meant he was about to go in circles. "I would need something powerful enough to lift his weight off of the surface and clear the atmosphere...t-then, see, it would have to get him all the way back to Brimstar, after that...and w-well, that all hinges on Monotone actually letting us take the parts I need..."</text:span><text:span text:style-name="T5"><text:line-break/><text:line-break/></text:span><text:span text:style-name="T4">"Fine, fine, yes," Mon*Star hissed, waving his armored hand impatiently. "Then I will force that glorified calculator to cooperate, lest I destroy everything on this wretched hunk of scraps!"</text:span><text:span text:style-name="T5"><text:line-break/><text:line-break/></text:span><text:span text:style-name="T4">"Then we had better stop him, right?" Melodia asked, pointing out.</text:span><text:span text:style-name="T5"><text:line-break/><text:line-break/></text:span><text:span text:style-name="T4">They all saw Mumbo-Jumbo, all 500 feet of him, storming off toward a similarly-sized tower, arms greedily outstretched.</text:span><text:span text:style-name="T5"><text:line-break/><text:line-break/></text:span><text:span text:style-name="T4">"He must be going for Monotone, directly," Hardware started, curious. "I suppose that would take care of Monotone, for us, heh."</text:span><text:span text:style-name="T5"><text:line-break/><text:line-break/></text:span><text:span text:style-name="T4">"Unless he wants something from it, too," Melodia annoyingly countered. "What could it even be, tough? What could that electrical box possibly have that Mumbo would want?"</text:span><text:span text:style-name="T5"><text:line-break/><text:line-break/></text:span><text:span text:style-name="T4">Hardware's smug grin faded, as a possibility came to roost, unwelcomed, in his mind.</text:span><text:span text:style-name="T5"><text:line-break/><text:line-break/></text:span><text:span text:style-name="T4">"Power," he mumbled, thinking fast. "Power! That's surely what made him so big...we have to stop him! Quickly!"</text:span><text:span text:style-name="T5"><text:line-break/><text:line-break/></text:span><text:span text:style-name="T4">---</text:span><text:span text:style-name="T5"><text:line-break/><text:line-break/><text:line-break/></text:span><text:span text:style-name="T4">Mumbo-Jumbo might as well have been stumbling from bed, toward a massive breakfast plate. All the best things there were seemed to be combined into one bizarre, alluring sensation, a smell with no scent. Whatever it was, he </text:span><text:span text:style-name="T10">needed</text:span><text:span text:style-name="T4"> it.</text:span><text:span text:style-name="T5"><text:line-break/><text:line-break/></text:span><text:span text:style-name="T4">"HRRRNNNHRHHN...MMMMN!"</text:span><text:span text:style-name="T5"><text:line-break/><text:line-break/></text:span><text:span text:style-name="T4">"WHAT ARE YOU DOING," Monotone bleeped, from countless speaker systems across the factory planet. "WHAT IS THIS? STOP. STOP YOUR APPROACH, CYBORG. IMMEDIATELY."</text:span><text:span text:style-name="T5"><text:line-break/><text:line-break/></text:span><text:span text:style-name="T10">No stop</text:span><text:span text:style-name="T4">, Mumbo told himself, shivering happily with desire. </text:span><text:span text:style-name="T10">NO STOP! Take! TAKE ALL!</text:span><text:span text:style-name="T5"><text:line-break/><text:line-break/></text:span><text:span text:style-name="T4">"MUMBO, STOP!"</text:span><text:span text:style-name="T5"><text:line-break/><text:line-break/></text:span><text:span text:style-name="T4">The bull, astonishingly, did just that. Even Mumbo-Jumbo was surprised with himself, for having </text:span><text:soft-page-break/><text:span text:style-name="T4">done it. Perhaps years of fealty were harder to shake than he had imagined. Regardless, there was Mon*Star, still his boss, floating down between the huge bull and Monotone's tower drive. His armored arms were outstretched, commanding and broad.</text:span><text:span text:style-name="T5"><text:line-break/><text:line-break/></text:span><text:span text:style-name="T4">"You don't have permission, Mumbo-Jumbo," Mon*Star warned, clearly glowering through his own helmet. "So, back off! You're still my underling, and don't you ever forget it!"</text:span><text:span text:style-name="T5"><text:line-break/><text:line-break/></text:span><text:span text:style-name="T4">"R...RRRRH," Mumbo snorted, thoughtfully, blinking his gigantic white eyes a moment. He sighed, then nodded, and stepped back, shaking the machinery down below with each thudding impact.</text:span><text:span text:style-name="T5"><text:line-break/><text:line-break/></text:span><text:span text:style-name="T4">"Better," Mon*Star huffed, as the Limbo Limo followed up nearby, hovering quietly.</text:span><text:span text:style-name="T5"><text:line-break/><text:line-break/></text:span><text:span text:style-name="T4">"YOU HALTED ITS ATTACK," Monotone rumbled, almost sounding confused. "WHY?"</text:span><text:span text:style-name="T5"><text:line-break/><text:line-break/></text:span><text:span text:style-name="T4">"Because, my underlings follow my orders, that's why!" Mon*Star growled, turning Sky Shadow to face it. "And if you want to stay operational, you'll do as I say, too!"</text:span><text:span text:style-name="T5"><text:line-break/><text:line-break/></text:span><text:span text:style-name="T4">The high tower that was Monotone went silent, as though processing a great deal very quickly.</text:span><text:span text:style-name="T5"><text:line-break/><text:line-break/></text:span><text:span text:style-name="T4">"WHAT DO YOU WANT?"</text:span><text:span text:style-name="T5"><text:line-break/><text:line-break/></text:span><text:span text:style-name="T4">"Parts," Mon*Star replied, folding his powerful arms. "We're going to be building something, and need the materials to do it!"</text:span><text:span text:style-name="T5"><text:line-break/><text:line-break/></text:span><text:span text:style-name="T4">"...VERY WELL."</text:span><text:span text:style-name="T5"><text:line-break/><text:line-break/></text:span><text:span text:style-name="T4">Mumbo licked his lips, still teased on by the increasingly wonderful sense that Monotone's power core was giving hi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text:soft-page-break/></text:p>
      <text:p text:style-name="P3">Mumbo-Jumbo is thrown into the core...</text:p>
      <text:p text:style-name="P8"/>
      <text:p text:style-name="P8"><text:span text:style-name="T4">The vastness of Mumbo's impressive, hulking bulk, his raw size and strength, all suddenly seemed useless. With no means to stop himself from being dragged onward, all the cyber-bull could do with his 500-fot self was struggle limply against the net as the drones pulled him foot after foot toward the massive opening.</text:span><text:span text:style-name="T5"><text:line-break/><text:line-break/></text:span><text:span text:style-name="T10">No...no!</text:span><text:span text:style-name="T5"><text:line-break/><text:line-break/></text:span><text:span text:style-name="T4">Mumbo's panic rose as all of his muscle strained hard, flexing out powerfully against the taut cables, making them dimple in slightly against his bulged-out mass.</text:span><text:span text:style-name="T5"><text:line-break/><text:line-break/></text:span><text:span text:style-name="T4">"MRRRRFRF...HRRRNHRR!"</text:span><text:span text:style-name="T5"><text:line-break/><text:line-break/></text:span><text:span text:style-name="T4">"ENOUGH OF YOUR POINTLESS RESISTING, CYBORG. YOU WILL BE ADDED."</text:span><text:span text:style-name="T5"><text:line-break/><text:line-break/></text:span><text:span text:style-name="T4">Mumbo's age-old hatred of math resurfaced with a blazing vengeance as the numerous drones all glided out around the rim of the opening, and pulled hard, forcing Mumbo on over its lip without them going in with.</text:span><text:span text:style-name="T5"><text:line-break/><text:line-break/></text:span><text:span text:style-name="T4">Mumbo felt the heat of the molten core blazing up as his huge head and horns cleared it, sliding out over nothing but the wrath of below.</text:span><text:span text:style-name="T5"><text:line-break/><text:line-break/></text:span><text:span text:style-name="T4">"RRRRRRRGHG!"</text:span><text:span text:style-name="T5"><text:line-break/><text:line-break/></text:span><text:span text:style-name="T4">"SILENCE."</text:span><text:span text:style-name="T5"><text:line-break/><text:line-break/></text:span><text:span text:style-name="T4">"NNNNNNNNNNNNNNNNNNN–"</text:span><text:span text:style-name="T5"><text:line-break/><text:line-break/></text:span><text:span text:style-name="T4">Eerily, the sentiment was apt, because they all pulled one last time, and Mumbo did indeed go right in. HIs bulky brawn slipped over the rim in fits, like a load of metallic boulders, and Mumbo bellowed out his fury as he tumbled down headlong into the molten core, crashing down into it, thrashing and snorting and shaking a massive fist as he sank down below. The fist shook its last, then also vanished, and by all rights, that was entirely that.</text:span><text:span text:style-name="T5"><text:line-break/><text:line-break/></text:span><text:span text:style-name="T4">The drones all whirred away, partly damaged, clearing the rim of the opening as it began to shrink back to a mere point, then close shut again. Business across all of the busy factory planet resumed, uncaring, the robots clanking, gears turning, and drones droning numbly on as everyone went back to their labor.</text:span><text:span text:style-name="T5"><text:line-break/><text:line-break/></text:span><text:span text:style-name="T4">"ASSIMILATION COMPLETED," Monotone bleeped, as Automata went back to work. "RESUMING PRIMARY FUNCTIONS...REPAIRS REQUIRED ON SECTORS D-19, F-13, AND–"</text:span><text:span text:style-name="T5"><text:line-break/><text:line-break/></text:span><text:span text:style-name="T4">The rumble that rose up through the surface of the planet shook everything, just slightly, a nervous pulse rattling the entire system.</text:span><text:span text:style-name="T5"><text:line-break/><text:line-break/></text:span><text:span text:style-name="T4">"...G-04–"</text:span><text:span text:style-name="T5"><text:line-break/><text:line-break/></text:span><text:span text:style-name="T8">THMMMMMMM</text:span><text:span text:style-name="T5"><text:line-break/><text:line-break/></text:span><text:span text:style-name="T4">Again, the planet shook, harder. A few of the higher structures even wobbled, slightly, just enough to threaten.</text:span><text:span text:style-name="T5"><text:line-break/></text:span><text:soft-page-break/><text:span text:style-name="T5"><text:line-break/></text:span><text:span text:style-name="T4">"WHAT IS THIS?" Monotone wondered, also aptly. "ANOMALY DETECTED...WHERE..."</text:span><text:span text:style-name="T5"><text:line-break/><text:line-break/></text:span><text:span text:style-name="T4">The entirety of the close portal suddenly thudded up, heaving and warping, as something below butted it up into a bulging hilltop, shoving the nearest drones and machines aside. It bulged even higher, surging angrily, loudly, as two more lumps rose on either side. Both of the smaller side-bumps tore open, speared through by ever-rising dark spires, which kept rumbling taller and wider, revealing themselves to be the ends of two mighty, massive horns.</text:span><text:span text:style-name="T5"><text:line-break/><text:line-break/></text:span><text:span text:style-name="T4">"IMPOSSIBLE..."</text:span><text:span text:style-name="T5"><text:line-break/><text:line-break/></text:span><text:span text:style-name="T4">Monotone's robotic voice betrayed no audible distress, but it was surely there, considering the massive bulge was blasting open, to reveal a partly-molten, roaring cow-head, which shuddered and bulged up even bigger, and bigger!</text:span><text:span text:style-name="T5"><text:line-break/><text:line-break/></text:span><text:span text:style-name="T8">"BBBBRRRRRRRRRRRUUUUOOOOOOOOOUUUUUUUUURRRUU!!"</text:span><text:span text:style-name="T5"><text:line-break/><text:line-break/></text:span><text:span text:style-name="T4">"SYSTEMS...DAMAGED...ANOMALY...INTRUD..."</text:span><text:span text:style-name="T5"><text:line-break/><text:line-break/></text:span><text:span text:style-name="T4">Mumbo's bulging pectorals and shoulders blew up through the opening, half-sticky with blazing liquid, which seemed to be soaking into him, feeding him bigger and bigger. Over 1,000 feet of bull-neck roared up past Monotone's mighty tower, making the core whirr and fret as more and more of the bull boomed up into the surface. A gargantuan hand over 400 feet long slammed down onto an entire factory branch, melting through it, making the hands swell bigger and wider, fingers billowing larger as the melting mass was rapidly added into him, feeding him more.</text:span><text:span text:style-name="T5"><text:line-break/><text:line-break/></text:span><text:span text:style-name="T4">Mumbo-Jumbo's semi-molten horns bent and lowered, looking more demonic and cruel, as his eyes wept molten metal like angry tears, flowing around his flared nostrils, pouring out of his huffing, panting muzzle, only to stream down and absorb into his swollen pectorals. A penis half a mile long bore up through the far end of the surface, blowing another factory installation completely apart, only for the burning materials to feed his erection, making it surge furiously bigger and bigger in the distance.</text:span><text:span text:style-name="T5"><text:line-break/><text:line-break/></text:span><text:span text:style-name="T4">His fantastic, mile-wide sacs cradled against the bottom of the melting pit, slowly feeding on the fluids, bulging slow and tight and huge, grinding against countless dumped parts and un-melted materials.</text:span><text:span text:style-name="T5"><text:line-break/><text:line-break/></text:span><text:span text:style-name="T4">"STO...S-S-STTT...OOOO-OOOP-OP," Monotone tried to say, as untold wires and machines all fused into Mumbo's growing body.</text:span><text:span text:style-name="T5"><text:line-break/><text:line-break/></text:span><text:span text:style-name="T4">Whole cranes and lifts partially embedded into his muscles and bulk, forming bizarre extensions as Mumbo's four-mile high torso loomed over Monotone, and in one crashing move, the huge minotaur hugged down on the entire tower, crushing it into himself, fusing with it. His eyes glowed white, then red, green, blue, yellow, white, back, red...before he cocked his head, then groaned and shook all over.</text:span><text:span text:style-name="T5"><text:line-break/><text:line-break/></text:span><text:span text:style-name="T4">Thick wires blasted out of his body, linking wither every structure still standing. The entire planet began to rumble to new life as Mumbo-Jumbo lifted his head calmly, snorted, and opened his eyes.</text:span><text:span text:style-name="T5"><text:line-break/><text:line-break/></text:span><text:span text:style-name="T4">"ASSIMILATION...COMPLETE," the bull spoke, at length, in rumbling, humongous, full and clear English.</text:span><text:span text:style-name="T5"><text:line-break/><text:line-break/></text:span><text:span text:style-name="T4">He looked himself over, flexing an impossibly big, 800-foot bicep.</text:span><text:span text:style-name="T5"><text:line-break/><text:line-break/></text:span><text:soft-page-break/><text:span text:style-name="T4">"YES. YES, ACCEPTABLE. MOST ACCEPTABLE, THIS."</text:span><text:span text:style-name="T5"><text:line-break/><text:line-break/></text:span><text:span text:style-name="T4">His humongous, landmark-sized erection throbbed gently, pleased, and the bull actually smiled slightly.</text:span><text:span text:style-name="T5"><text:line-break/><text:line-break/></text:span><text:span text:style-name="T4">"HMM?" Mumbo-Jumbo hummed, cocking a semi-robotic head loudly. "YES, MONOTONE, WHAT IS IT? AH. INPUT NEEDED. YES, INPUT. POWER. POWER IS INPUT, MONOTONE. SET COURSE FOR </text:span><text:span text:style-name="T10">POWER</text:span><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Continued</text:p>
      <text:p text:style-name="P8"/>
      <text:p text:style-name="P8"><text:span text:style-name="T4">"It's over, Hardware," Quicksilver said, panting, as he chased the dwarf alien as far as he could go. There were only three tiers to the old colony's cliffside station, and Hardware had bothered to force him up all three. He'd have taken to flight, only there was genuine risk of losing sight of him, from any farther away. "Come on, out you go! We already have Mumbo-Jumbo in custody, and you've lead me on this screwball chase for way too long!"</text:span><text:span text:style-name="T5"><text:line-break/><text:line-break/></text:span><text:span text:style-name="T4">Hardware panted even harder, on the other side of a shut station door. He scoured the periphery of the top station floor over, seeing only dusty windows and the span of the moon, out beyond, cold and desolate. It was just them, now.</text:span><text:span text:style-name="T5"><text:line-break/><text:line-break/></text:span><text:span text:style-name="T4">"B...b-buzz off, SilverHawk!" he wheezed, trying to catch his breath.</text:span><text:span text:style-name="T5"><text:line-break/><text:line-break/></text:span><text:span text:style-name="T4">Just then, something glided down over the lower atmosphere, getting nearer steadily. Hardware blinked, then squinted, then laughed.</text:span><text:span text:style-name="T5"><text:line-break/><text:line-break/></text:span><text:span text:style-name="T4">"Haha! Yes! That's my ride, you fool!"</text:span><text:span text:style-name="T5"><text:line-break/><text:line-break/></text:span><text:span text:style-name="T4">Sure enough, as Quicksilver stepped away from the locked door, which he was preparing to blast open with his shoulder-mounted lasers, he saw it too: the Limbo Limo. It was a flying spacecraft straight from Mon*Star's world, Brimstar, decked out like an old vintage convertible, and it was screaming over fast, clearly on an intercept course.</text:span><text:span text:style-name="T5"><text:line-break/><text:line-break/></text:span><text:span text:style-name="T4">"Looks like you're in for it now, eh?" Hardware cackled from behind the door, pleased with himself beyond all reason. "Looks like you had better beat it!"</text:span><text:span text:style-name="T5"><text:line-break/><text:line-break/></text:span><text:span text:style-name="T4">Quicksilver took a better look, and smiled.</text:span><text:span text:style-name="T5"><text:line-break/><text:line-break/></text:span><text:span text:style-name="T4">"Oh, maybe I'll stick around, anyway."</text:span><text:span text:style-name="T5"><text:line-break/><text:line-break/></text:span><text:span text:style-name="T4">"Pah! Your funeral!"</text:span><text:span text:style-name="T5"><text:line-break/><text:line-break/></text:span><text:span text:style-name="T4">Quicksilver did his absolute, very best to stifle his laughter when the Limbo Limo hovered right by the outer walkway rail on the third tier, floating there. Hardware wiped the dust off of the window, peered through, and screamed.</text:span><text:span text:style-name="T5"><text:line-break/><text:line-break/></text:span><text:span text:style-name="T4">"Bwha-B-Buh...NOOOO!"</text:span><text:span text:style-name="T5"><text:line-break/><text:line-break/></text:span><text:span text:style-name="T4">Sure enough, the Limbo Limo was there. Sure enough, it was occupied...by Steelheart, Steelwill and Bluegrass, all smiles and nods. Bluegrass may have tipped his 10-gallon hat.</text:span><text:span text:style-name="T5"><text:line-break/><text:line-break/></text:span><text:span text:style-name="T4">"Howdy!"</text:span><text:span text:style-name="T5"><text:line-break/><text:line-break/></text:span><text:span text:style-name="T4">"Good to see they still have taxi service, all the way out here," Quicksilver joked. "Room for two more?"</text:span><text:span text:style-name="T5"><text:line-break/><text:line-break/></text:span><text:span text:style-name="T4">"One seat, and one trunk," Steelwill said, nodding. "Hardware, your pals are back there, so it'll be like a reunion! They all thought they would come zip by and rendezvous with Hardware, and we were in space and needed a ride, so..."</text:span><text:span text:style-name="T5"><text:line-break/><text:line-break/></text:span><text:span text:style-name="T4">"We thought it worked for everyone, this way," Steelheart coolly finished, already at the wheel, and </text:span><text:soft-page-break/><text:span text:style-name="T4">ready to go. "So, hop on in! Next stop is Penal Planet 10, for a quick dropoff."</text:span><text:span text:style-name="T5"><text:line-break/><text:line-break/></text:span><text:span text:style-name="T4">"Heh, sounds good! And, where's the Mirage? Wasn't Mumbo-Jumbo on it?"</text:span><text:span text:style-name="T5"><text:line-break/><text:line-break/></text:span><text:span text:style-name="T4">At that, the smiles dropped. Hardware struggled pitifully as Quicksilver forced him toward the trunk, when something terribly, deeply odd happened. It wasn't anywhere near any of them, but it was still big enough to notice, without trying too hard.</text:span><text:span text:style-name="T5"><text:line-break/><text:line-break/></text:span><text:span text:style-name="T4">"What...is that?" Steelwill muttered, as a colossal shadow fell over the moon, pulling their collective attention.</text:span><text:span text:style-name="T5"><text:line-break/><text:line-break/></text:span><text:span text:style-name="T4">Out beyond, in space, loomed some great, floating mass, big enough to stand out from that many miles away.</text:span><text:span text:style-name="T5"><text:line-break/><text:line-break/></text:span><text:span text:style-name="T4">"Is it a ship? An island?" Steelheart wondered, squinting.</text:span><text:span text:style-name="T5"><text:line-break/><text:line-break/></text:span><text:span text:style-name="T4">"Uh, I don't think it's either one, sad to say," Bluegrass said, slowly, fearfully. "Y'all get a good look at it, there...er...</text:span><text:span text:style-name="T10">him</text:span><text:span text:style-name="T4">..."</text:span><text:span text:style-name="T5"><text:line-break/><text:line-break/></text:span><text:span text:style-name="T4">Sure enough, it wasn't an island, somehow drifting in space, and it wasn't quite a moving planet, either, though it could've been. It was alive, and it was...male. Very, very, very male. A monstrous shaft stuck far out of the planet, bobbing hungrily, thousands of wires fused to the underside.</text:span><text:span text:style-name="T5"><text:line-break/><text:line-break/></text:span><text:span text:style-name="T4">"Mumbo...Jumbo..." Steewill said, going wide-eyed.</text:span><text:span text:style-name="T5"><text:line-break/><text:line-break/></text:span><text:span text:style-name="T4">Indeed, it was the bull, only bigger. So much bigger, by such a blown-up magnitude, that the impossibility of it all bore down on them like lead. He seemed partially embedded, waist-down, welded to a planet that otherwise seemed highly familiar to all those watching. Even Hardware gawked.</text:span><text:span text:style-name="T5"><text:line-break/><text:line-break/></text:span><text:span text:style-name="T4">"That's...Automata!" the stocky alien gasped, blinking. "He's gone and...fused...with Automata, itself!"</text:span><text:span text:style-name="T5"><text:line-break/><text:line-break/></text:span><text:span text:style-name="T4">The massive minotaur turned toward them and the entire moon, and began to surreally glide over toward it.</text:span><text:span text:style-name="T5"><text:line-break/><text:line-break/></text:span><text:span text:style-name="T4">"He...but...Automata is at least as big as Earth!" Steelheart stammered.</text:span><text:span text:style-name="T5"><text:line-break/><text:line-break/></text:span><text:span text:style-name="T4">"That must make Mumbo himself...over 4,000 miles tall!" Quicksilver said, staggering back with Hardware, who for once forgot to even resist or get away.</text:span><text:span text:style-name="T5"><text:line-break/><text:line-break/></text:span><text:span text:style-name="T4">"He's uh, he's a-comin' straight this way," Bluegrass stammered, gulping. "Might we oughta move?"</text:span><text:span text:style-name="T5"><text:line-break/><text:line-break/></text:span><text:span text:style-name="T4">The planet-Mumbo was gaining, rapidly, much faster than any of them could have expected, or would have, clarity of thought permitting. At the moment, they were a panic of mutual motion, as everyone piled into the Limbo Limo, and tore off in the opposing direction.</text:span><text:span text:style-name="T5"><text:line-break/><text:line-break/></text:span><text:span text:style-name="T4">"IT'S REALLY USELESS TO RUN, SILVERHAWKS. HARDWARE."</text:span><text:span text:style-name="T5"><text:line-break/><text:line-break/></text:span><text:span text:style-name="T4">The voice, an enormous, devastating thing, shook the entire moon, so big that it rattled the air and all thought into a tangle of sound. Behind them, that now-vast penis throbbed and loomed, bigger and bigger, closer and closer to the poor moon.</text:span><text:span text:style-name="T5"><text:line-break/><text:line-break/></text:span><text:span text:style-name="T4">"He talks, now!?" Steelwill cried out, as the Limbo Limo picked up its top speed, veering up over the </text:span><text:soft-page-break/><text:span text:style-name="T4">mountains and valleys below. Mumbo's shadow spilled over all of it.</text:span><text:span text:style-name="T5"><text:line-break/><text:line-break/></text:span><text:span text:style-name="T4">"It's Monotone!" Hardware shouted, certain of it. "It has to be! Somehow, they've assimilated together!"</text:span><text:span text:style-name="T5"><text:line-break/><text:line-break/></text:span><text:span text:style-name="T4">"So Mumbo-Jumbo's big as a planet, and smart as a computer?" Steelwill groaned. "This already seems unfair enough!"</text:span><text:span text:style-name="T5"><text:line-break/><text:line-break/></text:span><text:span text:style-name="T4">"IT IS POINTLESS, YOUR FLEEING," Mumbo boom-spoke, as the smaller moon began to pull toward his much bigger body. The previous estimations of Automata's size seemed wildly incorrect, now. "I HAVE SWOLLEN UP MYSELF, AUTOMATA, TO A DEGREE BEYOND YOUR CALCULATIONS. I AM GROWING. I HAVE PASSED SEVERAL WORLDS ON MY WAY TO YOU ALL, AND HAVE DRAINED THEIR POWER TO INCREASE MY SIZE. I WOULD RATHER YOU SURRENDER, THOUGH HEH...YES...I SUPPOSE A CHASE </text:span><text:span text:style-name="T10">DOES</text:span><text:span text:style-name="T4"> SOUND FUN! I ADMIT...I STILL LOVE TO CHARGE! HAHA! YESSS!"</text:span><text:span text:style-name="T5"><text:line-break/><text:line-break/></text:span><text:span text:style-name="T4">At that, the now 10,000-mile bull groaned happily, letting his erection boom bigger, plunging forth toward them all...</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2"><text:soft-page-break/></text:p>
      <text:list xml:id="list40376308" text:continue-numbering="true" text:style-name="WWNum1">
        <text:list-item>
          <text:p text:style-name="P17">6/11: (2,639 words)</text:p>
        </text:list-item>
      </text:list>
      <text:p text:style-name="P8"/>
      <text:p text:style-name="P3">Mumbo-Jumbo retaliates, while growing even bigger!</text:p>
      <text:p text:style-name="P3"/>
      <text:p text:style-name="P8"><text:span text:style-name="T4">The missile, the top of the top-dollar, the crème de la cremation, the pinnacle of pain, sailed through the skies, slipping like a speck right into Mumbo-Jumbo's tip. The massive head of his 10-mile long penis practically gulped it in, before the huge cyber-bull let the slit go, and instead hung on tight, clutching the head of his penis in anticipation.</text:span><text:span text:style-name="T5"><text:line-break/><text:line-break/></text:span><text:span text:style-name="T4">He felt the tingly impact tickle up and down, hotly detonating far down a the base of his shaft. A tremor rocked through his arching spine as Mumbo bit his lip and started up a throaty, bulging moan...</text:span><text:span text:style-name="T5"><text:line-break/><text:line-break/></text:span><text:span text:style-name="T10">YESSSSS...</text:span><text:span text:style-name="T5"><text:line-break/><text:line-break/></text:span><text:span text:style-name="T4">---</text:span><text:span text:style-name="T5"><text:line-break/><text:line-break/><text:line-break/></text:span><text:span text:style-name="T4">"Nooooo!" Poker-Face robotically wailed, slamming a fist on his desk. "No, no! My most expensive, and therefore best missile still did nothing!? Not even a scratch? Impossible!"</text:span><text:span text:style-name="T5"><text:line-break/><text:line-break/></text:span><text:span text:style-name="T4">He slumped down in his gaudy chair and rested his head on his hands, trying to think, before a tremendous shudder quaked through the streets, rattling his building and penthouse suite all at once.</text:span><text:span text:style-name="T5"><text:line-break/><text:line-break/></text:span><text:span text:style-name="T4">"Oh, what now?" he moaned, before the shaking grew even worse.</text:span><text:span text:style-name="T5"><text:line-break/><text:line-break/></text:span><text:span text:style-name="T4">---</text:span><text:span text:style-name="T5"><text:line-break/><text:line-break/></text:span><text:span text:style-name="T4">Mumbo's head whipped back over a massively thick neck as he bellowed into space. The already-vast bull's entire body rumbled frantically, his enormous muscles flexing tighter, as the quaking below grew to a pitch so extreme that skyscrapers and high-rises across the city and slums all shook and began to crack and topple, from sheer force.</text:span><text:span text:style-name="T5"><text:line-break/><text:line-break/></text:span><text:span text:style-name="T4">Then, it got worse.</text:span><text:span text:style-name="T5"><text:line-break/><text:line-break/></text:span><text:span text:style-name="T4">Mumbo-Jumbo held his bestial pillar of an erection up high, as as it began to boom bigger, stretching farther, longer, higher against his hands. His huge fingers swelled even larger as they strained against its dimpling tip, squeezing and milking it, teasing it as it bloated too big for his own thighs. Its tonnage crushed down on his monstrously full, swelling testes, which billowed and bulged over the thin sheet of the continent below. The sagging curvature o his under-privates rolled bigger and heavier over everything, flattening what was already so pitifully thin into totaled rubble.</text:span><text:span text:style-name="T5"><text:line-break/><text:line-break/></text:span><text:span text:style-name="T4">30 miles blew up loudly, angrily, to 33, then 36, forcing the godly bovine's height higher and higher, as his shoulders and biceps and forearms and hips and thighs and feet all swelled wider, and longer out against the crumbling terrain. His shadow spilled over everything as he struggled to continue holding up his own erection, its upper angle forcing the weight of his phallus to bulge down disproportionately, his erection begging to crash down.</text:span><text:span text:style-name="T5"><text:line-break/><text:line-break/></text:span><text:span text:style-name="T10">Show you</text:span><text:span text:style-name="T4">, Mumbo-Jumbo thought, smirking cruelly up in the atmosphere, as the cloud banks drifted, hugged, and broke around his swelling thighs and hips. </text:span><text:span text:style-name="T10">Show you all! Haha!</text:span><text:span text:style-name="T5"><text:line-break/><text:line-break/></text:span><text:soft-page-break/><text:span text:style-name="T4">The 40-mile titan began to forcibly hug his erection close to his swollen, bulging chest, as the humongous member boomed twice as massive, spurting higher and fatter against him. The tip slipped far away from his hands, his fingers sliding down miles of teased, sensitive, metallic girth as his penis begged for more. His testicles flared so enormously that his inner thighs could no longer cage them, the curving bulges of his tight orbs booming out over the ruined city.</text:span><text:span text:style-name="T5"><text:line-break/><text:line-break/></text:span><text:span text:style-name="T4">His golden biceps screamed larger as Mumbo strained and grunted, trying to keep the ever-growing erection pinned up against himself just a little bit longer, to maximize the effect later (and frankly, because it didn't feel half-bad).</text:span><text:span text:style-name="T5"><text:line-break/><text:line-break/></text:span><text:span text:style-name="T8">"RRRRRHHRRRRRH..."</text:span><text:span text:style-name="T5"><text:line-break/><text:line-break/></text:span><text:span text:style-name="T4">As Mumbo gave off a last, terrible shudder, his bulging form trembled inward, tensed, then burst out everywhere, effectively </text:span><text:span text:style-name="T10">doubling</text:span><text:span text:style-name="T4"> in size! His rump smothered the cracking landscape as his thighs dragged out widening, heavy craters, casting gorge-sized cracks across the rumbling continent as he grew and grew. His shaft tremble-boomed so big that even his mighty arms slipped away, unable to contain the sheer girth swelling between them.</text:span><text:span text:style-name="T5"><text:line-break/><text:line-break/></text:span><text:span text:style-name="T4">That 120-mile erection wobbled, then began to slice down through the atmosphere, gaining speed, then outright heat on reentry. The metallic undercarriage of his penis glowed orange as the massive digit plunged like a vast crashing tower, slowly screaming down, down over everything.</text:span><text:span text:style-name="T5"><text:line-break/><text:line-break/></text:span><text:span text:style-name="T4">The entire city shook as his immense testicles stopped growing, and started dimpling down flatter. The base of his penis pressed them down hard as the rest of it whistled down like doomsday, the darkest of all shadows quickly covering the slums and city of Starship Casino.</text:span><text:span text:style-name="T5"><text:line-break/><text:line-break/></text:span><text:span text:style-name="T4">Poker-Face cried out as his main building, penthouse, money, signs and street and block and district and bay area and harbor and ocean were all, ALL slammed down onto. The impact of Mumbo-Jumbo's falling penis on the planet was of such a magnitude that the sound didn't register right away. There was only the rushing of air blowing everything not caught in the vast cratering crash into a storm of absolute ruin. A shockwave tore through the shattered surface as dust clouds that could choke the sun blew out along the crust.</text:span><text:span text:style-name="T5"><text:line-break/><text:line-break/></text:span><text:span text:style-name="T4">The aftershocks continued throughout, tingling across the hemisphere, as the 100-mile god of a bull snorted, blinked, then laughed a metallic, blasting boom of a laugh out into space. he sat there, leaning his huge muscles in on themselves as he arched, and patted his overgrown, blazing-hot erection, half-embedded in the broken crust.</text:span><text:span text:style-name="T5"><text:line-break/><text:line-break/></text:span><text:span text:style-name="T10">Stupid planet</text:span><text:span text:style-name="T4">, he thought, licking his muzzle over smugly. </text:span><text:span text:style-name="T10">Should have listened to Mumbo. Mumbo gave fair offer. Good offer. What they get, then.</text:span><text:span text:style-name="T5"><text:line-break/><text:line-break/></text:span><text:span text:style-name="T8">"HRRRRRRNF,"</text:span><text:span text:style-name="T4"> he snorted, shrugging it all off with gargantuan, state-sized shoulders.</text:span><text:span text:style-name="T5"><text:line-break/><text:line-break/></text:span><text:span text:style-name="T4">A tiny little mot of white dust drifted along a few miles away, its beeping lights finally getting Mumbo's attention. The bull's enormous head turned to it, bringing a looming sky's worth of muzzle right up next to it.</text:span><text:span text:style-name="T5"><text:line-break/><text:line-break/></text:span><text:span text:style-name="T10">What that? Satellite?</text:span><text:span text:style-name="T5"><text:line-break/><text:line-break/></text:span><text:span text:style-name="T4">The beeping lights on it were barely perceptible to him, but Mumbo squinted in on them anyway, as he absently stroked down on his throbbing erection. They beeped faster and faster, going from blue to yellow, then orange, then to a dangerous bloody red.</text:span><text:span text:style-name="T5"><text:line-break/><text:line-break/></text:span><text:span text:style-name="T4">"IMPERATIVE 4: ACE IN THE HOLE, ACTIVATED. PLANETARY DESTRUCTION CHAIN </text:span><text:soft-page-break/><text:span text:style-name="T4">SEQUENCE...ACTIVATED."</text:span><text:span text:style-name="T5"><text:line-break/><text:line-break/></text:span><text:span text:style-name="T4">Something deep inside of Starship Casino suddenly exploded. It was small, but enough for Mumbo-Jumbo to feel it tickle up under his rump and erection and legs.</text:span><text:span text:style-name="T5"><text:line-break/><text:line-break/></text:span><text:span text:style-name="T8">"...RRR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is blown up too big for the planet to handle!!</text:p>
      <text:p text:style-name="P8"/>
      <text:p text:style-name="P8"><text:span text:style-name="T4">"I don't care," Poker-Face said, cutting off the peon on the other end of the phone at his desk. "Even if the missile works, I still want maximum protection, understand? I paid for the dome, now use it! And I mean, now!"</text:span><text:span text:style-name="T5"><text:line-break/><text:line-break/></text:span><text:span text:style-name="T4">He slammed the phone back down, and right away, the sound of a series of lasers shooting up from the border of the city answered him.</text:span><text:span text:style-name="T5"><text:line-break/><text:line-break/></text:span><text:span text:style-name="T4">"...Good."</text:span><text:span text:style-name="T5"><text:line-break/><text:line-break/></text:span><text:span text:style-name="T4">A series of green lasers lashed out into curves, arcing over the city, then curving back down to the other side, over and over, forming a huge network of crisscrossing green threads, to form a massive net. It glowed and hummed with power, before the net smoothed out into a kind of glassy surface, a dome, covering the majority of the core city, its high-rolling clientele–and most importantly, Poker-Face. His high-rise portion of the casino building rested in the dead-center of the dome, now under firm protection.</text:span><text:span text:style-name="T5"><text:line-break/><text:line-break/></text:span><text:span text:style-name="T4">The sudden and furious rumbling that shook the planet, however, seemed to entirely disagree.</text:span><text:span text:style-name="T5"><text:line-break/><text:line-break/></text:span><text:span text:style-name="T4">"What is...what's that?" Poker-Face balked, turning from his fancy desk to his wall of monitors. "That stupid bull should be obliterated!"</text:span><text:span text:style-name="T5"><text:line-break/><text:line-break/></text:span><text:span text:style-name="T4">---</text:span><text:span text:style-name="T5"><text:line-break/><text:line-break/><text:line-break/></text:span><text:span text:style-name="T4">Mumbo-Jumbo was suddenly nerves and fire and sparks, then a wonderful, building, billowing pressure, as the explosion tickled its way up the insides of his erection. He lowered his chin against his bulky pectorals and huffed hard, trembling, before his tight, throbbing member boomed bigger against his spreading fingers and open palms, forcing his growing arms wider, even as both biceps surged out angrily, hugely in size. Triceps and shoulders and forearms all exploded bigger, yet only managed enough power to momentarily squish in against the erupting width and bulk of his swelling pride, before it outclassed even them, as the bellowing minotaur rumbled-boomed twice as big, on the spot!</text:span><text:span text:style-name="T5"><text:line-break/><text:line-break/></text:span><text:span text:style-name="T8">"GGG...GHHHRR...HHHRRRRR...GGGH..."</text:span><text:span text:style-name="T5"><text:line-break/><text:line-break/><text:line-break/></text:span><text:span text:style-name="T4">Mumbo-Jumbo struggled to huff properly, as he caught his breath and let his chest erupt bigger, boophing up powerfully, so that the upper curves bulged against his huge jawline, as his back muscles blew up over his body, spreading his groaning shoulders apart as they ballooned even bigger. The 60-mile titan's thighs surged in heated, messy bursts, blowing wider and higher and heavier across the slums and outer forests and valleys, smothering whole mountain ranges, trees, rivers, buildings, tenements, roads, cars, on and on.</text:span><text:span text:style-name="T5"><text:line-break/><text:line-break/></text:span><text:span text:style-name="T8">"RRRR...R...RRRRRRGH...HRRRRRNNNNGH..."</text:span><text:span text:style-name="T5"><text:line-break/><text:line-break/></text:span><text:span text:style-name="T4">Mumbo's thought process, such that it was, crashed in a burning heap of pleasure, pleasure that spiked furiously as he closed his eyes, shook, then trembled-burst up to double that size! His bulk boomed out in loud, concussive blasts of rumbling growth, forcing his arms wider as they cuddled his overgrown penis, which sank deeper and deeper over the crumbling cityscape. The base sank down over his titanic orbs, bulging and drum-taut, forcing them to bloat out wider and deeper craters </text:span><text:soft-page-break/><text:span text:style-name="T4">over the upturned construction and roads below.</text:span><text:span text:style-name="T5"><text:line-break/><text:line-break/></text:span><text:span text:style-name="T4">He panted out one good puff before gritting his teeth and snorting into his trembling pectorals, which swelled even higher over his muzzle as he whined and quaked and spasmed...and blew up to double that size, again! And again!</text:span><text:span text:style-name="T5"><text:line-break/><text:line-break/></text:span><text:span text:style-name="T4">240 miles ballooned to 480, heaving his nude, gold-copper brawn everywhere. Fleeing vehicles swerved away from the rolling, rumbling tide of his sacs, only to crash against the sheer wall of his crater-spreading thighs. His erection gushed bigger and heavier, swelling too wide, forcing his stroking hands even further away from one another as the tip burned and trembled with lust.</text:span><text:span text:style-name="T5"><text:line-break/><text:line-break/></text:span><text:span text:style-name="T10">MMMMMMMMMMMMMMMMMMM...</text:span><text:span text:style-name="T5"><text:line-break/><text:line-break/></text:span><text:span text:style-name="T4">Mumbo's thought was unfinished, a stuttering command on repeat, as his size kept compounding, bigger and bigger. His immense shaft bobbed high as it fully stiffened, pushing it up off of the vast crater it had dragged over the city. The tip arced high, held for a surreal moment, then crashed back down, thumping right on top of the huge energy defense dome that hummed away over the heart of Starship Casino.</text:span><text:span text:style-name="T5"><text:line-break/><text:line-break/></text:span><text:span text:style-name="T4">---</text:span><text:span text:style-name="T5"><text:line-break/><text:line-break/></text:span><text:span text:style-name="T4">"Gah!" Poker-Face shouted, as the entire building and surrounding roads and establishments all shook, but held. He checked one monitor reading a far enough away shot of the entire countryside, which Mumbo-Jumbo's vast body filled, overshadowing it. Right under the tip of his growing member were glowing-green hints of the dome, where he currently was hiding.</text:span><text:span text:style-name="T5"><text:line-break/><text:line-break/></text:span><text:span text:style-name="T4">And that penis was still getting bigger...and bigger...and bigger...</text:span><text:span text:style-name="T5"><text:line-break/><text:line-break/></text:span><text:span text:style-name="T4">"This...this is absurd!"</text:span><text:span text:style-name="T5"><text:line-break/><text:line-break/></text:span><text:span text:style-name="T4">Indeed, the snaking phallus kept bulging along, bigger and heavier, sinking down over more and more of the dome, smothering it in hefty, dimpled-down girth. The edges of his fat, metallic testicles rumbled up against the front of the dome as well, even as the undercarriage of his booming erection dragged loudly, hotly over the topside.</text:span><text:span text:style-name="T5"><text:line-break/><text:line-break/></text:span><text:span text:style-name="T4">Worse still, the crackling energy of the dome seemed to be seeping up into Mumbo's vast shaft, as bolt of power tickle-danced around its inflated sides, making Mumbo-Jumbo's eye un-lid, then widen in delight.</text:span><text:span text:style-name="T5"><text:line-break/><text:line-break/></text:span><text:span text:style-name="T4">---</text:span><text:span text:style-name="T5"><text:line-break/><text:line-break/><text:line-break/></text:span><text:span text:style-name="T14">"HHHHHHHHHHHRN!?"</text:span><text:span text:style-name="T5"><text:line-break/><text:line-break/></text:span><text:span text:style-name="T4">Mumbo's shaft trembled and shook all over, worse and worse still, as more power rumbled into it, making the tip flare bigger, bloating out ahead of the member, as it suddenly inflated twice as thick around, in his hands! Before Mumbo could even let a lewd, long moan escape, his entire body rippled and tensed, twitched, then </text:span><text:span text:style-name="T10">tripled</text:span><text:span text:style-name="T4"> in size!</text:span><text:span text:style-name="T5"><text:line-break/><text:line-break/></text:span><text:span text:style-name="T4">Nearly 1,500 miles of bull loomed up and out over the small planet's hemisphere, dominating it with his over-expanded, hulking mass. Green electricity crackled all over his muzzle as he huffed out a neon wave of energy, licked his muzzle over, and gulped some of it back in, making him tremble violently anew.</text:span><text:span text:style-name="T5"><text:line-break/></text:span><text:soft-page-break/><text:span text:style-name="T5"><text:line-break/></text:span><text:span text:style-name="T4">The rumbling devastated the landscape as his body became its horizon, swelling uncontrollably over oceans and islands, crushing everything flat under his gargantuan sacs and rear and heels. His terrible tonnage caused the crust to collapse, tracing a line of blown-up smoke and dust to billow out around his sinking bulk as the planet itself cracked.</text:span><text:span text:style-name="T5"><text:line-break/><text:line-break/></text:span><text:span text:style-name="T4">---</text:span><text:span text:style-name="T5"><text:line-break/><text:line-break/><text:line-break/></text:span><text:span text:style-name="T4">The monitors were all dead, the lights out and gone in Poker-Face's darkened world. All there was left was the green glow, which kept feeding Mumbo bigger and bigger, far up overhead. The awful metallic, fleshy drag of his bulging girth rubbing against it was all that anyone within could hear.</text:span><text:span text:style-name="T5"><text:line-break/><text:line-break/></text:span><text:span text:style-name="T4">"Stupid everlast emergency backup systems," Poker-Face sighed, slumping down in his seat. "The one thing it keeps on powering..."</text:span><text:span text:style-name="T5"><text:line-break/><text:line-break/></text:span><text:span text:style-name="T4">---</text:span><text:span text:style-name="T5"><text:line-break/><text:line-break/><text:line-break/></text:span><text:span text:style-name="T4">The 5,000-mile planet cracked twice over, as Mumbo-Jumbo's body crashed down, driving all of the dirty, slummed-up civilization of Starship Casino down with it. The vast bull roared as everything went out, the dome included, his body tensing and flexing with untold power, as the top half of the planet broke apart into a web of boulders and rushing water, spilling in against the core.</text:span><text:span text:style-name="T5"><text:line-break/><text:line-break/></text:span><text:span text:style-name="T10">PUNY LITTLE PLANET</text:span><text:span text:style-name="T4">, Mumbo thought, snorting out his pleasure and disdain at the same time. </text:span><text:span text:style-name="T10">ALL TAPPED OUT. HUMPH. NEED A REAL CHALLENG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8"><text:soft-page-break/></text:p>
      <text:p text:style-name="P3">Mumbo-Jumbo demands...all the power cells Poker-Face can buy, across space...</text:p>
      <text:p text:style-name="P8"/>
      <text:p text:style-name="P8"><text:span text:style-name="T4">For a time, the monstrously oversized minotaur stayed put, his enormous hand under his chin, genuinely thinking things over. With every chug of the motor, every single spin of the wheel, the civilization below had to wait in uncomfortable, lingering dread.</text:span><text:span text:style-name="T5"><text:line-break/><text:line-break/></text:span><text:span text:style-name="T4">At long, long last, Mumbo lowered his tremendous red copper hand, and huffed. He nodded to himself, the die cast, and glared right back down at Starship Casino.</text:span><text:span text:style-name="T5"><text:line-break/><text:line-break/></text:span><text:span text:style-name="T14">"HHHRRRORRRRUR."</text:span><text:span text:style-name="T5"><text:line-break/><text:line-break/></text:span><text:span text:style-name="T4">Poker-Face must have eventually typed in the reply, because the darkened city's light grid blinkered back on, with a new reply:</text:span><text:span text:style-name="T5"><text:line-break/><text:line-break/></text:span><text:span text:style-name="T4">...POWER CELLS?</text:span><text:span text:style-name="T5"><text:line-break/><text:line-break/></text:span><text:span text:style-name="T14">"RRR!"</text:span><text:span text:style-name="T5"><text:line-break/><text:line-break/></text:span><text:span text:style-name="T4">Mumbo's answer was quick and impatient, more of a basso boom that made the cities and valleys below tremble.</text:span><text:span text:style-name="T5"><text:line-break/><text:line-break/></text:span><text:span text:style-name="T4">SORRY! YES, OKAY THEN...POWER CELLS IT IT--IS! STUPID KEYBOARD. HOW MANY DO YOU REQUIRE, IN TRIBUTE, MUMBO?</text:span><text:span text:style-name="T5"><text:line-break/><text:line-break/></text:span><text:span text:style-name="T4">This struck the humongous bull like a boulder to the skull, making his huge white eyes go wide. Had hadn't thought that far yet, but the idea...</text:span><text:span text:style-name="T5"><text:line-break/><text:line-break/></text:span><text:span text:style-name="T10">How many cells there are, here? How many all over Limbo? Could make get all...eat hundreds!? OOOOOHOHHHO!</text:span><text:span text:style-name="T5"><text:line-break/><text:line-break/></text:span><text:span text:style-name="T4">Mumbo-Jumbo cleared his throat, and even that tremored down through his unfathomably colossal gold-copper muscles, down through into the planet's crust.</text:span><text:span text:style-name="T5"><text:line-break/><text:line-break/></text:span><text:span text:style-name="T14">"HRRRURRU?"</text:span><text:span text:style-name="T5"><text:line-break/><text:line-break/></text:span><text:span text:style-name="T4">...HOW MANY DO WE HAVE? LET ME SEE...</text:span><text:span text:style-name="T5"><text:line-break/><text:line-break/></text:span><text:span text:style-name="T4">Mumbo waited, as stray winds parting below, around his feet and rear.</text:span><text:span text:style-name="T5"><text:line-break/><text:line-break/></text:span><text:span text:style-name="T4">...WILL 198,400 DO?</text:span><text:span text:style-name="T5"><text:line-break/><text:line-break/></text:span><text:span text:style-name="T4">Mumbo-Jumbo's mind reeled back over itself, doing laps. He was hoping for something as high as he could count, like 100, or 100-plus, but the number he saw was so much bigger...</text:span><text:span text:style-name="T5"><text:line-break/><text:line-break/></text:span><text:span text:style-name="T4">IS THAT ACCEPTABLE, MUMBO?</text:span><text:span text:style-name="T5"><text:line-break/><text:line-break/></text:span><text:span text:style-name="T14">"RRR...RHRRRHRR...R!"</text:span><text:span text:style-name="T5"><text:line-break/><text:line-break/></text:span><text:span text:style-name="T4">...WONDERFUL, THEN. IT"S A BARGAIN, STRUCK. WILL YOU BE HAVING ANY CELLS R</text:span><text:span text:style-name="T5"><text:line-break/><text:line-break/></text:span><text:soft-page-break/><text:span text:style-name="T14">"HRRRRRUUUUOUUUUU!"</text:span><text:span text:style-name="T5"><text:line-break/><text:line-break/></text:span><text:span text:style-name="T4">NO NEED TO SHOUT! MORE THAN A FEW, THEN, VERY WELL. PLEASE, GET OFF-PLANET BEFORE YOU EAT...</text:span><text:span text:style-name="T5"><text:line-break/><text:line-break/></text:span><text:span text:style-name="T4">The planet seemingly spared, small freighter spacecraft began to light up and take to the lower atmosphere, just to reach Mumbo-Jumbo's pectorals. When they blinked their lights at full brightness and shot off enough flares, Mumbo's monstrous muzzle finally tilted toward them, from behind the high shelf of his chest, and the bull excitedly inhaled them all in, ship after ship after ship.</text:span><text:span text:style-name="T5"><text:line-break/><text:line-break/></text:span><text:span text:style-name="T4">WAIT!</text:span><text:span text:style-name="T5"><text:line-break/><text:line-break/></text:span><text:span text:style-name="T4">Mumbo held them all there in his maw, blinking, waiting.</text:span><text:span text:style-name="T5"><text:line-break/><text:line-break/></text:span><text:span text:style-name="T4">PLEASE, GET OFF THE PLANET BEFORE YOU SWALLOW! AND LET THE NEXT SHIPS DROP OFF, PLEASE! I NEED THEM TO GET THE CELLS UP TO YOU!</text:span><text:span text:style-name="T5"><text:line-break/><text:line-break/></text:span><text:span text:style-name="T4">Mumbo shrugged dumbly, but ultimately saw fit to lift his vast bulk up lowly off of Starship Casino. The planet being small enough, overall, the 30-mile tall giant was able to kick off of its surface, with enough force applied. Once he took to hovering around just outside of the globe, noting its roughly 5,000-mile diameter, he swallowed the entire load in his mouth, greedily gulping it all dow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text:soft-page-break/></text:p>
      <text:p text:style-name="P1"/>
      <text:list xml:id="list40393481" text:continue-numbering="true" text:style-name="WWNum1">
        <text:list-item>
          <text:p text:style-name="P17">6/14: (1,361 words)</text:p>
        </text:list-item>
      </text:list>
      <text:p text:style-name="P8"/>
      <text:p text:style-name="P3">Mumbo rejects the idea, and proceeds to annihilate Starship Casino</text:p>
      <text:p text:style-name="P8"/>
      <text:p text:style-name="P8"><text:span text:style-name="T10">I WILL WORK FOR YOU.<text:line-break/><text:line-break/>YOU ONLY.<text:line-break/><text:line-break/>ANYTHING YOU NEED, I WILL PROVIDE.<text:line-break/><text:line-break/>THIS PLANET IS YOURS.<text:line-break/><text:line-break/>PLANET IS YOURS.<text:line-break/><text:line-break/>YOURS.</text:span><text:span text:style-name="T5"><text:line-break/><text:line-break/></text:span><text:span text:style-name="T4">The words ping-ponged back and forth, rattling like boulders in Mumbo-Jumbo's enormous head. The bionic minotaur had always worked for someone, never had it been the other way around. Not even once. The concept was utterly foreign to the bovine, and he regarded it like some alien thing.</text:span><text:span text:style-name="T5"><text:line-break/><text:line-break/></text:span><text:span text:style-name="T4">The 30-mile behemoth snorted as he stayed there, heavy and huge across the landscape. He caught something new flashing down below, over the city, and blinked.</text:span><text:span text:style-name="T5"><text:line-break/><text:line-break/></text:span><text:span text:style-name="T4">WELL? WHAT DO YOU SAY TO THAT, MUMBO?</text:span><text:span text:style-name="T5"><text:line-break/><text:line-break/></text:span><text:span text:style-name="T4">Habit nearly bid him nod, when a new thought intruded:</text:span><text:span text:style-name="T5"><text:line-break/><text:line-break/></text:span><text:span text:style-name="T10">Why?</text:span><text:span text:style-name="T5"><text:line-break/><text:line-break/></text:span><text:span text:style-name="T4">"NNNHRHN?"</text:span><text:span text:style-name="T5"><text:line-break/><text:line-break/></text:span><text:span text:style-name="T10">Why? Why Mumbo bother? Can get whatever Mumbo want, without Poker-Face. Who need him? Mumbo already boss. Mumbo biggest!</text:span><text:span text:style-name="T5"><text:line-break/><text:line-break/></text:span><text:span text:style-name="T4">The colossal bull's chest flared out, puffing proudly.</text:span><text:span text:style-name="T5"><text:line-break/><text:line-break/></text:span><text:span text:style-name="T10">What Mumbo do with stupid planet? Can do better!</text:span><text:span text:style-name="T5"><text:line-break/><text:line-break/></text:span><text:span text:style-name="T8">"R...HRRRGHR!"</text:span><text:span text:style-name="T5"><text:line-break/><text:line-break/></text:span><text:span text:style-name="T4">There was a booming echo over the surface of the planet, before the words blinked dark, then changed:</text:span><text:span text:style-name="T5"><text:line-break/><text:line-break/></text:span><text:span text:style-name="T4">SPLENDID!</text:span><text:span text:style-name="T5"><text:line-break/><text:line-break/></text:span><text:span text:style-name="T4">---</text:span><text:span text:style-name="T5"><text:line-break/><text:line-break/><text:line-break/></text:span><text:span text:style-name="T4">"Alright, that settles that," Poker-Face said, robotically sighing. He slumped down in his huge chair, relieved as he was capable of being. "I heard a 'yeah', it's not like anyone could miss it. Now, I can just think up a way to overtake that stupid giant, while I make him think he's won."</text:span><text:span text:style-name="T5"><text:line-break/></text:span><text:soft-page-break/><text:span text:style-name="T5"><text:line-break/></text:span><text:span text:style-name="T4">A vast, terrible rumble answered, quaking out through the landscape. His building and the neighboring towers and structures across Starship Casino all began to wobble precariously, as the shadow over them all grew darker.</text:span><text:span text:style-name="T5"><text:line-break/><text:line-break/></text:span><text:span text:style-name="T4">"What is..."</text:span><text:span text:style-name="T5"><text:line-break/><text:line-break/></text:span><text:span text:style-name="T4">---</text:span><text:span text:style-name="T5"><text:line-break/><text:line-break/><text:line-break/></text:span><text:span text:style-name="T4">WHAT'S THAT RUMBLING? MUMBO, IS THAT YOU?</text:span><text:span text:style-name="T5"><text:line-break/><text:line-break/></text:span><text:span text:style-name="T4">The words appeared over the city grid, but they went entirely unheeded.</text:span><text:span text:style-name="T5"><text:line-break/><text:line-break/></text:span><text:span text:style-name="T4">Mumbo-Jumbo already had both humongous hands on either side of his even-larger penis, stroking it over tenderly, eagerly. The more he circled and squeezed over it, the thicker and tighter it ballooned, growing fat and firm as he pleasured himself.</text:span><text:span text:style-name="T5"><text:line-break/><text:line-break/></text:span><text:span text:style-name="T10">Mumbo biggest</text:span><text:span text:style-name="T4">, the bull thought, cheering himself on as he grunted, getting more and more aroused. </text:span><text:span text:style-name="T10">Mumbo so powerful, not need planet...not need anything! Mumbo...nnngh...bigger!</text:span><text:span text:style-name="T5"><text:line-break/><text:line-break/></text:span><text:span text:style-name="T4">The happy thoughts and ego-stroking made him shudder, puffing out a giddy series of pants and low, huffing moans. His chest trembled as he bucked, grinding his monstrous sacs firmly over the slums, demolishing them flat.</text:span><text:span text:style-name="T5"><text:line-break/><text:line-break/></text:span><text:span text:style-name="T4">The 5-mile erection </text:span><text:span text:style-name="T10">thoomed</text:span><text:span text:style-name="T4"> down and dragged across the city, back and forth, in and out, over and over and over, working up a blazing friction as he lidded his eyes and snorted, shivering, flexing his overgrown biceps and rolling his red shoulders as he teased himself more and more. His tip tingled and burned darkly as it loomed, crushing into the cratered ground, yet rising higher than skyscrapers as it bulged forth.</text:span><text:span text:style-name="T5"><text:line-break/><text:line-break/></text:span><text:span text:style-name="T10">More...more!</text:span><text:span text:style-name="T5"><text:line-break/><text:line-break/></text:span><text:span text:style-name="T4">The rumbling down below grew worse and worse, as Mumbo worked up his reply. The increasingly-thick, bulging member boomed forward, shoving entire towers aside like dominoes as he roared happily up far above, beyond his inflated pectorals, squeezing and teasing himself more and more. The tip inflated bigger, darkening and ruddy with need, as the buildup reached a deep crescendo, lowered, and lowered, and...</text:span><text:span text:style-name="T5"><text:line-break/><text:line-break/></text:span><text:span text:style-name="T10">MUMBO...B-BUH-BH-BIGGGGGESSSST–</text:span><text:span text:style-name="T5"><text:line-break/><text:line-break/></text:span><text:span text:style-name="T4">The titanic bull's shaft shook, before the overinflated tip tensed, then blasted out a great, spewing explosion of semen, battering everything in a sudden and violent wave of liquid release. What remained standing was cracked, plowed through and bashed apart, as Poker-Face watched Mumbo's answer slam into his penthouse, smashing everything below in a deluge of dominance.</text:span><text:span text:style-name="T5"><text:line-break/><text:line-break/></text:span><text:span text:style-name="T4">Again and again, Mumbo sprayed loose, great torrents of seed bursting in long, spattering ropes. The howling bovine clutched in on his gushing member, squeezing more and more out of it as he trembled and moaned out into space.</text:span><text:span text:style-name="T5"><text:line-break/><text:line-break/></text:span><text:span text:style-name="T4">When it all slipped from a flood to a stream, then a tickling little trickle, Mumbo sighed and shivered, happy in his massively oversized afterglow.</text:span><text:span text:style-name="T5"><text:line-break/><text:line-break/></text:span><text:span text:style-name="T4">"RRR."</text:span><text:span text:style-name="T5"><text:line-break/></text:span><text:soft-page-break/><text:span text:style-name="T5"><text:line-break/></text:span><text:span text:style-name="T10">Mumbo...biggest.</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text:soft-page-break/></text:p>
      <text:p text:style-name="P8"/>
      <text:p text:style-name="P3">Mumbo-Jumbo explodes with power</text:p>
      <text:p text:style-name="P8"/>
      <text:p text:style-name="P8"><text:span text:style-name="T4">Mumbo-Jumbo's mind snapped awake, awash in insane power. His throbbing muscles surged out against him, without even flexing, and with no retreating back in. The heels of both feet began to skid out along the cell floor as Mumbo's back muscles bulged up thicker and fuller against the wall, as the bull pulsed a few inches bigger, then a few inches more, creeping higher and heavier.</text:span><text:span text:style-name="T5"><text:line-break/><text:line-break/></text:span><text:span text:style-name="T4">"G...R...GH..."</text:span><text:span text:style-name="T5"><text:line-break/><text:line-break/></text:span><text:span text:style-name="T4">"That's the way, Mumbo, come on," Mo-Lec-U-Lar muttered impatiently, leaning into the cell bars. "I've got special plans for you! Heh, Hardware wasn't kidding, you really can become unstoppable!"</text:span><text:span text:style-name="T5"><text:line-break/><text:line-break/></text:span><text:span text:style-name="T4">Mumbo-Jumbo attempted to reply, but his body was convulsing with power, waves upon waves, crashing and billowing and bursting up within him. His rear billowed out over the floor as his shoulders bulged bigger on either side, the trembling getting worse and worse, until–</text:span><text:span text:style-name="T5"><text:line-break/><text:line-break/></text:span><text:span text:style-name="T10">"BRRRRRROOOOOUUUUAAAAAAARRRR!"</text:span><text:span text:style-name="T5"><text:line-break/><text:line-break/></text:span><text:span text:style-name="T4">Mumbo's swelling body rumbled and boomed bigger, blowing up twice as large, in one thick burst of growth! His 10-foot body rocketed larger, stretching and swelling, pumping up along the wall, forcing his horned head to bash up into the ceiling with a clattering spill of dust. The moment his head impacted, there was another tremble, and Mumbo snorted and shook and boomed twice as large again, shoving his head and neck against the center of the crumbling ceiling, forcing webbed cracks everywhere as his pectorals boomed up against his chin.</text:span><text:span text:style-name="T5"><text:line-break/><text:line-break/></text:span><text:span text:style-name="T4">His growing shoulders bulged out on either side, bumping into the edges where the walls met the ceiling, as his knees heaved out, his feet hitting the cell bars, then pressing bigger and tighter against them.</text:span><text:span text:style-name="T5"><text:line-break/><text:line-break/></text:span><text:span text:style-name="T4">"There we go," Mo-Lec-U-Lar started, backing away, just as Mumbo's burgeoning erection bulged out between his feet, pushing and swelling hungrily larger against the same bars, so that its flaring tip dimpled out against them. "That's more like it!"</text:span><text:span text:style-name="T5"><text:line-break/><text:line-break/></text:span><text:span text:style-name="T10">"RRR...RRRRRRHRRRRR!"</text:span><text:span text:style-name="T5"><text:line-break/><text:line-break/></text:span><text:span text:style-name="T4">Mo-Lec-U-Lar's edging back turned into a stumble as Mumbo's groaning body suddenly billow even larger, faster, tripling in size! The bars warped out as his bloated golden muscles surged unstoppably bigger against them, pockets of copper brawn bulging out between, spreading them tighter and further out. The shapeshifting crony landed on his backside, agog, as the 30-foot bull boomed to 60. His sheer mass burst up through the shattering ceiling, spreading concrete and mortar up in a spray as several very confused alien convicts felt something huge slam up through their floor, then boom bigger, forcing them against the walls.</text:span><text:span text:style-name="T5"><text:line-break/><text:line-break/></text:span><text:span text:style-name="T4">Several of those warped bars screamed as they parted, letting Mumbo-Jumbo's erection punch out into the hallway, narrowly missing Mo-Lec-U-Lar's head as he crawled back, suddenly terrified and thrilled, all at once.</text:span><text:span text:style-name="T5"><text:line-break/><text:line-break/></text:span><text:span text:style-name="T4">"Hah! Haha! I knew it would work!" he howled, over the cascading debris above, as Mumbo's fat sacs bloomed out through the bars, snapping them off their bases with a series of hollow metallic pings.</text:span><text:span text:style-name="T5"><text:line-break/><text:line-break/></text:span><text:soft-page-break/><text:span text:style-name="T4">Bigger still Mumbo ballooned, roaring and grunting, unable to get his own bearings as his entire body trembled even worse, then tensed in tight, and boomed bigger, tripling in size yet again, and again!</text:span><text:span text:style-name="T5"><text:line-break/><text:line-break/></text:span><text:span text:style-name="T4">Walls shook and blew out in a chaos of cracks and breaks, humongous biceps and neck and shoulders and muzzle and rump and horns all blasting through everything. Mo-Lec-U-Lar held on with a cry of shock as Mumbo's growing testicles collided with him, mashing against the opposing hallways cell, then pummeling through that entire wall with his shaft and growing feet, as his knees pulsed and tore up through the ceilings.</text:span><text:span text:style-name="T5"><text:line-break/><text:line-break/></text:span><text:span text:style-name="T4">Dust caked the bottom floors as Mumbo's ever-rising body expanded up, up into it, spreading and filling, huffing and quaking, and booming bigger!</text:span><text:span text:style-name="T5"><text:line-break/><text:line-break/></text:span><text:span text:style-name="T10">YEEEEESSSSSSS</text:span><text:span text:style-name="T4">, Mumbo thought, panting and shaking, as his 240-foot body burst hotly and messily, gushing up even b-bigger...and BIGGER...</text:span><text:span text:style-name="T5"><text:line-break/><text:line-break/></text:span><text:span text:style-name="T4">Nothing could contain the brawny bovine as his metallic body blew up through the fifth floor of the block, his pectorals bursting out disproportionately, crashing through more of the cracked flooring as his body and hips and rump and sacs and shaft bloated bigger and hotter and thicker, filling every crumbling nook, pressing hundreds of very baffled, grunting little aliens of all sizes flat against the last vestiges of the building...</text:span><text:span text:style-name="T5"><text:line-break/><text:line-break/></text:span><text:span text:style-name="T4">Only for Mumbo to moan out as he trembled agai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text:soft-page-break/></text:p>
      <text:p text:style-name="P2"/>
      <text:list xml:id="list40377343" text:continue-numbering="true" text:style-name="WWNum1">
        <text:list-item>
          <text:p text:style-name="P17">6/15: (1,875 words)</text:p>
        </text:list-item>
      </text:list>
      <text:p text:style-name="P8"/>
      <text:p text:style-name="P3">Mumbo-Jumbo bursts out of his block! Can the Penal Planet stop his growth?</text:p>
      <text:p text:style-name="P8"/>
      <text:p text:style-name="P8"><text:span text:style-name="T4">"That's certainly odd," Warden Lockdown murmured, looking at the same monitor the security guard had called him over to observe. "And you haven't seen him in how long, now?"</text:span><text:span text:style-name="T5"><text:line-break/><text:line-break/></text:span><text:span text:style-name="T4">"Professor Power went to his spacecraft, a while back, with clearance to depart, but I have footage of him exiting the ship sometime later, and we haven't seen him since."</text:span><text:span text:style-name="T5"><text:line-break/><text:line-break/></text:span><text:span text:style-name="T4">"Well, what did he come back in for? Was he missing something?"</text:span><text:span text:style-name="T5"><text:line-break/><text:line-break/></text:span><text:span text:style-name="T4">"That's just it, sir, he never came back inside."</text:span><text:span text:style-name="T5"><text:line-break/><text:line-break/></text:span><text:span text:style-name="T4">The warden blinked his large alien eyes, processing.</text:span><text:span text:style-name="T5"><text:line-break/><text:line-break/></text:span><text:span text:style-name="T4">"Well, that makes no sense. And he hasn't returned to that ship, there?"</text:span><text:span text:style-name="T5"><text:line-break/><text:line-break/></text:span><text:span text:style-name="T4">"No, sir."</text:span><text:span text:style-name="T5"><text:line-break/><text:line-break/></text:span><text:span text:style-name="T4">"And you haven't hailed him since?"</text:span><text:span text:style-name="T5"><text:line-break/><text:line-break/></text:span><text:span text:style-name="T4">"Oh, yes, sir, multiple times. I sent officer Zangru over to inspect the ship, a few minutes ago, and he hasn't responded to my channel."</text:span><text:span text:style-name="T5"><text:line-break/><text:line-break/></text:span><text:span text:style-name="T4">"And you just let it go at that?"</text:span><text:span text:style-name="T5"><text:line-break/><text:line-break/></text:span><text:span text:style-name="T4">"No sir! I...I called you, sir."</text:span><text:span text:style-name="T5"><text:line-break/><text:line-break/></text:span><text:span text:style-name="T4">"Well, something is wrong, here, obviously...alright. You and officer Vargos follow me, we're going to call on that ship. Let's go."</text:span><text:span text:style-name="T5"><text:line-break/><text:line-break/></text:span><text:span text:style-name="T4">"Should we call the SilverHawks back?"</text:span><text:span text:style-name="T5"><text:line-break/><text:line-break/></text:span><text:span text:style-name="T4">"Have a line open, should we need to. For now, let's move."</text:span><text:span text:style-name="T5"><text:line-break/><text:line-break/></text:span><text:span text:style-name="T4">---</text:span><text:span text:style-name="T5"><text:line-break/><text:line-break/><text:line-break/></text:span><text:span text:style-name="T4">The small shuttlecraft sat silent on the tarmac, over at the edge, where it wouldn't have been easily noticed, offhand. The two officers and Warden Lockdown approached cautiously; being on an entire prison planet, one didn't last long without due vigilance. Their guns ready, they knocked on the door. Nothing.</text:span><text:span text:style-name="T5"><text:line-break/><text:line-break/></text:span><text:span text:style-name="T4">"Alright, open it," Warden Lockdown said, quietly.</text:span><text:span text:style-name="T5"><text:line-break/><text:line-break/></text:span><text:span text:style-name="T4">Before they could, however, something came shambling awkwardly out of the shadows, from behind the nearest wing of the arrival terminal. The guards whipped around, lasers primed, only to see the stumbling figures of Zangru and Professor Power coming their way, bound and gagged. They were nearly hopping, on account of their lashed ankles.</text:span><text:span text:style-name="T5"><text:line-break/><text:line-break/></text:span><text:soft-page-break/><text:span text:style-name="T4">"What in the world!?" Warden Lockdown started, as both guards rushed over and slipped their gags down. For Professor Power, it was as easy as nudging the material down the slope of his bulb-head.</text:span><text:span text:style-name="T5"><text:line-break/><text:line-break/></text:span><text:span text:style-name="T4">"Mo-Lec-U-Lar," Professor Power gasped, as they undid the rope around his hands and legs. "He jumped me, in my ship! Interrogated me...took the miniature sun that I removed from Mumbo-Jumbo, and..."</text:span><text:span text:style-name="T5"><text:line-break/><text:line-break/></text:span><text:span text:style-name="T4">"And what?" the warden asked, as the officers helped Zangru. Given that the canine-like alien had four arms, it took a moment.</text:span><text:span text:style-name="T5"><text:line-break/><text:line-break/></text:span><text:span text:style-name="T4">"He's altered it! Modified it! He took a part from my kit, and...if he should give it back to Mumbo, now...it would be...apocalyptic!"</text:span><text:span text:style-name="T5"><text:line-break/><text:line-break/></text:span><text:span text:style-name="T4">"But, he couldn't have gotten back inside, unless..."</text:span><text:span text:style-name="T5"><text:line-break/><text:line-break/></text:span><text:span text:style-name="T4">The warden stopped and looked Zangu over. He gulped.</text:span><text:span text:style-name="T5"><text:line-break/><text:line-break/></text:span><text:span text:style-name="T4">"Both of you, get every available officer at sector D-5 over to the detention block! Have all of them guard Mumbo-Jumbo! I'm on my way there, now–and alert the SilverHawks!"</text:span><text:span text:style-name="T5"><text:line-break/><text:line-break/></text:span><text:span text:style-name="T4">As he marched back to the terminal, a great tremor shook the compound, making him freeze fearfully in his tracks. They all looked each other over in confusion; only Professor Power looked sickened in non-surprise.</text:span><text:span text:style-name="T5"><text:line-break/><text:line-break/></text:span><text:span text:style-name="T4">"Do you–"</text:span><text:span text:style-name="T5"><text:line-break/><text:line-break/></text:span><text:span text:style-name="T4">Another tremor rocked the area, larger, stronger.</text:span><text:span text:style-name="T5"><text:line-break/><text:line-break/></text:span><text:span text:style-name="T4">"Go, go!" Warden Lockdown shouted, as they all ran to the terminal, through it, and back to the guard post. They checked the monitor feed to all of sector D-5, in time to see a humongous crack web out against a shaking detainment wall. Another bulged and a deepening series of cracks broke out, just as another impact quaked through the compound.</text:span><text:span text:style-name="T5"><text:line-break/><text:line-break/></text:span><text:span text:style-name="T4">"That's Mumbo's area!" the guard said, just as the outer wall bulged forth, then shattered, blowing out in a spray of destruction onscreen.</text:span><text:span text:style-name="T5"><text:line-break/><text:line-break/></text:span><text:span text:style-name="T4">---</text:span><text:span text:style-name="T5"><text:line-break/><text:line-break/><text:line-break/></text:span><text:span text:style-name="T8">"BUUURRRRRRROOOOOUUUUURRRRR!"</text:span><text:span text:style-name="T5"><text:line-break/><text:line-break/></text:span><text:span text:style-name="T4">A massive wall of gold-copper bulk burst through into the open, as Mumbo-Jumbo's body continually expanded. 50 feet of bovine enormity pushed its way through, bloated and huge with muscle, the bull towering over the guards as they all rushed over across the exercise field, and brought up their guns.</text:span><text:span text:style-name="T5"><text:line-break/><text:line-break/></text:span><text:span text:style-name="T4">"S-stop right there, Mumbo!" one insectoid guard shouted, only to dive away as Mumbo's foot thudded maliciously down over where he had just been. The field shook on impact, light poles wobbling, and the officer in question opened fire before he could even scrabbling back up onto his mantis-like feet.</text:span><text:span text:style-name="T5"><text:line-break/><text:line-break/></text:span><text:span text:style-name="T4">The others all joined in, peppering the bull with blasts; they seemed to strike true, only...something was off about it. Each one just seemed to vanish into the hulking minotaur, before Mumbo-Jumbo's </text:span><text:soft-page-break/><text:span text:style-name="T4">eyes widened, then lidded happily, drunkenly, as his body suddenly trembled and shook, then burst up another 10 feet...then another!</text:span><text:span text:style-name="T5"><text:line-break/><text:line-break/></text:span><text:span text:style-name="T8">"GHG...HRRRRRRRR...RRRRHRRRHRRR!"</text:span><text:span text:style-name="T5"><text:line-break/><text:line-break/></text:span><text:span text:style-name="T4">Mumbo's laughter was genuine, born of the realization ahead of the guards that, indeed, the energy was only pumping his huge body up bigger, bloating his pulsing muscles as he huffed and flexed harder, feeling his biceps inflate into massive boulders against his swelling shoulders and popping forearms.</text:span><text:span text:style-name="T5"><text:line-break/><text:line-break/></text:span><text:span text:style-name="T4">His shaft stirred, bucking up hard with a metallic, groaning bob of weight through the air. Both his pendulous sacs boomed lower, bigger, fatter around, gaining some smooth, menacing heft as he let them dangle overhead, full and tight and stretching.</text:span><text:span text:style-name="T5"><text:line-break/><text:line-break/></text:span><text:span text:style-name="T4">"S-stop!" one guard finally said. "Stop firing! Look at him, it's making him even bigger! Knock it off, everyone!"</text:span><text:span text:style-name="T5"><text:line-break/><text:line-break/></text:span><text:span text:style-name="T4">So, they had noticed, too. Pity.</text:span><text:span text:style-name="T5"><text:line-break/><text:line-break/></text:span><text:span text:style-name="T8">"NRRRRRHF."</text:span><text:span text:style-name="T5"><text:line-break/><text:line-break/></text:span><text:span text:style-name="T4">It hardly mattered, either way. Mumbo-Jumbo stood 70 feet tall, and his earlier growth spurt was still ongoing. All they had done was feed him a nice bit extra, in the meantime. As if to demonstrate the futility of their resistance, the huge bull flexed in, curling both arms down, feeling the biceps balloon out against his booming pectorals, as his back muscles burst higher up over his head and thickening neck. Another tremble raced through, and the shaking bull growled lewdly, feeling his shaft bulge bigger ahead of him, before he boomed up twice as big, in one ugly, billowing spurt of size!</text:span><text:span text:style-name="T5"><text:line-break/><text:line-break/></text:span><text:span text:style-name="T4">"Holy smokes, he's still growing!" another guard groaned, stepping back in abject fear. "What do we do?"</text:span><text:span text:style-name="T5"><text:line-break/><text:line-break/></text:span><text:span text:style-name="T4">"Gas canisters! Grenades!" one officer shouted, making them all nod and switch tactics quickly.</text:span><text:span text:style-name="T5"><text:line-break/><text:line-break/></text:span><text:span text:style-name="T4">Mumbo snorted, blinking, having to take a little more time to properly see what the little bugs below were up to. At 140 feet tall, it was getting to be required.</text:span><text:span text:style-name="T5"><text:line-break/><text:line-break/></text:span><text:span text:style-name="T4">Pins slipped out, guns aimed, and canister after canister was thrown or shot outright at the looming giant. This time, Mumbo's booming chuckle was replaced with a cacophony of hacks and coughs. Through the mist of the spreading gas, the officers all felt it: several heavy, huge steps away, then something gigantic crashing back into the detention block wall, cracking it's higher floors on impact.</text:span><text:span text:style-name="T5"><text:line-break/><text:line-break/></text:span><text:span text:style-name="T4">"Hah!" one guard cheered.</text:span><text:span text:style-name="T5"><text:line-break/><text:line-break/></text:span><text:span text:style-name="T4">"That got him!" another said.</text:span><text:span text:style-name="T5"><text:line-break/><text:line-break/></text:span><text:span text:style-name="T4">"Stay ready! Wait for him to actually fall, then move back in! For now, stay away from the gas!"</text:span><text:span text:style-name="T5"><text:line-break/><text:line-break/></text:span><text:span text:style-name="T4">The team leader's warning went heeded, and everyone stopped crowing long enough to back away from the wall of smoke...before something huge blew hard, and the entire wall moved over them, instead.</text:span><text:span text:style-name="T5"><text:line-break/><text:line-break/></text:span><text:span text:style-name="T4">---</text:span><text:span text:style-name="T5"><text:line-break/><text:line-break/></text:span><text:soft-page-break/><text:span text:style-name="T5"><text:line-break/></text:span><text:span text:style-name="T4">Through the monitor, they could all see Mumbo-Jumbo blowing the cloud away, pushing it over the small army of officers. The panting bull coughed silently on the screen, then shook his head and loosed a muted, angered roar, billowing up to double his size again! His muscles roared larger, booming in all directions as his head pushed up over the battered detention block, then his swelling neck and shoulders, then his back, as he huffed bigger, stronger, wider, higher...</text:span><text:span text:style-name="T5"><text:line-break/><text:line-break/></text:span><text:span text:style-name="T4">"Gah, that does it!" Warden Lockdown growled, more fearfully than angrily. "Close off the sector! Seal it! Right now! And for the last time, contact the SilverHawk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8"/>
      <text:p text:style-name="P3">Mumbo-Jumbo seems truly unstoppable...but everyone fights anyway!</text:p>
      <text:p text:style-name="P8"/>
      <text:p text:style-name="P8"><text:span text:style-name="T10">NEVER S...SSSSS-SSSTOPPPP...</text:span><text:span text:style-name="T5"><text:line-break/><text:line-break/></text:span><text:span text:style-name="T4">The order was clear, and his body gladly obeyed.</text:span><text:span text:style-name="T5"><text:line-break/><text:line-break/></text:span><text:span text:style-name="T10">NE-NEVER...MUMBO N-NEVER BUH-B-BE SMALLER...EVER!</text:span><text:span text:style-name="T5"><text:line-break/><text:line-break/></text:span><text:span text:style-name="T4">The other foot loomed overhead, as big as Mumbo-Jumbo had just stood; it slammed into the courtyard, the brunt of a massive red-copper soles crashing down deep into cratering turf, the toes crushing the exterior side wall of the main hub, and the heel demolishing half of the detention block behind it. Somehow, the following aftershock was worse.</text:span><text:span text:style-name="T5"><text:line-break/><text:line-break/></text:span><text:span text:style-name="T4">Every guard nearby, the warden, and even the fleeing SilverHawks all heaved up into the air, thrown by the seismic crash of the foot. Steelheart managed to take to flight, in mid-air, and Steelwill tried, but they all tumbled back down, caged along with the courtryard, the stairwell and main hub and a portion of the detention block by Mumbo-Jumbo's feet.</text:span><text:span text:style-name="T5"><text:line-break/><text:line-break/></text:span><text:span text:style-name="T4">"Stay up!" Quicksilver hollered, waving her off as he hit the ground. "Stay airborne! We need eyes!"</text:span><text:span text:style-name="T5"><text:line-break/><text:line-break/></text:span><text:span text:style-name="T4">"R-roger!" Steelheart yelled back, flying up past Mumbo's towering calf muscle, toward the knee. "I'll find Professor Power!"</text:span><text:span text:style-name="T5"><text:line-break/><text:line-break/></text:span><text:span text:style-name="T4">"Warden!" Quicksilver shouted, running up to and helping the semi-avian alien find his footing. "What can we do? What does this place have, for deterrence?"</text:span><text:span text:style-name="T5"><text:line-break/><text:line-break/></text:span><text:span text:style-name="T4">"Guns and...a-and shutters," he stammered, helped into an awkward run by the Silverhawks as they fled up the stairwell, into the main hub's partly-eviscerated remains. "We also have a knockout system! B-but Mumbo's already too big to confine in any of the shutter domes! Even if we employed them, he wouldn't fit!"</text:span><text:span text:style-name="T5"><text:line-break/><text:line-break/></text:span><text:span text:style-name="T4">"Maybe not into </text:span><text:span text:style-name="T10">one</text:span><text:span text:style-name="T4">," Bluegrass shouted, over the panic of flung officers and crashing buildings and light posts, all at once. "If'n we can topple that steer, I figure we can force enough of a dome over what matters, and gas that part!"</text:span><text:span text:style-name="T5"><text:line-break/><text:line-break/></text:span><text:span text:style-name="T4">"Well, it wouldn't seal completely, if it stops clamping down over his neck," the warden said, as the building shook all over. "But it would hold a lot of the gas in, I would imagine it would still be effective!"</text:span><text:span text:style-name="T5"><text:line-break/><text:line-break/></text:span><text:span text:style-name="T4">"But, how do we knock him down?" Steelwill asked.</text:span><text:span text:style-name="T5"><text:line-break/><text:line-break/></text:span><text:span text:style-name="T4">"We...we open the courtyard, and the hub!" Warden Lockdown said, suddenly. "In emergency situations, there are charges planted throughout the lining to two quadrants of the interior...they blow out the connective structure plates, to drop detainees or escapees to a padded bunker below!"</text:span><text:span text:style-name="T5"><text:line-break/><text:line-break/></text:span><text:span text:style-name="T4">"So, we get him to step even a little further toward us, and we can snag his foot?" Quicksilver asked, as the building crashed and slid apart, its walls blasting open from the simple motion of Mumbo's colossal toes curling, a few sections of the building over.</text:span><text:span text:style-name="T5"><text:line-break/><text:line-break/></text:span><text:span text:style-name="T4">"Then, we just gotta make sure he falls right!" Bluegrass said. "Which is..."</text:span><text:span text:style-name="T5"><text:line-break/><text:line-break/></text:span><text:soft-page-break/><text:span text:style-name="T4">"There are domes of equal size on either side! All he has to do is fall, back or forward!"</text:span><text:span text:style-name="T5"><text:line-break/><text:line-break/></text:span><text:span text:style-name="T4">"Well, shoot, </text:span><text:span text:style-name="T10">finally</text:span><text:span text:style-name="T4"> some good news!"</text:span><text:span text:style-name="T5"><text:line-break/><text:line-break/></text:span><text:span text:style-name="T4">"Steelheart, come in! This is Quicksilver!"</text:span><text:span text:style-name="T5"><text:line-break/><text:line-break/></text:span><text:span text:style-name="T4">The building's ceiling snapped further apart, as the side of the hub surrounding Mumbo's toes crumbled away around them. The three and the Warden all stumbled over behind a large stone pillar, to avoid the billowing clouds of debris.</text:span><text:span text:style-name="T5"><text:line-break/><text:line-break/></text:span><text:span text:style-name="T4">"Steelheart, come in!"</text:span><text:span text:style-name="T5"><text:line-break/><text:line-break/></text:span><text:span text:style-name="T4">"Sorry, Quicksilver! I found Professor Power, I was busy moving him out of the courtyard!"</text:span><text:span text:style-name="T5"><text:line-break/><text:line-break/></text:span><text:span text:style-name="T4">"Tell everyone down there to get clear! We're going to blow a series of emergency plates, and trip Mumbo-Jumbo up!"</text:span><text:span text:style-name="T5"><text:line-break/><text:line-break/></text:span><text:span text:style-name="T4">"R-right! Professor Power has a plan, though...do you want to hear it?"</text:span><text:span text:style-name="T5"><text:line-break/><text:line-break/></text:span><text:span text:style-name="T4">"It better be dynamite!" Bluegrass shouted, as the dust cleared. Even inside the decimated husk of the main hub building, they could all hear Mumbo-Jumbo's huge body starting to rumble even harder, shaking everything.</text:span><text:span text:style-name="T5"><text:line-break/><text:line-break/></text:span><text:span text:style-name="T4">Quicksilver thought, and thought fas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text:soft-page-break/></text:p>
      <text:p text:style-name="P2"/>
      <text:list xml:id="list40375431" text:continue-numbering="true" text:style-name="WWNum1">
        <text:list-item>
          <text:p text:style-name="P17">6/21: (1,458 words)</text:p>
        </text:list-item>
      </text:list>
      <text:p text:style-name="P8"/>
      <text:p text:style-name="P3">Mumbo-Jumbo's getting too big, too fast! Everyone evacuates the planet!</text:p>
      <text:p text:style-name="P8"/>
      <text:p text:style-name="P8"><text:span text:style-name="T4">The night skies and space beyond had been quickly replaced by none other than Mumbo-Jumbo, blocking all else out as he towered over Penal Planet 10's maximum security block. The throbbing bull's muscles shook with need, as power upon power built up endlessly inside of him, bloating his bulk out in bursts as he trembled and huffed and mooed out unfathomable, boundless pleasure.</text:span><text:span text:style-name="T5"><text:line-break/><text:line-break/></text:span><text:span text:style-name="T4">Then, it got bad.</text:span><text:span text:style-name="T5"><text:line-break/><text:line-break/></text:span><text:span text:style-name="T4">"Can't we stop him, Professor?" Quicksilver shouted, as the sounds of devastation around Mumbo's enormous, building-smashing feet escalated louder and louder. "Isn't there any way at all?"</text:span><text:span text:style-name="T5"><text:line-break/><text:line-break/></text:span><text:span text:style-name="T4">"I-I have nothing here that could even potentially stop his growth," Professor Power paned, trying to keep up with the SilverHawks, as one of Mumbo's colossal heels slid back against a neighboring building on the opposing block. Though it stood four stories high, the humongous red-copper heel bashed into it with no effort, steamrolling through its façade and interior as the bull shifted his stance jut slightly, sending clouds of billowing smoke and guards flying everywhere below.</text:span><text:span text:style-name="T5"><text:line-break/><text:line-break/></text:span><text:span text:style-name="T4">"What're our options, then?" Steelwill asked, as they ran toward the stairwell back up to the main hub building.</text:span><text:span text:style-name="T5"><text:line-break/><text:line-break/></text:span><text:span text:style-name="T4">"We escape!" the ragged Professor gasped, starting to wheeze.</text:span><text:span text:style-name="T5"><text:line-break/><text:line-break/></text:span><text:span text:style-name="T4">"Shoot, we're already doin' that," Bluegrass said, helpfully. "We mean, how do we stop him, after we find a safe building or underground bunker, or–"</text:span><text:span text:style-name="T5"><text:line-break/><text:line-break/></text:span><text:span text:style-name="T4">"The planet," the professor said, correcting. "We escape...this entire planet! Right now!"</text:span><text:span text:style-name="T5"><text:line-break/><text:line-break/></text:span><text:span text:style-name="T4">A thundering boom-moo echoed everywhere, rolling over the other quadrants of the city-sized complex. As they all filed into the double-doors of the hub and ran by the tall windows inside, they could see as the lowing titan shook and panting and licked the air, before rumble-booming bigger, again!</text:span><text:span text:style-name="T5"><text:line-break/><text:line-break/></text:span><text:span text:style-name="T4">"No!" Steelheart sighed, picking up the pace.</text:span><text:span text:style-name="T5"><text:line-break/><text:line-break/></text:span><text:span text:style-name="T4">"Faster, everyone!" Quicksilver cried, as the bull's massive body blew up bigger, shoving his swelling body higher and higher into the skies. His tremendous feet blew out over the complex, so big now that they mowed clear through the courtyard, then straight through the wall of the hub, throwing them all off balance as it bashed through.</text:span><text:span text:style-name="T5"><text:line-break/><text:line-break/></text:span><text:span text:style-name="T4">A storm of debris blasted loose as they all went flying, skidding and thudding the floors as they entire building snapped in two, making those very floors tilt and crash down as countless support beams snapped, nearby.</text:span><text:span text:style-name="T5"><text:line-break/><text:line-break/></text:span><text:span text:style-name="T4">---</text:span><text:span text:style-name="T5"><text:line-break/><text:line-break/><text:line-break/></text:span><text:span text:style-name="T4">That very foot kept on growing out to the side, getting bigger and bigger, smashing everything further apart as the gutted shell of the hub split away. Mumbo grew and grew and grew, beyond </text:span><text:soft-page-break/><text:span text:style-name="T4">them, towering ever-higher toward the clouds above.</text:span><text:span text:style-name="T5"><text:line-break/><text:line-break/></text:span><text:span text:style-name="T4">3,300 feet...3,600 feet...4,400 feet...</text:span><text:span text:style-name="T5"><text:line-break/><text:line-break/></text:span><text:span text:style-name="T4">The moaning god-bull groaned and shuddered, heaving with too much brawn. His pectorals b-boomed out ahead of him, his backside inflating bigger and wider with bulk. His biceps stretching and bloated and pumped larger and larger, straining his metallic gold skin loudly as he brought both massive arms up and flexed.</text:span><text:span text:style-name="T5"><text:line-break/><text:line-break/></text:span><text:span text:style-name="T8">"HHHH...H-HGGGH...HRRRRRRRRRHHHHN..."</text:span><text:span text:style-name="T5"><text:line-break/><text:line-break/></text:span><text:span text:style-name="T4">His penis burled out, a digit longer than the entire courtyard, and as fat and thick as his entire forearm. The head wobbled out over the broken remains of the hub as it crumbled further around his still-growing foot, his other foot having mown through the entire mess hall on the side. Mumbo flexed harder, forcing his already-enormous bulk to swell tighter, then flare up even bigger, stronger, bigger, STRONGER!</text:span><text:span text:style-name="T5"><text:line-break/><text:line-break/></text:span><text:span text:style-name="T8">"NNNNNNNNNGHNNNN!"</text:span><text:span text:style-name="T5"><text:line-break/><text:line-break/></text:span><text:span text:style-name="T4">5,000 feet...6,000 feet! 7,500 feet!!</text:span><text:span text:style-name="T5"><text:line-break/><text:line-break/></text:span><text:span text:style-name="T4">His bursting sacs erupted bigger, lurching high as they expanded twice as full, then bobbed down heavy and low against his growing knees. His rear billowed out loudly as he panted and gulped and started shaking even worse, as the explosion inside him grew getting stronger and stronger. He could feel it! H-he could feel it all!</text:span><text:span text:style-name="T5"><text:line-break/><text:line-break/></text:span><text:span text:style-name="T10">MMMMMMMOOOOOOOOOOOOOOORE!</text:span><text:span text:style-name="T5"><text:line-break/><text:line-break/></text:span><text:span text:style-name="T4">His neck surged wider as his back exploded with mass, pouring out bigger over his rolling, bulging shoulders. His chest swelled out so big, so completely out of control, that they forced their way out into his biceps, pushing his huge arms away as his thighs boomed thicker, then his calves, pushing the roaring bull up to 10,000 feet in height, steam and energy pouring off of his rumbling body as his growth simply grew </text:span><text:span text:style-name="T10">even worse</text:span><text:span text:style-name="T4">...</text:span><text:span text:style-name="T5"><text:line-break/><text:line-break/></text:span><text:span text:style-name="T4">---</text:span><text:span text:style-name="T5"><text:line-break/><text:line-break/><text:line-break/></text:span><text:span text:style-name="T4">More and more of the remaining structures all snapped and blew apart, crushed down in a series of pops and smoky blasts as Mumbo's ever-growing feet steamrolled over them. Warden Lockdown's voice blared over the entire system, ordering all prisoners and guards alike to flee in as fast and orderly a manner as possible.</text:span><text:span text:style-name="T5"><text:line-break/><text:line-break/></text:span><text:span text:style-name="T4">This boiled down to ant-like dots all swarming out of smashed windows as security, staff, clerks and criminals all screamed and tore away from Mumbo's growth spurts.</text:span><text:span text:style-name="T5"><text:line-break/><text:line-break/></text:span><text:span text:style-name="T4">Many that were late to the party slipped out of windows as their respective buildings cracked or split apart, sending waves tumbling out onto the bull's massive red feet, where they clung to the metal bull's hide or slipped and skidded down, down along the stop curve of the digits as they just kept growing bigger, everywhere.</text:span><text:span text:style-name="T5"><text:line-break/><text:line-break/></text:span><text:span text:style-name="T4">From the now-demolished hub, the SilverHawks had taken flight, Steelwill and and Steelheart both helping to lift Professor Power with them out of the collapsing ruins, as Quicksilver carried Bluegrass.</text:span><text:span text:style-name="T5"><text:line-break/><text:line-break/></text:span><text:soft-page-break/><text:span text:style-name="T4">"Sounds like the warden made it somewhere safe enough," Bluegrass said, as they all flew along over the next quadrant of the colony, which Mumbo's red feet were starting to angrily surge into.</text:span><text:span text:style-name="T5"><text:line-break/><text:line-break/></text:span><text:span text:style-name="T4">"It won't do them any good!" Professor Power shouted over to Bluegrass. He pointed his alien finger out at the landing strip, far off past the current quadrant, where ships were already beginning to lift off and blast out into space. "The only way to save ourselves is to evacuate the planet! And that's not even going to last, I fear!"</text:span><text:span text:style-name="T5"><text:line-break/><text:line-break/></text:span><text:span text:style-name="T4">"Well, just how all-fired big can that bull really become?"</text:span><text:span text:style-name="T5"><text:line-break/><text:line-break/></text:span><text:span text:style-name="T4">"...BIG," Steelwill said, grimly. He was looking back.</text:span><text:span text:style-name="T5"><text:line-break/><text:line-break/></text:span><text:span text:style-name="T4">---</text:span><text:span text:style-name="T5"><text:line-break/><text:line-break/><text:line-break/></text:span><text:span text:style-name="T4">Behind them was, of course, Mumbo-Jumbo–all 3 miles of him. The 16,000-foot bovine was growing even bigger, faster, as his oversized muscles all trembled and groaned, power radiating out off of his shaking body. His erection loomed out nearly half as long as he stood tall, quaking and bloated and ruddy-dark. His testicles boomed out yet again, smothering down over his thighs, knees and calves, reflecting fish-angle distortions of the crumbling complex underfoot. Innumerable fleeing dots, criminal or officer, all clung tight, wailing and crying in fear as the mass beneath them swelled relentlessly larger and larger and larger and larger.</text:span><text:span text:style-name="T5"><text:line-break/><text:line-break/></text:span><text:span text:style-name="T4">The tip of Mumbo's flared-out erection rumbled ominously as the god-bull licked his muzzle over, huffed, and started trembling much...</text:span><text:span text:style-name="T10">muuuuch worse...</text:span><text:span text:style-name="T5"><text:line-break/><text:line-break/></text:span><text:span text:style-name="T4">---</text:span><text:span text:style-name="T5"><text:line-break/><text:line-break/><text:line-break/></text:span><text:span text:style-name="T4">"There she is!" Bluegrass yelled, pointing, as they cleared the last row of detention blocks and entered over the landing zone. The Mirage was still there, all smiles and pep, and the SilverHawks touched down with Professor Power, who bolted off for his nearby ship.</text:span><text:span text:style-name="T5"><text:line-break/><text:line-break/></text:span><text:span text:style-name="T4">"I will follow along!" the professor shouted, waving, as he climbed up into his vessel.</text:span><text:span text:style-name="T5"><text:line-break/><text:line-break/></text:span><text:span text:style-name="T4">"Right, off we all get!" Quicksilver said, as the entire landscape began to rattle and shake. Mumbo's legs, testes and feet were all they could even see, without looking far up, and not one of them really dared to. Instead, everyone piled in, as the sounds of crushing little buildings exploding grew closer and closer, going from a harmony to a symphony of devastation and chaos.</text:span><text:span text:style-name="T5"><text:line-break/><text:line-break/></text:span><text:span text:style-name="T4">"Go, go!" Steelhear shouted, as Bluegrass nearly vaulted over his own pilot's chair, and started the ship's ignition.</text:span><text:span text:style-name="T5"><text:line-break/><text:line-break/></text:span><text:span text:style-name="T4">The Mirage slowly yawned to life, lifting up off of the landing strip, and as Professor Power's smaller craft rose up along with it, the entirety of the Penal colony's West side vanished, lost under the growing bull's 3,000-foot long feet, each one able to crush what Mumbo had been, back when they thought he was huge.</text:span><text:span text:style-name="T5"><text:line-break/><text:line-break/></text:span><text:span text:style-name="T4">The 24-mile tall behemoth stretching up into the planet's atmosphere, roaring and groaning with unending pleasure and strength. A 15-mile penis pulsed and boomed in the air, casting an impossible shadow over the increasingly-ruined colony below.</text:span><text:span text:style-name="T5"><text:line-break/><text:line-break/></text:span><text:span text:style-name="T4">It took a full minute just for the Mirage to rise all the way up above Mumbo's penis; after that, Bluegrass didn't bother with staying the course.</text:span><text:span text:style-name="T5"><text:line-break/></text:span><text:soft-page-break/><text:span text:style-name="T5"><text:line-break/></text:span><text:span text:style-name="T4">"We're outta here!"</text:span><text:span text:style-name="T5"><text:line-break/><text:line-break/></text:span><text:span text:style-name="T4">The Mirage turned along with the professor's ship and about fifty other Penal Planet 10 craft, all filled with fleeing crew and criminals alike. In a blink, all of them blasted off into space, leaving the mooing god to shudder and rumble and low and cry out as he giga-boomed bigger...</text:span><text:span text:style-name="T5"><text:line-break/><text:line-break/></text:span><text:span text:style-name="T4">and BIGGER...</text:span><text:span text:style-name="T5"><text:line-break/><text:line-break/></text:span><text:span text:style-name="T4">AND BIGGER...</text:span><text:span text:style-name="T5"><text:line-break/><text:line-break/></text:span><text:span text:style-name="T4">"What now, Kemosabe?" Bluegrass asked, as they all moved away from the planet. "What's the plan against a bull as big as a city?"</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text:soft-page-break/></text:p>
      <text:p text:style-name="P2"/>
      <text:list xml:id="list40381166" text:continue-numbering="true" text:style-name="WWNum1">
        <text:list-item>
          <text:p text:style-name="P17">6/22: (2,722 words)</text:p>
        </text:list-item>
      </text:list>
      <text:p text:style-name="P8"/>
      <text:p text:style-name="P3">Mumbo-Jumbo grows as big as the entire hub!</text:p>
      <text:p text:style-name="P8"/>
      <text:p text:style-name="P8"><text:span text:style-name="T4">Mumbo's basso lowing grew deeper and huskier as electric bolts danced over his body, feeding it a heavy burst of power. The SilverHawks and Professor Power were all knocked back as Mumbo-Jumbo's body boomed bigger, surging out toward them, as his upper half blew bigger, smashing further into the hub.</text:span><text:span text:style-name="T5"><text:line-break/><text:line-break/></text:span><text:span text:style-name="T4">"Watch out!" Quicksilver shouted, as the bull's dimpled testes blew out to greet them, his musclebound legs swelling bigger and higher on either side of them.</text:span><text:span text:style-name="T5"><text:line-break/><text:line-break/></text:span><text:span text:style-name="T4">Mumbo's erect penis bulged frantically larger underneath him, pinned to the cracking turf and hub flooring by his huge pectorals and belly. His golden muzzle loomed and crashed through pillars, flooring and ceiling, shoving machines and desks and waiting room sofas into a tangle of chaos. His booming shoulders pressed tight against countless interior walls, making them swell out and warp, then crack and burst open, letting his bulk balloon everywhere as his backside surged up through the fourth floor, then the fifth!</text:span><text:span text:style-name="T5"><text:line-break/><text:line-break/></text:span><text:span text:style-name="T4">150 feet billowed messily, spurting hot and huge, up to 200 feet...260 feet...330 feet...</text:span><text:span text:style-name="T5"><text:line-break/><text:line-break/></text:span><text:span text:style-name="T4">The bull kept growling and panting, feeling his body grow and grow in all directions. Wild pleasure battered against his senses, making him shudder and bulge and flex, the trapped bull reveling in his sheer power.</text:span><text:span text:style-name="T5"><text:line-break/><text:line-break/></text:span><text:span text:style-name="T4">"MHHHRHHHHRRRRRRRHN!"</text:span><text:span text:style-name="T5"><text:line-break/><text:line-break/></text:span><text:span text:style-name="T10">More</text:span><text:span text:style-name="T4">, he thought, huffing and snorting in dark delight, feeling little columns try and hold his bloated muscles, only for them to pop and snap apart. </text:span><text:span text:style-name="T10">More! More! Mo..mmmm-mo...MMMMMMOOOOOO!</text:span><text:span text:style-name="T5"><text:line-break/><text:line-break/></text:span><text:span text:style-name="T4">His body obeyed, covered in snaking lines of electric energy; his rear and legs and sacs and feet blew up bigger, outside, the courtyard snapping and splitting into a widening crater, deeper and deeper. Heels as big as small ships pushed higher into the air as his soles expanded, red and warm and metal-smooth, bowling over officers as the tried to either fight back or flee.</text:span><text:span text:style-name="T5"><text:line-break/><text:line-break/></text:span><text:span text:style-name="T4">"He's feeding off of the power grid!" Professor Power shouted, as the SilverHawks helped him stumble away from Mumbo's looming orbs. "We have to cut the power, somehow!"</text:span><text:span text:style-name="T5"><text:line-break/><text:line-break/></text:span><text:span text:style-name="T4">"Right!" Quicksilver said. "Steelheart, where do you think the breaker would be, for this quadrant?"</text:span><text:span text:style-name="T5"><text:line-break/><text:line-break/></text:span><text:span text:style-name="T4">"Storage house, either in the hub, or outside of the detention block!" she shouted, pointing to both places (only one was filling up with nude, giant steer). "The hub is occupied, so let's try the housing!"</text:span><text:span text:style-name="T5"><text:line-break/><text:line-break/></text:span><text:span text:style-name="T4">---</text:span><text:span text:style-name="T5"><text:line-break/><text:line-break/><text:line-break/></text:span><text:span text:style-name="T4">MOREMOREMOREMOREMOREMOREMORE</text:span><text:span text:style-name="T5"><text:line-break/><text:line-break/></text:span><text:span text:style-name="T4">Mumbo's wild chanting became a song, a perverse prayer. The 500-foot bull was rumbling with growth, surging in bigger and thicker bursts of size and heat. His muscles creaked as he felt his </text:span><text:soft-page-break/><text:span text:style-name="T4">backside and shoulders bulge up against the top floor ceiling, as his booming chest forced his huge and bloated erection down destructively into the ground, cracking tiles and smashing halfway into the boiler room.</text:span><text:span text:style-name="T5"><text:line-break/><text:line-break/></text:span><text:span text:style-name="T4">500 feet billowed hotly, sweetly up to 550, in a thick rush of electric excitement. His muzzle was pressing against the far interior wall, making the outside of that side of the building bulge out and warp with a spiderweb of cracks.</text:span><text:span text:style-name="T5"><text:line-break/><text:line-break/></text:span><text:span text:style-name="T4">His inflated testes swelled hungrily bigger, and bigger, expanding so much that they filled the courtyard, spreading his enormous, muscled legs further apart. His body throbbed in time with his member as the snorting, moaning bull shook and erupted even bigger, booming and grinding against the shell of the hub, which began to split apart...</text:span><text:span text:style-name="T5"><text:line-break/><text:line-break/></text:span><text:span text:style-name="T4">---</text:span><text:span text:style-name="T5"><text:line-break/><text:line-break/></text:span><text:span text:style-name="T4">"Found it!"</text:span><text:span text:style-name="T5"><text:line-break/><text:line-break/></text:span><text:span text:style-name="T4">Steelheart ran up ahead of the group, shouldering her way in through the front door to the power house. "There should be a main breaker...here!"</text:span><text:span text:style-name="T5"><text:line-break/><text:line-break/></text:span><text:span text:style-name="T4">"Well, throw the danged thing, already!" Bluegrass said, relieved. "Let's stop that bull now, 'fore he goes fixin' to get any bigger!"</text:span><text:span text:style-name="T5"><text:line-break/><text:line-break/></text:span><text:span text:style-name="T4">With no hesitation, Steelheart pulled the casing door open, found the main lever, took it in both hands, and pulled, until it clicked, flipped, and thudded down to the opposing pole.</text:span><text:span text:style-name="T5"><text:line-break/><text:line-break/></text:span><text:span text:style-name="T4">Just like that, the lights went out, inside the housing unit, and everywhere out beyond it. A small town's worth of the colony blinked out into darkness, in an instant, leaving only the backup lights to flash on in red, here and there.</text:span><text:span text:style-name="T5"><text:line-break/><text:line-break/></text:span><text:span text:style-name="T4">"That should do it!" she sighed, as another rumble suddenly answered, outsid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3">Mumbo-Jumbo doesn't...stop...growing...</text:p>
      <text:p text:style-name="P8"/>
      <text:p text:style-name="P8"><text:span text:style-name="T4">"Good grief!" Steelwill shouted, as Mumbo-Jumbo's electricity-covered body burst out toward them, half-embedded in the hub building, the other half swelling rapidly bigger over the courtyard. "He's coming right for us!"</text:span><text:span text:style-name="T5"><text:line-break/><text:line-break/></text:span><text:span text:style-name="T4">"Everybody, move!" Quicksilver roared.</text:span><text:span text:style-name="T5"><text:line-break/><text:line-break/></text:span><text:span text:style-name="T4">The Professor and Bluegrass were both lifted up by Steelheart and Steelwill, respectively, so that they all cleared the bull's sudden, explosive growth. Caged on both sides by the bull's surging legs, there was only straight up to go. They darted up, wings spread, narrowly avoiding as Mumbo's massive privates boomed into their path.</text:span><text:span text:style-name="T5"><text:line-break/><text:line-break/></text:span><text:span text:style-name="T4">The humongous bull was already twice as big, in seconds, having shudder-boomed up to 200 feet; as they kept to flight, the SilverHawks could only watch on below as Mumbo's rumbling bulk tensed in on itself, trembled, then blew up twice as big, again! The hub quaked as more and more bull-girth bulged its way deeper into it, smashing everything inside, blowing out walls and crushing floors and and bursting through ceilings, blasting gigantic clouds of rolling smoke as he grew and grew, quickly leaving 400 feet behind as he moaned powerfully, mooed, and blew up twice as big, again!</text:span><text:span text:style-name="T5"><text:line-break/><text:line-break/></text:span><text:span text:style-name="T4">"Holy smokes, that bull's blowin' up like dynamite!" Bluegrass said, as Steeelwill carried him higher up. "How d'you suppose we get him to stop growin'?"</text:span><text:span text:style-name="T5"><text:line-break/><text:line-break/></text:span><text:span text:style-name="T4">"He is currently feeding off of the power grid to the colony," Professor Power answered, from over where Steelheart was carrying him. "We must therefore cut off the power supply!"</text:span><text:span text:style-name="T5"><text:line-break/><text:line-break/></text:span><text:span text:style-name="T4">"I don't think we can!" Steelheart sighed, nodding over to the growing bull, just as the entire hub shook like all death, cracked along the bulged-up topside, then blew apart as an 800-foot Mumbo-Jumbo erupted loose.</text:span><text:span text:style-name="T5"><text:line-break/><text:line-break/></text:span><text:span text:style-name="T8">"HHHMMMMWWWWWWWWUUUUUUOOOOOROOOO!!"</text:span><text:span text:style-name="T5"><text:line-break/><text:line-break/></text:span><text:span text:style-name="T4">"This's getting out of control, too quick," she continued, explaining. "Normally, the quadrant's power grid supply would come from a main breaker, which would normally be...right under Mumbo..."</text:span><text:span text:style-name="T5"><text:line-break/><text:line-break/></text:span><text:span text:style-name="T4">"Meaning, it's all crushed, and we can't use it," Quicksilver concluded grimly.</text:span><text:span text:style-name="T5"><text:line-break/><text:line-break/></text:span><text:span text:style-name="T4">"So, we can't shut off power normally," Steelwill said, as they all floated up higher above Mumbo's shuddering, stretching muscles and golden girth. "Does that leave us with zero plays, here?"</text:span><text:span text:style-name="T5"><text:line-break/><text:line-break/></text:span><text:span text:style-name="T4">"Heck, no," Bluegrass said, snapping his cybernetic fingers. "We jut hit that big sucker with an EMP!"</text:span><text:span text:style-name="T5"><text:line-break/><text:line-break/></text:span><text:span text:style-name="T4">Professor Power had a light bulb of sorts for a head, and though it didn't comically illuminate, it was clear he had gleaned Bluegrass's idea.</text:span><text:span text:style-name="T5"><text:line-break/><text:line-break/></text:span><text:span text:style-name="T4">"Yes...yes! Excellent thinking! We create and electromagnetic pulse!"</text:span><text:span text:style-name="T5"><text:line-break/><text:line-break/></text:span><text:span text:style-name="T4">"How?" Quicksilver asked. "What do we need?"</text:span><text:span text:style-name="T5"><text:line-break/><text:line-break/></text:span><text:span text:style-name="T4">"Land us on-over yonder, at the landing zone," Bluegrass said, quickly. "We gotta get into the </text:span><text:soft-page-break/><text:span text:style-name="T4">Mirage, an' create a discharge!"</text:span><text:span text:style-name="T5"><text:line-break/><text:line-break/></text:span><text:span text:style-name="T4">Just as they all flew off, a massive roar pierced the penal colony, and Mumbo's horned head suddenly soared up past where they had just been hovering, atop a huge, muscled neck and ballooning pectorals and rolling red-copper shoulders. The bull had billowed up again, booming to double his already-huge size, so that his shaft and sacs and knees and feet and rump and thighs all steamrolled entire buildings, smashing everything beyond the courtyard to billowing dust!</text:span><text:span text:style-name="T5"><text:line-break/><text:line-break/></text:span><text:span text:style-name="T4">"Good grief!" Steelheart said, beating Steelwill to the unwanted punch. "Look at the size of him! He just keeps getting bigger!"</text:span><text:span text:style-name="T5"><text:line-break/><text:line-break/></text:span><text:span text:style-name="T4">"Focus on lookin' for the ship!"</text:span><text:span text:style-name="T5"><text:line-break/><text:line-break/></text:span><text:span text:style-name="T4">1,600 staggering feet of bovine masculinity towered up over the entire block as Mumbo thudded to his knees, letting his monstrous penis bob high, swell, then slam-thud down to the shaking ruins below.</text:span><text:span text:style-name="T5"><text:line-break/><text:line-break/></text:span><text:span text:style-name="T4">Yet, still, the electricity coursed through him, tickling and stroking his huge golden muscles, pumping into his bloated stretching biceps and hulking shoulder blades. Mumbo brought both tremendous arms up for a thick, hot flex, rumbling and snorting with pleasure, before he held his flex and began to shake all over, worse and worse, lidding his huge eyes as he moaned into his bulged-up pectorals...</text:span><text:span text:style-name="T5"><text:line-break/><text:line-break/></text:span><text:span text:style-name="T4">---</text:span><text:span text:style-name="T5"><text:line-break/><text:line-break/><text:line-break/></text:span><text:span text:style-name="T4">"Almost there!" Quicksilver shouted, pointing. "As soon as we touch down, Bluegrass, do what you have to do!"</text:span><text:span text:style-name="T5"><text:line-break/><text:line-break/></text:span><text:span text:style-name="T4">"Right, Hoss! Now, it'll involve overloading the Mirage's output, to where the meg-lev regulators are overwhelmed, and they discharge–instant EMP! The bad news is, though–"</text:span><text:span text:style-name="T5"><text:line-break/><text:line-break/></text:span><text:span text:style-name="T4">"The payload will drain the engine, meaning the Mirage will temporarily be unable to achieve liftoff," Professor Power finished.</text:span><text:span text:style-name="T5"><text:line-break/><text:line-break/></text:span><text:span text:style-name="T4">"Meanin', no uppy, puppy! We'll be as beached as a guppy!"</text:span><text:span text:style-name="T5"><text:line-break/><text:line-break/></text:span><text:span text:style-name="T4">"Stop rhyming, and get to it!" Steelheart snapped, as they all touched down on the landing zone. The five of them went into a tumble as the ground beneath them trembled and shook, as Mumbo-Jumbo boomed up over the buildings and horizon, itself!</text:span><text:span text:style-name="T5"><text:line-break/><text:line-break/></text:span><text:span text:style-name="T4">"Whoa!" Steelwill gulped, on sight of the 3,200-foot gargantuan in the near-distance. His body was over-inflated with raw muscle, his pectorals raging up smooth and hot against his chin, his wings swollen out like semi-biceps on his sides, mashing big and full under his inflated triceps and engorged biceps, which bulged against his neck-caging shoulders.</text:span><text:span text:style-name="T5"><text:line-break/><text:line-break/></text:span><text:span text:style-name="T8">"HHHHHRRRRRRUUUUAAAAAAAAAAAA!!"</text:span><text:span text:style-name="T5"><text:line-break/><text:line-break/></text:span><text:span text:style-name="T4">A towering erection loomed over the buildings, bobbing and and hovering their way, as the after-tremors made everything wobble precariously.</text:span><text:span text:style-name="T5"><text:line-break/><text:line-break/></text:span><text:span text:style-name="T4">"Go, go!" Quicksilver shouted, leading them all inside the Mirage. "Get it going, fast! He's not stopping, we don't have time to waste!"</text:span></text:p>
      <text:p text:style-name="P8"><text:soft-page-break/></text:p>
      <text:p text:style-name="P8"/>
      <text:p text:style-name="P3">Continued</text:p>
      <text:p text:style-name="P8"/>
      <text:p text:style-name="P8"><text:span text:style-name="T4">It took a moment for the aftershock of Mumbo's eruption to reach the transit line, but when it did, the trolley wasn't happy. The small unit jumbled on the rail, groaning as it adjusted, making the SilverHawks, Professor Power and Warden Lockdown all fight to stay upright.</text:span><text:span text:style-name="T5"><text:line-break/><text:line-break/></text:span><text:span text:style-name="T4">"This is Lockdown," the warden barked into a raised communication device in his alien hand. "No time for questions, this is a Code 47! Repeat, Code 47! Cut all power, immediately! Yes, the entire colony, no except–"</text:span><text:span text:style-name="T5"><text:line-break/><text:line-break/></text:span><text:span text:style-name="T4">He turned to see the SilverHawks and Professor Power all waving </text:span><text:span text:style-name="T10">NO</text:span><text:span text:style-name="T4">, and looked around the trolley, realizing shortly after.</text:span><text:span text:style-name="T5"><text:line-break/><text:line-break/></text:span><text:span text:style-name="T4">"Leave the circuit to the transit line open! The rest, cut! Now! And have team C ready at the landing zone, North quadrant!"</text:span><text:span text:style-name="T5"><text:line-break/><text:line-break/></text:span><text:span text:style-name="T4">"Yes, sir!" a reptilian voice shouted back, over the line. "What about the prisoner? We can all see him on the monitors, he's getting huge–"</text:span><text:span text:style-name="T5"><text:line-break/><text:line-break/></text:span><text:span text:style-name="T4">"Do not engage!"</text:span><text:span text:style-name="T5"><text:line-break/><text:line-break/></text:span><text:span text:style-name="T4">"S-sir!"</text:span><text:span text:style-name="T5"><text:line-break/><text:line-break/></text:span><text:span text:style-name="T4">With that, they all glanced out the trolley window, watching the rim of the landmass that the rail hugged, seeing the lights start to blink off across the entire penal colony, from North to South. By the time it reached the South block, Mumbo-Jumbo was larger, still, nearly 400 whopping feet tall! The roaring bull was full of bulging muscle, nearly too much to contain, before the final lights shut down, leaving only a vast, swollen silhouette there, towering over the buildings, a pair of glowing white eyes burning angrily in the darkness.</text:span><text:span text:style-name="T5"><text:line-break/><text:line-break/></text:span><text:span text:style-name="T4">And those eyes locked on to the only lit thing still moving, across the entire colony: the trolley.</text:span><text:span text:style-name="T5"><text:line-break/><text:line-break/></text:span><text:span text:style-name="T4">In kind, all the SilverHawks and company saw, on their end, were two gigantic white eyes going wide...then narrowing to malicious slits.</text:span><text:span text:style-name="T5"><text:line-break/><text:line-break/></text:span><text:span text:style-name="T4">"Guess this all works both ways," Steelwill muttered, as Mumbo bellowed a sky-shaker of a roar, and stomped clear out of the crumbled ruins of the cell block.</text:span><text:span text:style-name="T5"><text:line-break/><text:line-break/></text:span><text:span text:style-name="T4">One mammoth-sized copper foot slammed onto the ground, shattering windows in the neighboring blocks, shaking the few permitted trees on the courtyard as he stood full-height, rolled his huge shoulders, and began to storm his way toward the coastline, nearer to the transit line rail.</text:span><text:span text:style-name="T5"><text:line-break/><text:line-break/></text:span><text:span text:style-name="T4">The normally-impossible fence walling in the colony on the island no longer had any voltage to give, and being 400 feet in size, Mumbo found they only went up to his shins. The huge bull snorted at it dismissively, and stomped powerfully along beside it, hugging the lip of the island as he started gaining on the trolley. His stride was such that, at the speed the poor trolley was rumbling along at, his catching up quick was a distinct possibility.</text:span><text:span text:style-name="T5"><text:line-break/><text:line-break/></text:span><text:span text:style-name="T4">"That's no good," Steelheart said, plainly.</text:span><text:span text:style-name="T5"><text:line-break/><text:line-break/></text:span><text:soft-page-break/><text:span text:style-name="T4">"I don't think we're going to outpace him to the landing zone, like this," Quicksilver replied, grimly. "I'm officially open to ideas!"</text:span></text:p>
      <text:p text:style-name="P8"/>
      <text:p text:style-name="P3">They can't escape and leave Professor Power here, controlled or not!</text:p>
      <text:p text:style-name="P8"/>
      <text:p text:style-name="P8"><text:span text:style-name="T4">"We aren't leaving the Professor behind, regardless of the outcome," Quicksilver sighed, steeling himself. The interior of Hawk Haven shook in response, but the leader's resolve didn't break. "We need some plan to grab him, controlled or not."</text:span><text:span text:style-name="T5"><text:line-break/><text:line-break/></text:span><text:span text:style-name="T4">"We'll get out the back and wait for you, kid," Stargazer said, motioning to Steelheart and Steelwill. "You and Bluegrass, get it done. You make for the Prof, and Bluegrass for the ship. You get the Mirage out of the bay, swing around, and pick us all up."</text:span><text:span text:style-name="T5"><text:line-break/><text:line-break/></text:span><text:span text:style-name="T4">A deep, booming low of pleasure rose, as they could feel Mumbo-Jumbo growing bigger and bigger against the insides of Hawk Haven, rumbling with pleasure and power.</text:span><text:span text:style-name="T5"><text:line-break/><text:line-break/></text:span><text:span text:style-name="T4">"That settles it, then," Quicksilver said, nodding to Bluegrass. They cowboy nodded back, lip pursed, and pulled his 10-gallon hat down tight over his head.</text:span><text:span text:style-name="T5"><text:line-break/><text:line-break/></text:span><text:span text:style-name="T4">"Shucks, why not!?"</text:span><text:span text:style-name="T5"><text:line-break/><text:line-break/></text:span><text:span text:style-name="T4">They both went to the door, just as the ceiling rattled, loosing dust from the rafters. The barbells and racks and machines all trembled metallically, refusing to settle, as the unseen pressure of the growing bull kept on bulging higher.</text:span><text:span text:style-name="T5"><text:line-break/><text:line-break/></text:span><text:span text:style-name="T4">"On three?" Quicksilver asked, without really asking.</text:span><text:span text:style-name="T5"><text:line-break/><text:line-break/></text:span><text:span text:style-name="T4">"Three!" Bluegrass shouted.</text:span><text:span text:style-name="T5"><text:line-break/><text:line-break/></text:span><text:span text:style-name="T4">The doors were flung open, and there was no going back. In seconds, as Quicksilver saw Stargazer and the twins spin about and run to the gym-side exit door, then back to a panicked Bluegrass, he realized there was no going forward, either.</text:span><text:span text:style-name="T5"><text:line-break/><text:line-break/></text:span><text:span text:style-name="T4">"HOLEEE–"</text:span><text:span text:style-name="T5"><text:line-break/><text:line-break/></text:span><text:span text:style-name="T4">Bluegrass's potential cussing was crushed under a sonic stampede as Mumbo's massive testicles were already loose in the lobby, cracking and bursting through the splintering floor and flung furniture. Everything heaved up in a snapping spray of confusion and smoke as the two SilverHawks dodged a flipped desk, and leapt up over an office-filling sac. Bluegrass jumped higher and landed up on it as it ballooned, riding and squealing down its smooth metallic bulk over onto the other side. He landed into a stumble, but rejoined Quicksilver as Mumbo's shaft blew up through the roof, overhead, joining the rest of the bull's huge, growing body in the floor above.</text:span><text:span text:style-name="T5"><text:line-break/><text:line-break/></text:span><text:span text:style-name="T4">"Was sorta hopin' he was finished!" Bluegrass hollered, as Mumbo's thighs ballooned against the walls to the lobby, cracking and warping them.</text:span><text:span text:style-name="T5"><text:line-break/><text:line-break/></text:span><text:span text:style-name="T4">"There!"</text:span><text:span text:style-name="T5"><text:line-break/><text:line-break/></text:span><text:span text:style-name="T4">Quicksilver found Professor Power up above, cuddling wantonly against the underside of Mumbo-Jumbo's shining, massive erection.</text:span><text:span text:style-name="T5"><text:line-break/><text:line-break/></text:span><text:span text:style-name="T4">"You nab him, and meet me in the landing bay!"</text:span><text:span text:style-name="T5"><text:line-break/><text:line-break/></text:span><text:soft-page-break/><text:span text:style-name="T4">"Right!"</text:span><text:span text:style-name="T5"><text:line-break/><text:line-break/></text:span><text:span text:style-name="T4">As Bluegrass found a side door and leapt through it, Mumbo's outer thigh burst bigger against it, crushing the entry and the lobby with more and more surging muscle and heat. Quicksilver scaled the bovine's thigh, crawling up a still-growing testicle, and clutched at the entranced professor. The normally-stoic alien was nuzzling deep against it, feeling its basso throbs and booming pulses, stroking it attentively, making Quicksilver look somewhat away as the sounds of destruction increased.</text:span><text:span text:style-name="T5"><text:line-break/><text:line-break/></text:span><text:span text:style-name="T4">"Professor, fight it!" Quicksilver pleaded, pulling on his robe. "You need to come with me!"</text:span><text:span text:style-name="T5"><text:line-break/><text:line-break/></text:span><text:span text:style-name="T4">Mumbo roared, and swelled even bigger, blowing up in mass, to where Quicksilver could only grab the professor and hold tight, as he felt the bull's throbbing shaft and huge sacs bulge into each other, bigger and bigger and bigger!</text:span><text:span text:style-name="T5"><text:line-break/><text:line-break/></text:span><text:span text:style-name="T4">"Leave me be, you cybernetic clod!" Professor Power growled, hugging Mumbo's huge, growing abs. "Leave me, I said! I must...witness it all!"</text:span><text:span text:style-name="T5"><text:line-break/><text:line-break/></text:span><text:span text:style-name="T4">"Enough of this," Quicksilver sighed, blushing, as he put the poor professor in a choke hold, until the alien blinkered, then passed out in his grip. He took the professor as best he could, and slid down the now-house-sized bulge of Mumbo's floor-filling testicle. He looked for the side door to the landing bay, but realized grimly that only Mumbo now occupied the lobby!</text:span><text:span text:style-name="T5"><text:line-break/><text:line-break/></text:span><text:span text:style-name="T4">His inner thighs and sacs and the bottom of his huge erection proved more than the lobby of Hawk Haven could bear, and the walls blew open, making the entire place tilt slightly, throwing Quicksilver off balance a moment.</text:span><text:span text:style-name="T5"><text:line-break/><text:line-break/></text:span><text:span text:style-name="T4">"W-whoa! Not good!"</text:span><text:span text:style-name="T5"><text:line-break/><text:line-break/></text:span><text:span text:style-name="T4">Acting on pure instinct, he instead turned to the gym doors, only to find they had been smashed clear through by Mumbo's other leg–and still, the bull was growing...and growing...and growing!</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2"/>
      <text:list xml:id="list40374586" text:continue-numbering="true" text:style-name="WWNum1">
        <text:list-item>
          <text:p text:style-name="P17">6/23: (3,069 words)</text:p>
        </text:list-item>
      </text:list>
      <text:p text:style-name="P8"/>
      <text:p text:style-name="P3">If they stop Melodia, hopefully it'll all be over...</text:p>
      <text:p text:style-name="P8"/>
      <text:p text:style-name="P8"><text:span text:style-name="T4">"Either way, we have a job," Quicksilver said, briskly. "We can save the professor without trying to go in for a risky extraction, if we stop Melodia, now!"</text:span><text:span text:style-name="T5"><text:line-break/><text:line-break/></text:span><text:span text:style-name="T4">"Right, if we stop her, he'll snap out of it any escape on his own, while we get outside, too," Steelheart said, nodding, as the gym started to rumble around them. "But how to get to her, from here?"</text:span><text:span text:style-name="T5"><text:line-break/><text:line-break/></text:span><text:span text:style-name="T4">Quicksilver grinned, even as the entirety of Hawk Haven trembled and shook with Mumbo-Jumbo's growth spurts.</text:span><text:span text:style-name="T5"><text:line-break/><text:line-break/></text:span><text:span text:style-name="T4">"I know how..."</text:span><text:span text:style-name="T5"><text:line-break/><text:line-break/></text:span><text:span text:style-name="T4">He brought the communicator in his cybernetic wrist up to his mouth, and activated it.</text:span><text:span text:style-name="T5"><text:line-break/><text:line-break/></text:span><text:span text:style-name="T4">---</text:span><text:span text:style-name="T5"><text:line-break/><text:line-break/><text:line-break/></text:span><text:span text:style-name="T4">"Hahaha, that's right, you suckers," Melodia hissed, from the gloat-worthy safety of her car-ship, the Limbo Limo. "Let's see how big you all are, when Mumbo-Jumbo's bigger than all of you, combined!"</text:span><text:span text:style-name="T5"><text:line-break/><text:line-break/></text:span><text:span text:style-name="T4">With every note from her synth-wave weapon, the professor stayed planted against Mumbo's ballooning bulk, feeling the bull's stretching, bulging muscles heaving and groaning as their metallic mass swelled, and swelled, spreading and cracking and breaking and smashing through flooring, pipes, rafters, walls, ceilings, everything within.</text:span><text:span text:style-name="T5"><text:line-break/><text:line-break/></text:span><text:span text:style-name="T4">The punk-rock glam girl wore her skirt ensemble and stockings with as much style as menace, with her two-tone green shock of hair and shining lipstick. Her eyes were hidden by her music note shades, but the evil glee was unmistakable, nonetheless.</text:span><text:span text:style-name="T5"><text:line-break/><text:line-break/></text:span><text:span text:style-name="T4">"Once that big oaf bursts free, then we're off to Brimstar, heehee! Mon*Star has plans for you–bet Hardware will be happy to see you! Hah, otherwise, he'd have been deep-fried by now! Heck...maybe you'll pummel that little creep, anyway, once we're back with the professor!"</text:span><text:span text:style-name="T5"><text:line-break/><text:line-break/></text:span><text:span text:style-name="T4">Something screeched, off in the distance of Limbo, making Melodia look up in dawning confusion. Her fingers kept working the Sound Smasher, and the sounds of Mumbo-Jumbo snorting and bursting larger against everything from within was rising, too...but </text:span><text:span text:style-name="T10">this</text:span><text:span text:style-name="T4"> wasn't </text:span><text:span text:style-name="T10">that</text:span><text:span text:style-name="T4">.</text:span><text:span text:style-name="T5"><text:line-break/><text:line-break/></text:span><text:span text:style-name="T4">"What in the–"</text:span><text:span text:style-name="T5"><text:line-break/><text:line-break/></text:span><text:span text:style-name="T4">An avian cry pierced the heavens as a glint of light reflected nearby, then bolted forth toward her. Melodia cried out and ducked down in the driver's seat of the Limo as something small but fierce shot past, narrowly missing her head. When her eyes adjusted, Melodia could finally see what was swooping back around for another go:</text:span><text:span text:style-name="T5"><text:line-break/><text:line-break/></text:span><text:span text:style-name="T10">Tally-Hawk!</text:span><text:span text:style-name="T5"><text:line-break/></text:span><text:soft-page-break/><text:span text:style-name="T5"><text:line-break/></text:span><text:span text:style-name="T4">"Grah! You rotten bird!" she growled, switching her fingers' positions on the keyboard. Right away, the foul music stopped, and a new one started, forcing a blast out of the Sound Smasher as she fired on Quicksilver's cybernetic hawk.</text:span><text:span text:style-name="T5"><text:line-break/><text:line-break/></text:span><text:span text:style-name="T4">---</text:span><text:span text:style-name="T5"><text:line-break/><text:line-break/><text:line-break/></text:span><text:span text:style-name="T4">"Grow...GROW..."</text:span><text:span text:style-name="T5"><text:line-break/><text:line-break/></text:span><text:span text:style-name="T4">Professor Power, normally so calm and reserved and bright, seemed uncharacteristically lost in passion. The bulb-headed alien nuzzled and kneaded into the musclebound bull's groin, stroking happily up under the base of his enormous, ever-growing erection. Mumbo's head, having already burst up through the second floor, and bulging up into its ceiling, snorted and huffed, his huge white eyes fluttering in bliss.</text:span><text:span text:style-name="T5"><text:line-break/><text:line-break/></text:span><text:span text:style-name="T4">"RRRRRRRRRRRHRRFR..."</text:span><text:span text:style-name="T5"><text:line-break/><text:line-break/></text:span><text:span text:style-name="T4">The sounds echoed down into the lobby as Mumbo's huge body tremble-bulged bigger again, and again, smashing down heavily into the floor. His legs crushed in against the far walls, his rear having already compacted the detention hall flat behind him.</text:span><text:span text:style-name="T5"><text:line-break/><text:line-break/></text:span><text:span text:style-name="T4">"Yesss, Mumbo," Professor Power rumbled, cuddling in, even as Mumbo's ballooning sacs mashed up bigger and bigger against his hot inner thigh, pinching in on the comparatively tiny being. "Grow! GROW! Haha!"</text:span><text:span text:style-name="T5"><text:line-break/><text:line-break/></text:span><text:span text:style-name="T4">Suddenly, the sound of that awful music stopped dead, and in a few seconds, the professor started to blink, then shake his head in a stupor.</text:span><text:span text:style-name="T5"><text:line-break/><text:line-break/></text:span><text:span text:style-name="T4">"Oh...what...what is th–GRACIOUS!"</text:span><text:span text:style-name="T5"><text:line-break/><text:line-break/></text:span><text:span text:style-name="T4">Indeed, the professor found only the massive bulging wall of metallic bull-stomach and sex and thigh, all around him, above and below. Its heated girth pumped bigger and thicker, ballooning proudly against his head and body as it all stretched and swelled.</text:span><text:span text:style-name="T5"><text:line-break/><text:line-break/></text:span><text:span text:style-name="T10">"HHHHHHHHRRRRRRRRRRRRRRRHN..."</text:span><text:span text:style-name="T5"><text:line-break/><text:line-break/></text:span><text:span text:style-name="T4">"S-someone? Help! Ho-how did I..."</text:span><text:span text:style-name="T5"><text:line-break/><text:line-break/></text:span><text:span text:style-name="T4">In a dawning panic, the professor forced himself away, having to squeeze and push against Mumbo's testes and inner thigh to extricate himself fully. When his legs popped free, the robed alien slid down, down along Mumbo-Jumbo's vehicle-sized orb, thumping to what little remained of the lobby floor. He took only one brief look behind him, in time to see Mumbo's billowing brawn and pulsing shaft and sacs filling the entire story. Up above, Mumbo's bulging chest and shoulders and arms swelled to fill every breaking room, demolishing walls, as his thick neck and head punched up through the top flight, and continued to grow to fill it, making the flooring snap and crack as it bugled up into a hill around it.</text:span><text:span text:style-name="T5"><text:line-break/><text:line-break/></text:span><text:span text:style-name="T4">"H-heavens!"</text:span><text:span text:style-name="T5"><text:line-break/><text:line-break/></text:span><text:span text:style-name="T4">The poor professor stumbled his way out of the main lobby door, just as Mumbo's sacs swelled out bigger, to claim him.</text:span><text:span text:style-name="T5"><text:line-break/><text:line-break/></text:span><text:span text:style-name="T4">"What...how did you break out of my trance?" Melodia snarled, as she and the Limbo Limo met his </text:span><text:soft-page-break/><text:span text:style-name="T4">sights, just outside the opened entrance. "Gah, wait a minute..."</text:span><text:span text:style-name="T5"><text:line-break/><text:line-break/></text:span><text:span text:style-name="T4">She saw the Sound Smasher, and realized she had stopped playing to attack Tally-Hawk. She made to switch her fingers back to position and resume playing, when Tally-Hawk screeched and darted in, striking the weapon out of her hands.</text:span><text:span text:style-name="T5"><text:line-break/><text:line-break/></text:span><text:span text:style-name="T4">"Hey!"</text:span><text:span text:style-name="T5"><text:line-break/><text:line-break/></text:span><text:span text:style-name="T4">"Oh, Tally-Hawk!" Professor Power exclaimed, just as the Mirage swerved into view.</text:span><text:span text:style-name="T5"><text:line-break/><text:line-break/></text:span><text:span text:style-name="T4">"Hop on in, Prof!" Bluegrass shouted, through the ship's speaker. "Had to detour around the place to reach the ship's bay, but hey! Free ride!"</text:span><text:span text:style-name="T5"><text:line-break/><text:line-break/></text:span><text:span text:style-name="T4">"No, you don't!" Melodia spat, taking the wheel of the Limbo Limo, and swerving around to attack the Mirage. "I'm not letting you go that easy!"</text:span><text:span text:style-name="T5"><text:line-break/><text:line-break/></text:span><text:span text:style-name="T4">Lasers blasted out of the car-ship, battering the Mirage, which swerved away, leaving tally-Hawk to swoop in and snag the professor by his robe, removing him from Hawk Haven just as Mumbo's enormous sacs boomed partly-out through the lobby doors, into space.</text:span><text:span text:style-name="T5"><text:line-break/><text:line-break/></text:span><text:span text:style-name="T4">"Phew! Thank you!" Professor Power said, as the smaller avian chirped, carrying him along through Limbo.</text:span><text:span text:style-name="T5"><text:line-break/><text:line-break/></text:span><text:span text:style-name="T4">As they all moved, however, the whole of Hawk Haven, sculpted hawk and asteroid alike, all began to rumble ominously. As Melodia cackled and blasted away, chasing the Mirage, a massive crack started to crawl out along the statue's chest and legs, then throughout the asteroid itself, before the entire place split apart, then split again, and again, and...</text:span><text:span text:style-name="T5"><text:line-break/><text:line-break/></text:span><text:span text:style-name="T10">BOOOOOOOOOOOOOOOOOOOOOOOOOOOOOOOM!</text:span><text:span text:style-name="T5"><text:line-break/><text:line-break/></text:span><text:span text:style-name="T8">"HHHHHHWMMMMMMMWWWWUUUUUOOOOOOOOARRR!!"</text:span><text:span text:style-name="T5"><text:line-break/><text:line-break/></text:span><text:span text:style-name="T4">Massive segments of Hawk Haven blasted away, launched into fragmented chunks of ruin as Mumbo-Jumbo's enormous body exploded free! The musclebound giant of a bull bellowed victory, erect and throbbing and huge, flexing impossible biceps as his 1,000-foot body emerged in full, gleaming glory.</text:span><text:span text:style-name="T5"><text:line-break/><text:line-break/></text:span><text:span text:style-name="T4">"Whoa!" Bluegrass hollered, feeling the impact of the release push the Mirage back in space. Melodia cried out in shock, trying to right the flipped Limbo Limo, as Mumbo finished his big reveal.</text:span><text:span text:style-name="T5"><text:line-break/><text:line-break/></text:span><text:span text:style-name="T4">"Whoa," she gawked, as she righted herself and finally saw the bull, in full. "Is Mon*Star ever going to be impressed..."</text:span></text:p>
      <text:p text:style-name="P2"/>
      <text:p text:style-name="P2"/>
      <text:p text:style-name="P2"/>
      <text:p text:style-name="P2"/>
      <text:p text:style-name="P2"/>
      <text:p text:style-name="P2"/>
      <text:p text:style-name="P8"/>
      <text:p text:style-name="P8"/>
      <text:p text:style-name="P8"/>
      <text:p text:style-name="P8"/>
      <text:p text:style-name="P8"/>
      <text:p text:style-name="P8"><text:soft-page-break/></text:p>
      <text:p text:style-name="P8"/>
      <text:p text:style-name="P3">The energy starts to siphon off of Mumbo-Jumbo...</text:p>
      <text:p text:style-name="P8"/>
      <text:p text:style-name="P8"><text:span text:style-name="T4">At nearly half a mile in size, Mumbo-Jumbo was big–</text:span><text:span text:style-name="T10">bigger than big</text:span><text:span text:style-name="T4">. The cyber-minotaur's entire body radiated power and size, bloating out his bulging, titanic muscles and gargantuan shaft. The energies that danced and played across his massive body tickled over his sex, swelling it tighter and fatter, making it bob pleasantly through space as it bumped down on his oversized testes, making them give off a plump, metallic groan.</text:span><text:span text:style-name="T5"><text:line-break/><text:line-break/></text:span><text:span text:style-name="T10">"RRRRRRRRRRGHR,</text:span><text:span text:style-name="T4">" Mumbo boom-snorted, rumbling contentedly to himself, knowing the tiny SilverBugs were watching, and liking it that way.</text:span><text:span text:style-name="T5"><text:line-break/><text:line-break/></text:span><text:span text:style-name="T10">Mumbo big now</text:span><text:span text:style-name="T4">, the huge bull thought, happily, even smugly. </text:span><text:span text:style-name="T10">Mumbo biggest! Haha! Mumbo get even bigger, and bigger, and bi-bigger! Yes! YESSS!</text:span><text:span text:style-name="T5"><text:line-break/><text:line-break/></text:span><text:span text:style-name="T4">Suddenly, silently, all that crackling energy stopped spreading outward, and began to pull back in, funneling into the singularity that was the mine. Microscopically small in comparison, Mumbo had no way to tell or even understand what was going on as the re-router pulled the inverted energy back toward it, taking more and more away from him, until...</text:span><text:span text:style-name="T5"><text:line-break/><text:line-break/></text:span><text:span text:style-name="T4">"HHHHR."</text:span><text:span text:style-name="T5"><text:line-break/><text:line-break/></text:span><text:span text:style-name="T4">He blinked, soon starting to comprehend that something was different: he wasn't getting any bigger. In fact, he was doing the opposite!</text:span><text:span text:style-name="T5"><text:line-break/><text:line-break/></text:span><text:span text:style-name="T4">"GH...HHHHR!?"</text:span><text:span text:style-name="T5"><text:line-break/><text:line-break/></text:span><text:span text:style-name="T4">Indeed, Mumbo-Jumbo's entire bulging body was starting to gradually slip down a little smaller, lurching lower, dwindling a little more and more. His bloated biceps and shoulders, neck and backside, triceps and thighs and calves, pectorals and hips...everything was deflating a little bit smaller at a time, in synch with his dwindling erection and sacs.</text:span><text:span text:style-name="T5"><text:line-break/><text:line-break/></text:span><text:span text:style-name="T4">"NNNHHHHR!"</text:span><text:span text:style-name="T5"><text:line-break/><text:line-break/></text:span><text:span text:style-name="T10">No...NOOOO!</text:span><text:span text:style-name="T5"><text:line-break/><text:line-break/></text:span><text:span text:style-name="T4">---</text:span><text:span text:style-name="T5"><text:line-break/><text:line-break/><text:line-break/></text:span><text:span text:style-name="T4">"Yes...yes!"</text:span><text:span text:style-name="T5"><text:line-break/><text:line-break/></text:span><text:span text:style-name="T4">Professor Power sighed with raw relief as he and the SilverHawks and Stargazer all watched the monstrously oversized bovine shrink smaller and smaller. Every second, it became a little bit easier to see more of his overall form, through the cockpit of the Mirage.</text:span><text:span text:style-name="T5"><text:line-break/><text:line-break/></text:span><text:span text:style-name="T4">"So far, so good, Prof!" Bluegrass said, grinning. "Bet the bull doesn't much care for it, though!"</text:span><text:span text:style-name="T5"><text:line-break/><text:line-break/></text:span><text:span text:style-name="T4">"He'll live," Steelheart replied. "We all will!"</text:span><text:span text:style-name="T5"><text:line-break/><text:line-break/></text:span><text:span text:style-name="T4">"Once he's small enough, we move in and apprehend Mumbo," Quicksilver said, getting to business. "Not a moment too soon, though! He' still completely overpowered, right now. Let's just be ready..."</text:span><text:span text:style-name="T5"><text:line-break/></text:span><text:soft-page-break/><text:span text:style-name="T5"><text:line-break/></text:span><text:span text:style-name="T4">---</text:span><text:span text:style-name="T5"><text:line-break/><text:line-break/><text:line-break/></text:span><text:span text:style-name="T4">Mumbo bellowed in fury, swiping nothing at all, easily missing the withdrawn Mirage as it waited in Limbo, watching him roar and tremble and slip down even smaller, and smaller still. 1,700 feet leaked down to 1,500, then 1,200, the bull already half his former size, and still decreasing, faster and faster.</text:span><text:span text:style-name="T5"><text:line-break/><text:line-break/></text:span><text:span text:style-name="T10">NONONONONONONONONONONO</text:span><text:span text:style-name="T5"><text:line-break/><text:line-break/></text:span><text:span text:style-name="T4">No amount of thrashing or violence could erase the concept itself, and Mumbo shuddered again, slipping and shrinking down, down, feeling his power flood out, seeing his muscles collapse down to merely imposing, then acceptable...then normal.</text:span><text:span text:style-name="T5"><text:line-break/><text:line-break/></text:span><text:span text:style-name="T4">The cowed cow raged on, but only rumbled anew, and diminished down further, slimming and shrinking to a meager 800 feet, then 500.</text:span><text:span text:style-name="T5"><text:line-break/><text:line-break/></text:span><text:span text:style-name="T4">"HRRRR...RRRRGHR...NNNRRRRRRR!"</text:span><text:span text:style-name="T5"><text:line-break/><text:line-break/></text:span><text:span text:style-name="T10">Not fair...NOT FAIR! Just got bigger! Mumbo just got bigger!</text:span><text:span text:style-name="T5"><text:line-break/><text:line-break/></text:span><text:span text:style-name="T4">---</text:span><text:span text:style-name="T5"><text:line-break/><text:line-break/><text:line-break/></text:span><text:span text:style-name="T4">"Almost there," Quicksilver said, nodding to Steelwill and Steelheart.</text:span><text:span text:style-name="T5"><text:line-break/><text:line-break/></text:span><text:span text:style-name="T4">As Mumbo-Jumbo bellowed his last and rumble-slipped down to 200 feet, smaller than the ship, Bluegrass opened the back bay door. When he mooed and sighed smaller, dwindling down to 50 feet, then 30, then 20, both of the twins nodded, and made to leave.</text:span><text:span text:style-name="T5"><text:line-break/><text:line-break/></text:span><text:span text:style-name="T4">"We have him now," Steelwill said, grinning wide, as both the twins soared out into space, ready to make the arres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The energy siphons off Mumbo-Jumbo...and into Tally-Hawk!</text:p>
      <text:p text:style-name="P8"/>
      <text:p text:style-name="P8"><text:span text:style-name="T4">Power cascaded in hot, mad waves, tickling out along Mumbo-Jumbo's tremendous body, teasing him, stoking the bull's pleasures higher and higher as his eyes widened in joy. Half a mile of bulging, musclebound minotaur loomed in the heavens of space, flexing and lowing his dominance.</text:span><text:span text:style-name="T5"><text:line-break/><text:line-break/></text:span><text:span text:style-name="T4">2,400 feet tall–he could loom above a skyscraper; the thought alone thrilled the bull, making his erection painfully distend further out, in the best possible way. It was welcome, it was all so, so welcome! His sacs bulged down heavy, even in space, nestling and bobbing against his humongous, thick thighs. He had been as tall as a doorway, before...and now...NOW...</text:span><text:span text:style-name="T5"><text:line-break/><text:line-break/></text:span><text:span text:style-name="T4">"HMRRRHRRRRRHRRR!"</text:span><text:span text:style-name="T5"><text:line-break/><text:line-break/></text:span><text:span text:style-name="T4">His throaty laughter filled the area as the vast bull felt himself start to tingle all over, yet again. Thick belts of crackling blue electricity spread out over his bulky biceps and massive calves and pectorals, before they suddenly held in place, then began to pull in, retreating back the way they had just been coming.</text:span><text:span text:style-name="T5"><text:line-break/><text:line-break/></text:span><text:span text:style-name="T4">That was when Mumbo felt it happen: he wasn't growing any bigger. But, something was still going on, he could feel it...</text:span><text:span text:style-name="T5"><text:line-break/><text:line-break/></text:span><text:span text:style-name="T4">---</text:span><text:span text:style-name="T5"><text:line-break/><text:line-break/><text:line-break/></text:span><text:span text:style-name="T4">Tally-Hawk clicked his beak, making sure that the re-routing device was properly attached to the device, when the electrical surges began to center in on the mine. It beeped faster and faster, until Tall-Hawk cocked his avian head in curiosity, then felt a massive burst of power surge up, dancing and soaking up into his tiny feathered body. He cawed in surprise, feeling his talons curl tight as he closed his eyes, and started to tremble terribly, more and more and more and more and more power bursting into his quaking body...</text:span><text:span text:style-name="T5"><text:line-break/><text:line-break/></text:span><text:span text:style-name="T4">---</text:span><text:span text:style-name="T5"><text:line-break/><text:line-break/><text:line-break/></text:span><text:span text:style-name="T4">"You think it worked?" Steelwill asked, as the four SilverHawks, Stargazer, and Professor Power watched on, unblinking. "I mean, it looks like Mumbo's growth spurt is stopping, doesn't it?"</text:span><text:span text:style-name="T5"><text:line-break/><text:line-break/></text:span><text:span text:style-name="T4">"It should work," Professor Power said, gulping. "It truly should, if the principles of energy transference are sound."</text:span><text:span text:style-name="T5"><text:line-break/><text:line-break/></text:span><text:span text:style-name="T4">"So, where is the energy supposed to go?" Steelheart asked.</text:span><text:span text:style-name="T5"><text:line-break/><text:line-break/></text:span><text:span text:style-name="T4">Professor Power 's bulb was constantly glowing with brilliant orange light. As soon as she asked the obvious question, he somehow went a shade paler, his eyes widened.</text:span><text:span text:style-name="T5"><text:line-break/><text:line-break/></text:span><text:span text:style-name="T4">"Er..."</text:span><text:span text:style-name="T5"><text:line-break/><text:line-break/></text:span><text:span text:style-name="T4">At that, as if to interrupt, they all saw something increasing in size, there on Mumbo's vast belly, until it became easier to make out.</text:span><text:span text:style-name="T5"><text:line-break/><text:line-break/></text:span><text:span text:style-name="T4">"Hah!" Bluegrass howling, smacking his own blue cybernetic knee. "If that don't beat all! Good fer you, lil' buddy!"</text:span><text:span text:style-name="T5"><text:line-break/></text:span><text:soft-page-break/><text:span text:style-name="T5"><text:line-break/></text:span><text:span text:style-name="T4">"Holy smokes!" Steelheart gasped. The professor simply continued to look embarrassed at his blatant oversight.</text:span><text:span text:style-name="T5"><text:line-break/><text:line-break/></text:span><text:span text:style-name="T4">It was Tally-Hawk...and he was </text:span><text:span text:style-name="T10">big</text:span><text:span text:style-name="T4">.</text:span><text:span text:style-name="T5"><text:line-break/><text:line-break/></text:span><text:span text:style-name="T4">---</text:span><text:span text:style-name="T5"><text:line-break/><text:line-break/><text:line-break/></text:span><text:span text:style-name="T4">Mumbo-Jumbo finally felt the change, full-bore, when his entire body rumbled strangely, then deflated, lurching down awkwardly. The size was leaving him, exiting in such a manner that the proverbial air seemed to be blowing out of him in fits and starts. He widened his eyes in understanding as the miserable truth sank in: he was tiny-ing. Fast.</text:span><text:span text:style-name="T5"><text:line-break/><text:line-break/></text:span><text:span text:style-name="T4">"MMRRRRRMMMRRRNN!?"</text:span><text:span text:style-name="T5"><text:line-break/><text:line-break/></text:span><text:span text:style-name="T10">W-what?</text:span><text:span text:style-name="T4"> he thought, gulping, as he shuddered and slipped down to 2,000 feet, then 1,600 after. </text:span><text:span text:style-name="T10">Why...Mumbo smallering? No shrink! No! Grow! Stupid body, GROW! Mumbo just...got used to being...huge! S-stop!</text:span><text:span text:style-name="T5"><text:line-break/><text:line-break/></text:span><text:span text:style-name="T4">But Mumbo's body wouldn't stop; his muscles compressed down in reversing spurts, taking away, his arms lurching from godly to improbable...then impressive...then bodybuilder...then normal...his pectorals deflated inward, his back doing much the same, as his thighs collapsed in, thinning, weakening, making the startled 1,000-foot bull moan in embarrassed fear.</text:span><text:span text:style-name="T5"><text:line-break/><text:line-break/></text:span><text:span text:style-name="T4">Yet, through it all, something else was there, he could feel it, too. In fact, it was getting bigger against him. Fast!</text:span><text:span text:style-name="T5"><text:line-break/><text:line-break/></text:span><text:span text:style-name="T4">"RRRR?"</text:span><text:span text:style-name="T5"><text:line-break/><text:line-break/></text:span><text:span text:style-name="T4">A great, booming screech answered, as with a thick, tingling burst, a gigantic haw's head shot up into his view, beak-to-muzzle. He knew those stupid bird-eyes! he knew the feathery bulge of the avian chest booming bigger and stronger, against his belly! He felt vast, thickening talons slip and rub past his calves, as the bird shuddered and cawed, clicked his beak powerfully, closed his eyes, trembled in, and...</text:span><text:span text:style-name="T5"><text:line-break/><text:line-break/></text:span><text:span text:style-name="T8">BBBBBBBBBBBMMMMMMMMMPPPPPH!!</text:span><text:span text:style-name="T5"><text:line-break/><text:line-break/></text:span><text:span text:style-name="T4">Mumbo's 500-foot body began to vanish, astonishingly, in the sheer wall of Tally-Hawk's expanding chest feathers, fluffing out happily as the now mile-tall bird cried out and shook with pleasure. His growing beak clacked cutely as he huffed and pressed his chin down into his groaning chest, feeling it spread disproportionately wider, further out, heaving bigger, so big it seemed ready to burst...and still, Tally-Hawk grew!</text:span><text:span text:style-name="T5"><text:line-break/><text:line-break/></text:span><text:span text:style-name="T10">N-no</text:span><text:span text:style-name="T4">, Mumbo thought, slipping down smaller, still, to 300 feet. To anyone else, he would still have ben gigantic, but the stupid bird...he was so...so HUGE! </text:span><text:span text:style-name="T10">Not fair! No! Not done being big! Just started to grow! NONONONO!</text:span></text:p>
      <text:p text:style-name="P8"/>
      <text:p text:style-name="P8"/>
      <text:p text:style-name="P8"/>
      <text:p text:style-name="P8"/>
      <text:p text:style-name="P8"/>
      <text:p text:style-name="P8"/>
      <text:p text:style-name="P3"><text:soft-page-break/></text:p>
      <text:p text:style-name="P3">1 mile in size!</text:p>
      <text:p text:style-name="P8"/>
      <text:p text:style-name="P8"><text:span text:style-name="T4">A meteoric mass of golden-copper muscle descended from the upper atmosphere, gaining speed and heat as the entry began to cast a blazing glow over him. Vast angry cloud banks parted away as the roaring behemoth crashed down, impacting an entire section of a mountainside with a fantastic, cataclysmic crash.</text:span><text:span text:style-name="T5"><text:line-break/><text:line-break/></text:span><text:span text:style-name="T4">A rolling thundercrack of a tremor blasted out over the landscape, kicking up a great and terrible explosion, followed by a rolling sheet of dust and blown-out dead trees and boulders. For some brief time, there was only the silence, which descended down after him. Hanging Rock accepted the continuing stillness, as thunder rolled and gathered in the clouds overhead, over a devoid world.</text:span><text:span text:style-name="T5"><text:line-break/><text:line-break/></text:span><text:span text:style-name="T4">Well, </text:span><text:span text:style-name="T10">almost</text:span><text:span text:style-name="T4"> devoid.</text:span><text:span text:style-name="T5"><text:line-break/><text:line-break/></text:span><text:span text:style-name="T4">---</text:span><text:span text:style-name="T5"><text:line-break/><text:line-break/><text:line-break/></text:span><text:span text:style-name="T4">"What in thunder is this?"</text:span><text:span text:style-name="T5"><text:line-break/><text:line-break/></text:span><text:span text:style-name="T4">From behind a particularly large, standing dead tree husk, stepped the Bounty Hunter, a notorious and feared specimen of alien menace and cunning. The canine-like humanoid was towering, all muscle and teeth and continuing muscle beyond, bigger even than anyone in Mon*Star's fearsome mob; he wore a helmet and visor, with a spike-studded strip of leather running around his bulky neck, down over his huge chest and sloping belly.</text:span><text:span text:style-name="T5"><text:line-break/><text:line-break/></text:span><text:span text:style-name="T4">He stole ahead on booted feet, waving the dissipating dust away, until he could see some vast bulge of golden, metallic mass wedged down deep into the landscape, having slammed down and cut into the mountain itself.</text:span><text:span text:style-name="T5"><text:line-break/><text:line-break/></text:span><text:span text:style-name="T4">Then, that mass twitched. Then, it moved.</text:span><text:span text:style-name="T5"><text:line-break/><text:line-break/></text:span><text:span text:style-name="T4">"Hrmmm?"</text:span><text:span text:style-name="T5"><text:line-break/><text:line-break/></text:span><text:span text:style-name="T4">Then, surreally, it knelt up to a sit, among a crashing symphony of tumbling rocks and dirt and debris.</text:span><text:span text:style-name="T5"><text:line-break/><text:line-break/></text:span><text:span text:style-name="T4">"Is...is that...Mumbo-Jumbo!?"</text:span><text:span text:style-name="T5"><text:line-break/><text:line-break/></text:span><text:span text:style-name="T4">There, indeed, loomed the mighty metal bull, shaking a titanic head to get the extra debris off of his muzzle. A thick blast of steam blew the rest out over the mountains as Mumbo-Jumbo grunted, licked his lips, then dusted his overinflated pectorals off.</text:span><text:span text:style-name="T5"><text:line-break/><text:line-break/></text:span><text:span text:style-name="T4">The Bounty Hunter squinted through his visor, which rested over his muzzle and long, pointed ears. He growled quietly.</text:span><text:span text:style-name="T5"><text:line-break/><text:line-break/></text:span><text:span text:style-name="T4">"...So, it is. But what is that lumbering bovine doing here...and how in thunder did he get so gigantic?"</text:span><text:span text:style-name="T5"><text:line-break/><text:line-break/></text:span><text:span text:style-name="T4">He knew the terrain, meaning he knew the mountains, meaning he could measure the towering nude male against the nearest ones. Accounting for the bull's kneeling, he quickly guesstimated Mumbo-Jumbo's height to be...1 mile!?</text:span><text:span text:style-name="T5"><text:line-break/><text:line-break/></text:span><text:soft-page-break/><text:span text:style-name="T4">The very idea floored the Bounty Hunter, normally lethally stoic and focused.</text:span><text:span text:style-name="T5"><text:line-break/><text:line-break/></text:span><text:span text:style-name="T10">Is this that lousy Stargazer's doing? he wondered, before quickly correcting course. No...no, why would he have anything to do with this? But what, then? Did Mon*Star come up with some new enlarging device, of some kind?</text:span><text:span text:style-name="T5"><text:line-break/><text:line-break/></text:span><text:span text:style-name="T4">Mumbo-Jumbo blinked, looked the mountain over, and snorted, callously slamming a hand as big as several buildings down hard onto the neighboring mountain, crushing it into a pillar of blasting smoke and ruin. The shockwaves rattled out over the Bounty Hunter, who went from confused to outright fuming.</text:span><text:span text:style-name="T5"><text:line-break/><text:line-break/></text:span><text:span text:style-name="T4">"That...that's the Eastern range mountain! That's one of MY mountains! That idiotic–he'll get too close, and crush my gemstone deposits, at this rate! I'll lose the source of my power, for sure!"</text:span><text:span text:style-name="T5"><text:line-break/><text:line-break/></text:span><text:span text:style-name="T4">At that, he ran and leapt off of the rocky hilltop, slamming down far ahead, and breaking off into a run inside a large enclosure of stone. Inside laid a massive garden, a crop of precious stones, all shining as the lightning overhead crackled and danced in the skies.</text:span><text:span text:style-name="T5"><text:line-break/><text:line-break/></text:span><text:span text:style-name="T4">"I've never tried to take this much power before," the Bounty Hunter grumbled, gulping, as he reached for a large cluster of stones. "I'm sure I can handle it...sure! I need all that I can get, to put so much as a dent in that gigantic goo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8"/>
      <text:p text:style-name="P2"><text:soft-page-break/></text:p>
      <text:list xml:id="list40379794" text:continue-numbering="true" text:style-name="WWNum1">
        <text:list-item>
          <text:p text:style-name="P17">6/24: (827 words)</text:p>
        </text:list-item>
      </text:list>
      <text:p text:style-name="P3"/>
      <text:p text:style-name="P3">10 miles in size!!</text:p>
      <text:p text:style-name="P8"/>
      <text:p text:style-name="P8"><text:span text:style-name="T4">The Bounty Hunter checked the ship's readouts as it approached his home planet of Hanging Rock. It was another successful hunt done, and his barren, rocky homeworld seemed as unoccupied as it had been when he'd left it–which was fine by him.</text:span><text:span text:style-name="T5"><text:line-break/><text:line-break/></text:span><text:span text:style-name="T4">A bulging, musclebound alien, the Bounty Hunter just barely fit in his own ride's seat, overflowing slightly as he checked the scanners onscreen. A helmet and visor covered his eyes, framed by two large, pointed ears, with a canine-like muzzle extending out from under it. Gloves, boots and a large sort of strained leotard with spike wrapped up around his stomach and around his neck, the rest of him looking uncontainable.</text:span><text:span text:style-name="T5"><text:line-break/><text:line-break/></text:span><text:span text:style-name="T4">"Not a bad day's haul," he growled, steering the ship in toward orbit, when one sensor screamed red, beeping on and off. By the time he looked to it, the others were all beeping, too. "Hmm? What's this?"</text:span><text:span text:style-name="T5"><text:line-break/><text:line-break/></text:span><text:span text:style-name="T4">MASS DETECTED IN ORBIT, the readout said, making him growl in a less-pleased manner.</text:span><text:span text:style-name="T5"><text:line-break/><text:line-break/></text:span><text:span text:style-name="T4">"Mass? What kind of mass? Nothing drifts out here..."</text:span><text:span text:style-name="T5"><text:line-break/><text:line-break/></text:span><text:span text:style-name="T4">He leaned in his chair, making it squeal unhappily as he moved his huge girth. He squinted awhile in silence, with only the beeping of the monitors to accompany him, before he saw it, and lurched back in confusion. Even with the visor on, there was no masking his shock.</text:span><text:span text:style-name="T5"><text:line-break/><text:line-break/></text:span><text:span text:style-name="T4">"What...what in thunder is that!?"</text:span><text:span text:style-name="T5"><text:line-break/><text:line-break/></text:span><text:span text:style-name="T4">Out in Limbo, approaching from the far West, was a kind of asteroid, or some vast hunk of something. The Bounty Hunter might have chalked it up to debris, or a rock, only the color and texture was all wrong. It was smooth, but not smooth enough to pass as some oddly-designed ship. There were too many bulges tucked into one another, almost...almost like...muscles...</text:span><text:span text:style-name="T5"><text:line-break/><text:line-break/></text:span><text:span text:style-name="T4">The beeping increased as the massive thing plowed on ahead, gaining speed as it attained entry into Hanging Rock's atmosphere. It glowed slowly with amounting heat as the friction blazed hotter and hotter.</text:span><text:span text:style-name="T5"><text:line-break/><text:line-break/></text:span><text:span text:style-name="T4">"Hey, now," the Bounty Hunter stammered, his normally-unflappable confidence on retreat. "I can't outpace it...it's going to impact first..."</text:span><text:span text:style-name="T5"><text:line-break/><text:line-break/></text:span><text:span text:style-name="T4">He braced on habit, as the monstrous mountain of copper and bronze girth slammed with meteoric force down onto the face of the planet. Hanging Rock was certainly much larger than the mass, but when the readouts measured it at 10 miles in size, it was still enough to make him dread the impact–which was wise.</text:span><text:span text:style-name="T5"><text:line-break/><text:line-break/></text:span><text:span text:style-name="T4">As the bulky mass impacted, the entire landscape, still visible enough to the faraway ship, openly shook. A vast cloud of smoke blasted out in a concentric ring, spreading out over the rattled mountains and desolate valleys below.</text:span><text:span text:style-name="T5"><text:line-break/><text:line-break/></text:span><text:span text:style-name="T4">"Wait," the Bounty Hunter huffed, realizing something terrible. "No...NO! It's landing right on my precious deposits! All my electro-rocks, the source of...if it crushes them all, then I'll lose my best means of strength!"</text:span><text:span text:style-name="T5"><text:line-break/></text:span><text:soft-page-break/><text:span text:style-name="T5"><text:line-break/></text:span><text:span text:style-name="T4">Compelled by fear and greed, the hunter forced the engine, spurring the craft on faster toward the planet. The closer he drew, the clearer the carnage below was, and the clearer it was, the easier it suddenly, regrettably became...to see just what the massive object really was.</text:span><text:span text:style-name="T5"><text:line-break/><text:line-break/></text:span><text:span text:style-name="T4">"WH...WHAT!?"</text:span><text:span text:style-name="T5"><text:line-break/><text:line-break/></text:span><text:span text:style-name="T4">The ball-shape of the strange structure twitched, after landing, then slowly unfurled. A monstrously muscled golden arm shot out, a red hand over a mile in size bashing down carelessly over the terrain, smashing it to cracking webs. Another followed in surreal slow motion, and the Bounty Hunter watched as both arms flexed down against the sheet-thin landscape below, then pushed up. A thick, overflowingly huge backside rose from the smoke, a thick neck and a huge bovine head and horns emerging in full glory. The vast cyber-cow bellowed, shaking the atmosphere, as the ship drew closer still.</text:span><text:span text:style-name="T5"><text:line-break/><text:line-break/></text:span><text:span text:style-name="T4">"Mumbo-Jumbo..." the Bounty Hunter murmured, half-snarling. "But how...HOW!? How could that oafish thug be so...so enormous!?"</text:span><text:span text:style-name="T5"><text:line-break/><text:line-break/></text:span><text:span text:style-name="T4">That much only mattered so long, as he brought the craft down far enough to the landscape to notice what was going on around them.</text:span><text:span text:style-name="T5"><text:line-break/><text:line-break/></text:span><text:span text:style-name="T4">"Oh, no...NO!"</text:span><text:span text:style-name="T5"><text:line-break/><text:line-break/></text:span><text:span text:style-name="T4">He gasped, seeing it spreading up through the air, in thick waves: dust. Glimmering, sparkling dust, from the entire mountain range's worth of electro-rocks he had smashed to powder. It was taking to the air, and the rumbling, snorting bull was drawing in huge quantities of it, taking it in deep as his pectorals flexed out ahead of him, the rest coating his thick, bulging bull-body, more and more, covering him.</text:span><text:span text:style-name="T5"><text:line-break/><text:line-break/></text:span><text:span text:style-name="T4">"Not my stones! T-that much at once, no less! T-that's so much power..."</text:span><text:span text:style-name="T5"><text:line-break/><text:line-break/></text:span><text:span text:style-name="T4">As if agreeing, Mumbo went wide-eyed, then lidded his eyes as his enormous body began to twitch some, then more, rumbling all over ominously.</text:span><text:span text:style-name="T5"><text:line-break/><text:line-break/></text:span><text:span text:style-name="T8">"HHHHRRRRRRNN,"</text:span><text:span text:style-name="T4"> he panted, starting to suck in even more clouds. HIs shaft ballooned up firm and huge from the broken piles of rock, which also started to spark and glow around his throbbing erection and sacs, so that bolts of energy began to tickle them all over, more...and more...and more...</text:span><text:span text:style-name="T5"><text:line-break/><text:line-break/></text:span><text:span text:style-name="T4">"NOOOO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list xml:id="list40404948" text:continue-numbering="true" text:style-name="WWNum1">
        <text:list-item>
          <text:p text:style-name="P17">6/25: (3,741 words)</text:p>
        </text:list-item>
      </text:list>
      <text:p text:style-name="P8"/>
      <text:p text:style-name="P3">10 feet tall!</text:p>
      <text:p text:style-name="P8"/>
      <text:p text:style-name="P8"><text:span text:style-name="T4">Mumbo-Jumbo was still very-much there, where the fracas had left him, jealously hugging his crate of power cells close. The only difference now was, sans fracas, everyone was left to observe the odd rumbling, coming unmistakably from him.</text:span><text:span text:style-name="T5"><text:line-break/><text:line-break/></text:span><text:span text:style-name="T4">Also, he was 10 feet tall.</text:span><text:span text:style-name="T5"><text:line-break/><text:line-break/></text:span><text:span text:style-name="T4">"Is he..." the muscular newt-guard mumbled, cocking an amphibious brow slowly. "He's...bigger..."</text:span><text:span text:style-name="T5"><text:line-break/><text:line-break/></text:span><text:span text:style-name="T4">"You're not kidding," the female guard gasped, stepping back, her reptilian eyes widening. "Uh, boss, what's happening?"</text:span><text:span text:style-name="T5"><text:line-break/><text:line-break/></text:span><text:span text:style-name="T4">Poker-Face just stared on, through his shades, as Mumbo-Jumbo released a huge, happy sigh, huffing out heavily in satisfaction...but not satiation. He licked his muzzle over a moment, flexing against the crate with his newly-inflated bulk. Even his gold-copper muscles had bulged bigger, considerably, and the already-impressive scope of the minotaur was now </text:span><text:span text:style-name="T10">staggering</text:span><text:span text:style-name="T4">. Biceps the size of beachballs swelled receptively as he flexed, straining his metallic hide loudly. Huge lats bulged out along his backside, his shoulders and neck inflated wide and heaving and thick.</text:span><text:span text:style-name="T5"><text:line-break/><text:line-break/></text:span><text:span text:style-name="T4">The SilverHawks stared on in the same shocked fashion, and it was Steelheart who blushed first at sight of it: Mumbo's shaft was enlarged, too, massively. A bulbous set of sacs had swollen out tight and bouncing and plump underneath his forearm-sized shaft, over three feet long, and semi-erect already.</text:span><text:span text:style-name="T5"><text:line-break/><text:line-break/></text:span><text:span text:style-name="T4">"Goodness," she coughed, starting to look back, then force herself to keep averting.</text:span><text:span text:style-name="T5"><text:line-break/><text:line-break/></text:span><text:span text:style-name="T4">"What is this?" Steelwill gawked. "Ho...how did he just get bigger?"</text:span><text:span text:style-name="T5"><text:line-break/><text:line-break/></text:span><text:span text:style-name="T4">"What's he doing with those power cells?" Quicksilver asked, bluntly. "Poker-Face! Is this your doing?"</text:span><text:span text:style-name="T5"><text:line-break/><text:line-break/></text:span><text:span text:style-name="T4">Poker-Face stepped back, as his four bulky guards all gulped and moved away. The robot saw this, and stopped retreating.</text:span><text:span text:style-name="T5"><text:line-break/><text:line-break/></text:span><text:span text:style-name="T4">"W-who said you could run?" Poker-Face said, indignance programmed onto his robotic voice. "Get those away from Mumbo, now! The deal's off, Mumbo! You want to stuff yourself bigger, d-do it outside of my property! In fact, do it off my planet!"</text:span><text:span text:style-name="T5"><text:line-break/><text:line-break/></text:span><text:span text:style-name="T4">"NNNNNNRN, HRRRRF..."</text:span><text:span text:style-name="T5"><text:line-break/><text:line-break/></text:span><text:span text:style-name="T4">Mumbo-Jumbo wasn't at all listening. To everyone's horror, he was instead dipping his opened muzzle down to eat more cells. Poker-Face snapped his gloved fingers, and the four reluctant guards all rushed the bull, at once.</text:span><text:span text:style-name="T5"><text:line-break/><text:line-break/></text:span><text:span text:style-name="T4">Being 10 feet in size, however, meant that Mumbo proved instantly difficult to corral. All four guards grabbed his much larger arms and strained, slowly starting to pull them back, so that the crate dropped loose and thudded down to the storehouse floor with a dumb crash. The two cells stuck in Mumbo's mouth were gulped down, before Mumbo-Jumbo finished swallowing, and idly lifted one arm, effectively yanking two struggling guards slowly up off their feet with it.</text:span><text:span text:style-name="T5"><text:line-break/></text:span><text:soft-page-break/><text:span text:style-name="T5"><text:line-break/></text:span><text:span text:style-name="T4">"W-whoa!"</text:span><text:span text:style-name="T5"><text:line-break/><text:line-break/></text:span><text:span text:style-name="T4">"Stop!"</text:span><text:span text:style-name="T5"><text:line-break/><text:line-break/></text:span><text:span text:style-name="T4">"RRRRRRRRRF," Mumbo growled, in an irritated warning, snorting steam over the raised guards, before hurling them both off into a nearby shelf, toppling it over.</text:span><text:span text:style-name="T5"><text:line-break/><text:line-break/></text:span><text:span text:style-name="T4">The other two charged Mumbo head-on, butting into and grabbing his thickened midsection in a bear hug, just as the bull began to shudder and rumble all over, once again. Their alien appendages spread steadily further apart, suddenly, as they literally felt the bovine start to bulge up even bigger, once again.</text:span><text:span text:style-name="T5"><text:line-break/><text:line-break/></text:span><text:span text:style-name="T4">"NNN...NNNNNRRRRGGGGNGGGH!"</text:span><text:span text:style-name="T5"><text:line-break/><text:line-break/></text:span><text:span text:style-name="T4">Mumbo puffed and quivered in pleasure as he swelled higher, his head and lengthening horns pushing past 11 feet, then 12, his shoulders expanding out wider, his arms bloating up even bigger, his thighs surging loudly out against his inflating sacs. His penis pushed up, bobbing high and firming tight, narrowly swinging up past one insectoid guard's clicking mandibles as he gasped.</text:span><text:span text:style-name="T5"><text:line-break/><text:line-break/></text:span><text:span text:style-name="T4">"Geez!" he rasped, before a huge, growing hand snatched him by his thick mantis-like neck, pulled him up and off, and hurled him away.</text:span><text:span text:style-name="T5"><text:line-break/><text:line-break/></text:span><text:span text:style-name="T4">"This-here show's sure gettin' outta hand," Bluegrass said, tilting his hat by the brim.</text:span><text:span text:style-name="T5"><text:line-break/><text:line-break/></text:span><text:span text:style-name="T4">"Poker-Face, you need to put a real stop to this!" Steelheart said, stealing another impulsive glance at Mumbo's nude, 13-foot glory. "He's obviously getting power from eating those cells, so get them away from here!"</text:span><text:span text:style-name="T5"><text:line-break/><text:line-break/></text:span><text:span text:style-name="T4">"You don't order me around in my own casin–OH!"</text:span><text:span text:style-name="T5"><text:line-break/><text:line-break/></text:span><text:span text:style-name="T4">The huge reptilian female crashed hard into Poker-Face, her iguana-like spines flared out over her head as they both skidded back.</text:span><text:span text:style-name="T5"><text:line-break/><text:line-break/></text:span><text:span text:style-name="T4">"G...he's friggin' strong!" she groaned, as Poker-Face tried to heft her bulky body up off of him.</text:span><text:span text:style-name="T5"><text:line-break/><text:line-break/></text:span><text:span text:style-name="T4">"I can see that!" he growled.</text:span><text:span text:style-name="T5"><text:line-break/><text:line-break/></text:span><text:span text:style-name="T4">Mumbo stopped growing at roughly 15 feet in height, his head still a good meter or two shy of the overhead rafters; still, with the other three guards only as high as the bull's midsection, there was only so much they could do to him as they rushed back in for another go–and go, they did.</text:span><text:span text:style-name="T5"><text:line-break/><text:line-break/></text:span><text:span text:style-name="T4">Their fists and claws did nothing as they pummeled into Mumbo, who snort-laughed, looked down, and elbowed the newt so hard that he face-planted right down into the concrete floor, and bounced away. As if to add insult, Mumbo simply twisted his hips, then smacked the insectoid with his erection, slapping the big, bulky bug so hard that it spun him around into a wobble.</text:span><text:span text:style-name="T5"><text:line-break/><text:line-break/></text:span><text:span text:style-name="T4">"Poker-Face!" Steelheart said, more forcefully.</text:span><text:span text:style-name="T5"><text:line-break/><text:line-break/></text:span><text:span text:style-name="T4">"If you ain't gonna handle this, let us do it!" Bluegrass added, making Steelheart nod.</text:span><text:span text:style-name="T5"><text:line-break/><text:line-break/></text:span><text:span text:style-name="T4">"This is something that'll outclass us all, if we don't make a truce, here," Quicksilver offered, as Mumbo picked the shaggier alien guard up by the scruff, and flung him up and over a rafter. "If he gets more of those cells, he'll get bigger and bigger!"</text:span></text:p>
      <text:p text:style-name="P3"><text:soft-page-break/></text:p>
      <text:p text:style-name="P3">50 feet tall!!</text:p>
      <text:p text:style-name="P8"/>
      <text:p text:style-name="P8"><text:span text:style-name="T4">All of the fuss and talk died right out, SilverHawks and villains alike, at the sight of Mumbo-Jumbo. Seconds ago, the dimwitted bull had been stuffing his muzzle with cells, for whatever reason, but had been his usual self, otherwise. What they all were looking at now, as something quite different.</text:span><text:span text:style-name="T5"><text:line-break/><text:line-break/></text:span><text:span text:style-name="T4">Namely, it was a pair of humongous metallic sacs, testes, bloated out drum-tight and plump, so sheened that they cast the startled reflections right back at all present for it. Above their bulging, floor-dimpled bulk was a vast, surreally gigantic erection, bobbing and wild, a bulging pillar of pleasure radiating heat. The overall package was as tall as the high cage ensnaring the SilverHawks, caged and crowded on either side by two vast, swollen inner thighs, puffed out huge over a slightly-visible set of flexed calves and car-sized copper feet.</text:span><text:span text:style-name="T5"><text:line-break/><text:line-break/></text:span><text:span text:style-name="T4">A pair of enormous red hands clutched greedily at a crate that hardly even showed up between his massive fingers, with bulged forearms and great, golden biceps crowning them. A set of metallic, smooth pectorals boomed down overhead, as they, the backside, the over-wide neck and head all curled up awkwardly along the snapping rafters and cracking ceiling.</text:span><text:span text:style-name="T5"><text:line-break/><text:line-break/></text:span><text:span text:style-name="T4">The bull huffed and shuddered in absolute bliss, his size such that every little tremble quaked through the floor, rattling wares and goods on countless shelves–power cells included.</text:span><text:span text:style-name="T5"><text:line-break/><text:line-break/></text:span><text:span text:style-name="T4">Mumbo-Jumbo, in effect, was big. Huge. The formerly 7-foot bovine had blown up to a 50-foot colossus, raging with overgrown muscle and bulk. His shaft nodded happily, throbbing out loud, lustful pulsations as he snorted over them all, licked his muzzle, and mooed out a huge, blasting bellow of delight.</text:span><text:span text:style-name="T5"><text:line-break/><text:line-break/></text:span><text:span text:style-name="T4">"What..." Poker-Face stammered, slowly. "How..."</text:span><text:span text:style-name="T5"><text:line-break/><text:line-break/></text:span><text:span text:style-name="T4">"Oh, forget this!" the reptilian female gasped, turning to run. The other three guards followed, without hesitation. Poker-Face just kept staring up at Mumbo's massive body, his robotic mouth completely agape.</text:span><text:span text:style-name="T5"><text:line-break/><text:line-break/></text:span><text:span text:style-name="T4">"Hey!" Steelwill shouted, snapping the robot gangster back to attention. "Let us out of here, Poker-Face! Your crew just quit!"</text:span><text:span text:style-name="T5"><text:line-break/><text:line-break/></text:span><text:span text:style-name="T4">"They..." he started, looking back, then up to Mumbo-Jumbo once again. "Those miserable cowards!"</text:span><text:span text:style-name="T5"><text:line-break/><text:line-break/></text:span><text:span text:style-name="T4">"Let us free, unless you want to take him on, yourself!" Quicksilver added, as Mumbo rumbled contentedly, then began to try and get his muzzle to the rest of the crate's contents. His huge pectorals had swollen so massively that, in a mixed blessing, he had trouble forcing his own muzzle over them, to reach the crate.</text:span><text:span text:style-name="T5"><text:line-break/><text:line-break/></text:span><text:span text:style-name="T4">"HHHHRRRR..." Mumbo muttered, his voice a thundering rattle of power and size.</text:span><text:span text:style-name="T5"><text:line-break/><text:line-break/></text:span><text:span text:style-name="T4">"Don't!" Poker-Face shouted, waving both arms as frantically as a robot might. "Mumbo, don't eat any more! You'll outgrow the storeroom!"</text:span><text:span text:style-name="T5"><text:line-break/><text:line-break/></text:span><text:span text:style-name="T4">"RRRR."</text:span><text:span text:style-name="T5"><text:line-break/><text:line-break/></text:span><text:span text:style-name="T4">"Yes, yes, I know a deal is a deal, and I have them! But, just wait a moment!"</text:span><text:span text:style-name="T5"><text:line-break/><text:line-break/></text:span><text:soft-page-break/><text:span text:style-name="T4">Mumbo blinked, then shrugged his massive shoulders, and callously forced his 50-foot body down flat to the floor, smashing rafters and snapping beams as his oversized, golden chest </text:span><text:span text:style-name="T10">bumphed</text:span><text:span text:style-name="T4"> down onto the floor, next to where he had just set the crate down. His feet and rear bumped the far bay door of the storeroom, his spreading knees bashing whole shelves off their foundations, domino-style, knocking innumerable items to the ground. Naturally, many nearby ones were overturned crates of power cells.</text:span><text:span text:style-name="T5"><text:line-break/><text:line-break/></text:span><text:span text:style-name="T4">Mumbo-Jumbo snuffled around the nearest crates, grinning evilly. He rumbled in his throat, and opened his maw, slipping out a long, metallic tongue, when–</text:span><text:span text:style-name="T5"><text:line-break/><text:line-break/></text:span><text:span text:style-name="T4">"I said, no!'</text:span><text:span text:style-name="T5"><text:line-break/><text:line-break/></text:span><text:span text:style-name="T4">Poker-Face stepped forward as the trapped SilverHawks watched.</text:span><text:span text:style-name="T5"><text:line-break/><text:line-break/></text:span><text:span text:style-name="T4">"RRRN."</text:span><text:span text:style-name="T5"><text:line-break/><text:line-break/></text:span><text:span text:style-name="T4">"I don't care about that, you oaf! What about my casino!?"</text:span><text:span text:style-name="T5"><text:line-break/><text:line-break/></text:span><text:span text:style-name="T4">"RR."</text:span><text:span text:style-name="T5"><text:line-break/><text:line-break/></text:span><text:span text:style-name="T4">"You..."</text:span><text:span text:style-name="T5"><text:line-break/><text:line-break/></text:span><text:span text:style-name="T4">At that, Poker-Face spun about and stormed out of the storehouse, turning to face him and the SilverHawks while he still had one door open:</text:span><text:span text:style-name="T5"><text:line-break/><text:line-break/></text:span><text:span text:style-name="T4">"Fine! I'll just test my defense systems, with you all trapped here! Good riddance to all of you, then!"</text:span><text:span text:style-name="T5"><text:line-break/><text:line-break/></text:span><text:span text:style-name="T4">With that, the doors shut, then locked, multiple times. Then, the SilverHawks all heard something thick and reinforced slam down on their side of the doors, barring them off, before another of the same slammed down, on the other side.</text:span><text:span text:style-name="T5"><text:line-break/><text:line-break/></text:span><text:span text:style-name="T4">"Guess that's it, then," Bluegrass sighed, as they all watched Mumbo-Jumbo curl a huge tongue out, scooping three crates and a dozen other spilled cells up, drawing it closer to his waiting mouth, his entire body quaking with raw, lustful anticipation.</text:span><text:span text:style-name="T5"><text:line-break/><text:line-break/></text:span><text:span text:style-name="T4">"What do we do, here?" Steelheart asked, rightly. "He's going to overflow the entire room in a minute...with us trapped inside!"</text:span></text:p>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Mumbo-Jumbo grows twice as big</text:p>
      <text:p text:style-name="P8"/>
      <text:p text:style-name="P8"><text:span text:style-name="T4">The SilverHawks remained back as Quicksilver put his arm out, signaling for stillness. They watched on as the newt-like alien guard approached, and jammed an impatient clawed finger into Mumbo's huge shoulder, hard, yet the undeterred bull kept feeding.</text:span><text:span text:style-name="T5"><text:line-break/><text:line-break/></text:span><text:span text:style-name="T4">"Hey! Hey, you! I know you hear me, pal!"</text:span><text:span text:style-name="T5"><text:line-break/><text:line-break/></text:span><text:span text:style-name="T4">The rumbling from Mumbo-Jumbo kept on escalating, getting worse and worse, and the unnerved guard, already agitated, stepped over and grabbed the crate away from Mumbo-Jumbo, glowering up at the bigger male.</text:span><text:span text:style-name="T5"><text:line-break/><text:line-break/></text:span><text:span text:style-name="T4">Mumbo gulped one last time, and angrily snorted down at the newt, who admittedly gulped a little, and edged the tiniest bit away.</text:span><text:span text:style-name="T5"><text:line-break/><text:line-break/></text:span><text:span text:style-name="T4">"Y-you help the boss, then you get these, you chowder-headed bull! Come on!"</text:span><text:span text:style-name="T5"><text:line-break/><text:line-break/></text:span><text:span text:style-name="T4">"HRRRRRN...RRRRRHRRRRGH!"</text:span><text:span text:style-name="T5"><text:line-break/><text:line-break/></text:span><text:span text:style-name="T4">Right then, to everyone's collective shock, Mumbo-Jumbo didn't retaliate. Despite his fuming tone, the bull was suddenly shaking all over, then tensing in with grimace...no...no, it was becoming a smile...</text:span><text:span text:style-name="T5"><text:line-break/><text:line-break/></text:span><text:span text:style-name="T4">"HRRRRRRR!"</text:span><text:span text:style-name="T5"><text:line-break/><text:line-break/></text:span><text:span text:style-name="T4">With a thick, bursting boom, Mumbo-Jumbo bulged bigger, literally, swelling up a few inches, then a few inches more, in a rising swell of growth! His muscles surged out even larger than they already were, as the raw power from the cells filled his body, making the miniature sun inside of him finally start to grow...and grow...</text:span><text:span text:style-name="T5"><text:line-break/><text:line-break/></text:span><text:span text:style-name="T4">"Holy–" Bluegrass started, only for multiple hands to cover his mouth at the same time, including his own. It got there last, but still.</text:span><text:span text:style-name="T5"><text:line-break/><text:line-break/></text:span><text:span text:style-name="T4">Mumbo shook and panted, mooing out unmistakable pleasure as he kept rising like dough, puffing and bloating with swollen, tight, gleaming muscle. His erection lurched out lewdly, freely, swinging forth and bumping against the offended, startled newt. The amphibian gawked, straightening out his nice clean suit, and began to bring up his dukes and reflexively tensing, flexing his proud muscles bigger, so that they strained out huge against his tight jacket and pants. Still, the display was nothing to Mumbo-Jumbo, as he moaned and blew up to 11 feet...then 12...</text:span><text:span text:style-name="T5"><text:line-break/><text:line-break/></text:span><text:span text:style-name="T4">"HRRRHRRRHRRRHRRRRRRHRRRR..."</text:span><text:span text:style-name="T5"><text:line-break/><text:line-break/></text:span><text:span text:style-name="T4">"You..." the newt growled, flexing harder, until his tight suit began to pop at the buttons, as he swelled himself bigger and thicker, so much as he could. "C-come on, you lugs! We can t-take him!"</text:span><text:span text:style-name="T5"><text:line-break/><text:line-break/></text:span><text:span text:style-name="T4">Mumbo blew up again, pushing 13 feet, his head rising toward the high storehouse ceiling and rafters, as his rolling muscles bulged out wider and wider. The other three were edging away, in answer, making the newt growl harder.</text:span><text:span text:style-name="T5"><text:line-break/><text:line-break/></text:span><text:span text:style-name="T4">"You no-good cowards! There's only one of him!"</text:span><text:span text:style-name="T5"><text:line-break/><text:line-break/></text:span><text:span text:style-name="T4">Mumbo snorted as he surged one last, heavy burst, lurching with a pumping blast of muscles up to </text:span><text:soft-page-break/><text:span text:style-name="T4">14 staggering feet, twice as big as he had just been! The newt shuddered, mostly looking up, whenever the brushing tap and rub of Mumbo's overgrown penis wasn't interrupting at his chest.</text:span><text:span text:style-name="T5"><text:line-break/><text:line-break/></text:span><text:span text:style-name="T4">"Big d-deal, Mumbo! You aren't gettin' another one of those in you!"</text:span><text:span text:style-name="T5"><text:line-break/><text:line-break/></text:span><text:span text:style-name="T4">"He's right about that."</text:span><text:span text:style-name="T5"><text:line-break/><text:line-break/></text:span><text:span text:style-name="T4">The cool robotic voice of Poker-Face filled the space as the cronies and Mumbo all glanced over to the entrance. There the villainous robo-gangster stood, with none other than Hardware behind him. Poker-Face's arms were neatly folded together, but Hardware was far less-so composed. The nervous little dwarf alien had something in his hands, and was pointing it forward threateningly–at Mumbo-Jumbo.</text:span><text:span text:style-name="T5"><text:line-break/><text:line-break/></text:span><text:span text:style-name="T4">"I knew it!" Hardware panted, as though he had just finished running a marathon to get there. "I knew he would take energy and grow! Like I said, P-Poker -Face!"</text:span><text:span text:style-name="T5"><text:line-break/><text:line-break/></text:span><text:span text:style-name="T4">"Yes, you were right, Mumbo was about to play me for a fool," the robot sighed, waving a wand. "You were right about the SilverHawks having your ray cannon, as well. Full credit to you."</text:span><text:span text:style-name="T5"><text:line-break/><text:line-break/></text:span><text:span text:style-name="T4">Quicksilver, Steelheart, Steelwill and Bluegrass all exchanged looks. They had completely forgotten it was still onboard the Mirage. But Hardware knew. Meaning, he had been at their crash site!</text:span><text:span text:style-name="T5"><text:line-break/><text:line-break/></text:span><text:span text:style-name="T4">"Yeah, yeah," Hardware groused, keeping the ray cannon raised at Mumbo. "Just let me settle this craziness, before it gets out of hand, and Mon*Star has my hands!"</text:span><text:span text:style-name="T5"><text:line-break/><text:line-break/></text:span><text:span text:style-name="T4">Mumbo saw Hardware, and finally stopped gloating in himself. In fact, his smile vanished all the way, and instead, the huge bull glowered daggers at the miserable little dwarf.</text:span><text:span text:style-name="T5"><text:line-break/><text:line-break/></text:span><text:span text:style-name="T4">"HRRRR," Mumbo snorted, raging already. "GHRRR HRRRRN!"</text:span><text:span text:style-name="T5"><text:line-break/><text:line-break/></text:span><text:span text:style-name="T4">"Like I had a choice, Mumbo!" Hardware shot back, just as cross. "It was a gambit to help you crush the SilverHawks, and it didn't work, so here we all are! It's a mess! There's no point to you being bigger, now, you idiot! So, give it up!"</text:span><text:span text:style-name="T5"><text:line-break/><text:line-break/></text:span><text:span text:style-name="T4">The silence settled like lead over the massive storehouse, as Poker-Face, Hardware, and the four goons all stared at Mumbo. Mumbo hardly looked ready to cry quits.</text:span><text:span text:style-name="T5"><text:line-break/><text:line-break/></text:span><text:span text:style-name="T4">"Don't make a scene, Mumbo, I'm warning you. This thing doesn't just grow, it can shrink you right down, too!"</text:span><text:span text:style-name="T5"><text:line-break/><text:line-break/></text:span><text:span text:style-name="T4">The SilverHawks stayed dead-silent, still hidden behind the large back shelf, waiting for what was going to happen next...</text:span></text:p>
      <text:p text:style-name="P2"/>
      <text:p text:style-name="P2"/>
      <text:p text:style-name="P2"/>
      <text:p text:style-name="P8"/>
      <text:p text:style-name="P8"/>
      <text:p text:style-name="P8"/>
      <text:p text:style-name="P8"/>
      <text:p text:style-name="P8"/>
      <text:p text:style-name="P8"/>
      <text:p text:style-name="P8"/>
      <text:p text:style-name="P8"><text:soft-page-break/></text:p>
      <text:p text:style-name="P3">Mumbo-Jumbo grows as big as the ENTIRE CASINO!</text:p>
      <text:p text:style-name="P8"/>
      <text:p text:style-name="P8"><text:span text:style-name="T4">The bull kept stuffing himself silly, even as the odd quaking coming from within his metallic muscles grew worse and worse, to the point where his entire bulky body was starting to rattle and shake. The crate he hugged so tightly to himself shook for it, clattering the remaining cells into a noisy, annoying jumble, making the insectoid guard click her mantis-like mandibles in frustration.</text:span><text:span text:style-name="T5"><text:line-break/><text:line-break/></text:span><text:span text:style-name="T4">"Hey!" she hissed, storming over to the rumbling bull. She wasn't as big as he, but for an insect, her segmented digits were extremely huge, stretching her good suit tight as she got up front to him, and dominantly forced herself against him, pressing her overgrown bust plump and hot to his huge pectorals. "You with me, here? Get to it! I'm in no mood for your screwin' around, here!"</text:span><text:span text:style-name="T5"><text:line-break/><text:line-break/></text:span><text:span text:style-name="T4">Mumbo-Jumbo's shaking grew so bad that his guttural counter-laugh came out insane and wrong, like a lunatic asylum in and earthquake.</text:span><text:span text:style-name="T5"><text:line-break/><text:line-break/></text:span><text:span text:style-name="T4">"HHHHUUUURRRRRAHHH...HHH-AAAH-HUUAAAH-H-HAAAAAUUH!"</text:span><text:span text:style-name="T5"><text:line-break/><text:line-break/></text:span><text:span text:style-name="T4">"What's so funny, you freak!? If you got something, to say, you–"</text:span><text:span text:style-name="T5"><text:line-break/><text:line-break/></text:span><text:span text:style-name="T4">The SilverHawks watched from their hiding spot as, in a surreal instant, Mumbo-Jumbo simply </text:span><text:span text:style-name="T10">exploded</text:span><text:span text:style-name="T4"> bigger. His muscles shoved out larger, cracking, then immediately smashing the crushed crate to bits, sending power cells everywhere as Mumbo-Jumbo, already a bruising 7-foot hulk, boomed up so big that his swelling head and neck smashed with a heavy </text:span><text:span text:style-name="T10">THUD</text:span><text:span text:style-name="T4"> up into the snapping ceiling rafters, his horns bashing into the ceiling itself.</text:span><text:span text:style-name="T5"><text:line-break/><text:line-break/></text:span><text:span text:style-name="T4">The insectoid female yelped, clicking her feelers and mandibles like crazy as Mumbo's suddenly-gigantic, body-dwarfing erection boomed up overhead, swinging high a moment, then crashing like a whole tree down onto her, knocking her over with a grunt. His sacs blew up massively, tight and pleading for relief as they stretched bigger and heavier and fuller, bouncing from the sheer force of the growth spurt, all as his huge, hulking thighs billowed wider, his growing feet spreading apart across the storehouse floor, toward the stunned guards, knocking them over.</text:span><text:span text:style-name="T5"><text:line-break/><text:line-break/></text:span><text:span text:style-name="T4">"What the–"</text:span><text:span text:style-name="T5"><text:line-break/><text:line-break/></text:span><text:span text:style-name="T4">"Out of the way!"</text:span><text:span text:style-name="T5"><text:line-break/><text:line-break/></text:span><text:span text:style-name="T4">"Lookout–"</text:span><text:span text:style-name="T5"><text:line-break/><text:line-break/></text:span><text:span text:style-name="T4">The SilverHawks all lurched back in a tumble of surprise, not that it registered. The other cronies were too busy scattering as Mumbo kept swelling bigger, in a ceaseless eruption of hot, messy, spilling growth. His rear, outer-thighs and hips blew through row after row of toppling, crashing shelves as his pectorals and shoulders boom-boom-boomed bigger, raging up impatiently against his own trapped chin and head, bulging and ballooning angrily into the ceiling, to further crack it apart.</text:span><text:span text:style-name="T5"><text:line-break/><text:line-break/></text:span><text:span text:style-name="T4">"We should probably–" Quicksilver started, only for the entire team to be rammed back against the bay shutter they had just closed, as Mumbo's growing rear shoved the shelf hiding them, cramming them all against the door and wall as everything warped and snapped and cracked open steadily.</text:span><text:span text:style-name="T5"><text:line-break/><text:line-break/></text:span><text:span text:style-name="T4">Still, Mumbo kept growing, incessant, nonstop, mooing out orgasmic triumph as his muscles kept expanding, outpacing even his 100-foot body! The cronies all quailed back, but found no room to flee, as Mumbo kept growing, and growing, pouring and pumping bigger and hotter and thicker </text:span><text:soft-page-break/><text:span text:style-name="T4">against every wall, crushing or smashing every shelf flat to the walls as they bent out and snapped.</text:span><text:span text:style-name="T5"><text:line-break/><text:line-break/></text:span><text:span text:style-name="T4">"RRRRRRRRRR!"</text:span><text:span text:style-name="T5"><text:line-break/><text:line-break/></text:span><text:span text:style-name="T4">Mumbo's booms of laughter and panting moans all echoed louder and louder as the floor to the kitchen area up above rose rapidly, denting up into a small hilltop that slid kitchenware and pots and machines away before it cracked, then a massive golden bull-head blew up through it all!</text:span><text:span text:style-name="T5"><text:line-break/><text:line-break/></text:span><text:span text:style-name="T4">His erection punched through the storehouse doorway, blowing them of the hinges as the shaft blasted out through row after row of slot machines, obliterating everything! One huge arm blew out through one wall, the fit and elbow smashing in a destructive arc up through the two higher floors, sending hotel beds and guests and vending machines and towels and televisions all flying everywhere in a spray of busted construction.</text:span><text:span text:style-name="T5"><text:line-break/><text:line-break/></text:span><text:span text:style-name="T4">The other arm smashed up through a ballroom, spraying tile and globes and stage lights all about, as his sacs crowded in past into the main lobby, with his throbbing, growing penis, billowing out and inflating bigger, steamrolling over everything the erection smashed a second earlier.</text:span><text:span text:style-name="T5"><text:line-break/><text:line-break/></text:span><text:span text:style-name="T4">Still, Mumbo kept growing, and growing. He huffed and snorted, impossibly huge, ridiculously strong, and painfully aroused, feeling his bulging muscles boom and rub and burst against pillars and railings and stairs and walls and little scrabbling patrons, all at the same time, driving the 300-foot behemoth utterly wild.</text:span><text:span text:style-name="T5"><text:line-break/><text:line-break/></text:span><text:span text:style-name="T4">"RRRRRRRRRRRRGHRRRRRRR!!"</text:span><text:span text:style-name="T5"><text:line-break/><text:line-break/></text:span><text:span text:style-name="T4">Floor by floor, Mumbo-Jumbo grew, smashing higher and higher up, feeling his billowing bulk spread wider and wider over and against everything and everyone inside.</text:span><text:span text:style-name="T5"><text:line-break/><text:line-break/></text:span><text:span text:style-name="T4">---</text:span><text:span text:style-name="T5"><text:line-break/><text:line-break/><text:line-break/></text:span><text:span text:style-name="T4">"What in the world is going on, down there!?" Poker-Face gawked, as well as any robot could manage to do, naturally. "Did a bomb go off!?"</text:span><text:span text:style-name="T5"><text:line-break/><text:line-break/></text:span><text:span text:style-name="T4">He swiveled around in his seat, and saw flashes of a bull-head or penis or pectoral or foot filling one monitor after another, just as screen after screen died out to black, and the rumbling under his penthouse grew worse and worse.</text:span><text:span text:style-name="T5"><text:line-break/><text:line-break/></text:span><text:span text:style-name="T4">"Mumbo!? B-but how!?"</text:span><text:span text:style-name="T5"><text:line-break/><text:line-break/></text:span><text:span text:style-name="T4">The panicking robot stood up, kicking his gaudy, oversized chair away, as he leaned out frantically over his own desk, punching buttons left and right.</text:span><text:span text:style-name="T5"><text:line-break/><text:line-break/></text:span><text:span text:style-name="T4">"Gah, no time! Got to enact emergency plan Q! Now!"</text:span><text:span text:style-name="T5"><text:line-break/><text:line-break/></text:span><text:span text:style-name="T4">He smashed one last button, and the entire penthouse rattled–though not on account of the 500-foot bull swelling bigger, underneath it. Rockets flared awake, and the entire penthouse detached and began to fly up into the night skies, rising over all of Starship Casino. As he lifted, Poker-Face ran to the balcony, and looked over, in time to see the entirety of the Casino crumble into brick and dust, in a vast billowing cloud of defeat, below.</text:span><text:span text:style-name="T5"><text:line-break/><text:line-break/></text:span><text:span text:style-name="T4">"My casino!" he wailed, sighing, just as the lights beside the buttons he had just pushed on his desk switched colors, and another, final one lit up, at the end of the line. Down below, a massive glass dome shot up, as two sides of thick glass curved up from rims in the ground, surrounding the entire </text:span><text:soft-page-break/><text:span text:style-name="T4">property, and met above, closing like a gigantic mouth up over the entire place, caging in the smoke cloud and all within.</text:span><text:span text:style-name="T5"><text:line-break/><text:line-break/></text:span><text:span text:style-name="T4">As the smoke finally faded, Mumbo-Jumbo could be seen, like a humongous bug under glass. The massive bull had to have been as big as the entire casino, well-over 1,000 feet in size! He was so gargantuan that his bulky backside and head nearly bumped the apex of the dome's interior, and he was still shuddering all over, looking set to explode even bigger, once again!</text:span><text:span text:style-name="T5"><text:line-break/><text:line-break/></text:span><text:span text:style-name="T4">"Stupid, idiotic bull," the robotic gangster growled, clearly upset. "A huge amount of my profits are down there, under your stupid rear! Ah, well..."</text:span><text:span text:style-name="T5"><text:line-break/><text:line-break/></text:span><text:span text:style-name="T4">The final light turned red, and the dome below began to flood with a kind of pressurized, thick foam. It spilled all over the mooing colossus, who was too busy stroking his monster-sized erection to notice, until he blinked, and looked down, and found the rising levels coming all the way up to his pectorals!</text:span><text:span text:style-name="T5"><text:line-break/><text:line-break/></text:span><text:span text:style-name="T4">Poker-Face imagined the startled bull was booming and mooing and roaring up a storm, from the way the dome was fogging up–but it hardly mattered, now. He had been caught in the last phase, was all that counted. And that was something Poker-Face was always good at.</text:span><text:span text:style-name="T5"><text:line-break/><text:line-break/></text:span><text:span text:style-name="T4">"Normally, under that level of lockdown, I would wait, then have teams go in and mine the valuables back out of the dried foam...but for you, Mumbo...I suppose you can just stay in there, forever. Hmph."</text:span><text:span text:style-name="T5"><text:line-break/><text:line-break/></text:span><text:span text:style-name="T4">Indeed, as he spoke, and as the terrified locals just outside the dome saw, the entire dome filled with foam, which rapidly expanded and hardened, until the last of Mumbo-Jumbo's bellowing muzzle could be seen...then not seen, at all.</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
      <text:list xml:id="list40395887" text:continue-numbering="true" text:style-name="WWNum1">
        <text:list-item>
          <text:p text:style-name="P17">6/28: (1,550 words)</text:p>
        </text:list-item>
      </text:list>
      <text:p text:style-name="P8"/>
      <text:p text:style-name="P3">The SilverHawks see the commotion and intervene, but Mumbo is getting HUGE</text:p>
      <text:p text:style-name="P8"/>
      <text:p text:style-name="P8"><text:span text:style-name="T4">The cabbie scraped its unhappy way down along the city streets, not bothering to stop for the SilverHawks as they all waved, then watched him and a traumatized-looking client pass along. To be fair, the back side of the vehicle looked blown clear open.</text:span><text:span text:style-name="T5"><text:line-break/><text:line-break/></text:span><text:span text:style-name="T4">"Y'think the big bull hailed 'em, instead of hoofin' it?" Bluegrass asked, brows raised sarcastically.</text:span><text:span text:style-name="T5"><text:line-break/><text:line-break/></text:span><text:span text:style-name="T4">"I think so," Steelheart slowly sighed.</text:span><text:span text:style-name="T5"><text:line-break/><text:line-break/></text:span><text:span text:style-name="T4">"We need some way to get across town," Steelwill said, shrugging. "We probably stick out like sore thumbs, exposed like this..."</text:span><text:span text:style-name="T5"><text:line-break/><text:line-break/></text:span><text:span text:style-name="T4">A single, heavy quake pealed through the edge of the slums, making Quicksilver look up first. His eyes went wide the moment they scoured beyond the rooftops.</text:span><text:span text:style-name="T5"><text:line-break/><text:line-break/></text:span><text:span text:style-name="T4">"Speaking of which..."</text:span><text:span text:style-name="T5"><text:line-break/><text:line-break/></text:span><text:span text:style-name="T4">The other three looked up, then reacted in similar fashion.</text:span><text:span text:style-name="T5"><text:line-break/><text:line-break/></text:span><text:span text:style-name="T4">"Oh," Steelheart gasped, unblinking.</text:span><text:span text:style-name="T5"><text:line-break/><text:line-break/></text:span><text:span text:style-name="T4">It was Mumbo-Jumbo, that much was clear. What was less-so was how or even why the bull was big enough to be seen, across the city. The roaring cow was throbbing with great, raging waves of power, blowing his entire metallic body up larger, and larger, and larger, before their eyes.</text:span><text:span text:style-name="T5"><text:line-break/><text:line-break/></text:span><text:span text:style-name="T4">"Well, shoot," Bluegrass drawled. "Hate it when baddies need savin'..."</text:span><text:span text:style-name="T5"><text:line-break/><text:line-break/></text:span><text:span text:style-name="T4">---</text:span><text:span text:style-name="T5"><text:line-break/><text:line-break/><text:line-break/></text:span><text:span text:style-name="T4">Mumbo-Jumbo's mind was lost in an explosion of delight, bordering on the orgasmic, as the power kept flooding into him, blowing him up larger, and larger, and larger. The 700-foot bull's gigantic red feet ground deeper into the roads, spreading wider, forcing the rims of impact out into swelling craters as his heels bumped scattering littles and pushed back whole cars.</text:span><text:span text:style-name="T5"><text:line-break/><text:line-break/></text:span><text:span text:style-name="T4">His ankles and calves boomed wider, loudly bloating with growth, as his thighs boomed wider overhead, followed by his surging sacs. The metal globes boomed and rubbed and bulged out between his inner thighs as he felt his erection bloat out longer and fatter, the tip pushing and dimpling into cracking glass along the rest of the building the advertisement was mounted to.</text:span><text:span text:style-name="T5"><text:line-break/><text:line-break/></text:span><text:span text:style-name="T4">His rear flexed and swelled tight as he arched his growing back muscles and hugged the huge ad with his hulking golden arms. With a giddy snort, Mumbo tugged up, and hu-pulled the entire thing by its frame, ripping it off the building's face with a shower of spitting, spraying sparks. Long cords yanked out, snapping tight as he pulled it away, and began to suckle on it like it was candy. Boundless electricity flowed into his snorting muzzle as he billowed up past 800 feet, then 830...860...</text:span><text:span text:style-name="T5"><text:line-break/><text:line-break/></text:span><text:span text:style-name="T4">As he pushed up past 900 feet, growing taller then about half of the surrounding buildings, and </text:span><text:soft-page-break/><text:span text:style-name="T4">neatly halfway up the higher skyscrapers, something zipped past. It registered only as a flash, tiny and bright, and Mumbo-Jumbo blinked in confusion as he pulled off of the blinkering ad frame, and looked around.</text:span><text:span text:style-name="T5"><text:line-break/><text:line-break/></text:span><text:span text:style-name="T4">Another streak zipped by, making the humongous titan moo out in annoyance, before a third came, from another angle.</text:span><text:span text:style-name="T5"><text:line-break/><text:line-break/></text:span><text:span text:style-name="T8">"HRRRRRNRRRH!?"</text:span><text:span text:style-name="T5"><text:line-break/><text:line-break/></text:span><text:span text:style-name="T4">"That's right, big fella, snack time's over!" Steelwill shouted, whirling circles around Mumbo's head. "You've had more than enough!"</text:span><text:span text:style-name="T5"><text:line-break/><text:line-break/></text:span><text:span text:style-name="T4">Amidst the confusion, Mumbo didn't notice as Quicksilver and Steelheart both zipped through the cables connecting the building and the ad frame, snapping them apart. The sign blinked off, and stayed that way, making Mumbo cock a brow, sniff, then callously toss the huge sigh up over his shoulder, dismissing it.</text:span><text:span text:style-name="T5"><text:line-break/><text:line-break/></text:span><text:span text:style-name="T4">The entire thing crashed down behind him, smashing into a storm of glass as its corner crushed a tourist bus down into its center.</text:span><text:span text:style-name="T5"><text:line-break/><text:line-break/></text:span><text:span text:style-name="T4">Meanwhile, Bluegrass calmly commandeered an abandoned tanker, started the cab's ignition, and began to take aim at the back of Mumbo's ankle. In his stepping so heavily back, the huge bull had forgotten that his left ankle was still bent far, keeping his stance unstable.</text:span><text:span text:style-name="T5"><text:line-break/><text:line-break/></text:span><text:span text:style-name="T4">"Steer clear? I think not!" he howled, punching the acceleration. The tanker rumbled along, gaining speed as Bluegrass swerved around a few smashed cars, aiming right for the back of the bull's foot.</text:span><text:span text:style-name="T5"><text:line-break/><text:line-break/></text:span><text:span text:style-name="T4">He ducked out just as the tanker hit a makeshift ramp formed by an overturned chunk of rooftop, letting the speeding vehicle and its payload sail high and crash into the exposed ankle, with a fantastic explosion of fire, making Mumbo stumble back into a terrifying teeter.</text:span><text:span text:style-name="T5"><text:line-break/><text:line-break/></text:span><text:span text:style-name="T8">"HRRRR...RRRRNGH!?"</text:span><text:span text:style-name="T5"><text:line-break/><text:line-break/></text:span><text:span text:style-name="T4">There was only a second's worth of silence as the road cracked and groaned, the 900-foot bull pinwheeling in place, vying desperately for balance...</text:span><text:span text:style-name="T5"><text:line-break/><text:line-break/></text:span><text:span text:style-name="T4">Poker-Face emerged shakily from the lingering remnants of his former penthouse, all of which had been relocated to the ground floor, when he noticed something looming overhead.</text:span><text:span text:style-name="T5"><text:line-break/><text:line-break/></text:span><text:span text:style-name="T4">"What..."</text:span><text:span text:style-name="T5"><text:line-break/><text:line-break/></text:span><text:span text:style-name="T4">The tattered robot could only manage that much as what appeared to be a muscular ocean of metal bulk fell down toward his property, from the neighboring street. He scattered and scrabbled out of the ruins, just as the thundering bull crashed back-first onto the ground, shaking the entire block with a devastating slam, blowing everything back as a wave of dust blew everywhere.</text:span><text:span text:style-name="T5"><text:line-break/><text:line-break/></text:span><text:span text:style-name="T4">---</text:span><text:span text:style-name="T5"><text:line-break/><text:line-break/><text:line-break/></text:span><text:span text:style-name="T4">"I doubt that stopped him for long," Steelwill said, as he and Steelheart and Quicksilver all landed on a shaking rooftop, watching below. "But it sure feels good to see!"</text:span><text:span text:style-name="T5"><text:line-break/><text:line-break/></text:span><text:span text:style-name="T4">Unfortunately, that was when an even worse shaking began to rumble up from the clouds, in reply...</text:span></text:p>
      <text:p text:style-name="P8"><text:soft-page-break/></text:p>
      <text:p text:style-name="P3">The SilverHawks see the commotion, but focus on calling for help, as Mumbo GROWS</text:p>
      <text:p text:style-name="P9"/>
      <text:p text:style-name="P8"><text:span text:style-name="T4">The bull, moments ago thought to be so big and strong at 7 feet, was now a veritable god incarnate. The 700-foot colossus had no trouble in hugging up against the towering advertisement, itself nearly 300 feet tall, and with a hefty nuzzling, Mumbo glommed down on the frame with his muzzle, bit into its wiring, and rumbled in joy as he began to feed himself even </text:span><text:span text:style-name="T10">bigger</text:span><text:span text:style-name="T4">.</text:span><text:span text:style-name="T5"><text:line-break/><text:line-break/></text:span><text:span text:style-name="T4">Tickling and teasing bursts of pleasure lanced his groaning gold muscles, as the bull's mighty feet clenched into the cracked roads and surged even wider, longer and heavier, crushing progressively further down as his back muscles burst out bigger, his arms bloated wider, and his pectorals boom-boom-booooomed out against the sign, mashing into it as he shuddered up past 800 feet.</text:span><text:span text:style-name="T5"><text:line-break/><text:line-break/></text:span><text:span text:style-name="T4">His trembling orbs blew up bigger, and bigger, plumping into a heaving boulder dimpling out between his hulking thighs, as his erection thumping up, up, batting and creeping higher up along the face of the actual building the sign was mounted to.</text:span><text:span text:style-name="T5"><text:line-break/><text:line-break/></text:span><text:span text:style-name="T10">THIS...THIS WAS MORE LIKE IT!</text:span><text:span text:style-name="T5"><text:line-break/><text:line-break/></text:span><text:span text:style-name="T4">The power-drunk bull delighted in the idea that it was real, that it was finally paying off. He was bigger! Bigger than anyone!</text:span><text:span text:style-name="T5"><text:line-break/><text:line-break/></text:span><text:span text:style-name="T4">"NNNNNNNRRRRRRGHF," he groaned, sucking up more, making himself tremble and boom up over 900 feet. His erection screamed bigger, swelling wider and heavier against the cracking windows, as he felt and saw himself surging higher up along the side of the skyscraper, nearing its apex as he rumbled and erupted messily, hotly, to 1,000 staggering feet in size!</text:span><text:span text:style-name="T5"><text:line-break/><text:line-break/></text:span><text:span text:style-name="T4">As he moaned and sucked and shivered, letting his biceps and shoulders, backside and rump, thighs and calves and lats and neck all bloat bigger and stronger, a familiar troupe arrived, in time to see it all as it developed.</text:span><text:span text:style-name="T5"><text:line-break/><text:line-break/></text:span><text:span text:style-name="T4">"Holy cow," Steelwill gasped, as they SilverHawks cleared the intersection, and saw what was consuming the entire street.</text:span><text:span text:style-name="T5"><text:line-break/><text:line-break/></text:span><text:span text:style-name="T4">"Whoa! Mumbo is lookin' a little closer to heaven," Bluegrass gawked, stepping back from the towering sight of the 1,000-foot bull. "But that steer ain't fit for the pearly gates!"</text:span><text:span text:style-name="T5"><text:line-break/><text:line-break/></text:span><text:span text:style-name="T4">"I don't think he could fit in any gates," Steelwill corrected, just before Mumbo-Jumbo growled happily, quaking and squeezing on the huge sign, snapping it against his expanding, oversized pectorals. The resultant over-surge of power fed into him, making him quake all over, before–</text:span><text:span text:style-name="T5"><text:line-break/><text:line-break/></text:span><text:span text:style-name="T8">"MMMWWWWWWWWRRRRRRRROOOOOOO–"</text:span><text:span text:style-name="T5"><text:line-break/><text:line-break/></text:span><text:span text:style-name="T4">The streets and everyone and thing upon them were blown back as the tremendous bull rumble-tensed deep, then rocketed bigger, blowing up another 200 feet, then another...and another...and another! His growth was speeding up, as the street lights all blinkered off and buildings began to flicker and fade out through the windows.</text:span><text:span text:style-name="T5"><text:line-break/><text:line-break/></text:span><text:span text:style-name="T4">Mumbo snorted hotly and suckled harder, deeper, feeding himself up past 1,800 feet! His head and widening horns began to peek up nearer and nearer to the tops of the medium skyscrapers above, as his growing feet mowed down cars, busses, signs, benches, trees, the craters about each one swelling wider and higher, until each was taller than any adult, alien or human–and still, Mumbo was growing!</text:span><text:span text:style-name="T5"><text:line-break/></text:span><text:soft-page-break/><text:span text:style-name="T5"><text:line-break/></text:span><text:span text:style-name="T4">"That crazy bull is nearly half a mile tall!" Steelheart said, trying to keep upright as the crumbling streets shook and wobbled with his growth spurts. "It must be the miniature sun he swallowed! It's feeding on power, and getting bigger..."</text:span><text:span text:style-name="T5"><text:line-break/><text:line-break/></text:span><text:span text:style-name="T4">"Yeah," Quicksilver agreed, nodding. "And fast!"</text:span><text:span text:style-name="T5"><text:line-break/><text:line-break/></text:span><text:span text:style-name="T4">"H-how are we supposed to fight him, at that size!?"</text:span><text:span text:style-name="T5"><text:line-break/><text:line-break/></text:span><text:span text:style-name="T4">"We can't," Quicksilver conceded, wasting no time, as the 2,300-foot giant huffed happily, and let the now-little sign fall to the battered streets with a loud crash. He licked his muzzle over, seeing how the power had been sucked out and the block had failed. "All we can do is call out for help, and try to slow him down!"</text:span><text:span text:style-name="T5"><text:line-break/><text:line-break/></text:span><text:span text:style-name="T4">"But, we can't hail no one from here, like with the ship," Bluegrass said, throwing his arms up in gesture. "How the heck do we get a message out to Stargazer, or the Kidd, or Hotwing?"</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
      <text:p text:style-name="P14"><text:soft-page-break/></text:p>
      <text:list xml:id="list40395007" text:continue-numbering="true" text:style-name="WWNum1">
        <text:list-item>
          <text:p text:style-name="P17">6/29: (1,547 words)</text:p>
        </text:list-item>
      </text:list>
      <text:p text:style-name="P8"/>
      <text:p text:style-name="P3">Mumbo-Jumbo agrees, and follows to the power cells</text:p>
      <text:p text:style-name="P8"/>
      <text:p text:style-name="P8"><text:span text:style-name="T4">Mumbo-Jumbo flexed his powerful nostrils as he inhaled, thinking things over, and the mere act of breathing made his immense muscles surge tighter. Poker-Face's moniker bore out, as the robotic gangster made no move, and offered no expression beyond friendly patience.</text:span><text:span text:style-name="T5"><text:line-break/><text:line-break/></text:span><text:span text:style-name="T4">"RR."</text:span><text:span text:style-name="T5"><text:line-break/><text:line-break/></text:span><text:span text:style-name="T4">"Outstanding," Poker-Face cheered, briskly turning around, to face the casino hallway that remained uncrushed. "Follow me, then, Mumbo, and we'll get you set up."</text:span><text:span text:style-name="T5"><text:line-break/><text:line-break/></text:span><text:span text:style-name="T4">Mumbo's huge eyes lidded down into mistrustful halves for a moment, before he blinked, shrugged destructively up into the cracked ceiling, and awkwardly turned his huge bulk around to follow along.</text:span><text:span text:style-name="T5"><text:line-break/><text:line-break/></text:span><text:span text:style-name="T4">The four guards all anxiously followed shrugging against their tight suits. Big as they all were, able to fling regular customers around like dolls, there was no way in Limbo any or all of them could take the gigantic cyber-bull on. But, they were still getting paid, presumably, so on the trailed, behind him.</text:span><text:span text:style-name="T5"><text:line-break/><text:line-break/></text:span><text:span text:style-name="T4">Poker-Face continued along, gloved hands back behind him, walking as cautiously yet casually as he could. The sounds of Mumbo's enormity bumping, pushing and scraping against virtually everything was a torment to the robot, who distracted himself with a quick re-inventory of everything on property that had been insured (which was everything).</text:span><text:span text:style-name="T5"><text:line-break/><text:line-break/></text:span><text:span text:style-name="T4">A turn to the right, a hook down the left hall, past the numerous bathrooms and phone booths, and Poker-Face stopped. He spun about with utmost precision and gestured operatically toward a huge double door.</text:span><text:span text:style-name="T5"><text:line-break/><text:line-break/></text:span><text:span text:style-name="T4">"In here, Mumbo. It's a squeeze to the back room, but you'll find it to be much more roomy, once you make it in."</text:span><text:span text:style-name="T5"><text:line-break/><text:line-break/></text:span><text:span text:style-name="T4">"RRRR..."</text:span><text:span text:style-name="T5"><text:line-break/><text:line-break/></text:span><text:span text:style-name="T4">"Well, it would take ages to unload the crates, and there's no forklift that's able to make it out here onto the floor. The marble, you see. You'll get yours much faster, if you just go in, and save time."</text:span><text:span text:style-name="T5"><text:line-break/><text:line-break/></text:span><text:span text:style-name="T4">Mumbo-Jumbo paused, then sniffed loudly, snuffling the door as he remained there, half-squeezed into the hallway.</text:span><text:span text:style-name="T5"><text:line-break/><text:line-break/></text:span><text:span text:style-name="T10">Power cells there</text:span><text:span text:style-name="T4">, he thought, humming lowly. </text:span><text:span text:style-name="T10">No lie.</text:span><text:span text:style-name="T5"><text:line-break/><text:line-break/></text:span><text:span text:style-name="T4">"HRR, RRR."</text:span><text:span text:style-name="T5"><text:line-break/><text:line-break/></text:span><text:span text:style-name="T4">Poker-Face nodded, and opened the doors for him. Mumbo wriggled in place, then worked up a little momentum to force his way through. The molding caught his bulk as it jammed part-way inside, making cracks bleed out as the huge bull rammed himself deeper through, crushing and crackling the warped-out doorway wider as he passed.</text:span><text:span text:style-name="T5"><text:line-break/><text:line-break/></text:span><text:span text:style-name="T4">As soon as he did so, Mumbo-Jumbo's enormous body popped loose, and the 40-foot behemoth tumbled to a skid over the back room floor. Poker-Face put a hand out as the four guards neared, </text:span><text:soft-page-break/><text:span text:style-name="T4">keeping them outside and shaking his head sternly.</text:span><text:span text:style-name="T5"><text:line-break/><text:line-break/></text:span><text:span text:style-name="T4">Mumbo rose to a kneel and bumped his head against a high rafter above. The minotaur grunted in a flicker of irritation, shaking his head, before a flash of light consumed him, overtaking his vision, everything, bathing his world in a bright burst of orange...then darkness.</text:span><text:span text:style-name="T5"><text:line-break/><text:line-break/></text:span><text:span text:style-name="T4">"Fool," Poker-Face sneered, now seeing fit to walk into the storehouse. "I'd say I can't believe he fell for it, but then, it's Mumbo-Jumbo."</text:span><text:span text:style-name="T5"><text:line-break/><text:line-break/></text:span><text:span text:style-name="T4">Indeed, at the center of the floor, there was now a gigantic statue of a bull, frozen to the spot, with some odd, hardening semi-plastic spray. As the spraying turrets whirred back down into the trap doors in the flooring, and closed off, Poker-Face stepped right up to the huge bull, and watched as the casing fully hardened, preserving Mumbo in his kneeling position, erection and all.</text:span><text:span text:style-name="T5"><text:line-break/><text:line-break/></text:span><text:span text:style-name="T4">"What'll you be doing with him now, Boss?" the newt-like guard asked, adjusting his suit as his muscles bulged against it.</text:span><text:span text:style-name="T5"><text:line-break/><text:line-break/></text:span><text:span text:style-name="T4">"That's above your paygrade," Poker-Face said, meaning he didn't know just yet. "So, never-you-mind. Get the power back on, and bring Hardware down here, right away. I think I have something to discuss with hi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8"/>
      <text:p text:style-name="P8"/>
      <text:p text:style-name="P3"><text:soft-page-break/></text:p>
      <text:p text:style-name="P3">Mumbo-Jumbo shoves Poker-Face aside, and just takes the whole warehouse over</text:p>
      <text:p text:style-name="P2"/>
      <text:p text:style-name="P8"><text:span text:style-name="T4">Mumbo-Jumbo eyed Poker-Face over suspiciously a moment, gauging the robot's intentions. Of course, that robot was named Poker-Face, and the name was the only thing that wasn't remotely misleading, meaning the big bull had zero luck there.</text:span><text:span text:style-name="T5"><text:line-break/><text:line-break/></text:span><text:span text:style-name="T4">"HRRN."</text:span><text:span text:style-name="T5"><text:line-break/><text:line-break/></text:span><text:span text:style-name="T4">"Why?" Poker-Face repeated, at once genuinely perplexed. "Why, what? What's that mean?"</text:span><text:span text:style-name="T5"><text:line-break/><text:line-break/></text:span><text:span text:style-name="T4">"NNNNNR."</text:span><text:span text:style-name="T5"><text:line-break/><text:line-break/></text:span><text:span text:style-name="T4">"Why follow me? Because I know where they are, of course!"</text:span><text:span text:style-name="T5"><text:line-break/><text:line-break/></text:span><text:span text:style-name="T4">Mumbo blinked, licked his copper-gold muzzle over dumbly, then closed his eyes and snuffled around, sniffing in the air. The simple effort seemed to swell the bull's muscles just slightly, making the billow and balloon loudly, snapping and shoving other machines into a noisy, coin-crashed topple. Mumbo stopped, then glared coldly down at the robot, who finally fidgeted. A little.</text:span><text:span text:style-name="T5"><text:line-break/><text:line-break/></text:span><text:span text:style-name="T4">"W-what?"</text:span><text:span text:style-name="T5"><text:line-break/><text:line-break/></text:span><text:span text:style-name="T4">"MNNF."</text:span><text:span text:style-name="T5"><text:line-break/><text:line-break/></text:span><text:span text:style-name="T4">With that, the enormous minotaur twisted the rest of the way around, demolishing rows of barely-standing slots as he forced his bulging mass forward–to the robot's instant dismay.</text:span><text:span text:style-name="T5"><text:line-break/><text:line-break/></text:span><text:span text:style-name="T4">"W-wha...wait!" Poker-face growled, indignant, as the far bigger, house-sized bull crashed his way uncaringly through the lobby, further devastating it. Rubble and ceiling panels and tumbling duct tubing and wires all clattered down in his wake as Poker-Face watched. His entourage of guards ran up to his side, all muscles, and few ideas.</text:span><text:span text:style-name="T5"><text:line-break/><text:line-break/></text:span><text:span text:style-name="T4">"Boss," the insectoid clicked, her segmented arms swollen against her fine suit as she picked him back up onto his feet. "W-what do we do, here? Do we really attack him?"</text:span><text:span text:style-name="T5"><text:line-break/><text:line-break/></text:span><text:span text:style-name="T4">"And have him smash everything to dust? Hardly," the angered robot sighed, dusting himself off as the huge insectoid female politely set him down. "No...no, he's sniffed the cells out, so he doesn't need guiding. Let him get into the storeroom. It's fine. I know what to do. Get to the breaker, you three, and switch on exactly the one thing I tell you to..."</text:span><text:span text:style-name="T5"><text:line-break/><text:line-break/></text:span><text:span text:style-name="T4">---</text:span><text:span text:style-name="T5"><text:line-break/><text:line-break/><text:line-break/></text:span><text:span text:style-name="T4">Mumbo-Jumbo nearly laughed as he stopped at the storeroom double-doors, locked and bolted up tight. He reared back, making his huge body and bulk drag backward along the crushed walls of the back hallway, before bucking forward, and ramming his horned head into them, with the expected results. Both doors went flying off in a muted explosion of mortar and metal, the rims of the molding blown away, to allow him a slightly-widened port of entry.</text:span><text:span text:style-name="T5"><text:line-break/><text:line-break/></text:span><text:span text:style-name="T4">"HRRRN."</text:span><text:span text:style-name="T5"><text:line-break/><text:line-break/></text:span><text:span text:style-name="T10">Good</text:span><text:span text:style-name="T4">, Mumbo thought, shivering happily, as he wedged his huge body through the aperture. </text:span><text:span text:style-name="T10">Cells close, can smell them! Delicious cells!</text:span><text:span text:style-name="T5"><text:line-break/><text:line-break/></text:span><text:soft-page-break/><text:span text:style-name="T4">Wiggling in unrestrained glee, the tremendous giant popped through the blasting wall, crashing into the storeroom floor with a massive </text:span><text:span text:style-name="T10">THUD</text:span><text:span text:style-name="T4">. He skidded forth some from momentum, then shook it off, planted his hands on either side of the floor, and pushed, forcing his heavy metallic brawn up slowly with a bovine grunt.</text:span><text:span text:style-name="T5"><text:line-break/><text:line-break/></text:span><text:span text:style-name="T4">Then, the hissing started.</text:span><text:span text:style-name="T5"><text:line-break/><text:line-break/></text:span><text:span text:style-name="T4">"RRR?"</text:span><text:span text:style-name="T5"><text:line-break/><text:line-break/></text:span><text:span text:style-name="T4">Mumbo looked around, having trouble seeing what was what. The back room was only partly-lit by the emergency lights at a few choice corners, leaving the rest of the spaced unlit as the strange noise continued.</text:span><text:span text:style-name="T5"><text:line-break/><text:line-break/></text:span><text:span text:style-name="T4">It was only when thick clouds of smoke wafted up into view that Mumbo realized what was happening, and panicked.</text:span><text:span text:style-name="T5"><text:line-break/><text:line-break/></text:span><text:span text:style-name="T10">Gas...GAS! A TRICK! DIRTY ROBOT TRICK!</text:span><text:span text:style-name="T5"><text:line-break/><text:line-break/></text:span><text:span text:style-name="T4">Mumbo sputtered and swung wild, but for all his strength, there was simply nothing to clobber, nothing to hit. The clouds parted and swirled, then reclaimed the air, filling it, until the huge bull's eyes fluttered, and he started to wobble in place.</text:span><text:span text:style-name="T5"><text:line-break/><text:line-break/></text:span><text:span text:style-name="T4">"GRR...RRHRRRR...H...H..."</text:span><text:span text:style-name="T5"><text:line-break/><text:line-break/></text:span><text:span text:style-name="T4">With a great slam of impact, Mumbo's eyes rolled back, and he crashed in a musclebound heap onto the floor, shaking countless supply shelves and rattling the overhead fixtures, until all was quiet again, and the hiss of the gas soon stopped.</text:span><text:span text:style-name="T5"><text:line-break/><text:line-break/></text:span><text:span text:style-name="T4">Into the clearing room stepped Poker-Face, and Hardware. The dwarfish goblin stepped away, trying to brush the smell of the gas off of him.</text:span><text:span text:style-name="T5"><text:line-break/><text:line-break/></text:span><text:span text:style-name="T4">"Ugh," he grunted, staying away.</text:span><text:span text:style-name="T5"><text:line-break/><text:line-break/></text:span><text:span text:style-name="T4">"Indeed," Poker-Face said, plainly. "But it worked. The dimwit is down."</text:span><text:span text:style-name="T5"><text:line-break/><text:line-break/></text:span><text:span text:style-name="T4">"Right, right," Hardware said, readying something behind Poker-Face's back. "So, I suppose I owe you for this..."</text:span><text:span text:style-name="T5"><text:line-break/><text:line-break/></text:span><text:span text:style-name="T4">"Hmm? Oh. I suppose I might just hold onto the bull for you, as payment. After all, there's a lot I could accomplish with this bruiser on my side. And you'll see to it that he's properly reprogrammed, of cou–"</text:span><text:span text:style-name="T5"><text:line-break/><text:line-break/></text:span><text:span text:style-name="T4">A magnetized mine slipped easily from hardware's hand, slapping in a seal onto the robot's metal backside. Instantly, Poker-Face shut down, and slumped over, just as much out of the game as the 40-foot bull before them.</text:span><text:span text:style-name="T5"><text:line-break/><text:line-break/></text:span><text:span text:style-name="T4">"Hmph," Hardware sneered, dusting his hands. "Hardly. I have my own plans for you, Mumbo...hehe..."</text:span><text:span text:style-name="T5"><text:line-break/><text:line-break/></text:span><text:span text:style-name="T4">At that, the small alien pulled out the ray cannon, and readied its polarity for negative.</text:span><text:span text:style-name="T5"><text:line-break/><text:line-break/></text:span><text:span text:style-name="T4">"I didn't sneak onboard the SilverHawk's lousy ship and steal this back, just to have you steal the golden bull away! Please! He's mine!"</text:span><text:span text:style-name="T5"><text:line-break/><text:line-break/></text:span><text:soft-page-break/><text:span text:style-name="T4">The stocky alien heard the four guards approach, down the ruined hallway. He smiled, spun to face them and blasted all of them with the ray cannon. They all sputtered and cried out, before starting to dwindle down smaller and smaller and smaller, all the way down to the size of toys. Whatever curses they were saying, Hardware couldn't hear them.</text:span><text:span text:style-name="T5"><text:line-break/><text:line-break/></text:span><text:span text:style-name="T4">"Heh, off you all go, lest I smash you!" Hardware growled, shooing the startled little guards off. "And, as for you..."</text:span><text:span text:style-name="T5"><text:line-break/><text:line-break/></text:span><text:span text:style-name="T4">He turned and blasted Mumbo-Jumbo, watching intently as the huge bull started to shrink smaller and smaller and smaller, slipping and dwindling submissively down to size along the floo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p>
      <text:list xml:id="list40378097" text:continue-numbering="true" text:style-name="WWNum1">
        <text:list-item>
          <text:p text:style-name="P17">6/30: (1,891 words)</text:p>
        </text:list-item>
      </text:list>
      <text:p text:style-name="P8"/>
      <text:p text:style-name="P3">Quicksilver, Steelheart &amp; Steelwill don't answer...are they really gone?</text:p>
      <text:p text:style-name="P8"/>
      <text:p text:style-name="P8"><text:span text:style-name="T4">The cowboy SilverHawk was never at a loss for words, and that much remained technically true–if anything, Bluegrass had too many at once.</text:span><text:span text:style-name="T5"><text:line-break/><text:line-break/></text:span><text:span text:style-name="T4">"Repeat, this is Bluegrass, here...Quicksilver, Steelheart, Steelwill, any-ol' body! Anyone down there copy?"</text:span><text:span text:style-name="T5"><text:line-break/><text:line-break/></text:span><text:span text:style-name="T4">The Mirage went in closer, on the off chance or hope that he might see a silver streak as his comrades flew away to safety, but still, there was nothing. In his intensity, Bluegrass drew too close; as impossible as it seemed, it took him time to realize that the 700-foot cyber-bull nearby was perhaps getting too close.</text:span><text:span text:style-name="T5"><text:line-break/><text:line-break/></text:span><text:span text:style-name="T4">"Anyone! Hello! Do you–"</text:span><text:span text:style-name="T5"><text:line-break/><text:line-break/></text:span><text:span text:style-name="T4">From the far left came something enormous, and fast. Bluegrass pulled up, and the Mirage narrowly missed as Mumbo's gigantic red backhand sailed past, in attack. The backhand preceded a spin as Mumbo-Jumbo twisted his huge body around, filling the cockpit window with a massive, furrow-browed glare.</text:span><text:span text:style-name="T5"><text:line-break/><text:line-break/></text:span><text:span text:style-name="T4">"Their ship!" Hardware shouted, pointing uselessly ahead. "Finish the job, Mumbo!"</text:span><text:span text:style-name="T5"><text:line-break/><text:line-break/></text:span><text:span text:style-name="T4">"HRRROOOOOOOOOUUUUURRRU!"</text:span><text:span text:style-name="T5"><text:line-break/><text:line-break/></text:span><text:span text:style-name="T4">"Heck!"</text:span><text:span text:style-name="T5"><text:line-break/><text:line-break/></text:span><text:span text:style-name="T4">Bluegrass swerved away as Mumbo leapt off of the entire mesa, bulging arms outstretched, vast hands opened, clutching for the fleeing Mirage. Both colossal mitts slammed together, nearly closing tight on the ship as it darted further away, then turned and broke into a full retreat.</text:span><text:span text:style-name="T5"><text:line-break/><text:line-break/></text:span><text:span text:style-name="T4">Mumbo landed, and the entire valley shook as it received his tonnage. His feet blasted down into the cracked turf, spraying loose stone and dirt as he left two sinking craters down in the terrain, letting the aftershocks dance away from the epicenter. Hardware, still trying to right himself after the surprise leap and landing, was clearly in less of a good mood.</text:span><text:span text:style-name="T5"><text:line-break/><text:line-break/></text:span><text:span text:style-name="T4">"Ugh! A...After it, you big oaf! Don't let him get away!"</text:span><text:span text:style-name="T5"><text:line-break/><text:line-break/></text:span><text:span text:style-name="T4">Being down and off of the mesa, even at such a huge size, Mumbo-Jumbo was suddenly far less of a threat, and Bluegrass clearly understood, given how high into the lower atmosphere he had risen up to. The Mirage stayed well out of reach, and was starting to circle back over toward the devastated remains of the station, up on the mesa.</text:span><text:span text:style-name="T5"><text:line-break/><text:line-break/></text:span><text:span text:style-name="T4">"C'mon, you guys, answer," Bluegrass pleaded, over the radio. "Gimme some kinda sign, else I'm comin' down there to look, myself!"</text:span><text:span text:style-name="T5"><text:line-break/><text:line-break/></text:span><text:span text:style-name="T4">When no one answered, he bit his lip, checked the readouts, and grudgingly lowered the Mirage down at the collapsed site.</text:span><text:span text:style-name="T5"><text:line-break/><text:line-break/></text:span><text:span text:style-name="T4">---</text:span><text:span text:style-name="T5"><text:line-break/><text:line-break/></text:span><text:soft-page-break/><text:span text:style-name="T5"><text:line-break/></text:span><text:span text:style-name="T4">"What do you mean, no!?"</text:span><text:span text:style-name="T5"><text:line-break/><text:line-break/></text:span><text:span text:style-name="T4">Hardware lobbed the question at the far bigger Mumbo, as though it were a live grenade. The colossal bovine huffed in irritation and, frankly, some fatigue, the spare grumble or grunt escaping between attempts to gather his breath.</text:span><text:span text:style-name="T5"><text:line-break/><text:line-break/></text:span><text:span text:style-name="T4">"H...HRRRRHRRR!"</text:span><text:span text:style-name="T5"><text:line-break/><text:line-break/></text:span><text:span text:style-name="T4">"So what, if you have to go back up again? Big deal! If they flew up there, that's where we're going! You're the one who thought it was so smart to jump off of it!"</text:span><text:span text:style-name="T5"><text:line-break/><text:line-break/></text:span><text:span text:style-name="T4">Hardware stamped his stubby alien foot on the broad bulk of Mumbo's shiny trapezius, not that the mighty bull noticed it.</text:span><text:span text:style-name="T5"><text:line-break/><text:line-break/></text:span><text:span text:style-name="T4">"HRRRRR RRR GHRGHN."</text:span><text:span text:style-name="T5"><text:line-break/><text:line-break/></text:span><text:span text:style-name="T4">"Huh? Well..." Hardware muttered, taken aback. "O-of course, I could just make you bigger! I was merely just...shut up!"</text:span><text:span text:style-name="T5"><text:line-break/><text:line-break/></text:span><text:span text:style-name="T4">With that, he angrily whipped the ray cannon at Mumbo's enormous, thick neck, and blasted the bull, letting the beam soak deep into his bulk. Mumbo's vast eyes fluttered gladly, a thick puff of pleasure blowing out of his maw as he started to tremble all over, then rumble, then grow...and grow...</text:span><text:span text:style-name="T5"><text:line-break/><text:line-break/></text:span><text:span text:style-name="T4">His head rose higher and higher as Hardware blew him up bigger, feeling and watching his legs spread apart as Mumbo grew underneath him, raising him up higher and higher, along with.</text:span><text:span text:style-name="T5"><text:line-break/><text:line-break/></text:span><text:span text:style-name="T4">"I'll just shrink you back after, anyhow, so who cares," Hardware murmured, still half-anxious. "So enjoy it, for now..."</text:span><text:span text:style-name="T5"><text:line-break/><text:line-break/></text:span><text:span text:style-name="T4">Mumbo-Jumbo's massive feet crushed bigger and heavier, sinking into the cracking rock of the moon as his ankles bulged wider, thicker, his calves bursting larger, his thighs and hips blowing out huger and stronger. His abs pumped out with raw definition, stretching his metallic hide tighter as his lats bloated bigger, rubbing and shoving up under his swelling triceps and bulging biceps. His pectorals boomed out before him as the bull billowed up past 750 feet...790 feet...830 feet...</text:span><text:span text:style-name="T5"><text:line-break/><text:line-break/></text:span><text:span text:style-name="T4">"RRRRRRRRRRR...RRR..."</text:span><text:span text:style-name="T5"><text:line-break/><text:line-break/></text:span><text:span text:style-name="T4">His eyes rolled back in dark joy as he felt his thick member pulse bigger, fatter, bloating and pushing longer and larger out between his growing leg muscles. His sacs bobbed further and further down, lowering heavily, even as they grew higher with him. He licked the air happily, flexing his arms, forcing bigger and wider peaks as he swelled uncontrollably in size.</text:span><text:span text:style-name="T5"><text:line-break/><text:line-break/></text:span><text:span text:style-name="T4">His rear bulged out as his back-brawn exploded bigger, spreading like fire across his swollen backside. His neck erupted thicker, power tingling through his body as it blew up past 900 feet...960 feet...1,110 feet!</text:span><text:span text:style-name="T5"><text:line-break/><text:line-break/></text:span><text:span text:style-name="T4">Mumbo snorted and shook, before rumbling deep, making Hardware blink in confusion, just before his humongous body lurched up bigger, spurting up a whopping 500 feet, in one thick, trembling burst. The bull lowed in ecstasy, now over 1,600 feet in size, more than twice what he had been a moment ago.</text:span><text:span text:style-name="T5"><text:line-break/><text:line-break/></text:span><text:span text:style-name="T4">"W-whoa!" Hardware growled, steadying himself against the shock of the eruptive growth spurt. The </text:span><text:soft-page-break/><text:span text:style-name="T4">bull's body was only tingling worse and worse, underfoot, making the already-diminutive alien gulp in fear. "Maybe that's...g-good enough–"</text:span><text:span text:style-name="T5"><text:line-break/><text:line-break/></text:span><text:span text:style-name="T4">Before he could rightly finish, Mumbo shuddered and mooed out a bellow of delight as his erection bobbed high, and his tingling, quaking form blew up again, surging hot and messy and huge to a throbbing, monstrous size of 2,300 feet, in one rude explosion of lust. And still, his muscles were throbbing faster, deeper, the panting colossus fully erect as he moaned and whined in bliss.</text:span><text:span text:style-name="T5"><text:line-break/><text:line-break/></text:span><text:span text:style-name="T4">"HHHHUUURRRRROOORRROOO!"</text:span><text:span text:style-name="T5"><text:line-break/><text:line-break/></text:span><text:span text:style-name="T4">Hardware caught sight below of Mumbo's staggeringly big erection, itself nearly 400 feet in size, big as a building. Naturally, he looked back up, sporting an impossibly dark blush.</text:span><text:span text:style-name="T5"><text:line-break/><text:line-break/></text:span><text:span text:style-name="T4">"H-hey, now, Mumbo! Eyes on your work!"</text:span><text:span text:style-name="T5"><text:line-break/><text:line-break/></text:span><text:span text:style-name="T4">At that, the outright-fearful alien stopped blasting, leaving Mumbo one last shuddering bulge of growth, until the massive bovine shook off and huffed, looking himself over proudly. Not even half an hour prior, the bull had been a big bruiser, the tank of the Mon*Star mob, at 7 feet.</text:span><text:span text:style-name="T5"><text:line-break/><text:line-break/></text:span><text:span text:style-name="T4">Now, he was 2,900 feet. Ton upon ton of swollen, tight muscle crowded his body, gleaming with stretched copper and gold. He had looked like a bodybuilder before, easily, but this was...the body of a god.</text:span><text:span text:style-name="T5"><text:line-break/><text:line-break/></text:span><text:span text:style-name="T4">Yet, as Mumbo looked ahead, and saw the mesa still a little under twice his size, his huge grin, slipped away, and a sour frown replaced it.</text:span><text:span text:style-name="T5"><text:line-break/><text:line-break/></text:span><text:span text:style-name="T4">"RR?" he rumbled, his voice shaking the cracked ground around his cratering feet.</text:span><text:span text:style-name="T5"><text:line-break/><text:line-break/></text:span><text:span text:style-name="T4">"I stopped, you idiot, what did you think?" You can practically leap up the mesa, now! No problem!"</text:span><text:span text:style-name="T5"><text:line-break/><text:line-break/></text:span><text:span text:style-name="T4">"RRRUUUUUOOORUURU!"</text:span><text:span text:style-name="T5"><text:line-break/><text:line-break/></text:span><text:span text:style-name="T4">"What problem!? No, there isn't! Quite wasting time!"</text:span><text:span text:style-name="T5"><text:line-break/><text:line-break/></text:span><text:span text:style-name="T4">"BRRRBRRRR!"</text:span><text:span text:style-name="T5"><text:line-break/><text:line-break/></text:span><text:span text:style-name="T4">"Bigger!? You're huge enough! There are skyscrapers that only reach your chest, and you're still whining!?"</text:span><text:span text:style-name="T5"><text:line-break/><text:line-break/></text:span><text:span text:style-name="T4">Mumbo snorted his displeasure, but kept his rumbling to a low minimum. Still, an increasingly agitated little spark of anger was alight, and starting to burn brighter, the more Hardware yelled at him.</text:span><text:span text:style-name="T5"><text:line-break/><text:line-break/></text:span><text:span text:style-name="T4">"Right...now, get up there, and make sure to finish them all! The Mirage should be the size of a toy to you, now! So, move!"</text:span><text:span text:style-name="T5"><text:line-break/><text:line-break/></text:span><text:span text:style-name="T4">---</text:span><text:span text:style-name="T5"><text:line-break/><text:line-break/><text:line-break/></text:span><text:span text:style-name="T4">The Mirage touched down in a hurry atop the mesa, and in seconds Bluegrass was out of it, stepping onto the terrain, holding his hat on his head with one hand. He looked the wreckage of the site over, saw that virtually nothing was left standing, and sighed bitterly.</text:span><text:span text:style-name="T5"><text:line-break/><text:line-break/></text:span><text:soft-page-break/><text:span text:style-name="T4">"Aw, come on, guys," he said, to no one. "C'mon, now. Don't go leavin' the show without me, like this..."</text:span></text:p>
      <text:p text:style-name="P3">Bluegrass sees a flare nearby...but so does Mumbo-Jumbo!</text:p>
      <text:p text:style-name="P8"/>
      <text:p text:style-name="P8"><text:span text:style-name="T4">"Come back, SilverHawks, this-here's Bluegrass, your blue buddy and high-flyin' wiseacre! Bluegrass, lookin' for his pals, over! Y'all read? Anyone?"</text:span><text:span text:style-name="T5"><text:line-break/><text:line-break/></text:span><text:span text:style-name="T4">Silence answered, over the radio. Hopefully, it was the only thing dead.</text:span><text:span text:style-name="T5"><text:line-break/><text:line-break/></text:span><text:span text:style-name="T4">"Shoot..."</text:span><text:span text:style-name="T5"><text:line-break/><text:line-break/></text:span><text:span text:style-name="T4">He took the Mirage in closer, careful to hang back enough so as not to tip off or disturb the gargantuan Mumbo-Jumbo.</text:span><text:span text:style-name="T5"><text:line-break/><text:line-break/></text:span><text:span text:style-name="T4">"Lordy, that bull went and got awful big! That's just about close enough to the last thing anybody here needs..."</text:span><text:span text:style-name="T5"><text:line-break/><text:line-break/></text:span><text:span text:style-name="T4">He swung the Mirage around the valley, stubbornly trying to spy the topside of the mesa and the smashed-in station, all without getting Mumbo-Jumbo's attention. The big bull was sifting through the ruins with one huge red finger, snorting callously as he scoured the wreck for the same thing as Bluegrass.</text:span><text:span text:style-name="T5"><text:line-break/><text:line-break/></text:span><text:span text:style-name="T4">That was when he caught sight of it: a small, blazing little red dot, burning down below, behind the high mesa, on some smaller formations.</text:span><text:span text:style-name="T5"><text:line-break/><text:line-break/></text:span><text:span text:style-name="T4">"What in...tarnation!"</text:span><text:span text:style-name="T5"><text:line-break/><text:line-break/></text:span><text:span text:style-name="T4">Bluegrass whooped inside the cockpit, on sight of it. It was a flare, no doubt about it. Two more popped up, and the smiling cowboy tipped his hat brim and chuckled.</text:span><text:span text:style-name="T5"><text:line-break/><text:line-break/></text:span><text:span text:style-name="T4">"One pickup, to go! Y'all got it!"</text:span><text:span text:style-name="T5"><text:line-break/><text:line-break/></text:span><text:span text:style-name="T4">As he lowered the Mirage down for a pickup, something enormous shook the landscape, so much so that even the air was disturbed–and Bluegrass felt it all.</text:span><text:span text:style-name="T5"><text:line-break/><text:line-break/></text:span><text:span text:style-name="T4">"Wuh-oh..."</text:span><text:span text:style-name="T5"><text:line-break/><text:line-break/></text:span><text:span text:style-name="T4">He looked back from the cockpit and saw the 700-foot tall bull sliding down, down along the high mesa, looking in a rage. His bull-roar followed as Bluegrass picked up the speed, trying to touch down faster. Mumbo had seen, for sure, meaning this was about expediency, all the way.</text:span><text:span text:style-name="T5"><text:line-break/><text:line-break/></text:span><text:span text:style-name="T4">He was somewhat closer, but not enough to where he had comfortable space and time to land, gather them in, close up, and liftoff proper...so instead, Bluegrass took the radio receiver, pressed the speaker button, and spoke.</text:span><text:span text:style-name="T5"><text:line-break/><text:line-break/></text:span><text:span text:style-name="T4">---</text:span><text:span text:style-name="T5"><text:line-break/><text:line-break/><text:line-break/></text:span><text:span text:style-name="T4">"ATTENTION, Y'ALL," the speaker on the Mirage boomed, as the three SilverHawks down below watched it come closer and closer. "WE GOT COMPANY, AND I CAN'T RIGHTLY SET THE GIRL DOWN, SO YOU GOTTA COME AND MEET ME HALFWAY! THE BACK DOOR'S OPEN FOR Y'ALL! COME ON!"</text:span><text:span text:style-name="T5"><text:line-break/><text:line-break/></text:span><text:soft-page-break/><text:span text:style-name="T4">"Guess we have to run interception, here," Steelwill laughed, shaking his head.</text:span><text:span text:style-name="T5"><text:line-break/><text:line-break/></text:span><text:span text:style-name="T4">"Works for me," Quicksilver said, grinning, as he, Steelheart and Steelwill all took to flight, letting their metal cyber-sings spread out, and the rockets in their feet take off in flight.</text:span><text:span text:style-name="T5"><text:line-break/><text:line-break/></text:span><text:span text:style-name="T4">"He doesn't look happy about this," Steelheart shouted over the passing air current, motioning mid-flight to Mumbo. The massive bull was slamming down against the mesa's wall, and was starting to stomp destructively over toward them, looking ready to kill. "Maybe we had all better pick up the pace!"</text:span><text:span text:style-name="T5"><text:line-break/><text:line-break/></text:span><text:span text:style-name="T4">Whether by fortune or fate, Mumbo stopped. One humongous foot crashed down over a dip in the valley, smashing an entire field of clustered boulders to dust, before the bull began to grimace or wince, his eyes closing, as his entire body began to rumble ominously.</text:span><text:span text:style-name="T5"><text:line-break/><text:line-break/></text:span><text:span text:style-name="T4">"He stopped!" Steelheart shouted, as the Mirage zipped past them in the air, then started to slow down for them. The back bay door swung open mechanically, slowly, but the three airborne SilverHawks kept their attention on Mumbo-Jumbo.</text:span><text:span text:style-name="T5"><text:line-break/><text:line-break/></text:span><text:span text:style-name="T4">"But why?" Steelwill asked. "Vertigo?"</text:span><text:span text:style-name="T5"><text:line-break/><text:line-break/></text:span><text:span text:style-name="T4">"Doesn't matter," Quicksilver said, turning back to the Mirage's open portal. "We just need to escape, for now!"</text:span><text:span text:style-name="T5"><text:line-break/><text:line-break/></text:span><text:span text:style-name="T4">---</text:span><text:span text:style-name="T5"><text:line-break/><text:line-break/></text:span><text:span text:style-name="T4">"What's going on?" Hardware groused, looking the shuddering bull over as he teetered over the landscape, starting to huff and moan heavily. "What is this? They'll getaway, at this rate, Mumbo!"</text:span><text:span text:style-name="T5"><text:line-break/><text:line-break/></text:span><text:span text:style-name="T4">"GH...HRRRRR..."</text:span><text:span text:style-name="T5"><text:line-break/><text:line-break/></text:span><text:span text:style-name="T4">Mumbo's massive body suddenly began to tremble and tenses tight, making Hardware's eyes wid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2"><text:soft-page-break/></text:p>
      <text:p text:style-name="P15"/>
      <text:list xml:id="list40389169" text:continue-numbering="true" text:style-name="WWNum1">
        <text:list-item>
          <text:p text:style-name="P17">7/2: ( words)</text:p>
        </text:list-item>
      </text:list>
      <text:p text:style-name="P3"/>
      <text:p text:style-name="P3">Mumbo-Jumbo booms up bigger!</text:p>
      <text:p text:style-name="P8"/>
      <text:p text:style-name="P8"><text:span text:style-name="T4">"All aboard?" Bluegrass asked, the blue-armored, 10-gallon hat wearing SilverHawk both bothering to turn around as the other three piled into the Mirage's cockpit with him. "Cause I figure we oughta mosey, and fast!"</text:span><text:span text:style-name="T5"><text:line-break/><text:line-break/></text:span><text:span text:style-name="T4">"Mosey away, buddy!" Steelwill said, as the rumbling overtook the entire mesa. For all any of them knew, it was overtaking the entire valley.</text:span><text:span text:style-name="T5"><text:line-break/><text:line-break/></text:span><text:span text:style-name="T4">The back bay door closed, as the thrusters blew hot and started to force the ship up off the shaking terrain, leaving bouncing rocks and shaking boulders to their fate. The abandoned station shuddered, poles and wires tumbling loose from busted fixtures, plate glass cracking and splitting apart as they rattled away.</text:span><text:span text:style-name="T5"><text:line-break/><text:line-break/></text:span><text:span text:style-name="T4">The Mirage was a sorely-sought relief, by all means; still, the speed of their departure left enough to be desired, to warrant a mention:</text:span><text:span text:style-name="T5"><text:line-break/><text:line-break/></text:span><text:span text:style-name="T4">"Uh," Steelheart began, as the rumbling below was getting worse and worse, more and more audible below.</text:span><text:span text:style-name="T5"><text:line-break/><text:line-break/></text:span><text:span text:style-name="T4">"She takes a second," Bluegrass interjected, somewhere between comforting and defensive. "We're still golden, up here!"</text:span><text:span text:style-name="T5"><text:line-break/><text:line-break/></text:span><text:span text:style-name="T8">"RRRRRRRRRHHHHUUUUUUUUUUUUUUOOOOOOOOAAAAA!!"</text:span><text:span text:style-name="T5"><text:line-break/><text:line-break/></text:span><text:span text:style-name="T4">The sound of Mumbo-Jumbo's growth spurt came like a cannon blast, an explosion, and its effect was tantamount. In a sudden, bursting gush, the 700-foot bull's metallic body and swollen muscles all erupted bigger, detonating in scope. His body lurched and trembled, then billowed violently out over the landscape, steamrolling the landscape under bulk. His rear and backside crushed a deepening, widening crater into the turf, spreading out in a rising rim of ground dirt and rock. His neck blew out thicker, his pectorals surging so high that Hardware was forced down against them by sheer force.</text:span><text:span text:style-name="T5"><text:line-break/><text:line-break/></text:span><text:span text:style-name="T4">Mumbo's singular roar grew bigger and heavier, basso rumblings that quaked the rock formations and standing spires, before his bloated red shoulders bumped, then crashed through them in a series of surreal snaps and pops. His hips grew wider, thicker, his abs bulging higher, his lats billowing hungrily underneath his swollen, ballooning triceps and peaking biceps.</text:span><text:span text:style-name="T5"><text:line-break/><text:line-break/></text:span><text:span text:style-name="T4">His red heels blew growing trenches through the surface of luna, scouring it away in great gouges as his metal calves and thighs exploded bigger, and bigger. His sacs blew up and up, tightly bursting in mass, groaning and stretching, hot and full and heavy atop his quaking thighs and knees. His erection thundered up, up into the air, booming bigger, and bigger, and bigger, longer and thicker and fatter, its tip pleadingly throbbing in some dark joy through the sky.</text:span><text:span text:style-name="T5"><text:line-break/><text:line-break/></text:span><text:span text:style-name="T4">"S...sssss...t...toooooop..." Hardware growled, unable to functionally speak, as the force of Mumbo's rapid growth pushed up against him, displacing air as the formerly-giant bovine boomed past 1,000 feet...1,300 feet...1,600 feet...</text:span><text:span text:style-name="T5"><text:line-break/><text:line-break/></text:span><text:span text:style-name="T4">---</text:span><text:span text:style-name="T5"><text:line-break/></text:span><text:soft-page-break/><text:span text:style-name="T5"><text:line-break/><text:line-break/></text:span><text:span text:style-name="T4">"Where we headed, Boss?" Bluegrass asked, starting to ready the systems for space travel, as they rose high enough.</text:span><text:span text:style-name="T5"><text:line-break/><text:line-break/></text:span><text:span text:style-name="T4">"Anywhere but here!" Steelwill shouted, pointing down and out of the cockpit window. "Look at that, down there!"</text:span><text:span text:style-name="T5"><text:line-break/><text:line-break/></text:span><text:span text:style-name="T4">They already </text:span><text:span text:style-name="T10">were</text:span><text:span text:style-name="T4"> looking; it was way too hard to miss it, in action.</text:span><text:span text:style-name="T5"><text:line-break/><text:line-break/></text:span><text:span text:style-name="T4">Mumbo kept bellowing, his lowing cry of bliss going haywire as his bursting body surged clear past 2,000 feet, then 2,500, nearly half a mile now, and spreading like a poured liquid over more and more of the satellite moon's crumbling surface.</text:span><text:span text:style-name="T5"><text:line-break/><text:line-break/></text:span><text:span text:style-name="T4">"H-he still can't reach us from there, y'all," Bluegrass coaxed, nervously. "Seriously, the sooner I know where t'go, the sooner we'll go there!"</text:span><text:span text:style-name="T5"><text:line-break/><text:line-break/></text:span><text:span text:style-name="T4">"Set a course for Bedlama, then," Quicksilver ordered, gathering himself back up. "Anywhere on planet that we can land. We need to get in touch with Professor Power, right away!"</text:span><text:span text:style-name="T5"><text:line-break/><text:line-break/></text:span><text:span text:style-name="T4">---</text:span><text:span text:style-name="T5"><text:line-break/><text:line-break/><text:line-break/></text:span><text:span text:style-name="T4">The 3,000-foot bull moaned hotly as he felt his shaft bulge too big, even for himself. Massive hands slapped happily up on either pulsing side of his bloated member, metallic and smooth against his red copper mitts and dimpling fingers.</text:span><text:span text:style-name="T5"><text:line-break/><text:line-break/></text:span><text:span text:style-name="T4">On and on he bellowed, greedily stroking far up the length of his begging penis, then back down to the growing base, squeezing and teasing, playing with a surprising affection on his engorged girth. His sacs tensed over his knees, starting to tremble and tighten with strain. His 3,300-foot body trembled in delight as he tickle-rumbled and snorted a thick burst of steam from massive, flaring nostrils, as his orbs tensed in tighter, rumbling ominously, something enormous building within. His hands crushed in on his overgrown phallus, making the ruddy tip swell bigger, receptively bloating with desire as his member started to buzz, then shake outright in his huge, growing hands.</text:span><text:span text:style-name="T5"><text:line-break/><text:line-break/></text:span><text:span text:style-name="T4">As the Mirage angled and circled into its projected flight path, up above, the 3,500-foot behemoth gulped and bit his metallic, golden lip, lidding his glowing eyes as he tingled and swelled on final, boomphing burst bigger, cried out, squeezed tight, and let it all...l-let it al rumble up into a bulging, burning wad of...o-of...</text:span><text:span text:style-name="T5"><text:line-break/><text:line-break/></text:span><text:span text:style-name="T16">"RRRRRRRUUUUUUUUUUUUUUOOOOOOO–"</text:span><text:span text:style-name="T5"><text:line-break/><text:line-break/></text:span><text:span text:style-name="T4">A tremendous volley of semen blew out, blasting like a torrent, spattering down in a sloppy rain around him. The rope itself heaved high into the air, blowing up into a huge, arching streak...that impacted directly against the Mirage, throwing the covered ship into a sudden tailspin in the skies. Another thick gout slammed into its tail as Bluegrass hollered and fought against the spin, trying to correct something that was far too wrong.</text:span><text:span text:style-name="T5"><text:line-break/><text:line-break/></text:span><text:span text:style-name="T4">"Hang on, y'all!"</text:span></text:p>
      <text:p text:style-name="P8"/>
      <text:p text:style-name="P8"/>
      <text:p text:style-name="P8"/>
      <text:p text:style-name="P8"/>
      <text:p text:style-name="P8"><text:soft-page-break/></text:p>
      <text:p text:style-name="P3">Mumbo-Jumbo grows...and grows...and grows...and grows...AND GROWS...</text:p>
      <text:p text:style-name="P8"/>
      <text:p text:style-name="P8"><text:span text:style-name="T4">The Mirage slowly lifted up off of the mesa as the SilverHawks flew up into the opened bay door. Given the circumstances, they fully understood Bluegrass's decision not to stay put and wait for them to walk in. The cowboy SilverHawk's instincts were on point, as the moment they departed the mesa, it began to shake and crack and split open, letting the emptied station topple in on itself, sinking and sliding down into the burgeoning cracks in a pillar of smoke.</text:span><text:span text:style-name="T5"><text:line-break/><text:line-break/></text:span><text:span text:style-name="T4">The Mirage's shaky liftoff put it into a wobble in the air as the remains of the proud mesa crumbled down into a smoldering heap of rubble, scattering and tumbling and rolling down along what the SilverHawks realized was a single, monstrous digit–a bulging testicle.</text:span><text:span text:style-name="T5"><text:line-break/><text:line-break/></text:span><text:span text:style-name="T4">"Holy moly," Steelwill gulped, looking down from the cockpit. "There's no way...he's getting that big, down there!?"</text:span><text:span text:style-name="T5"><text:line-break/><text:line-break/></text:span><text:span text:style-name="T4">Mumbo-Jumbo was, and worse than that.</text:span><text:span text:style-name="T5"><text:line-break/><text:line-break/></text:span><text:span text:style-name="T4">The mooing giant's massive body had detonated larger, spurting and spilling and pumping past 700 feet; where they were looking from, Mumbo-Jumbo was already over a whopping mile tall, and still growing bigger.</text:span><text:span text:style-name="T5"><text:line-break/><text:line-break/></text:span><text:span text:style-name="T4">---</text:span><text:span text:style-name="T5"><text:line-break/><text:line-break/><text:line-break/></text:span><text:span text:style-name="T4">Mumbo was in a state beyond ecstasy, and it was climbing higher and higher still. He bellowed and shook, rattling and rumbling, as his enormous, nude body shuddered and tensed, then boom-</text:span><text:span text:style-name="T10">boom-BOOMED</text:span><text:span text:style-name="T4"> bigger, on and on. His opened maw roared freely as his gilded pectorals burst up over them, consuming much of his growing torso. His shoulders ballooned like red copper boulders on either side of his inflated neck, as his lats bulged to impossible sizes under his expanding arms.</text:span><text:span text:style-name="T5"><text:line-break/><text:line-break/></text:span><text:span text:style-name="T4">His golden thighs burst out larger as his sacs swelled over his upper-lower body, consuming his thighs and knees, as his erection bulged forth into the heavens, bigger and bigger, taller and higher and fatter, throbbing explosive beats of hungering growth through the skies, already a half-mile high, and still growing.</text:span><text:span text:style-name="T5"><text:line-break/><text:line-break/></text:span><text:span text:style-name="T4">"M-mumbo, stop it!" Hardware wailed, the now-speck-sized alien stuck by sheer concussive force to the bull's bloated muscles. "En-enough!"</text:span><text:span text:style-name="T5"><text:line-break/><text:line-break/></text:span><text:span text:style-name="T4">But Mumbo-Jumbo wasn't stopping. Quite the opposite, in fact.</text:span><text:span text:style-name="T5"><text:line-break/><text:line-break/></text:span><text:span text:style-name="T8">"HHHNNNN...R-RRRUHURRRHHNN...HNNNN!!"</text:span><text:span text:style-name="T5"><text:line-break/><text:line-break/></text:span><text:span text:style-name="T4">The billowing titan blew up over more and more of the surface of the moon, collapsing the terrain flat as his 3-mile body pancaked it all down flat, then further into a crater. He rumbled and panted and cried out, massive and masculine and hot, before spasming and trembling and booming twice as big, in one enormous, thick spurt! His feet crashed through a smaller mountain, smashing it from one into two, pushing clear through to the other side as his 6-mile body consumed the valley, crushing boulders and hills and formations and dips into a unified, powdered ruin.</text:span><text:span text:style-name="T5"><text:line-break/><text:line-break/></text:span><text:span text:style-name="T4">His heaving stomach bulged higher as he panted and gulped, groaning loud and full and happy, before twitching and hugging in on himself, wrapping his overgrown forearms and biceps tight around his surging chest, only to feel it all stretch and explode bigger, screaming out as he erupted </text:span><text:soft-page-break/><text:span text:style-name="T4">to 12 miles...then 24!</text:span><text:span text:style-name="T5"><text:line-break/><text:line-break/></text:span><text:span text:style-name="T4">His towering penis wobbled almost cutely, drunkenly in the air, swaying in the skies as it adjusted to its flaring size and heft. The Mirage circled away, a gnat against an oak tree, trying to escape from the sheer speed and voracity of Mumbo-Jumbo's sudden growth spurts.</text:span><text:span text:style-name="T5"><text:line-break/><text:line-break/></text:span><text:span text:style-name="T4">---</text:span><text:span text:style-name="T5"><text:line-break/><text:line-break/><text:line-break/></text:span><text:span text:style-name="T4">"I-I'm tryin', I promise!" Bluegrass sputtered, adjusting his 10-gallon hat anxiously. "He's growin' too dadblamed fast!"</text:span><text:span text:style-name="T5"><text:line-break/><text:line-break/></text:span><text:span text:style-name="T4">"Just punch it anywhere!" Steelheart suggested, more or less, loudly.</text:span><text:span text:style-name="T5"><text:line-break/><text:line-break/></text:span><text:span text:style-name="T4">"Just get us to space, Bluegrass!" Quicksilver ordered, as the Mirage adjusted, blasted its thrusters, and tore further away, not even bothering to go up just yet. Up was all they had kept trying to climb, but Mumbo's penis kept widening bigger and bigger, and kept getting too close for comfort.</text:span><text:span text:style-name="T5"><text:line-break/><text:line-break/></text:span><text:span text:style-name="T4">---</text:span><text:span text:style-name="T5"><text:line-break/><text:line-break/><text:line-break/></text:span><text:span text:style-name="T4">"M...M....um...bo...ppppllll...llleaaaase..."</text:span><text:span text:style-name="T5"><text:line-break/><text:line-break/></text:span><text:span text:style-name="T4">Hardware's microscopically small pleas went undetected, as the infinitely smaller alien tried to move across the ever-changing landscape of Mumbo's bovine pectoral. The curves flattened progressively into a single, vast plain of hot, smooth gold, stretching on and on and on and on, rumbling and bulging louder and wider under his tiny, tiny self.</text:span><text:span text:style-name="T5"><text:line-break/><text:line-break/></text:span><text:span text:style-name="T4">The 48-mile god of a bull just kept growing, and Hardware couldn't figure out why, for the life of him. Had he blasted the dumb bull that much!? Really!?</text:span><text:span text:style-name="T5"><text:line-break/><text:line-break/></text:span><text:span text:style-name="T4">The bull boom-bellowed, rumbling out in jubilation as the pleasure kept mounting and tumbling, spilling and smothering and bulging and filling his shaking, musclebound body. His eyes glowed as bright slits, burning through the lids as he threw his head back into the crumbling series of mountain ranges, smashing through them easily as he huffed and swelled and grunted and burst even larger in size, spreading everywhere as he blew up to a staggering, terrifying 96 miles.</text:span><text:span text:style-name="T5"><text:line-break/><text:line-break/></text:span><text:span text:style-name="T4">In moments, the bovine colossus had swollen up from the size of a building to a city, then several, and now...now, Mumbo was almost the size of a very small state. Compared to the 3,000-mile diameter of the moon, it was still paltry...but the bull just kept moaning, kept stroking his quaking nudity in lewd glee, groping over his sky-high pillar of an erection as he bit his lip and snorted, closed his eyes, trembled ticklingly, and...AND...</text:span></text:p>
      <text:p text:style-name="P2"/>
      <text:p text:style-name="P2"/>
      <text:p text:style-name="P8"/>
      <text:p text:style-name="P8"/>
      <text:p text:style-name="P8"/>
      <text:p text:style-name="P8"/>
      <text:p text:style-name="P8"/>
      <text:p text:style-name="P8"/>
      <text:p text:style-name="P8"/>
      <text:p text:style-name="P8"/>
      <text:p text:style-name="P8"><text:soft-page-break/></text:p>
      <text:p text:style-name="P3">Mumbo-Jumbo thinks he got them, and moves on to bigger things...</text:p>
      <text:p text:style-name="P8"/>
      <text:p text:style-name="P8"><text:span text:style-name="T4">"Let's move, quick," Quicksilver said, already starting to step back across the far end of the overflowing parking lot, filling with runoff of the steer's seed. "While Mumbo's still, er, </text:span><text:span text:style-name="T10">enjoying</text:span><text:span text:style-name="T4"> himself. Better escape while he's distracted!"</text:span><text:span text:style-name="T5"><text:line-break/><text:line-break/></text:span><text:span text:style-name="T4">"Right!" both Steelwill and Steelheart echoed, at once.</text:span><text:span text:style-name="T5"><text:line-break/><text:line-break/></text:span><text:span text:style-name="T4">The three of the them broke off into a run, hoping their comparative tininess left them impossible to see, for the 6-mile tall bull. A large crop of trees bordered the property, and they were all-too happy to hide within it as they ran.</text:span><text:span text:style-name="T5"><text:line-break/><text:line-break/></text:span><text:span text:style-name="T4">"I know it's unfamiliar turf," Steelwill panted as they darted around trees and bushes, "but isn't there still somewhere we should aim to go?"</text:span><text:span text:style-name="T5"><text:line-break/><text:line-break/></text:span><text:span text:style-name="T4">"Did you see the edge of the lake, on the other side of the lot?" Quicksilver began, keeping the lead. "On the other side of the rim, by the base of the mountains...I saw tourist traps. Hotels. If we have any chance of spotting a radio, it's going to be there...maybe they have a functioning spaceport still standing, who knows..."</text:span><text:span text:style-name="T5"><text:line-break/><text:line-break/></text:span><text:span text:style-name="T4">---</text:span><text:span text:style-name="T5"><text:line-break/><text:line-break/><text:line-break/></text:span><text:span text:style-name="T4">Mumbo-Jumbo finally felt the torrent dying down, down, steadily, slipping from a river to a stream, then a tickling trickle...then, finally, a still. An exhalation so big it could have stripped an entire forest blew loose as Mumbo fluttered his huge eyes and let his chin sink pleasantly into his inflated chest, almost shivering with how nice it felt just to be that wantonly thick. Tight. Warm. Smooth.</text:span><text:span text:style-name="T5"><text:line-break/><text:line-break/></text:span><text:span text:style-name="T4">"RRRRRRHRRRRFHL, HRRR," he lowed, basking in a nearly-unfathomable afterglow. His lingering rage and frustration were far, far away, buried under an ocean of satisfaction and ego.</text:span><text:span text:style-name="T5"><text:line-break/><text:line-break/></text:span><text:span text:style-name="T10">Gooooood</text:span><text:span text:style-name="T4">, Mumbo thought, sighing internally, deep down. </text:span><text:span text:style-name="T10">Better good-good. Haha. Showed them! Showed them all! Mumbo biggest. So biggest and tight...</text:span><text:span text:style-name="T5"><text:line-break/><text:line-break/></text:span><text:span text:style-name="T4">"RRRR."</text:span><text:span text:style-name="T5"><text:line-break/><text:line-break/></text:span><text:span text:style-name="T10">But...what now? Mumbo got SilverHawks. Mon*Star praise Mumbo, for sure.</text:span><text:span text:style-name="T5"><text:line-break/><text:line-break/></text:span><text:span text:style-name="T4">"HRRRHRRR..."</text:span><text:span text:style-name="T5"><text:line-break/><text:line-break/></text:span><text:span text:style-name="T10">Eh. Forget Mon*Star.</text:span><text:span text:style-name="T5"><text:line-break/><text:line-break/></text:span><text:span text:style-name="T4">..."RR?"</text:span><text:span text:style-name="T5"><text:line-break/><text:line-break/></text:span><text:span text:style-name="T10">Forget Boss. Boss all tiny, now. Everyone tiny, now. Mumbo big, remember? Really really REALLY big!</text:span><text:span text:style-name="T5"><text:line-break/><text:line-break/></text:span><text:span text:style-name="T4">Already, the bull's spent shaft was twitching, rapidly losing its flaccid, sluggish bulk.</text:span><text:span text:style-name="T5"><text:line-break/><text:line-break/></text:span><text:span text:style-name="T10">Wait, no...others come. Already here, maybe. Come to collect Mumbo and Hardware.<text:line-break/><text:line-break/>Where Hardware?</text:span><text:span text:style-name="T5"><text:line-break/></text:span><text:soft-page-break/><text:span text:style-name="T5"><text:line-break/></text:span><text:span text:style-name="T4">Mumbo-Jumbo finally blinked, then craned his massively thick pillar of a neck, looking around dumbly.</text:span><text:span text:style-name="T5"><text:line-break/><text:line-break/></text:span><text:span text:style-name="T10">What about him? Let them find Hardware. Hardware stupid, anyway. Yell at Mumbo a lot. Lots of lots.</text:span><text:span text:style-name="T5"><text:line-break/><text:line-break/></text:span><text:span text:style-name="T4">A mad little snort jetted out of his huge nostrils, Mumbo licking his own muzzle over, as though a dog licking old wounds. Odd as the little slip of hurt was, for such a stupendously big god of a minotaur, it nonetheless lingered.</text:span><text:span text:style-name="T5"><text:line-break/><text:line-break/></text:span><text:span text:style-name="T10">Hmph. Yeah. Let them show up. So what? What they possible do to Mumbo?</text:span><text:span text:style-name="T5"><text:line-break/><text:line-break/></text:span><text:span text:style-name="T4">Smiling, the enormous bovine finally huffed and nodded, pushing off on the topsides of the canyon, forcing his monstrous bulk slowly up, up into a stand. His already-towering body rose to tremendous heights, as nearly 32,000 feet of naked male bulk stood. He dusted himself off, flexed his massive arms, and watched with a greater smile as the peak of his golden bicep stretched out, pushing high up, and staying there as he relaxed it.</text:span><text:span text:style-name="T5"><text:line-break/><text:line-break/></text:span><text:span text:style-name="T10">...Right.</text:span><text:span text:style-name="T5"><text:line-break/><text:line-break/></text:span><text:span text:style-name="T4">He turned around, his colossal feet slamming the moon's surface so hard that the terrain quaked out aftershocks on top of aftershocks, as he walked. Step by crashing step, feet as big as skyscrapers rose up, littering off acres of crushed rock, before smashing down into a deep, ugly crater, farther ahead. Tectonic whining answered as vast cracks and columns of smoke blasted up into the air, hissing and coiling like furious snakes, unheeded by the immense bull as he passed.</text:span><text:span text:style-name="T5"><text:line-break/><text:line-break/></text:span><text:span text:style-name="T4">Despite his relishing each powerful, booming step, despite the way that miles and miles of terrain splayed out before him like a blanket, something started to gnaw on his thoughts, until the dimwitted colossus finally put it together:</text:span><text:span text:style-name="T5"><text:line-break/><text:line-break/></text:span><text:span text:style-name="T10">Hmm. Moon boring.</text:span><text:span text:style-name="T5"><text:line-break/><text:line-break/></text:span><text:span text:style-name="T4">The bull grunted out a thick sigh, then blinked...and looked up to space.</text:span><text:span text:style-name="T5"><text:line-break/><text:line-break/></text:span><text:span text:style-name="T10">Hmm...but if Mumbo leave...Mumbo go anywhere he like...</text:span><text:span text:style-name="T5"><text:line-break/><text:line-break/></text:span><text:span text:style-name="T4">Sure, but how leave? Moon still bigger. Way bigger. Maybe...if Mumbo jump? No...no, not work...</text:span></text:p>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p text:style-name="P3">The SilverHawks try to use a nearby radio station, but it alerts Mumbo-Jumbo</text:p>
      <text:p text:style-name="P8"/>
      <text:p text:style-name="P8"><text:span text:style-name="T4">The rhythmic crashing of Mumbo's hips against the far end of the canyon rumbled all the way through, coursing underfoot as the fleeing SilverHawks felt tremor upon tremor. The unsavory flood of the bull's climax kept pumping out through the entrance of the station, gushing out through the small vein beyond the rock face of the formation, on and on.</text:span><text:span text:style-name="T5"><text:line-break/><text:line-break/></text:span><text:span text:style-name="T4">"We really should leave," Steelwill sighed, looking away.</text:span><text:span text:style-name="T5"><text:line-break/><text:line-break/></text:span><text:span text:style-name="T4">"Seconded," Quicksilver said, briskly, as he scanned the periphery beyond the station lot. "Looks like there's an artificial lake separating us from...a hotel...buildings...it's a tourism spot, over there, look!"</text:span><text:span text:style-name="T5"><text:line-break/><text:line-break/></text:span><text:span text:style-name="T4">Sure enough, across the far waters were a cluster of buildings and attractions, all gathering to interrupt the dark base of the mountains behind them.</text:span><text:span text:style-name="T5"><text:line-break/><text:line-break/></text:span><text:span text:style-name="T4">"That means a spaceport wouldn't be very far from where the money would have been," Steelheart added, suddenly close to hopeful. "What are we waiting for?"</text:span><text:span text:style-name="T5"><text:line-break/><text:line-break/></text:span><text:span text:style-name="T4">In answer, the other two SilverHawks had already spread their metallic cyber-wings, their arms up to allow it. The rockets in their feet ignited, and the trio blasted off across the lake, at top speed.</text:span><text:span text:style-name="T5"><text:line-break/><text:line-break/></text:span><text:span text:style-name="T4">They checked throughout their passage up over the canyon, where the looming specter of Mumbo-Jumbo remained, far off, but not so far, given his 6-mile height.</text:span><text:span text:style-name="T5"><text:line-break/><text:line-break/></text:span><text:span text:style-name="T4">"I don't think he sees us, at his size," Steelwill said, as they sped along, just over the surface of the water.</text:span><text:span text:style-name="T5"><text:line-break/><text:line-break/></text:span><text:span text:style-name="T4">"Let's hope not," Quicksilver said.</text:span><text:span text:style-name="T5"><text:line-break/><text:line-break/></text:span><text:span text:style-name="T4">The lake yawned ahead for only so long, and in roughly a minute's time, they had alighted at an intersection of a large boardwalk, leading toward the streets and buildings beyond.</text:span><text:span text:style-name="T5"><text:line-break/><text:line-break/></text:span><text:span text:style-name="T4">"There," Steelheart said, pointing out. "See the insignia? That's Beldama's space travel logo, I'd recognize it anywhere. Come on!"</text:span><text:span text:style-name="T5"><text:line-break/><text:line-break/></text:span><text:span text:style-name="T4">On the inside of the spaceport, there were pillars and rows and desks for checking out and buying tickets and bags, etc. They pushed on past the low-lit, silent lobby, searching for anything looking even remotely like a radio.</text:span><text:span text:style-name="T5"><text:line-break/><text:line-break/></text:span><text:span text:style-name="T4">"Do you think any of them will still be operable?" Steelwill asked.</text:span><text:span text:style-name="T5"><text:line-break/><text:line-break/></text:span><text:span text:style-name="T4">"If not, there're bound to be parts nearby, in storage," Steelheart replied, unfazed. "I can </text:span><text:span text:style-name="T10">get</text:span><text:span text:style-name="T4"> one working, no sweat."</text:span><text:span text:style-name="T5"><text:line-break/><text:line-break/></text:span><text:span text:style-name="T4">---</text:span><text:span text:style-name="T5"><text:line-break/><text:line-break/><text:line-break/></text:span><text:span text:style-name="T4">Mumbo-Jumbo had never known anything was capable of being sustained for so long at time–especially an orgasm. His enormously huge, heavy sacs had tightened and clenched, somehow bigger now than before his release. The bull huffed in deep, rolling waves of bliss, feeling himself hotly press to the entire canyon, so big that his burling penis stuffed its interior tight. He blasted and </text:span><text:soft-page-break/><text:span text:style-name="T4">blasted rope upon rope of seed, grooming his own heaving chest over, as though it were his own ego he was stroking. It might as well have been, because Mumbo was certain of his own godhood.</text:span><text:span text:style-name="T5"><text:line-break/><text:line-break/></text:span><text:span text:style-name="T4">Even as the bursting rivers of fluid kept blasting loose, hot and tickling against his flared tip, even as the raging torrent finally, finally died down to a happy stream, then a tingling trickle, his satisfaction with himself remained wholly undiminished.</text:span><text:span text:style-name="T5"><text:line-break/><text:line-break/></text:span><text:span text:style-name="T4">"RRRRRRR...RHR..."</text:span><text:span text:style-name="T5"><text:line-break/><text:line-break/></text:span><text:span text:style-name="T4">He let loose a sigh that rattled the entire terrain, licking his muzzle over smoothly.</text:span><text:span text:style-name="T5"><text:line-break/><text:line-break/></text:span><text:span text:style-name="T10">Heh, good. Good!</text:span><text:span text:style-name="T4"> he thought, smugly preening, flexing his bulk idly, and feeling it surge out bigger in response to his lusts. </text:span><text:span text:style-name="T10">Mumbo show stupid little SilverHawks! Nobody bigger than Mumbo, now...no one!</text:span><text:span text:style-name="T5"><text:line-break/><text:line-break/></text:span><text:span text:style-name="T4">At that, as he snorted a huge burst of air in delight, something alerted him to the far periphery, out beyond the canyon he had filled. The bull blinked, then squinted, seeing something...beeping? It was beeping. A light, over in a little city-town, all the way over by a lake on the other side of the canyon. It was blipping on and off, over and over.</text:span><text:span text:style-name="T5"><text:line-break/><text:line-break/></text:span><text:span text:style-name="T10">Place empty, though</text:span><text:span text:style-name="T4">, Mumbo thought, before he slowly began to furrow his brow, then glare daggers.</text:span><text:span text:style-name="T5"><text:line-break/><text:line-break/></text:span><text:span text:style-name="T8">"GH...HRRRRRRR...RRRRRRRR!!"</text:span><text:span text:style-name="T5"><text:line-break/><text:line-break/></text:span><text:span text:style-name="T4">With impossible force and strength, Mumbo-Jumbo managed to plant his enormous palms on the canyon topside, push, and lift up off his knees, to a towering stand.</text:span><text:span text:style-name="T5"><text:line-break/><text:line-break/></text:span><text:span text:style-name="T4">---</text:span><text:span text:style-name="T5"><text:line-break/><text:line-break/><text:line-break/></text:span><text:span text:style-name="T4">"Yes, Bedlama, I read you! This is Steelheart, of the SilverHawks! Do you copy?"</text:span><text:span text:style-name="T5"><text:line-break/><text:line-break/></text:span><text:span text:style-name="T4">The trio of SilverHawks gathered around the radio, rapt. A hiss of static persisted.</text:span><text:span text:style-name="T5"><text:line-break/><text:line-break/></text:span><text:span text:style-name="T4">"...This is Bedlama defense forces, tower V-4, copy."</text:span><text:span text:style-name="T5"><text:line-break/><text:line-break/></text:span><text:span text:style-name="T4">Steelwill restrained a cry, but slapped his twin sister thankfully on the shoulder, making her shush him anyway with a waved hand.</text:span><text:span text:style-name="T5"><text:line-break/><text:line-break/></text:span><text:span text:style-name="T4">"We are currently stranded on one of your satellite moons, mining ops, we ae occupying a radio at the Inter-Space Flight Spaceport, by the lake. Requesting evac from coordinates!"</text:span><text:span text:style-name="T5"><text:line-break/><text:line-break/></text:span><text:span text:style-name="T4">"Roger that, SilverHawks, we're more than happy to! Requesting coordinates..."</text:span><text:span text:style-name="T5"><text:line-break/><text:line-break/></text:span><text:span text:style-name="T4">At that, the entire building shook once...then twice. Three of them went dead-still, eyes wide in dawning panic.</text:span><text:span text:style-name="T5"><text:line-break/><text:line-break/></text:span><text:span text:style-name="T4">"...Do you copy, Steelheart?" the voice over the line asked, crackling anxiously.</text:span></text:p>
      <text:p text:style-name="P8"/>
      <text:p text:style-name="P8"/>
      <text:p text:style-name="P8"/>
      <text:p text:style-name="P8"/>
      <text:p text:style-name="P8"><text:soft-page-break/></text:p>
      <text:list xml:id="list40393067" text:continue-numbering="true" text:style-name="WWNum1">
        <text:list-item>
          <text:p text:style-name="P17">7/6: (1,532 words)</text:p>
        </text:list-item>
      </text:list>
      <text:p text:style-name="P8"/>
      <text:p text:style-name="P3">Mumbo-Jumbo goes for the gun right away</text:p>
      <text:p text:style-name="P8"/>
      <text:p text:style-name="P8"><text:span text:style-name="T4">"This is ridiculous," Hardware groused, trying to crack his nearly-nonexistent neck. "I shouldn't be having to babysit you, at any size, Mumbo-Jumbo!"</text:span><text:span text:style-name="T5"><text:line-break/><text:line-break/></text:span><text:span text:style-name="T4">The 500-foot bull restrained a low growl as his irritation spiked, trudging sourly-along through the lake. To have been blown up so big...so gloriously, ridiculously big, then have all that size and might taken away, right after...it was too cruel.</text:span><text:span text:style-name="T5"><text:line-break/><text:line-break/></text:span><text:span text:style-name="T4">"No moping, I said!" Hardware bellowed, making the bull's titanic brow furrow lower as Mumbo glared. "You should be thanking me!"</text:span><text:span text:style-name="T5"><text:line-break/><text:line-break/></text:span><text:span text:style-name="T4">Taken down as many proverbial pegs as he was, Mumbo-Jumbo was still gargantuan; it shouldn't have been such a surprise to Hardware when the ambient light of the moon faded, quickly, and the skies themselves grew dark.</text:span><text:span text:style-name="T5"><text:line-break/><text:line-break/></text:span><text:span text:style-name="T4">With an unfair speed, two monstrous, looming fingertips descended, metallic and round. In just as little time, they pinched on either side of just the tip of Hardware's jacket and backpack, effortlessly hoisting the tiny alien up and off of his hide.</text:span><text:span text:style-name="T5"><text:line-break/><text:line-break/></text:span><text:span text:style-name="T4">"Buh-bwuh, hey! Wait! S-stop!"</text:span><text:span text:style-name="T5"><text:line-break/><text:line-break/></text:span><text:span text:style-name="T4">Hardware's miniscule cries went unheeded as the landscape zoomed and curved around, throwing the stocky dwarf into a spin as he twirled between the massive digits, only to look up at the boundless geography of Mumbo-Jumbo's golden snout.</text:span><text:span text:style-name="T5"><text:line-break/><text:line-break/></text:span><text:span text:style-name="T4">"W-what's the idea, here, Mumbo?" Hardware bellowed, or tried to, given how much his jacket collar choked him, with his body weight pulling against it. "P-put...me down..."</text:span><text:span text:style-name="T5"><text:line-break/><text:line-break/></text:span><text:span text:style-name="T4">"RR."</text:span><text:span text:style-name="T5"><text:line-break/><text:line-break/></text:span><text:span text:style-name="T4">The unsubtle grunt blasted out, shaking his world, rattling him in his bones. He gulped, blinking rapidly, trying to look like he hadn't winced in terror at the force of the bull's smallest utterance.</text:span><text:span text:style-name="T5"><text:line-break/><text:line-break/></text:span><text:span text:style-name="T4">"Absolutely n-not!" he growled, kicking uselessly in the air. If anything, it just twisted him around more between those gigantic fingertips. "I said when we get to the mountain, and no sooner, you understand me!?"</text:span><text:span text:style-name="T5"><text:line-break/><text:line-break/></text:span><text:span text:style-name="T8">"RRRRRRRHR!"</text:span><text:span text:style-name="T5"><text:line-break/><text:line-break/></text:span><text:span text:style-name="T4">Suddenly, Hardware's overall awareness of loud, and how loud loud could be, was violently amended. His eardrums wailed as the blast of percussive sound blew past, sending him further into vertigo as he dangled and spun the other way.</text:span><text:span text:style-name="T5"><text:line-break/><text:line-break/></text:span><text:span text:style-name="T4">"Guh! I...ooh, I'll...shu-show you what's...oogh!"</text:span><text:span text:style-name="T5"><text:line-break/><text:line-break/></text:span><text:span text:style-name="T4">He sputtered, spitefully adjusting the ray cannon, raising it blindly as he kept spinning all the way left, paused, then started to twist to the right, in just the same fashion.</text:span><text:span text:style-name="T5"><text:line-break/><text:line-break/></text:span><text:span text:style-name="T4">"I-I'll...shrink you down...to a dot!"</text:span><text:span text:style-name="T5"><text:line-break/></text:span><text:soft-page-break/><text:span text:style-name="T5"><text:line-break/></text:span><text:span text:style-name="T4">Mumbo's eyes widened as the ray cannon blasted freely, the beam shooting out in a drunken line through the air, this way and that. It grazed Mumbo's muzzle only incidentally, making the humongous bull lurch back in fear...only for him to momentarily ripple all over, tense up, then bulge a few hundred feet </text:span><text:span text:style-name="T10">larger</text:span><text:span text:style-name="T4">.</text:span><text:span text:style-name="T5"><text:line-break/><text:line-break/></text:span><text:span text:style-name="T4">"RRRRRNHN?"</text:span><text:span text:style-name="T5"><text:line-break/><text:line-break/></text:span><text:span text:style-name="T4">Mumbo's momentary flash of fear melted into delight as he realized it: Hardware had switched the amber amplifier all wrong, mid-spin.</text:span><text:span text:style-name="T5"><text:line-break/><text:line-break/></text:span><text:span text:style-name="T4">"Ta-take this, you lously, n-no good, ugh...w-when I get you small enough, I'll–guh–I'll stomp you to bits! I'll b-blame it on the S-s...Silverhawks...no one will care, either! Don't bother b-begging! I swear you'll pa-pay for–"</text:span><text:span text:style-name="T5"><text:line-break/><text:line-break/></text:span><text:span text:style-name="T4">Mumbo-Jumbo huffed, smirking cruelly, before opening his bovine maw wide, and simply dropping both Hardware and the still-firing ray cannon into it. He shut his muzzle, licked it over, and snorted out a malicious burst of air.</text:span><text:span text:style-name="T5"><text:line-break/><text:line-break/></text:span><text:span text:style-name="T10">Stupid Hardware</text:span><text:span text:style-name="T4">, he thought, dusting his massive hands dismissively. </text:span><text:span text:style-name="T10">Now, for real bigging t...to...b...</text:span><text:span text:style-name="T5"><text:line-break/><text:line-break/></text:span><text:span text:style-name="T4">Mumbo's eyes widened as wide as they could go, then somehow that much wider, after. An ugly, deep rumbling began to swell up within him, cascading in surreal waves across his gigantic, musclebound body.</text:span><text:span text:style-name="T5"><text:line-break/><text:line-break/></text:span><text:span text:style-name="T4">"R...RRRRRRH...RRRHR..."</text:span><text:span text:style-name="T5"><text:line-break/><text:line-break/></text:span><text:span text:style-name="T4">Thick cables of electricity webbed and danced along Mumbo-Jumbo's metal bulk, tickling his body as it started to shake ominously. Forks of lightning crackled off of his dangling erection as it barely skimmed the surface of the lake, traveling out over the waters, before Mumbo watched the vast digit balloon aggressively out, expanding in one sudden bulge to twice its size.</text:span><text:span text:style-name="T5"><text:line-break/><text:line-break/></text:span><text:span text:style-name="T4">"HHHH...HNNNNHHN..."</text:span><text:span text:style-name="T5"><text:line-break/><text:line-break/></text:span><text:span text:style-name="T4">The huge bull's shoulders and neck boomed bigger, swelling like waves over himself, before his biceps erupted bigger, stronger, bursting out like exploding mounds of gold as his lats blew up and out, mashing into his growing back muscles. His pectorals billowed so massively that it rocked him backward, his hips swelling wider as his thighs ballooned bigger in the water below.</text:span><text:span text:style-name="T5"><text:line-break/><text:line-break/></text:span><text:span text:style-name="T4">His globes blew up and up, parting the lake, sending ripples out in rings as they kept expanding. They bobbed like growing islands in the water, half-buoyed and smooth-tight, their lift-up pushing his heaving erection higher up as well.</text:span><text:span text:style-name="T5"><text:line-break/><text:line-break/></text:span><text:span text:style-name="T4">His entire body caught up to his muscles and sex as Mumbo lurched up, up, to 1,100 feet, the bovine shaking with pleasure, too much power and growth, too fast. He quaked and gulped and m-m-mooed out lewdly, feeling his erection boom three times larger, as his muscles exploded everywhere, and his trembling body blasted up to triple its size!</text:span><text:span text:style-name="T5"><text:line-break/><text:line-break/></text:span><text:span text:style-name="T4">Yet, the shuddering was getting worse...and the lightning was gathering all over his nude, gleaming muscles...</text:span><text:span text:style-name="T5"><text:line-break/><text:line-break/></text:span><text:span text:style-name="T8">"HHHHHHHNMNNNH...RRRRR...HHHHRRRRRRRR..."</text:span><text:span text:style-name="T5"><text:line-break/><text:line-break/></text:span><text:soft-page-break/><text:span text:style-name="T4">3,300 feet rumble-boomed angrily up to 12,000 feet...the electricity was getting worse and worse, and the entire lake was stirring with the sheer vibration of his buildup...</text:span><text:span text:style-name="T5"><text:line-break/><text:line-break/></text:span><text:span text:style-name="T4">---</text:span><text:span text:style-name="T5"><text:line-break/><text:line-break/><text:line-break/></text:span><text:span text:style-name="T4">"I don't think we're being followed," Steelwill panted, as the three SilverHawks touched down on the artificial forestry hugging to the side of the mountain. "Or if we are, they're doing a lousy job."</text:span><text:span text:style-name="T5"><text:line-break/><text:line-break/></text:span><text:span text:style-name="T4">"Either way, we keep moving," Quicksilver said, as they ditched the two remaining skis, and took to moving through the woods. "We ought to find some place soon, maybe one of the old mining towns..."</text:span><text:span text:style-name="T5"><text:line-break/><text:line-break/></text:span><text:span text:style-name="T4">"You just get me near a radio, and I'll take it from there," Steelheart said, as they ran along.</text:span><text:span text:style-name="T5"><text:line-break/><text:line-break/></text:span><text:span text:style-name="T4">"Remember, Mumbo-Jumbo's still enormous, so if we make too much fuss anywhere, even at his size, he could spot us, so we go quiet–"</text:span><text:span text:style-name="T5"><text:line-break/><text:line-break/></text:span><text:span text:style-name="T4">The land under their feet shuddered, making all three of them slow to an unwanted, pregnant pause. The shuddering continued, then somehow managed to get even worse.</text:span><text:span text:style-name="T5"><text:line-break/><text:line-break/></text:span><text:span text:style-name="T4">"You don't suppose..." Steelheart began, when something happened to the horizon; what happened was, it vanished. Or moved higher. Something of such an enormity was swelling up over the terrain that it momentarily registered as only some blob or mass, too big to be taken directly in.</text:span><text:span text:style-name="T5"><text:line-break/><text:line-break/></text:span><text:span text:style-name="T4">In the same way one might observe the grand canyon, the three stopped and gawked, watching, as the body of Mumbo-Jumbo boomed up higher and higher into view. They had flown practically half a state away, going at high speeds, and even from such a distance, they came to understand not only who it was, but who it was, in great and terrible detail.</text:span><text:span text:style-name="T5"><text:line-break/><text:line-break/></text:span><text:span text:style-name="T4">"Holy smokes," Steelwill slowly, dumbly said.</text:span><text:span text:style-name="T5"><text:line-break/><text:line-break/></text:span><text:span text:style-name="T4">The bull must have stood over 50 miles tall, well over a quarter of a million feet tall, easily dwarfing his enormity from earlier. His bulk had swollen so monstrously that each muscle seemed fit to explode, throbbing and heaving bigger and bigger against every other one, as he brought up fists as big as small towns and flexed, making his chest muscles boom under his chin, his shoulders bursting out just before his biceps overwhelmed them out of sight.</text:span><text:span text:style-name="T5"><text:line-break/><text:line-break/></text:span><text:span text:style-name="T16">"MWRRRRUUUUUUUUUUUUUUAAAAAAAA–"</text:span><text:span text:style-name="T5"><text:line-break/><text:line-break/></text:span><text:span text:style-name="T4">The moon itself shook as they felt the tremors catch up to the mountain, shaking the forests around the SilverHawks, who could only cry out in shock as Mumbo's body trembled and shook and hiccuped, billowing angrily as he doubled his size...shook...and doubled again, and again! The roaring bull's body surged up high into the haze of the artificial atmosphere, before his bloated pectorals and gargantuan palms slammed catastrophically down to the turf on either side of the mountain ranges. They all shook, flinging countless rocks and boulders and townships off of their foundations–the SilverHawks included.</text:span><text:span text:style-name="T5"><text:line-break/><text:line-break/></text:span><text:span text:style-name="T4">The 400-mile behemoth groaned all over as he rumbled, looming on his palms over the entire landscape. Pectorals big enough to build a whole state on heaved as Mumbo panted and huffed and moaned, wracked by agonizing glee, only to shake even worse overhead.</text:span><text:span text:style-name="T5"><text:line-break/><text:line-break/></text:span><text:span text:style-name="T4">"Wh-what do we do!?" Steelheart balked, cast in the same looming shadow as Steelwill and </text:span><text:soft-page-break/><text:span text:style-name="T4">Quicksilver. "He's right over us! His chest could...could crush...us..."</text:span><text:span text:style-name="T5"><text:line-break/><text:line-break/></text:span><text:span text:style-name="T4">Quicksilver made to tell her to run for all they were worth. He certainly had the thought, at the moment.</text:span><text:span text:style-name="T5"><text:line-break/><text:line-break/></text:span><text:span text:style-name="T4">That was until he and the other two saw Mumbo's shaft, ramming out along the terrain toward them. A tip bigger than reality burled over the crackling landscape, smashing everything apart as the bull's bloated erection ballooned bigger, and bigger, crashing their way. Before any of them could react, that great, pendulous member crashed up against the base of the entire mountain range, easily 80 miles long and 15 wide, crushing the thin sheet of forestry flat as even the rock and moon shattered under its weight. Its speed of growth was such that the girth was already up the mountainside and arcing over the peak, before the entire mountain crushed down in a blasting burst of smoke and debris...</text:span><text:span text:style-name="T5"><text:line-break/><text:line-break/></text:span><text:span text:style-name="T4">Yet Mumbo-Jumbo seemed to take no notice, as he groaned his way into a booming MOO, and trembled, and quaked, and tensed, and doubled in size again, to 800 miles...2,400 mile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text:soft-page-break/></text:p>
      <text:list xml:id="list40400968" text:continue-numbering="true" text:style-name="WWNum1">
        <text:list-item>
          <text:p text:style-name="P17">7/8: (766 words)</text:p>
        </text:list-item>
      </text:list>
      <text:p text:style-name="P8"/>
      <text:p text:style-name="P3">Mumbo-Jumbo waits until they reach the mountain to make a moo-ve</text:p>
      <text:p text:style-name="P8"/>
      <text:p text:style-name="P8"><text:span text:style-name="T4">Much as he hated it, a small but insistent part of Mumbo-Jumbo sounded off the loudest–surprising even him:</text:span><text:span text:style-name="T5"><text:line-break/><text:line-break/></text:span><text:span text:style-name="T10">Hardware worked up, mad. Wait him calm again. Wait. Let him think Mumbo dumb and comp...complia...on his side. Then, do it. Take ray blast gun and make bigger...and bigger...and bigger...</text:span><text:span text:style-name="T5"><text:line-break/><text:line-break/></text:span><text:span text:style-name="T4">The 500-foot bovine's erection nearly swelled back up to full mast, but as with his head, his sex showed just enough restraint to work things out as peaceful.</text:span><text:span text:style-name="T5"><text:line-break/><text:line-break/></text:span><text:span text:style-name="T4">"...RR."</text:span><text:span text:style-name="T5"><text:line-break/><text:line-break/></text:span><text:span text:style-name="T4">"Good," Hardware growled, nodding authoritatively. "Now, get to the getting, while it's gettable! March!"</text:span><text:span text:style-name="T5"><text:line-break/><text:line-break/></text:span><text:span text:style-name="T4">The enormous cyber-bull caught a growl in his throat, one that would have blown Hardware's away. He snorted it out, and obediently took a massive step forward, thudding down into the lake, toward the mountain range ahead.</text:span><text:span text:style-name="T5"><text:line-break/><text:line-break/></text:span><text:span text:style-name="T10">Can't mess up, Mumbo thought, increasingly focused. Got do right, right away, or Hardware know. If Hardware know, Hardware get real mad, shrink Mumbo more...</text:span><text:span text:style-name="T5"><text:line-break/><text:line-break/></text:span><text:span text:style-name="T4">---</text:span><text:span text:style-name="T5"><text:line-break/><text:line-break/><text:line-break/></text:span><text:span text:style-name="T4">"Whew, I don't see any bulls swallowing the horizon," Steelwill huffed as the three SilverHawks touched down on the forested slopes of the mountainside, buried in a swath of man-made trees and bushes. "Not that I love that I have to even say that sentence, aloud..."</text:span><text:span text:style-name="T5"><text:line-break/><text:line-break/></text:span><text:span text:style-name="T4">"There's got to be somewhere better we can hide," Steelheart said, looking the forest over. "At his size, hiding down here won't mean much. He could just smash the whole area flat, if he wanted to."</text:span><text:span text:style-name="T5"><text:line-break/><text:line-break/></text:span><text:span text:style-name="T4">"What we need is a radio, to hail someone, anyone," Quicksilver said, already pushing forward through the brush. "That means we need a town, or a mining quarter, or spaceport...though the spaceport, honestly, was probably back there, by the rim of the lake."</text:span><text:span text:style-name="T5"><text:line-break/><text:line-break/></text:span><text:span text:style-name="T4">"Right," Steelwill sighed. "So, we need somewhere that works, but isn't under Mumbo-Jumbo's shadow."</text:span><text:span text:style-name="T5"><text:line-break/><text:line-break/></text:span><text:span text:style-name="T4">"What say we just pick a direction, at this rate?" Steelheart suggested, shrugging her cybernetic shoulders. "It's more important to move, if we can't figure someone in committee."</text:span><text:span text:style-name="T5"><text:line-break/><text:line-break/></text:span><text:span text:style-name="T4">A singular impact shivered through their feet, interrupting. The trees overhead swayed once, scattering a few leaves, and their gazes went from above to below, following the leaves down to the view of the moonscape. Something big was cresting over the upper ridge along the mountainside, clearing the valley below...and, big as it still was, it was, to their surprise, considerably less big than they were all expecting. When fleeing something as big as an entire city, something as big as a building no longer carried the same scale of terror.</text:span><text:span text:style-name="T5"><text:line-break/></text:span><text:soft-page-break/><text:span text:style-name="T5"><text:line-break/></text:span><text:span text:style-name="T4">Still.</text:span><text:span text:style-name="T5"><text:line-break/><text:line-break/></text:span><text:span text:style-name="T4">"He's smaller," Steelheart muttered, visibly taken aback. "Way, way smaller...how?"</text:span><text:span text:style-name="T5"><text:line-break/><text:line-break/></text:span><text:span text:style-name="T4">Quicksilver squinted, then pursed his lips, as another impact tremored up through the mountain.</text:span><text:span text:style-name="T5"><text:line-break/><text:line-break/></text:span><text:span text:style-name="T4">"Hardware."</text:span><text:span text:style-name="T5"><text:line-break/><text:line-break/></text:span><text:span text:style-name="T4">"If he's still with Mumbo, then he must have shrunk him down," Steelwill added. "Which means he still has that ray cannon on him."</text:span><text:span text:style-name="T5"><text:line-break/><text:line-break/></text:span><text:span text:style-name="T4">"Which means he can blow Mumbo-Jumbo back up to size, when he wants to," Steelheart gasped, understanding. "We're not even remotely safe here!"</text:span><text:span text:style-name="T5"><text:line-break/><text:line-break/></text:span><text:span text:style-name="T4">"True," Quicksilver said, "but it also means we can easily flee, if Mumbo gets bigger again. We're still hidden. What if we rush them before they can catch us?"</text:span><text:span text:style-name="T5"><text:line-break/><text:line-break/></text:span><text:span text:style-name="T4">"And do what, charge the bull?" Steelwill balked. "That's a crazy play! We'd still bounce off of him like peas from a peashooter!"</text:span><text:span text:style-name="T5"><text:line-break/><text:line-break/></text:span><text:span text:style-name="T4">"Not Mumbo," Quicksilver corrected, turning to the twins. "Hardware."</text:span><text:span text:style-name="T5"><text:line-break/><text:line-break/></text:span><text:span text:style-name="T4">"The ray cannon!" Steelheart said, her eyes widening. "We can turn the whole thing around if we could just get ahold of it!"</text:span><text:span text:style-name="T5"><text:line-break/><text:line-break/></text:span><text:span text:style-name="T4">"Exactly. No need to run, if we can blast them down to size."</text:span><text:span text:style-name="T5"><text:line-break/><text:line-break/></text:span><text:span text:style-name="T4">Another tremor reached, then another. Down below, the massive bull was storming closer and closer, nostrils flaring, chest heaving, muscles gleaming in the pale light. Quicksilver's metallic wings extended back down along his arms. He rolled his shoulders, and took a breath.</text:span><text:span text:style-name="T5"><text:line-break/><text:line-break/></text:span><text:span text:style-name="T4">"We can't miss this," he spoke, quietly. It was more like an order than a warning. "Understood?"</text:span><text:span text:style-name="T5"><text:line-break/><text:line-break/></text:span><text:span text:style-name="T4">The twins both looked at each other, then nodded to Quicksilver, suddenly and entirely resolved.</text:span><text:span text:style-name="T5"><text:line-break/><text:line-break/></text:span><text:span text:style-name="T4">"Say when," Steelwill will replied.</text:span><text:span text:style-name="T5"><text:line-break/><text:line-break/></text:span><text:span text:style-name="T4">---</text:span><text:span text:style-name="T5"><text:line-break/><text:line-break/><text:line-break/></text:span><text:span text:style-name="T4">Mumbo-Jumbo rumbled as he stomped along the valley, having stepped out of the lake earlier. Water dappled out a telltale trail from it to him as he shook, out of nowhere, and began to rumble even deeper, suddenly lost in some odd pleasure.</text:span><text:span text:style-name="T5"><text:line-break/><text:line-break/></text:span><text:span text:style-name="T4">"RRRR..."</text:span><text:span text:style-name="T5"><text:line-break/><text:line-break/></text:span><text:span text:style-name="T4">Hardware blinked, then looked the quaking bull up and down.</text:span><text:span text:style-name="T5"><text:line-break/><text:line-break/></text:span><text:span text:style-name="T4">"What is...oh...oh! You're growing again, are you, Mumbo? Well, you had better keep your wits about you, you hear!?"</text:span><text:span text:style-name="T5"><text:line-break/><text:line-break/></text:span><text:span text:style-name="T4">Just as Mumbo-Jumbo began to rattle and shake all over, his muscles bulging in anticipatory joy, something less-expected happened...</text:span></text:p>
      <text:p text:style-name="P2"><text:soft-page-break/></text:p>
      <text:list xml:id="list40400854" text:continue-numbering="true" text:style-name="WWNum1">
        <text:list-item>
          <text:p text:style-name="P17">7/13: (2,788 words)</text:p>
        </text:list-item>
      </text:list>
      <text:p text:style-name="P8"/>
      <text:p text:style-name="P8"/>
      <text:p text:style-name="P3">It...doesn't work!?</text:p>
      <text:p text:style-name="P8"/>
      <text:p text:style-name="P8"><text:span text:style-name="T4">"Weeheehee," Hardware chortled, having absconded to the safety of the entry hall, behind a tall pillar. "Come on, Mumbo...soak it all up, and clobber those morons for me! That obedience module I placed in you should get you doing exactly what I want..."</text:span><text:span text:style-name="T5"><text:line-break/><text:line-break/></text:span><text:span text:style-name="T4">On the Moon Star's beam poured, blasting down in bright bloody-red over the tiny Mumbo-Jumbo, who remained slumped and asleep, a toy limply sagging in the corner of Mon*Star's mighty throne. Hardware seemed the only one paying real attention, as the other cronies had all taken to rushing over by Mon*Star. The humanoid feline growled angrily, rising back up to an undignified stand.</text:span><text:span text:style-name="T5"><text:line-break/><text:line-break/></text:span><text:span text:style-name="T4">"WHAT IS THIS NONSENSE!?" the tyrant roared, looking in confusion around the floor of the throne room. The others all gulped and backed away, having realized their mistake in approaching their Boss when in a rage. "WHO DID THIS!?"</text:span><text:span text:style-name="T5"><text:line-break/><text:line-break/></text:span><text:span text:style-name="T4">When no one answered, Mon*Star finally did the same as Hardware, and looked back up the stairs to the throne, where the beam poured away, unattended.</text:span><text:span text:style-name="T5"><text:line-break/><text:line-break/></text:span><text:span text:style-name="T4">"Come on, already," Hardware muttered, his cocky grin slipping away gradually. "Come on!"</text:span><text:span text:style-name="T5"><text:line-break/><text:line-break/></text:span><text:span text:style-name="T4">The stocky alien backed away slowly, as to avoid detection, when he felt himself bump into someone behind him, at the mouth of the tower entrance.</text:span><text:span text:style-name="T5"><text:line-break/><text:line-break/></text:span><text:span text:style-name="T4">"Where're you going, in all that commotion?" Melodia asked, confused in the moment. She looked over the dwarf's head, saw the raging Mon*Star wobbling to his feet and rubbing his rear sourly, then glared down at Hardware. Still, there was a smile there, too.</text:span><text:span text:style-name="T5"><text:line-break/></text:span><text:span text:style-name="T4">"What'd you do, this time?"</text:span><text:span text:style-name="T5"><text:line-break/><text:line-break/></text:span><text:span text:style-name="T4">"N-nothing!" Hardware stammered defensively. "Not a..."</text:span><text:span text:style-name="T5"><text:line-break/><text:line-break/></text:span><text:span text:style-name="T4">"Not a what?"</text:span><text:span text:style-name="T5"><text:line-break/><text:line-break/></text:span><text:span text:style-name="T4">There it was–the ray cannon! Melodia hadn't put it away, it was still on her!</text:span><text:span text:style-name="T5"><text:line-break/><text:line-break/></text:span><text:span text:style-name="T4">"Ragh!"</text:span><text:span text:style-name="T5"><text:line-break/><text:line-break/></text:span><text:span text:style-name="T4">"H-hey!"</text:span><text:span text:style-name="T5"><text:line-break/><text:line-break/></text:span><text:span text:style-name="T4">In a blink, and with undue speed, Hardware put everything he had into lunging on Melodia, and yanking the ray cannon off. The strap slipped out, lifting her arm up, and with a final pull the little alien tumbled back, cannon in tow, and snarled happily.</text:span><text:span text:style-name="T5"><text:line-break/><text:line-break/></text:span><text:span text:style-name="T4">"There! Haha!"</text:span><text:span text:style-name="T5"><text:line-break/><text:line-break/></text:span><text:span text:style-name="T4">With that, and with no hesitation, Hardware turned the gun on himself, cranked the setting, and fired away. The beam poured into him, making his eyes narrow to slits as wild energy filled his body, tingling and hot, making it all throb and rumble, before Hardware began to grow larger, before her. His bulky body swelled wider, then higher, his pointed ears twitching happily as he ballooned bigger, stretching his beat old jacket tighter and tighter, pulling the buttons and warping the seams </text:span><text:soft-page-break/><text:span text:style-name="T4">until they began to split against his groaning shoulders.</text:span><text:span text:style-name="T5"><text:line-break/><text:line-break/></text:span><text:span text:style-name="T4">"W...whoa..." Melodia gasped, stumbling back, not bothering to get up. She scattered back hastily as Hardware surged up to her height, then higher, snorting and laughing as he felt his backpack straps pull tighter and wider, before the fabric ripped and popped away. The backpack tumbled down behind his growing feet as his pants began to rip and shred away, the leggings tearing up the vertices of bulging thighs, leading up to a pulsing, massive bulge bursting out against the taut contours of his pants. She saw the lewd girth of his sex as it bulged even bigger, and bigger, heaving in a hot bulge that caught in the middle, shook, then blew up even bigger, until a massive, stubby penis tore loose and swung high among a wave of tatters.</text:span><text:span text:style-name="T5"><text:line-break/><text:line-break/></text:span><text:span text:style-name="T4">"HAH!" Hardware finally boomed, his head pushing up, up against the arches of the hallway's vaulted ceiling. The trembling jackets popped one button like a ricocheting bullet, then another, before the sleeves erupted open, and the back ripped down the center, revealing a nude, 30-foot giant that was formerly Hardware.</text:span><text:span text:style-name="T5"><text:line-break/><text:line-break/></text:span><text:span text:style-name="T4">Melodia was already tearing off down the stacks of junk and black debris around the courtyard of the tower, out into Brimstar's unhappy plains. With a rattling series of cracks and breaks, Hardware forced his gigantic nude body angrily around, smashing and snapping and battering the pillars and walls and ceiling with his own bulky mass as he faced a very hocked crowd of both cronies an leader.</text:span><text:span text:style-name="T5"><text:line-break/><text:line-break/></text:span><text:span text:style-name="T4">"HARDWARE!?" Mon*Star bellowed, his confusion instantly melting into fury. "WHAT IS THE MEANING OF THIS!?"</text:span><text:span text:style-name="T5"><text:line-break/><text:line-break/></text:span><text:span text:style-name="T4">The Moon Star faded off again, and the column of dark energy faded with it, leaving Mumbo-Jumbo alone on the throne, miniscule and spent. Hardware glared up at it as he tore his way destructively into the main throne room, blasting the walls and molding out with him as he stomped nearer.</text:span><text:span text:style-name="T5"><text:line-break/><text:line-break/></text:span><text:span text:style-name="T4">"HUMPH," the now-massive dwarf alien snorted, irritated. "I CAN'T BELIEVE IT DIDN'T WORK. NO MATTER. PLAN B, IT IS!"</text:span><text:span text:style-name="T5"><text:line-break/><text:line-break/></text:span><text:span text:style-name="T4">The smaller cronies all backed nervously away, and the sight of them doing so, them being the small ones now, made Hardware's wares hard. His plum shaft bobbed high up in a pleased nod of affirmation as he shuddered, snarled, and purposefully loomed over them, over 50 feet tall now. The ray cannon stopped firing, staying firmly hidden and safe in Hardware's semi-clenched fist.</text:span><text:span text:style-name="T5"><text:line-break/><text:line-break/></text:span><text:span text:style-name="T4">"THIS WAS YOUR PLAN?" Mon*Star growled, dusting himself off. He remained put, shoving an accusing finger up at Hardware. "YOU THINK MAKING YOURSELF LARGER WILL INTIMIDATE ME, YOU OVERGROWN GOON?"</text:span><text:span text:style-name="T5"><text:line-break/><text:line-break/></text:span><text:span text:style-name="T4">"IF IT DOESN'T, MON*STAR, I CAN ALWAYS GET BIGGER, AND BIGGER, UNTIL WE SEE WHAT DOES INTIMIDATE YOU! HAHA!"</text:span><text:span text:style-name="T5"><text:line-break/><text:line-break/></text:span><text:span text:style-name="T4">A massive foot slammed down, just shy of Mon*Star, shaking the entire throne room. Pillars wobbled and dust blew loose as the tremors faded off, leaving only himself and Mon*Star. Cracks danced out along the flooring, ominous and legion.</text:span><text:span text:style-name="T5"><text:line-break/><text:line-break/></text:span><text:span text:style-name="T4">"WHEN I GET MY HANDS ON YOU, HARDWARE, I'LL–"</text:span><text:span text:style-name="T5"><text:line-break/><text:line-break/></text:span><text:span text:style-name="T4">A massive foot crushed down, hurling Mon*Star painfully-flat to the floor. More cracks split out underneath, the entire room shaking once again, as Hardware loomed over him, seeing the tyrant's head and mane sticking out from between two gigantic toes.</text:span><text:span text:style-name="T5"><text:line-break/><text:line-break/></text:span><text:soft-page-break/><text:span text:style-name="T4">"OH, YOU'LL DO </text:span><text:span text:style-name="T10">WHAT</text:span><text:span text:style-name="T4">?" Hardware bellowed, laughing. "JUST WHAT WILL YOU DO TO ME? HMM?"</text:span><text:span text:style-name="T5"><text:line-break/><text:line-break/></text:span><text:span text:style-name="T4">The other cronies had fled, along with Melodia, but Yes-Man remained. The green naga gulped, hiding behind the power console near the throne stairwell, and it was to that console he quietly slipped, unseen. He looked back anxiously, then slithered to the trap buttons, and mashed down on one in particular.</text:span><text:span text:style-name="T5"><text:line-break/><text:line-break/></text:span><text:span text:style-name="T4">A huge trap door slipped open, but to his horror, it wasn't quite wide enough. All that happened was Hardware roared in shock as he felt one foot slip down into it, the other still wide and large enough to have missed it entirely. All it did was force Hardware down into an awkward slip, partially lost in the opened death trap.</text:span><text:span text:style-name="T5"><text:line-break/><text:line-break/></text:span><text:span text:style-name="T4">"W...REALLY!?" he snapped, glaring daggers down at Yes-Man, at the console. "YOU SNIVELING WORM, YES-MAN! WE COULD BE RID OF THIS WRETCHED RULER!"</text:span><text:span text:style-name="T5"><text:line-break/><text:line-break/></text:span><text:span text:style-name="T4">"I, uh," Yes-Man fumbled, snaking his way back to the wall as Hardware brought the ray gun back up to himself.</text:span><text:span text:style-name="T5"><text:line-break/><text:line-break/></text:span><text:span text:style-name="T4">"YOU, UH, NOTHING! IF THAT'S HOW IT IS..."</text:span><text:span text:style-name="T5"><text:line-break/><text:line-break/></text:span><text:span text:style-name="T4">Again, he blasted himself, and again, his rumbling body shook and trembled, tensing in, then blowing up even bigger...and bigger...and bigger...</text:span><text:span text:style-name="T5"><text:line-break/><text:line-break/></text:span><text:span text:style-name="T4">"YES-MAN, YOU INEFFECTUAL IDIO–" Mon*Star boomed, as Hardware's remaining foot swelled up over him, smothering the last words as they alien's leathery soles surged up and out over him.</text:span><text:span text:style-name="T5"><text:line-break/><text:line-break/></text:span><text:span text:style-name="T4">"SHUT UP, ALL OF YOU!" Hardware roared, as he ballooned larger, his growing shoulders basing into crackling pillars, his head pushing higher and higher up toward the tall ceiling. 60 feet burst hotly to 70 feet, shaking and panting, the aroused giant's growth speeding up as he growled and swelled with power and size. "I'VE HAD IT! THAT'S IT! THIS WHOLE LOUSY PLACE IS GOING BYE-BYE!"</text:span><text:span text:style-name="T5"><text:line-break/><text:line-break/></text:span><text:span text:style-name="T4">At that, the floor cracked and moaned, then started to buckle lower. The cracks deepened darkly as Hardware's 80-foot body grew heavier and heavier, bigger and wider, before the entirety of the floor itself suddenly heaved lower, making Mon*Star, Yes-Man and even Hardware all go wide-eyed. It all sank lower as Hardware's rumbling body blew up loudly, stretching and bulging, to a full 100 feet, when–</text:span><text:span text:style-name="T5"><text:line-break/><text:line-break/></text:span><text:span text:style-name="T8">CRAAAAAAAASSSSSSSSH!</text:span><text:span text:style-name="T5"><text:line-break/><text:line-break/></text:span><text:span text:style-name="T4">The gigantic Hardware, Mon*Star, and Yes-Man all tumbled, screaming and flailing, down, down, down into the abyssal dark, falling far down into the pits of Brimstar. Only the half-crumbling remains of the tower still stood, a gutted shell, with only a few cracked columns and the stairwell and throne left.</text:span><text:span text:style-name="T5"><text:line-break/><text:line-break/></text:span><text:span text:style-name="T4">Among the silence, at long last, the cronies all came back, nervously surveying the gaping hole that was once the floor.</text:span><text:span text:style-name="T5"><text:line-break/><text:line-break/></text:span><text:span text:style-name="T4">"He sank," Windhammer muttered, in shock. "The place looks one good impact away from collapsing in..."</text:span><text:span text:style-name="T5"><text:line-break/><text:line-break/></text:span><text:span text:style-name="T4">"It wasn't just Hardware that sank, though," Melodia said, looking around. "Yes-Man...and Mon*Star, too...they're all gone..."</text:span><text:span text:style-name="T5"><text:line-break/></text:span><text:soft-page-break/><text:span text:style-name="T5"><text:line-break/></text:span><text:span text:style-name="T4">"Meaning...the throne is </text:span><text:span text:style-name="T10">mine</text:span><text:span text:style-name="T4">!"</text:span><text:span text:style-name="T5"><text:line-break/><text:line-break/></text:span><text:span text:style-name="T4">Mo-Lec-U-Lar had said the last words, just as he morphed into a large beetle, which flew over the gaping hole, toward the throne. As the other henchmen and woman shouted their anger and disagreement, a terrible rumbling arose–but it wasn't from the hole.</text:span><text:span text:style-name="T5"><text:line-break/><text:line-break/></text:span><text:span text:style-name="T4">Something suddenly swelled up into view, from high up on the throne itself. Just as Mo-Lec-U-Lar had landed, its growing bulk swelled up over him, flattening the shocked shapeshifter against the throne as it billowed bigger and bigger, getting easier to recognize.</text:span><text:span text:style-name="T5"><text:line-break/><text:line-break/></text:span><text:span text:style-name="T4">"Mumbo...J-Jumbo!?" Melodia hollered, pointing, as the bull's dozing body bulldozed bigger and bigger, bulging from toy-sized to ship-sized, growing out over the stairs, crushing them. His huge feet and dangling legs swelled out over the hole, heel slamming the far walls of the tower's shell, getting bigger, and bigger. His head pushing up the back side, his nude body shaking and growing and filling everything, until the entire tower, cronies, and Mumbo all tumbled down into the same hole, leaving only a blasting pillar of smoke and rubble...then nothing more, at all.</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grows incredibly powerful and huge...why is Hardware happy?</text:p>
      <text:p text:style-name="P8"/>
      <text:p text:style-name="P8"><text:span text:style-name="T4">Hardware stayed as well-put behind the hallway column as he possibly could, given his wide dimensions; a wily grin snaked all over his alien face, barely restraining a nasty snicker at the sight of his leader on his rear. It was where he belonged.</text:span><text:span text:style-name="T5"><text:line-break/><text:line-break/></text:span><text:span text:style-name="T4">"Right...now, Mumbo, do your thing...absorb it all," he whispered, secretly willing the miniaturized bull slumped over on Mon*Star's throne to balloon with power. As it turned out, he was more right than he ever would have dared guess.</text:span><text:span text:style-name="T5"><text:line-break/><text:line-break/></text:span><text:span text:style-name="T4">"WHAT WAS THAT NONSENSE, JUST NOW!?" Mon*Star bellowed, wobbling fairly unceremoniously to a stand. "WHAT HAPPENED!?"</text:span><text:span text:style-name="T5"><text:line-break/><text:line-break/></text:span><text:span text:style-name="T4">"I, uh," Yes-Man warbled, slithering nearer, all as the Moon Star's beam continued cascading down onto the throne overhead. "I don't ah, k-know, Boss..."</text:span><text:span text:style-name="T5"><text:line-break/><text:line-break/></text:span><text:span text:style-name="T4">"Y-you just crashed down here, all of a sudden," Buzz-Saw droned, shrugging his robotic shoulders.</text:span><text:span text:style-name="T5"><text:line-break/><text:line-break/></text:span><text:span text:style-name="T4">"I KNOW THAT'S WHAT HAPPENED, YOU METAL MORON! WHAT I WANT TO KNOW IS HOW, AND RIGHT NOW!"</text:span><text:span text:style-name="T5"><text:line-break/><text:line-break/></text:span><text:span text:style-name="T4">Among the chaos and chatter, the beam continued pouring away, on and on, until it finally died down, and only Hardware saw its fruits come aggressively to bear.</text:span><text:span text:style-name="T5"><text:line-break/><text:line-break/></text:span><text:span text:style-name="T4">"That's right," he murmured, glaring, yet smiling wickedly at the same time, as two metallic red heels suddenly began to peek out over the edge of the throne, surging out bigger, longer. "Grow..."</text:span><text:span text:style-name="T5"><text:line-break/><text:line-break/></text:span><text:span text:style-name="T4">A singular fleshy digit snuffled up over the edge, as the feet and calves sank toward the bottom, two swelling metallic mounds bulging bigger and tighter under it. Beyond the flaring head of his firming penis, Mumbo-Jumbo's horned bull-head began to creep up into view, as the cybernetic minotaur slept-grew his way up against its backrest, suddenly half as big as Mon*Star; with another thick, hot tremble, the bull lurched violently larger, swelling up to double that, making him fill the entire throne snugly.</text:span><text:span text:style-name="T5"><text:line-break/><text:line-break/></text:span><text:span text:style-name="T4">"R..."</text:span><text:span text:style-name="T5"><text:line-break/><text:line-break/></text:span><text:span text:style-name="T4">Mumbo-Jumbo's eyes fluttered, then blinked, closed...and opened wide, as untold power rumbled within him, making the bull snort awake with a low growl of pleasure. He boomed bigger, overflowing in size, so that his stretching metal muscles burst out over the arm rests and sides, as his head lurched higher and higher up over the back, until the entire throne, easily big enough for the mighty Mon*Star, was only as big as a child's booster seat. The bull rattled and twitched, and boomed twice as big, still, ballooning so big that the throne warped out, quaked, then blew apart, allowing his huge metal rump to thud down and swell over the top of the stairwell.</text:span><text:span text:style-name="T5"><text:line-break/><text:line-break/></text:span><text:span text:style-name="T4">"Weeheehee!" Hardware laughed, openly dancing in a little sloppy circle, as the 30-foot Mumbo grunted and hugged himself, feeling his muscles all bulge receptively against one another, groaning and creaking tight. His heels thumped down, down along the sides of the stairwell, bumping and swelling against them as he rumbled and blew up twice as big, again, pouring like molten gold over the entire stairs and throne spot, so that he was sitting on the entire thing like it chair.</text:span><text:span text:style-name="T5"><text:line-break/><text:line-break/></text:span><text:span text:style-name="T4">High pillars of foul, red rock met his growing thighs as he passed 60 feet, shuddering and moaning happily. The cracks formed within only a second of resistance, then grew much worse.</text:span><text:span text:style-name="T5"><text:line-break/></text:span><text:soft-page-break/><text:span text:style-name="T5"><text:line-break/></text:span><text:span text:style-name="T4">"HR...RRRH-HRRR-R..."</text:span><text:span text:style-name="T5"><text:line-break/><text:line-break/></text:span><text:span text:style-name="T4">One massive foot crashed down beside the cronies and Mon*Star, shaking them, making them all turn and stop their chatter, at the sight of Mumbo-Jumbo, looming up high over them all...gigantic...and getting...bigger!</text:span><text:span text:style-name="T5"><text:line-break/><text:line-break/></text:span><text:span text:style-name="T4">"WHAT," Mon*Star gulped, stepping back, mowing through his own underlings in his shock. "IS THAT...MUMBO-JUMBO!?"</text:span><text:span text:style-name="T5"><text:line-break/><text:line-break/></text:span><text:span text:style-name="T4">"It is, indeed!" Hardware bellowed, stepping out from behind a column by the entrance. The crowd of baddies turned to him, wide-eyed, before Mon*Star wheeled on him.</text:span><text:span text:style-name="T5"><text:line-break/><text:line-break/></text:span><text:span text:style-name="T4">"YOU DON'T LOOK AT ALL SURPRISED BY THIS INSANITY, HARDWARE...IS THIS YOUR DOING!?"</text:span><text:span text:style-name="T5"><text:line-break/><text:line-break/></text:span><text:span text:style-name="T4">As he did so, and so spoke Mumbo-Jumbo's shaking feet swelled even bigger, spreading over the cracking floor of the tower chamber, making the other cronies all stumble away in fear. Mumbo blew a thick happy snort, shaking and quaking, then booming up even bigger! He cleared 120 feet, and kept blowing up thicker, muscles all pumping disproportionately massive and full, creaking with power and smooth, heated girth. His toes curled along the floor as his erection boomed even larger, bobbing firm and high over the stairs, only to let the prodigious member slap back down over them, partially thumping down on his bloated metal globes.</text:span><text:span text:style-name="T5"><text:line-break/><text:line-break/></text:span><text:span text:style-name="T4">The stairwell cracked as he moaned and groped heedlessly on his own pectorals, feeling them grow, feeling himself swell with hot pressure and delighted growth!</text:span><text:span text:style-name="T5"><text:line-break/><text:line-break/></text:span><text:span text:style-name="T4">"So what if it is, Mon*Star?" Hardware crowed, puffing smugly. "So what if I made sure to give everything the Moon Star has to Mumbo, while you were unawares?"</text:span><text:span text:style-name="T5"><text:line-break/><text:line-break/></text:span><text:span text:style-name="T4">"WHY, YOU FILTHY LITTLE TROLL!" Mon*Star hissed, rearing back in a blind rage. His dark mane fluttered with overflowing malice as he tensed up, bulging his still-impressive bulk as it flexed out against his thick fur. "I'LL TEAR YOU APART!"</text:span><text:span text:style-name="T5"><text:line-break/><text:line-break/></text:span><text:span text:style-name="T4">"Mumbo!" Hardware shouted, clapping once, and only once. When the mountainous minotaur blinked, then instantly rose from his crumbling seat and</text:span><text:span text:style-name="T10"> thoom-thoomed</text:span><text:span text:style-name="T4"> over to Mon*Star, a gargantuan hand outstretched, Mon*Star finally understood the situation as much as he needed to.</text:span><text:span text:style-name="T5"><text:line-break/><text:line-break/></text:span><text:span text:style-name="T4">In a second, the 160-foot behemoth had Mon*Star completely within his red-handed grasp. Fingers as big as small trees swelled on and on around the tyrant, making him thrash and snarl, though to no avail.</text:span><text:span text:style-name="T5"><text:line-break/><text:line-break/></text:span><text:span text:style-name="T4">"LET...M-ME GOOOO!"</text:span><text:span text:style-name="T5"><text:line-break/><text:line-break/></text:span><text:span text:style-name="T4">"Mmm...no," Hardware said, plainly. "No, I don't think that I will! All you louses, surrender! Otherwise, Mumbo eats Mon*Star whole!"</text:span><text:span text:style-name="T5"><text:line-break/><text:line-break/></text:span><text:span text:style-name="T4">The other underlings all grumbled, unsure of what to do, looking to each other sullenly.</text:span><text:span text:style-name="T5"><text:line-break/><text:line-break/></text:span><text:span text:style-name="T4">"WHAT ARE YOU IDIOTS WAITING FOR, AN INVITATION!?" Mon*Star roared, incensed. In response, Mumbo-Jumbo's hand swelled even bigger over him, smothering out his words as he vanished in the bull's palm.</text:span><text:span text:style-name="T5"><text:line-break/><text:line-break/></text:span><text:span text:style-name="T4">"See?" Hardware continued, waving a dismissive hand. "To my point! Does anyone here approve of </text:span><text:soft-page-break/><text:span text:style-name="T4">his leadership? Be honest."</text:span><text:span text:style-name="T5"><text:line-break/><text:line-break/></text:span><text:span text:style-name="T4">Mo-Lec-U-Lar and Buzz-Saw looked to each other, then shrugged.</text:span><text:span text:style-name="T5"><text:line-break/><text:line-break/></text:span><text:span text:style-name="T4">"And you, Yes-Man?" He treats you worst of all!"</text:span><text:span text:style-name="T5"><text:line-break/><text:line-break/></text:span><text:span text:style-name="T4">The green naga sighed, then slowly nodded.</text:span><text:span text:style-name="T5"><text:line-break/><text:line-break/></text:span><text:span text:style-name="T4">"Okay, then. I'm taking over this-here operation! Any complaints?"</text:span><text:span text:style-name="T5"><text:line-break/><text:line-break/></text:span><text:span text:style-name="T4">He cut as mean a glare as he could to the others, who all looked to him, then up at Mumbo-Jumbo. The 200-foot bull glared back at them, nodding his allegiance to Hardware, and though he had finally stopped growing bigger, the threat hadn't diminished one single bit.</text:span><text:span text:style-name="T5"><text:line-break/><text:line-break/></text:span><text:span text:style-name="T4">"He won't help you," Hardware sneered, thumbing up at the huge bull. "He answers to me! I already modified the big brute earlier, when it mattered! Hehe, he's loyal to the core! Right, Mumbo-Jumbo?"</text:span><text:span text:style-name="T5"><text:line-break/><text:line-break/></text:span><text:span text:style-name="T4">Mumbo bellowed out a huge, lowing moo of approval, his back muscles bulging gladly against the ceiling of the tower, itself, nearly too big to be contained therein.</text:span><text:span text:style-name="T5"><text:line-break/><text:line-break/></text:span><text:span text:style-name="T4">"And I'll make you bigger, Mumbo...much bigger! Heehee! You'll crush everyone in our way, won't you, my big friend?"</text:span><text:span text:style-name="T5"><text:line-break/><text:line-break/></text:span><text:span text:style-name="T4">Mumbo shuddered at the words, and his thick erection boomed out loudly, stretching bigger, filling heavier and thicker as is wobble-nodded its lustful agreemen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16"><text:soft-page-break/></text:p>
      <text:list xml:id="list40394681" text:continue-numbering="true" text:style-name="WWNum1">
        <text:list-item>
          <text:p text:style-name="P17">7/14: (1,518 words)</text:p>
        </text:list-item>
      </text:list>
      <text:p text:style-name="P8"/>
      <text:p text:style-name="P3">Mumbo-Jumbo changes into an unstoppable growing beast...he's too strong!</text:p>
      <text:p text:style-name="P8"/>
      <text:p text:style-name="P8"><text:span text:style-name="T4">Deep within a cold sleep, something began to filter into Mumbo-Jumbo's body and thoughts, slowly and surely, filling it with heat. The miniaturized cyber-bull twitched, at long last, as the Moon Star's beam continually blasted away, covering him and Mon*Star's throne in ruby-red light. The passed-out bovine groaned all over as his metallic body fed freely, soaking up untold energies, until his toy-sized frame began to finally shudder and convulse, spurting a stray inch larger...then another inch...and another...</text:span><text:span text:style-name="T5"><text:line-break/><text:line-break/></text:span><text:span text:style-name="T4">His heels dragged along the seat of the throne as he steadily filled more and more of it, his eyes starting to flutter open absently as he grew. The back of his horned head charted an awkward path up along the backrest as it pushed higher, the bull swelling from a doll to a large animal, until his elbows bunched against the throne seat's corner, his swelling sacs rolling out along its flat surface as his heels started to dip over the edge, out onto the air.</text:span><text:span text:style-name="T5"><text:line-break/><text:line-break/></text:span><text:span text:style-name="T4">"R...RRR..."</text:span><text:span text:style-name="T5"><text:line-break/><text:line-break/></text:span><text:span text:style-name="T4">In seconds, Mumbo-Jumbo was half as big as he had once been, nearly four feet in total, leaving him as big as a child; with a deep, pleasant shudder, the bull grunted and bulged twice as big, suddenly as large and proud and muscled as he had ever been. The throne was a perfect fit as he rumbled happily, coming out of his seep, borne from one stupor to the next as he blinked drunkenly, shook all over...and doubled in size, again!</text:span><text:span text:style-name="T5"><text:line-break/><text:line-break/></text:span><text:span text:style-name="T4">"RRRRHR!"</text:span><text:span text:style-name="T5"><text:line-break/><text:line-break/></text:span><text:span text:style-name="T10">What...happening...</text:span><text:span text:style-name="T5"><text:line-break/><text:line-break/></text:span><text:span text:style-name="T4">Mumbo's thoughts were a soup, words and concepts sloshing around in a black pot, but it hardly mattered. One constant was clearly well-pronounced:</text:span><text:span text:style-name="T5"><text:line-break/></text:span><text:span text:style-name="T10"><text:line-break/>Good. GOOD.</text:span><text:span text:style-name="T5"><text:line-break/><text:line-break/></text:span><text:span text:style-name="T4">On and on the quaking cow rumbled, his moans slipping out as his nostrils flared, and his 16-foot body ballooned up over and around the throne, feeling its armrests catch and pinch against his expanding metal hips, as his legs and throbbing erection and globes all burgeoned free, pouring out everywhere in scope.</text:span><text:span text:style-name="T5"><text:line-break/><text:line-break/></text:span><text:span text:style-name="T4">"WHAT IS THE MEANING OF THIS FARCE!?" Mon*Star roared, as the sour tyrant hobbled his way to a stand, scraping as subtly as possible for dignity. He rubbed at his rear, glowering around at his shocked cronies, who all stared in blank shock, mute with confusion and fear. "WHO IS RESPONSIBLE FOR THIS!? I DIDN'T JUST MAGICALLY TELEPORT OFF OF MY THRONE, DOWN ONTO MY..."</text:span><text:span text:style-name="T5"><text:line-break/><text:line-break/></text:span><text:span text:style-name="T4">To punctuate his point, Mon*Star turned and pointed up at the throne. The others obediently looked up with him, and everyone's jaw went mutually slack at the sight that awaited them, up atop the high stairwell.</text:span><text:span text:style-name="T5"><text:line-break/><text:line-break/></text:span><text:span text:style-name="T4">"Is that..." Buzz-Saw started, cocking his robotic head, before stepping back in fear.</text:span><text:span text:style-name="T5"><text:line-break/><text:line-break/></text:span><text:span text:style-name="T4">"It is!" Mo-Lec-U-Lar added, stumbling away in a less-ceremonious manner.</text:span><text:span text:style-name="T5"><text:line-break/></text:span><text:soft-page-break/><text:span text:style-name="T5"><text:line-break/></text:span><text:span text:style-name="T4">"Mumbo-Jumbo!" Timsestopper gasped.</text:span><text:span text:style-name="T5"><text:line-break/><text:line-break/></text:span><text:span text:style-name="T4">Indeed, the huge bull was there, residing with progressing severity atop Mon*Star's cracking throne. The 30-foot bull huffed and mooed out in dark glee as his pulsing metallic muscles bulged bigger, stretching and booming wider and heavier and huger as he hugged against himself, feeling every bloated bit of him grow and grow and grow.</text:span><text:span text:style-name="T5"><text:line-break/><text:line-break/></text:span><text:span text:style-name="T4">"WHAT!?" Mon*Star bellowed, stomping his own throne room floor in a sudden rage. "WHAT NONSENSICAL INANITY IS THIS!?"</text:span><text:span text:style-name="T5"><text:line-break/><text:line-break/></text:span><text:span text:style-name="T4">In response, Mumbo-Jumbo groaned to himself, hugging tight, as he rumble-boomed bigger, blowing the struggling throne apart in a spray of ruined debris and smoke as he burst up to 60 feet. His feet kicked far out on either side, heels bulging over the heads of the crowd below, before they both swung low, the toes scraping the floor, then tapping down, just before another growth spurt trembled out through the nude, musclebound male. It grew worse and worse, making Mumbo's enormous girth shake openly, lewdly, tingling down his long, pendulous, stair-covering shaft.</text:span><text:span text:style-name="T5"><text:line-break/><text:line-break/></text:span><text:span text:style-name="T4">"HRRRR...R...H-RRRRHR..."</text:span><text:span text:style-name="T5"><text:line-break/><text:line-break/></text:span><text:span text:style-name="T4">"STOP THIS AT ONCE, YOU MOANING MORON" Mon*Star roared, incoherent with anger. Hardware watched throughout from behind the entrance hall pillar, stifling the biggest, most satisfying laugh in his alien life. "I ORDER YOU TO STOP GROWING!"</text:span><text:span text:style-name="T5"><text:line-break/><text:line-break/></text:span><text:span text:style-name="T4">"That's not going to happen," Hardware finally saw fit to say, stepping back out. Mon*Star wheeled on him in a lash, glaring all-death and fire. "Mumbo's nowhere near done growing bigger–are you, Mumbo-Jumbo?"</text:span><text:span text:style-name="T5"><text:line-break/><text:line-break/></text:span><text:span text:style-name="T4">"RRRRRRRRR!!"</text:span><text:span text:style-name="T5"><text:line-break/><text:line-break/></text:span><text:span text:style-name="T4">In response, the bulging bull boomed twice as big, suddenly, angrily, exploding larger in all directions. His throbbing erection burst out along the crumbling stairs, its metallic, darkening tip shooting forth, narrowly missing the crowd and Mon*Star. Mumbo's head bashed clear up into the opening in the ceiling, ramming it, bashing it wider apart, so that more and more of the Moon Star's beam poured onto him, making him soak up more and more power, too rapidly.</text:span><text:span text:style-name="T5"><text:line-break/><text:line-break/></text:span><text:span text:style-name="T4">Over 120 feet of swollen, naked arousal and might quaked and huffed and heaved, filling the throne room. His bovine knees and hulking thighs battered up against cracking support pillars, snapping them in seconds, coughing drywall and dust everywhere as his billowed-out testes rumbled and blew up and up along the floor, pushing and shoving cronies left and right as they cried out and panicked, struggling against their swelling, smooth, reflective mass.</text:span><text:span text:style-name="T5"><text:line-break/><text:line-break/></text:span><text:span text:style-name="T4">"STOP THIS, MUMBO! I COMMAND YOU!" Mon*Star gasped, pushing ineffectually against Mumbo-Jumbo's cascading sacs and looming penis, which burled hungrily against the hallway entrance, stuffing it full, just as Hardware stepped out of the tower, avoiding it all.</text:span><text:span text:style-name="T5"><text:line-break/><text:line-break/></text:span><text:span text:style-name="T4">"Not likely!" Hardware laughed, shouting back into the rumbling, cracking tower from outside. "He's under my control, you see! I say when he stops! Hah!"</text:span><text:span text:style-name="T5"><text:line-break/><text:line-break/></text:span><text:span text:style-name="T4">Then, to even Hardware's surprise, the entire tower shook openly. Then, it shook worse. And worse. </text:span><text:span text:style-name="T10">And worse</text:span><text:span text:style-name="T4">.</text:span><text:span text:style-name="T5"><text:line-break/><text:line-break/></text:span><text:span text:style-name="T4">"HHHHHRRRRRRN..."</text:span><text:span text:style-name="T5"><text:line-break/><text:line-break/></text:span><text:soft-page-break/><text:span text:style-name="T4">The voice within as so big, so overloaded with power, that even the ground of Brimstar rumbled under Hardware's feet. He looked down, then back up, just in time to go flying back as the entire tower bulged out, cracked, then blew apart!</text:span><text:span text:style-name="T5"><text:line-break/><text:line-break/></text:span><text:span text:style-name="T4">"Bwah!"</text:span><text:span text:style-name="T5"><text:line-break/><text:line-break/></text:span><text:span text:style-name="T4">Hardware tumbled and rolled a few times, thumping to a stop. He scrabbled up to his feet, wide-eyed and coughing, and turned to see something he instantly knew he was wrong about, and had been. There was no controlling what he saw.</text:span><text:span text:style-name="T5"><text:line-break/><text:line-break/></text:span><text:span text:style-name="T4">Mumbo-Jumbo wasn't Mumbo-Jumbo anymore. Not exactly, at least. The bovine colossus had blown up from 120 feet to over 600, in one bulging burst, and the effects of the Moon Star were escalating. His minotaur body shifted and groaned as Mumbo's muzzle rose, spewing a thick blast of fire into the air above, just as his legs shook and wobbled, then a second set of legs sprouted out behind them, pushing the rear out as it steadily elongated into a full set of feral, over-muscled thighs and calves. Four legs stood over the ruins of the crumbled tower, making the minotaur part centaur!</text:span><text:span text:style-name="T5"><text:line-break/><text:line-break/></text:span><text:span text:style-name="T4">"What the..." Hardware gulped, scattering back and away from the heaving, hulking giant, seeing the monstrous girth of Mumbo's bloated-out sacs and humongous erection bobbing and swelling between all four digits. Up beyond them remained Mumbo's torso and enormous arms and neck and head. His muzzle loomed so high up that it was almost imperceptible over the mass of his billowing pectorals. "Mumbo, what's happening to..."</text:span><text:span text:style-name="T5"><text:line-break/><text:line-break/></text:span><text:span text:style-name="T4">Then, it clicked. Hardware looked up, up, even higher than the rumbling behemoth, to the beam of the Moon Star, itself, out in space.</text:span><text:span text:style-name="T5"><text:line-break/><text:line-break/></text:span><text:span text:style-name="T4">"Oh, no," he cried, slapping his own forehead. "No! It's not stopping...why isn't the beam stopping? T...that should have been a brief power-up...Mumbo, you have to stop feeding! I...I order you to stop!"</text:span><text:span text:style-name="T5"><text:line-break/><text:line-break/></text:span><text:span text:style-name="T8">"RRRRRR."</text:span><text:span text:style-name="T5"><text:line-break/><text:line-break/></text:span><text:span text:style-name="T4">Mumbo's voice erupted like a volcano, overflowing with some primordial, terrible power. The bull-taur shook all over happily, smiling a cruel smile; his eyes grew a deep, violent red as he trembled more and more, clutching up on his thick chest, snorting out fire. His quartet of gigantic copper-red feet all shuddered worse and worse as the power kept pumping into him, forcing him to wobble and spasm and quake, tense up tight, and...and...</text:span><text:span text:style-name="T5"><text:line-break/><text:line-break/></text:span><text:span text:style-name="T8">BMMMMMMMMMMMMMBMMMMPHHH</text:span><text:span text:style-name="T5"><text:line-break/><text:line-break/></text:span><text:span text:style-name="T4">In a heartbeat, Mumbo's trembling body exploded bigger; the 600-foot gargantua blew up four whopping times in size, erupting in a messy, hot, thick burst to 2,400 feet. His feet spread out cratering gouges along the turf, toppling piles of junk and blackened scrap as they mowed through everything.</text:span><text:span text:style-name="T5"><text:line-break/><text:line-break/></text:span><text:span text:style-name="T4">His penis bobbed low, bashing increasingly huge holes into the terrain as it </text:span><text:span text:style-name="T10">thump-thump-thump-thumped</text:span><text:span text:style-name="T4"> along, bigger and bigger and bigger. All four heels paused only long enough to sink unceremoniously deeper into the cracking ground and settling dust, giving Hardware time enough to break out of his defensive huddle and look up under Mumbo's looming taur-belly...before the shaking increased! He huddled in deeper, shouting in terror, as the quaking bull-taur's entire body tensed deeper, throbbing out his fat erection, before Mumbo b...b-b-b-BOOOOOOMED bigger, again, bursting with a wave of phallic heat to over 2 miles in size...7 miles...44 miles!</text:span><text:span text:style-name="T5"><text:line-break/><text:line-break/></text:span><text:span text:style-name="T4">"STOP!" Hardware screamed, as the ever-growing beast huffed and mooed and roared, his </text:span><text:soft-page-break/><text:span text:style-name="T4">muscles booming bigger, his rear pushing out wider. His horns darkened deeper and began to curve out into ram-like coils of doom, all of Brimstar quaking as the god-bull panted, snorted, gulped, shuddered, and B-BBB-BB-BBBBBBBBBOOOOOOOOOOOOOOOOMMMMED!</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list xml:id="list40387491" text:continue-numbering="true" text:style-name="WWNum1">
        <text:list-item>
          <text:p text:style-name="P17">7/19: (2,115 words)</text:p>
        </text:list-item>
      </text:list>
      <text:p text:style-name="P8"/>
      <text:p text:style-name="P3">Mumbo-Jumbo misses, and the ray hits something else...</text:p>
      <text:p text:style-name="P8"/>
      <text:p text:style-name="P8"><text:span text:style-name="T4">Just as he leapt, to Mumbo-Jumbo's instant dismay, a passing hunk of meteorite bumped the handle of the ray cannon from behind, making the entire thing suddenly tilt up. The beam sliced by overhead as the passing hunk of rock thumped dumbly against the now 2-inch tall Mumbo, and at his dwindling size, it may as well have been a boulder.</text:span><text:span text:style-name="T5"><text:line-break/><text:line-break/></text:span><text:span text:style-name="T10">NOOOO!</text:span><text:span text:style-name="T5"><text:line-break/><text:line-break/></text:span><text:span text:style-name="T4">Even the mini-bull's roar was adorable (if difficult to hear) as he drifted away from the ray cannon slightly, still able to slow the meteorite, then push back, so that it drifted indifferently down and away.</text:span><text:span text:style-name="T5"><text:line-break/><text:line-break/></text:span><text:span text:style-name="T4">"Rrrrr...r-rrrrr," Mumbo sputtered, panicking, as he trembled and slipped down to 1 measly, laughable inch in size. He started to swim his way through space, only to look ahead and see as the ray cannon continued to spin backward in place. The beam kept sailing back, then under, so that it caught–of all things–the very rock he had pushed away.</text:span><text:span text:style-name="T5"><text:line-break/><text:line-break/></text:span><text:span text:style-name="T4">Immediately, the humble hunk of meteor rumbled, then blew up, and up, ballooning so large that it suddenly was ten times as large, an actual boulder, big enough to match the size of the Limbo Limo. A second later, and it had swollen another ten times larger! Its growth stretched its craters wider and deeper, and one caught the spinning ray cannon, practically gulping it down as it kept expanding.</text:span><text:span text:style-name="T5"><text:line-break/><text:line-break/></text:span><text:span text:style-name="T4">"Roooorroooogh!"</text:span><text:span text:style-name="T5"><text:line-break/><text:line-break/></text:span><text:span text:style-name="T4">Mumbo wailed, not only over his mistake, but over the fact that a rock that had been softball-sized seconds ago was now as big as a building, and growth-drifting his way! Over 300 feet of meteor slammed forward into the tiny bull, crushing his metallic body flat to its rocky surface, which trembled and swelled even bigger and wider under him.</text:span><text:span text:style-name="T5"><text:line-break/><text:line-break/></text:span><text:span text:style-name="T10">Mumbo bigger, not s-stupid rock!</text:span><text:span text:style-name="T5"><text:line-break/><text:line-break/></text:span><text:span text:style-name="T4">Mumbo-Jumbo gasped and pushed up, just as he felt himself tremble-shrink down to a mere half and inch. The steady tilt of the growing, spiraling rock continued, and in a fit of inspiration and fear, Mumbo pushed off, letting the growing meteor tilt along without him. In effect, once the bulging rock caught back p to him, through simply swelling up to 3,000 feet, Mumbo found himself being swallowed up by the same massive crater that had taken in the gun.</text:span><text:span text:style-name="T5"><text:line-break/><text:line-break/></text:span><text:span text:style-name="T4">"Hrrr!"</text:span><text:span text:style-name="T5"><text:line-break/><text:line-break/></text:span><text:span text:style-name="T4">Sure enough, there it was, far, far down below, caught in a growing crevice in the center of the crater. Mumbo roared and scrambled down, down along it, feeling the crater's curve swell even wider under him, teasing him, laughing at his efforts to get successfully closer to the gun.</text:span><text:span text:style-name="T5"><text:line-break/><text:line-break/></text:span><text:span text:style-name="T10">COME ON!</text:span><text:span text:style-name="T4"> Mumbo pleaded with himself, panting and frantic. </text:span><text:span text:style-name="T10">COMEONCOMEONCOMEON</text:span><text:span text:style-name="T5"><text:line-break/><text:line-break/></text:span><text:span text:style-name="T4">Through sheer determination, Mumbo did manage to fall down into a tumble at such speed that he momentarily outpaced the crater's growth, and felt himself crash-thud into the gun. This, in turn, dislodged it just slightly, the tiny impact enough to make it fall down into the ever-growing gap of the </text:span><text:soft-page-break/><text:span text:style-name="T4">crack it was embedded in. Mumbo clutched the strap, now mere centimeters tall, bellowing a little squeak of terror as it and he slipped down, down into the network of rock and holes that was the meteorite's insides.</text:span><text:span text:style-name="T5"><text:line-break/><text:line-break/></text:span><text:span text:style-name="T4">The meteorite itself was now easily classifiable as a meteor, and then some. The blasting beam kept forcing the petite rock bigger and bigger and bigger; by the time Mumbo had reached the ray cannon, it had swollen to a groaning, massive 5 miles in size. By the time Mumbo and the gun had fallen through the crack, it had billowed up to 60 miles, bigger than several cities, combined–and it was still growing.</text:span><text:span text:style-name="T5"><text:line-break/><text:line-break/></text:span><text:span text:style-name="T10">COMEONCOMEONCOMEONCOMEOOOOONNNN</text:span><text:span text:style-name="T5"><text:line-break/><text:line-break/></text:span><text:span text:style-name="T4">Mumbo's trembling grew worse as he whined and moaned, slipping down into a meager millimeter in size. The ray cannon thumped against another tangle of rock, and kept on stubbornly blasting away, the core of the amber amplifier getting hotter and hotter, the longer it operated. The color of the beam itself grew darker, more intense, and as Mumbo desperately leapt into it, the core began to shake all over, and what slammed into the nearly-nonexistent Mumbo sent the bull into a mindbreaking stupor of raw, terrible, primal </text:span><text:span text:style-name="T10">power</text:span><text:span text:style-name="T4">.</text:span><text:span text:style-name="T5"><text:line-break/><text:line-break/></text:span><text:span text:style-name="T4">At first, unsurprisingly, the cry was imperceptible.</text:span><text:span text:style-name="T5"><text:line-break/><text:line-break/></text:span><text:span text:style-name="T4">"–rrrrrrrRRRRRRRRRR</text:span><text:span text:style-name="T8">HRRRRRR</text:span><text:span text:style-name="T4">–"</text:span><text:span text:style-name="T5"><text:line-break/><text:line-break/></text:span><text:span text:style-name="T4">In a blink, Mumbo's rumbling body spasmed and shook, then erupted bigger. His head and horns smashed into the rocky interior of the meteor as his metallic pectorals blew out before him, bursting larger, stronger, fuller. His shoulders bulged angrily against the curves and craters as his erection boomed out happy and huge, full and long and throbbing as it jammed itself carelessly down another hole, and rapidly overfilled it, bigger and bigger.</text:span><text:span text:style-name="T5"><text:line-break/><text:line-break/></text:span><text:span text:style-name="T10">YYYYESSSSSSSSSSS...</text:span><text:span text:style-name="T5"><text:line-break/><text:line-break/></text:span><text:span text:style-name="T4">The meteor itself was gaining some notoriety as it zoomed along in space, its sheer mass suddenly forcing the attention of the nearest planets. Those worried messages and calls spiked into terror as sensors across the quadrant saw it suddenly rumble-boom bigger, spurting up from 400 miles in size to 4,500! Bigger than an average moon, now, it kept on lumbering across Limbo, stretching with swollen rocky girth, trembling on and on as it narrowly passed planet Dolar, then burst to a terrifyingly enormous 70,000 miles!</text:span><text:span text:style-name="T5"><text:line-break/><text:line-break/></text:span><text:span text:style-name="T4">Mumbo moaned and mooed away lustfully as he felt the rocky interior snap and crackle, breaking even mid-growth against Mumbo-Jumbo's more fervent, overpowered spurts. The bull had no gauge for how big he was getting, but he felt it. He felt HUGE! </text:span><text:span text:style-name="T10">SO HUGE!</text:span><text:span text:style-name="T5"><text:line-break/><text:line-break/></text:span><text:span text:style-name="T4">In actuality, over 100 miles of Mumbo resided deep within the growing egg of the meteor, which was now half the size of several passing planets, all of which went into a frenzied panic as they watched it sail past, then tremble and boom so big that either of its sides could have nearly scraped their own, at over 400,000 miles in size!</text:span><text:span text:style-name="T5"><text:line-break/><text:line-break/></text:span><text:span text:style-name="T4">Slowly but surely, the still-growing monstrosity of a rock kept tilting, as Mumbo-Jumbo panted and hiccupped, then exploded vastly larger, crushing and snapping the rocky insides flat as his muscles gorged and groaned and grew, his 3,000-mile body raging and aroused, throbbing bigger and stronger against more and more of the interior, before he licked his own swollen metal pectorals over and snorted, then burst hotly up to 10,000 miles!</text:span><text:span text:style-name="T5"><text:line-break/><text:line-break/></text:span><text:span text:style-name="T10">SO BIG...S-SO BIIIIIIIIG! BUHB-BU-BBBBBIIIIIIIIIIIIIIGGGGG!!</text:span><text:span text:style-name="T5"><text:line-break/></text:span><text:soft-page-break/><text:span text:style-name="T5"><text:line-break/></text:span><text:span text:style-name="T4">Ahead, floating out in the darker depths of Limbo, rested the foul, red planet, Brimstar, home of none other than Mon*Star and his evil posse of do-badders. The cruel tyrant and his ilk had been waiting impatiently for word back on the heist of Professor Power's goods, and despite the calm of space, things inside were far louder, and less-calm. Every fuming word from Mon*Star within the center of Brimstar built toward a head, even as something far, far bigger than the entire planet hurled on, closer and closer.</text:span><text:span text:style-name="T5"><text:line-break/><text:line-break/></text:span><text:span text:style-name="T4">Mumbo-Jumbo's entrapped penis burled and bulged, swelling and bunching out into growing pockets of girth as more and more holes and arches of rock caught and caged it, only for one after another to crackle and blow apart, as Mumbo's growth rocketed freakishly faster, within.</text:span><text:span text:style-name="T5"><text:line-break/><text:line-break/></text:span><text:span text:style-name="T10">MMMMOOOOOOOOORRRRRE</text:span><text:span text:style-name="T4">, Mumbo-Jumbo rumbled to himself, seething with power and nude, metallic muscle. </text:span><text:span text:style-name="T10">MORE! MMMMMM...H-MMMMM...MMMOOOOOOOOOOOOO–</text:span><text:span text:style-name="T5"><text:line-break/><text:line-break/></text:span><text:span text:style-name="T4">At the height of the 30,000-mile bovine's roar, the still-tilting meteor trembled and boomed out to a whopping, absurd size of over 1,000,000 miles, so big that, as it bore onto the tinier planet of Brimstar, it passed into one massively gaping crater, going inside it. The normally-impressive 11,000-mile diameter of Brimstar proved cute, compared to the monster-sized meteor, but it was big enough still to crash directly into Mumbo-Jumbo's head, clocking the 50,000-mile titan square in the face, and knocking the bovine out cold. As it happened, the infinitely-smaller ray cannon was crushed flat, instantly, leaving both Mumbo and the meteor at their massive respective sizes.</text:span><text:span text:style-name="T5"><text:line-break/><text:line-break/></text:span><text:span text:style-name="T4">On and on the concussed bull went, unconscious, stuck inside of the oversized meteor as it kept drifting farther and farther out and away from Limbo, to who-knows-what stretch of infinite space and silence.</text:span><text:span text:style-name="T5"><text:line-break/><text:line-break/></text:span><text:span text:style-name="T4">In all the time it would take Mumbo to overcome his concussion, if ever it would happen, all of Brimstar and its terrible cargo kept drifting away with him, lost in confusion and fear, too small to understand that they were pressed up against a jawline of their own Mumbo-Jumbo, grown impossibly big, rendered impossibly useless and limp as they kept on drifting, on and on and on, leaving the SilverHawks and the rest of Limbo to wonder where, exactly, the worst of the galaxy had bothered to g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3">Mumbo-Jumbo makes it, and lets the gun blast him bigger...and bigger...</text:p>
      <text:p text:style-name="P8"/>
      <text:p text:style-name="P8"><text:span text:style-name="T4">What Mumbo-Jumbo lacked in brains, he made up for elsewhere; after all, every other muscle in his metallic body, he knew, and knew well. He had no way of knowing the brain wasn't a muscle, because his brain was </text:span><text:span text:style-name="T10">almost</text:span><text:span text:style-name="T4"> as dumb as the rest of him.</text:span><text:span text:style-name="T5"><text:line-break/><text:line-break/></text:span><text:span text:style-name="T4">Like the ray cannon itself, it was close enough.</text:span><text:span text:style-name="T5"><text:line-break/><text:line-break/></text:span><text:span text:style-name="T4">Mumbo felt out the speed of the gun's drift through Limbo, understood when he had to jump...and did so. The miniaturized bull sailed up into the arc of the blast, still ongoing, and let it do what it did. As it contacted, the bull's trembling slippage slowed, stopped...and violently reversed.</text:span><text:span text:style-name="T5"><text:line-break/><text:line-break/></text:span><text:span text:style-name="T4">The cybernetic bull's roar was drowned out by the sheer force of his own growth, almost crammed back down his bulging throat as his body exploded out in size. The pillar that had, to the miniscule minotaur, been a massive pillar suddenly slipped down to a tickling thread battering his muscles, as he burst up to his normal size, in one thick, shuddering </text:span><text:span text:style-name="T10">boom</text:span><text:span text:style-name="T4">, then shuddered worse.</text:span><text:span text:style-name="T5"><text:line-break/><text:line-break/></text:span><text:span text:style-name="T10">GOOD</text:span><text:span text:style-name="T4">, Mumbo thought, summoning a lifetime of accumulated vernacularity. </text:span><text:span text:style-name="T10">GOOD!</text:span><text:span text:style-name="T5"><text:line-break/><text:line-break/></text:span><text:span text:style-name="T4">His biceps boomed out with basso eruptions, swelling wild and huge against the sides of his burgeoning golden pectorals. His abs walled out in a thick, creaking bulge, trailing a hot and pulsing vertices down toward his erection, which filled and throbbed out into a painfully humongous, arm-length pillar of virility. His testicles bobbed down, a fattened mound of tight, bloated sex that groaned and stretched out over his hulking inner thighs. His back bulk blew out in a wide, draping mass of muscle, under a bulging neck, above a swollen metal rump.</text:span><text:span text:style-name="T5"><text:line-break/><text:line-break/></text:span><text:span text:style-name="T4">In a single beat's time, Mumbo-Jumbo leapt from his standard height up to 580 feet, as though he had surged up exactly as big as he had, going from a stray inch to 7 feet. As he roared out into space, hands slamming down on either side of his overfull erection with smooth, solid </text:span><text:span text:style-name="T10">slaps</text:span><text:span text:style-name="T4">, he felt his tip thrust out and ram the blasting ray cannon squarely into a passing meteor, smashing it apart.</text:span><text:span text:style-name="T5"><text:line-break/><text:line-break/></text:span><text:span text:style-name="T4">Just as sudden as the pleasure had come, it faded, leaving the over-aroused bull in a huffing, panting confusion. Clarity attacked his joy, until he shook off part of the bursting lust and heat, and snorted some more of it out in a cloud of steam.</text:span><text:span text:style-name="T5"><text:line-break/><text:line-break/></text:span><text:span text:style-name="T4">"RRRRHR...R?"</text:span><text:span text:style-name="T5"><text:line-break/><text:line-break/></text:span><text:span text:style-name="T4">Mumbo-Jumbo licked his muzzle over, still huffing out a few blasts of happy heat, before slipping his humongous red copper hands off of his throbbing mast, and looking around space a moment.</text:span><text:span text:style-name="T5"><text:line-break/><text:line-break/></text:span><text:span text:style-name="T10">No more bigging?<text:line-break/><text:line-break/>No. No more.<text:line-break/><text:line-break/>Done?<text:line-break/><text:line-break/>Mumbo done.</text:span><text:span text:style-name="T5"><text:line-break/><text:line-break/></text:span><text:span text:style-name="T4">A moment of deflation hit, but not the kind that shrank his sheer, glimmering bulk.</text:span><text:span text:style-name="T5"><text:line-break/><text:line-break/></text:span><text:span text:style-name="T10">Big though! Mumbo big!</text:span><text:span text:style-name="T5"><text:line-break/><text:line-break/></text:span><text:soft-page-break/><text:span text:style-name="T4">"HRRRHRRF," the hug bull giggled, wriggling in place a moment, nodding his powerful, gigantic, house-sized head. It was true.</text:span><text:span text:style-name="T5"><text:line-break/><text:line-break/></text:span><text:span text:style-name="T10">...What now?</text:span><text:span text:style-name="T5"><text:line-break/><text:line-break/></text:span><text:span text:style-name="T4">Mumbo-Jumbo blinked, slowly, then brought a colossally huge arm up, his bicep screaming bigger and tighter as he scratched the back of his head...then down on his huge rear, rumbling thoughtfully in his overgrown throat.</text:span><text:span text:style-name="T5"><text:line-break/><text:line-break/></text:span><text:span text:style-name="T4">It was a good question.</text:span><text:span text:style-name="T5"><text:line-break/><text:line-break/></text:span><text:span text:style-name="T10">Hardware and Melodia gone</text:span><text:span text:style-name="T4">, he thought, snorting. </text:span><text:span text:style-name="T10">Find them? Was in Hardware pocket...why?</text:span><text:span text:style-name="T5"><text:line-break/><text:line-break/></text:span><text:span text:style-name="T10">Who care? They GONE. Gone away, stupid. Let them be go. Mumbo free! Mumbo...mmmn...Mumbo BIG! Do whatever Mumbo want! No have to be bad, because Mon*Star scary-say you have to!</text:span><text:span text:style-name="T5"><text:line-break/><text:line-break/></text:span><text:span text:style-name="T10">So, what Mumbo do, still?<text:line-break/><text:line-break/>...Be bad.</text:span><text:span text:style-name="T5"><text:line-break/><text:line-break/></text:span><text:span text:style-name="T4">The bull sneered out a nasty grin, wiggling worse. Incalculably big muscles creaked and groaned, rubbing across each other, as Mumbo-Jumbo started to swim through space, looking this way and that, spying out for whatever interested him, whatever looked fun.</text:span><text:span text:style-name="T5"><text:line-break/><text:line-break/></text:span><text:span text:style-name="T4">As he soon surmised, correctly, even at nearly 600 feet in height...space really was a lot bigger.</text:span><text:span text:style-name="T5"><text:line-break/><text:line-break/></text:span><text:span text:style-name="T10">...Mumbo bored.</text:span><text:span text:style-name="T5"><text:line-break/><text:line-break/></text:span><text:span text:style-name="T10">Mumbo know.<text:line-break/><text:line-break/>When find place to stomp?<text:line-break/><text:line-break/>Dunno.<text:line-break/><text:line-break/>Space boring.<text:line-break/><text:line-break/>Mumbo know.</text:span><text:span text:style-name="T5"><text:line-break/><text:line-break/></text:span><text:span text:style-name="T4">Just then, something passed the bull by; even being as big now, it was easy enough to detect the smaller thing's movement, across the darkness of Limbo, itself. The bull squinted, then went wide-eyed...</text:span></text:p>
      <text:p text:style-name="P2"/>
      <text:p text:style-name="P2"/>
      <text:p text:style-name="P2"/>
      <text:p text:style-name="P2"/>
      <text:p text:style-name="P8"/>
      <text:p text:style-name="P8"/>
      <text:p text:style-name="P8"/>
      <text:p text:style-name="P8"/>
      <text:p text:style-name="P8"/>
      <text:p text:style-name="P8"/>
      <text:p text:style-name="P4"/>
      <text:list xml:id="list40376225" text:continue-numbering="true" text:style-name="WWNum1">
        <text:list-item>
          <text:p text:style-name="P17"><text:soft-page-break/>7/20: (2,722 words)</text:p>
        </text:list-item>
      </text:list>
      <text:p text:style-name="P8"/>
      <text:p text:style-name="P3">Continued</text:p>
      <text:p text:style-name="P8"/>
      <text:p text:style-name="P8"><text:span text:style-name="T4">The towering monstrosity of metal and muscle and sex that Mumbo-Jumbo had grown into was beyond imposing. The bull had blown up in short notice to a veritable living mountain, albeit a smaller one, making him as viewable from across the moonscape as any other landmass. Copper-gold muscles the size of stadiums bulged out glimmering-smooth as Mumbo slowly, mechanically shifted, lowering down into a great, shadow-casting crouch. His humongous red feet crushed down into the already-battered turf as he creaked, thighs and calves bloated bigger. He tensed, eyes milky-white and unblinking, unthinking, awaiting the next phase of his task. Which Hardware, it turned out, was happy to issue:</text:span><text:span text:style-name="T5"><text:line-break/><text:line-break/></text:span><text:span text:style-name="T4">"UP WE GO!" he crowed, triumphantly pressing a button on the remote in his hands.</text:span><text:span text:style-name="T5"><text:line-break/><text:line-break/></text:span><text:span text:style-name="T4">Silently, the bull heaved an unthinkable amount of bulk, ton upon ton of bulging male girth, and he leapt clear off of the planetoid's surface, toward the heavens. Boulders as big as buildings crashed down off of his heels as he departed the firmament, to the bull being less than specks of incidental dirt. They hardly landed like tiny pebbles, though, making the turf quake out on impact, sending vibrations far out underneath the SilverHawks' feet.</text:span><text:span text:style-name="T5"><text:line-break/><text:line-break/></text:span><text:span text:style-name="T4">"Whoa!" Steelwill gasped, his voice rattling, as they all looked up beyond the cliff to see Mumbo's massive form sailing up through the atmospheres. "Is he..."</text:span><text:span text:style-name="T5"><text:line-break/><text:line-break/></text:span><text:span text:style-name="T4">"He's trying to abandon the moon, the old fashioned way," Steelheart said, glaring with worry.</text:span><text:span text:style-name="T5"><text:line-break/><text:line-break/></text:span><text:span text:style-name="T4">"We can't let him leave!" Flashback ordered, a stab of terror parting through his stoicism.</text:span><text:span text:style-name="T5"><text:line-break/><text:line-break/></text:span><text:span text:style-name="T4">"Right," Quicksilver offered, "we need a real plan, here. What can we do?"</text:span><text:span text:style-name="T5"><text:line-break/><text:line-break/></text:span><text:span text:style-name="T4">That was when something big landed, nearby, pulling their attention away from the vaulting colossus.</text:span><text:span text:style-name="T5"><text:line-break/><text:line-break/></text:span><text:span text:style-name="T4">"Y'all have been harder to find than a vegetarian in a barbeque!" a familiar Southern voice drawled, echoing out of the PA system of their ship as it finished settling from its descent, a wave of dust clouding out. "How about I give you fellas a ride?"</text:span><text:span text:style-name="T5"><text:line-break/><text:line-break/></text:span><text:span text:style-name="T4">"Bluegrass!" Steelwill shouted, grinning wide. "Boy, are we glad to see you guys!"</text:span><text:span text:style-name="T5"><text:line-break/><text:line-break/></text:span><text:span text:style-name="T4">"Nothing's more welcome than a Mirage," Steelheart joked, already heading toward the ship as its back bay door slid open.</text:span><text:span text:style-name="T5"><text:line-break/><text:line-break/></text:span><text:span text:style-name="T4">"Come on, Flashback," Quicksilver said. "We have work to do."</text:span><text:span text:style-name="T5"><text:line-break/><text:line-break/></text:span><text:span text:style-name="T4">Finally, Flashback smiled, if weakly.</text:span><text:span text:style-name="T5"><text:line-break/><text:line-break/></text:span><text:span text:style-name="T4">"Right! To Mumbo-Jumbo!"</text:span><text:span text:style-name="T5"><text:line-break/><text:line-break/></text:span><text:span text:style-name="T4">"I've got a better idea," Quicksilver replied, winking. "We need Bluegrass to get us somewhere specific, and fast..."</text:span><text:span text:style-name="T5"><text:line-break/><text:line-break/></text:span><text:span text:style-name="T4">---</text:span><text:span text:style-name="T5"><text:line-break/><text:line-break/></text:span><text:soft-page-break/><text:span text:style-name="T5"><text:line-break/></text:span><text:span text:style-name="T4">"That's the way, Mumbo-Jumbo," Hardware sneered, in gleeful defiance of the moon's artificial gravity. "Just a little further, and we're out into space!"</text:span><text:span text:style-name="T5"><text:line-break/><text:line-break/></text:span><text:span text:style-name="T4">"RRRRR."</text:span><text:span text:style-name="T5"><text:line-break/><text:line-break/></text:span><text:span text:style-name="T4">Close as they came to the slow and steady drift of space and the freedom beyond, it was unmistakable when the bull and Hardware slowed, stopped, then began to sink back down toward the moon.</text:span><text:span text:style-name="T5"><text:line-break/><text:line-break/></text:span><text:span text:style-name="T4">"Gah, almost," Hardware snorted, going wide-eyed after. "Uh-oh..."</text:span><text:span text:style-name="T5"><text:line-break/><text:line-break/></text:span><text:span text:style-name="T4">How many tons did Mumbo-Jumbo weigh, at this point? 4,000,000? 5,000,000?</text:span><text:span text:style-name="T5"><text:line-break/><text:line-break/></text:span><text:span text:style-name="T10">Something over a mile in size, slamming back down, with that much weight...</text:span><text:span text:style-name="T5"><text:line-break/><text:line-break/></text:span><text:span text:style-name="T4">Hardware gulped, and scrunched himself down defensively, preparing for the magnitude of the impact. Just as he did, Mumbo dumbly crashed back down with both feet, crushing down on the moon, cratering down, down into a widening pock-mark that crumbled past shifting, sliding hills, crumbling mountains and valleys, everything nearby sinking down as he sank. A concussive burst of displaced air blew up through the devastation, flinging everything crushed down away, blowing a thick ring of ruin out of the rim as the vibrations tremored up, up along his bulging metal muscles, all the way up, up, up to Hardware.</text:span><text:span text:style-name="T5"><text:line-break/><text:line-break/></text:span><text:span text:style-name="T4">Astonishingly, all the alien really felt was a loose tingle. The rest of the shock had been absorbed by Mumbo-Jumbo's sheer bulk.</text:span><text:span text:style-name="T5"><text:line-break/><text:line-break/></text:span><text:span text:style-name="T4">"Er...huh. Wasn't so bad," he muttered, before looking around. He went pale.</text:span><text:span text:style-name="T5"><text:line-break/><text:line-break/></text:span><text:span text:style-name="T4">"...Huh."</text:span><text:span text:style-name="T5"><text:line-break/><text:line-break/></text:span><text:span text:style-name="T4">Mumbo only rose halfway up out of the massive crater his landing had created. The monstrous bovine's nostrils flared, snorting away the rising cloud, his impossibly big chest swelling out powerfully with the slightest of breath. His immense erection wobbled with the aftershock, swaying almost comically out ahead of him, still diamond-hard and fat. The bull hardly even noticed his own crash.</text:span><text:span text:style-name="T5"><text:line-break/><text:line-break/></text:span><text:span text:style-name="T4">"Heh," Hardware suddenly laughed, thinking it over. "Hehe! HAHA! You crushed them flat! That landing...there was no way those puny SilverHawks could have gotten far enough away, that fast. Not without a major ship engine at high output! Well, that's serendipity for you, isn't it, Mumbo?"</text:span><text:span text:style-name="T5"><text:line-break/><text:line-break/></text:span><text:span text:style-name="T4">"...R."</text:span><text:span text:style-name="T5"><text:line-break/><text:line-break/></text:span><text:span text:style-name="T4">"Well?" Hardware growled, glowering. "You did it, you nimrod! We crushed them together! It's a happy mistake, so...you know...be happy!"</text:span><text:span text:style-name="T5"><text:line-break/><text:line-break/></text:span><text:span text:style-name="T4">Hardware fiddled with the remote, and Mumbo-Jumbo's enormous cow-muzzle grew a broad, proud smile.</text:span><text:span text:style-name="T5"><text:line-break/><text:line-break/></text:span><text:span text:style-name="T4">"There."</text:span><text:span text:style-name="T5"><text:line-break/><text:line-break/></text:span><text:span text:style-name="T4">The smoke cleared finally, and again Hardware looked up to the heavens of Limbo. Such as they were.</text:span><text:span text:style-name="T5"><text:line-break/><text:line-break/></text:span><text:soft-page-break/><text:span text:style-name="T4">"Right. Okay...once more! Put everything you have into this one!"</text:span><text:span text:style-name="T5"><text:line-break/><text:line-break/></text:span><text:span text:style-name="T4">"RRRRRR," Mumbo rumbled, still wooden, even with his forced smile on.</text:span><text:span text:style-name="T5"><text:line-break/><text:line-break/></text:span><text:span text:style-name="T4">The huge bull crouched again, his muscles ballooning even bigger as he tensed tighter, painfully tight and thick and primed, like a gargantuan copper coil.</text:span><text:span text:style-name="T5"><text:line-break/><text:line-break/></text:span><text:span text:style-name="T4">That was when it hit–that was when Mumbo wobbled, blinked, then collapsed in place. More accurately, Mumbo-Jumbo </text:span><text:span text:style-name="T10">slammed</text:span><text:span text:style-name="T4"> down, and slammed down hard. The crater received him as his massive muscles crushed down onto the crushed turf, grinding down, down against it. It wasn't that the bull had fallen, by some mistake. Hardware immediately understood that much, since a fall would have simply left them there, normally. This...this was pressure. Massive, distorting pressure.</text:span><text:span text:style-name="T5"><text:line-break/><text:line-break/></text:span><text:span text:style-name="T4">Gravity.</text:span><text:span text:style-name="T5"><text:line-break/><text:line-break/></text:span><text:span text:style-name="T10">GRAVITY</text:span><text:span text:style-name="T5"><text:line-break/><text:line-break/></text:span><text:span text:style-name="T4">"T-Those...m-meddling..." the stubby alien yowled, trying to get his jaw to work against the increasing force barreling down on them both.</text:span><text:span text:style-name="T5"><text:line-break/><text:line-break/></text:span><text:span text:style-name="T10">The artificial gravity</text:span><text:span text:style-name="T4">, he thought, raging in his paralysis atop Mumbo's head. </text:span><text:span text:style-name="T10">They got to the artificial gravity generators! No! No, no, no!</text:span><text:span text:style-name="T5"><text:line-break/><text:line-break/></text:span><text:span text:style-name="T4">---</text:span><text:span text:style-name="T5"><text:line-break/><text:line-break/><text:line-break/></text:span><text:span text:style-name="T4">"Okay, that puts the bull in the pen," Steelwill said, giving the thumbs up, as he and Steelheart stepped away from the generators in the large, abandoned factory on the outskirts of a nearby mining town. "Gravity's up as far as it can go, for two sectors–miles of landscape, more than enough to keep him down."</text:span><text:span text:style-name="T5"><text:line-break/><text:line-break/></text:span><text:span text:style-name="T4">"And we hold him there until Professor Power arrives, to put a stop to it," Quicksilver added, giving a thumb's up to both the twins.</text:span><text:span text:style-name="T5"><text:line-break/><text:line-break/></text:span><text:span text:style-name="T4">"And all done while Mumbo's still small enough to be held back by gravity, too," Flashback sighed, nodding thankfully. "That's sure some fast thinking!"</text:span><text:span text:style-name="T5"><text:line-break/><text:line-break/></text:span><text:span text:style-name="T4">"So, you'll be heading back to the future, after this, right?" Steelheart asked.</text:span><text:span text:style-name="T5"><text:line-break/><text:line-break/></text:span><text:span text:style-name="T4">"Yeah," Bluegrass drawled, the blue-armored cowboy SilverHawk adjusting his 10-gallon hat. "No more threat to have to stop, right?"</text:span><text:span text:style-name="T5"><text:line-break/><text:line-break/></text:span><text:span text:style-name="T4">"Well, that's the thing," Flashback started...</text:span></text:p>
      <text:p text:style-name="P2"/>
      <text:p text:style-name="P2"/>
      <text:p text:style-name="P8"/>
      <text:p text:style-name="P8"/>
      <text:p text:style-name="P8"/>
      <text:p text:style-name="P8"/>
      <text:p text:style-name="P8"/>
      <text:p text:style-name="P8"/>
      <text:p text:style-name="P8"/>
      <text:p text:style-name="P3"><text:soft-page-break/>Hotwing and the Copper Kidd arrive, to deal out justice!</text:p>
      <text:p text:style-name="P8"/>
      <text:p text:style-name="P8"><text:span text:style-name="T4">"And I ain't heard nothin' since," a Southern voice spoke over the radio, half-static, half worry. "Ain't seen hide-nor-hair, since they disembarked the Mirage!"</text:span><text:span text:style-name="T5"><text:line-break/><text:line-break/></text:span><text:span text:style-name="T4">A golden cybernetic hand took the receiver from its host, a smaller, child-sized hand, equally metallic, only copper-hued.</text:span><text:span text:style-name="T5"><text:line-break/><text:line-break/></text:span><text:span text:style-name="T4">"Well, how long have they been gone?" the owner of the golden hand asked, bringing the receiver up to his human face. The rest of him was gilded in armor much like the other SilverHawks; only his pointed ears made him really stand out beside them. Well, besides the pointy-eared pilot beside </text:span><text:span text:style-name="T10">him</text:span><text:span text:style-name="T4">, the Copper Kidd.</text:span><text:span text:style-name="T5"><text:line-break/><text:line-break/></text:span><text:span text:style-name="T4">"Maybe a half-n' hour, tops," the Southern voice spoke back. "Heck, Hotwing, I'm gettin' halfway-to-nervous. And outta all of Limbo, that's the place I don't much-wanna be."</text:span><text:span text:style-name="T5"><text:line-break/><text:line-break/></text:span><text:span text:style-name="T4">"I hear that, Bluegrass," Hotwing answered, his brow knitting in contagious concern. The Copper Kidd looked up, his somewhat elongate, alien face resembling that of a young mime, with a pointed crown for the tip of his armored head. Hotwing saw the Kidd see his concern, and tried to mask it. That the illusionist SilverHawk would have to try that hard was telling.</text:span><text:span text:style-name="T5"><text:line-break/><text:line-break/></text:span><text:span text:style-name="T4">"That's why I figured I'll put out the feelers, buddy," Bluegrass continued, over the line. "How close are you and the Kidd to these coordinates? We're talkin' outer Bedlama."</text:span><text:span text:style-name="T5"><text:line-break/><text:line-break/></text:span><text:span text:style-name="T4">"If there's trouble, we'll be there pronto," Hotwing added, nodding firmly. "You tell them that, if you see them before you see us, partner."</text:span><text:span text:style-name="T5"><text:line-break/><text:line-break/></text:span><text:span text:style-name="T4">Back the receiver went to the Copper Kidd, who put it away without looking–his eyes were on Hotwing.</text:span><text:span text:style-name="T5"><text:line-break/><text:line-break/></text:span><text:span text:style-name="T4">"You know where to head, Kidd," Hotwing said.</text:span><text:span text:style-name="T5"><text:line-break/><text:line-break/></text:span><text:span text:style-name="T4">The Kidd whistled in his native sonic language, fired the thrusters, and punched the drive to maximum.</text:span><text:span text:style-name="T5"><text:line-break/><text:line-break/></text:span><text:span text:style-name="T4">---</text:span><text:span text:style-name="T5"><text:line-break/><text:line-break/><text:line-break/></text:span><text:span text:style-name="T4">"Now, how to escape the artificial gravity well," Hardware hummed, musing out loud, since it was always more fun to be heard talking tech. "We could rummage around and stomp everything, until we catch whatever sector houses the anti-gravity generators, and just float off like nothing..."</text:span><text:span text:style-name="T5"><text:line-break/><text:line-break/></text:span><text:span text:style-name="T4">Mumbo-Jumbo just stood in place, eyes wide and dead, unresponsive.</text:span><text:span text:style-name="T5"><text:line-break/><text:line-break/></text:span><text:span text:style-name="T4">"Hmm...at this size...perhaps you could simply work up enough force to leap off...with time to think, I imagine you could do best...oh...up there! Yes, that mountain range would add a bit of height to your leap, where the atmosphere would be weaker..."</text:span><text:span text:style-name="T5"><text:line-break/><text:line-break/></text:span><text:span text:style-name="T4">Something whistled by, swerving fast and tight past the backside of Mumbo-Jumbo's absolutely gargantuan neck. Hardware felt enough wind blast by the top of Mumbo's spacious forehead to make him perk up.</text:span><text:span text:style-name="T5"><text:line-break/><text:line-break/></text:span><text:span text:style-name="T4">"What the...what was that?"</text:span><text:span text:style-name="T5"><text:line-break/></text:span><text:soft-page-break/><text:span text:style-name="T5"><text:line-break/></text:span><text:span text:style-name="T4">He looked about, confounded, before something big enough (to him) whizzed by the bull's looming muzzle, circling back around. A sudden barrage of blasts burst out of it as it went, narrowly sailing by Hardware, who cried out and ducked low, letting the beams cast off into the skies.</text:span><text:span text:style-name="T5"><text:line-break/><text:line-break/></text:span><text:span text:style-name="T4">"Who...w-who could possibly even be here, to...GAH!"</text:span><text:span text:style-name="T5"><text:line-break/><text:line-break/></text:span><text:span text:style-name="T4">He focused, and at last saw the Mirage, the hated ship of the SilverHawks, circling back around once more, to resume firing.</text:span><text:span text:style-name="T5"><text:line-break/><text:line-break/></text:span><text:span text:style-name="T4">"I dunno what sort of voodoo nonsense y'all have got goin' on here, making that dadblamed steer as big as a mountain," Bluegrass's voice blared, from the PA system of the passing ship, "but it better not have a thing to do with my friends not pickin' up on the party line!"</text:span><text:span text:style-name="T5"><text:line-break/><text:line-break/></text:span><text:span text:style-name="T4">"Oh, buzz off, Bluegrass!" Hardware snarled, his anger reignited as recognition settled in, unwanted. "Smack that buzzing little mosquito out of the sky, Mumbo!"</text:span><text:span text:style-name="T5"><text:line-break/><text:line-break/></text:span><text:span text:style-name="T4">The remote flicked one way, then another, sent into a tangle of motions in sequence. In response, the dormant cow-god jerked to life, those unblinking eyes training suddenly on the Mirage.</text:span><text:span text:style-name="T5"><text:line-break/><text:line-break/></text:span><text:span text:style-name="T4">"RRRRRRRRR."</text:span><text:span text:style-name="T5"><text:line-break/><text:line-break/></text:span><text:span text:style-name="T4">A fist as big as an entire office building swung hard through the air, slicing it as it shot narrowly by, almost grazing the Mirage's wing. Bluegrass cursed and put the ship in a spin, ejecting several gas canisters in a spiraling, spreading smokescreen.</text:span><text:span text:style-name="T5"><text:line-break/><text:line-break/></text:span><text:span text:style-name="T4">He adjusted in his seat a moment as he righted, the blue-armored cowboy SilverHawk fixing his nearly-detached 10-gallon hat and red bandana around his neck.</text:span><text:span text:style-name="T5"><text:line-break/><text:line-break/></text:span><text:span text:style-name="T4">"That's the way y'wanna dance? Time fer a hoe-down!"</text:span><text:span text:style-name="T5"><text:line-break/><text:line-break/></text:span><text:span text:style-name="T4">He throttled the engine and spun the nose over, twirling in the air, before punching back through the cloud, dive-bombing the indifferent minotaur, who turned last-second and elbowed the Mirage so hard that it nearly broke in tow, in mid-air. Bluegrass, certain he could have spooked the dull-witted behemoth, only had that relative instant to note how Mumbo-Jumbo hardly seemed to care, and reacted like a full-on robot, before the pilot seat unclicked from the floor fasteners and polygrip molding, then ejected with him in it. He soared upside-down through a maelstrom of spinning landscape and flashing bits of gold and copper brawn, the cowboy bracing stubbornly throughout for impact–</text:span><text:span text:style-name="T5"><text:line-break/><text:line-break/></text:span><text:span text:style-name="T4">When he felt the backrest of the pilot seat slam, then </text:span><text:span text:style-name="T10">thump-thump-thump</text:span><text:span text:style-name="T4"> its way messily down the length of a shaft so large, it could have been a carrier runway...for </text:span><text:span text:style-name="T10">carriers</text:span><text:span text:style-name="T4">.</text:span><text:span text:style-name="T5"><text:line-break/><text:line-break/></text:span><text:span text:style-name="T4">He rolled to a stop, nearly toppled on his side, only for the chair to thud back down normally, albeit atop the span of a swollen, monstrous erection, easily half a mile long, and maybe 900 feet thick around. He blinked, understandably, then started to try and undo his seatbelt as the metallic flesh under him throbbed eagerly, on and on, despite Mumbo's overall-cold reactions, so far up above.</text:span><text:span text:style-name="T5"><text:line-break/><text:line-break/></text:span><text:span text:style-name="T4">"Any landing you can walk away from," he joked, or tried to, even though the SilverHawk was openly shaking as he tried to undo the straps to his seat. As he fumbled, however, the massive bull and his bulging shaft all suddenly stopped, and returned to an impassive, rigid stand. That it was, and nothing more.</text:span><text:span text:style-name="T5"><text:line-break/><text:line-break/></text:span><text:span text:style-name="T4">Bluegrass paused there, confused, as the towering giant made no other moves against him. That </text:span><text:soft-page-break/><text:span text:style-name="T4">confusion, as well as the hesitance that followed, plagued Bluegrass, making him stay put in suspicious disbelief that things were actually over.</text:span><text:span text:style-name="T5"><text:line-break/><text:line-break/></text:span><text:span text:style-name="T4">"Is...is that all, then?" he balked, fussing with the strap, only to feel as the bulging erection underneath shrank a little inward, growing a little less full as the scene calmed...so much so that his seat, still on the farther reach of the shaft, began to lower down with it as it bobbed. It skidded farther out still, making the cowboy panic anew.</text:span><text:span text:style-name="T5"><text:line-break/><text:line-break/></text:span><text:span text:style-name="T4">Just as he felt the shaft dip low enough and bow slightly, the chair and he himself both pitched back, bumping against the high, huge rim of the bull's tip. It caught him, but only for a moment, and before he could joke further, he felt the chair slide to one side, then felt nothing but wind as, to his horror, he pitched clear off, and fell toward the firmament far below.</text:span><text:span text:style-name="T5"><text:line-break/><text:line-break/></text:span><text:span text:style-name="T4">At what he figured must have truly been the actual last second, his screaming fall stopped, and abruptly at that. He hovered in midair, suspended, before being turned around, and let down gently to the moon's surface, unharmed.</text:span><text:span text:style-name="T5"><text:line-break/><text:line-break/></text:span><text:span text:style-name="T4">"What in the name of..." he stammered, looking around wildly, until he saw a ship land, a smaller one, one he knew. His relief was tenfold as the doorway opened, and out stepped both Hotwing and the Copper Kidd. The Kidd was waving hello, and Bluegrass surely did wave right back, but Hotwing was less focused on them. He kept looking up at Mumbo-Jumbo, concentrating hard.</text:span><text:span text:style-name="T5"><text:line-break/><text:line-break/></text:span><text:span text:style-name="T4">"You alright, Bluegrass?" Hotwing asked, not looking away from the sky-filling titan. Even his immense, skyscraper-sized feet were a bit too close, still though they remained. Maybe that was why the golden SilverHawk was so intense with his business.</text:span><text:span text:style-name="T5"><text:line-break/><text:line-break/></text:span><text:span text:style-name="T4">"Y-yeah, thanks to you fellas," he sighed, nodding. "Y'all sure are a welcome sight!"</text:span><text:span text:style-name="T5"><text:line-break/><text:line-break/></text:span><text:span text:style-name="T4">"I had to let you down quickly, so that I could keep my focus on Mumbo, here," Hotwing explained, and the Copper Kidd wandered the few extra meters toward Mumbo's foot, knocking curiously on the towering copper toes. "I was watching you take Mumbo-Jumbo and Hardware on, and realized Hardware was up top, taking control."</text:span><text:span text:style-name="T5"><text:line-break/><text:line-break/></text:span><text:span text:style-name="T4">"Yeah, I saw that little booger, up there. Didn't know he was controlling Mumbo, though."</text:span><text:span text:style-name="T5"><text:line-break/><text:line-break/></text:span><text:span text:style-name="T4">"Well, I have them both under my power, for now. They've been hypnotized into paralysis, until I give the explicit order for them to return to activity. Until then, they should stay put."</text:span><text:span text:style-name="T5"><text:line-break/><text:line-break/></text:span><text:span text:style-name="T4">"How long can you hold them like that? Long enough for us to find the others? I'm sure that Quicksilver, Steelheart and Steelwill are around somewhere..."</text:span><text:span text:style-name="T5"><text:line-break/><text:line-break/></text:span><text:span text:style-name="T4">"Until I give the word? I mean, they'll stay this way, probably. I'm just being sure. Plus, I can only do this for so long...I just want to make sure they're as under as I can get–"</text:span><text:span text:style-name="T5"><text:line-break/><text:line-break/></text:span><text:span text:style-name="T4">The rumbling was quick, and it was terrible. The frozen bovine's massive body began to quake all over, worse and worse, until the forestry and hills and boulders and pebbles all around his huge feet began to vibrate, then jitter and dance, as the terrain shook violently.</text:span><text:span text:style-name="T5"><text:line-break/><text:line-break/></text:span><text:span text:style-name="T4">"What the," Bluegrass said, just as he and Hotwing and the Kidd all looked up–in time for Mumbo-Jumbo's paralyzed body to tremble-tense in on itself, rumble, then BOOOOOOOOM bigger! His shaft plunged out farther and higher, his sacs expanding loudly over his swelling thighs, as his unmoving head and neck and shoulders grew and grew into the heavens.</text:span><text:span text:style-name="T5"><text:line-break/><text:line-break/></text:span><text:span text:style-name="T4">His enormous feet swelled out in an explosive burst of growth, plowing clear over everything in their </text:span><text:soft-page-break/><text:span text:style-name="T4">path–including the three SilverHawks who had landed there moments before. Everything was wiped out as the frozen Mumbo-Jumbo stayed standing, growing bigger, and bigger, and bigger, until only he remained visible on the moon, even as he pushed 5 miles...then 10...then 50...200...</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4"/>
      <text:list xml:id="list40396077" text:continue-numbering="true" text:style-name="WWNum1">
        <text:list-item>
          <text:p text:style-name="P17"><text:soft-page-break/>7/21: (4,066 words)</text:p>
        </text:list-item>
      </text:list>
      <text:p text:style-name="P8"/>
      <text:p text:style-name="P3">Mumbo can't manage a leap-off, so Hardware sets out to make him even bigger...</text:p>
      <text:p text:style-name="P8"/>
      <text:p text:style-name="P8"><text:span text:style-name="T4">Unthinkable tons upon tons of metallic bull-muscle clenched as Hardware piloted Mumbo-Jumbo's enormous body. The bovine robotically squatted down, his movement precise, his feet crunching further into the moon's topside as his calves and thighs ballooned even thicker, tense with untold power.</text:span><text:span text:style-name="T5"><text:line-break/><text:line-break/></text:span><text:span text:style-name="T4">"Up we go!"</text:span><text:span text:style-name="T5"><text:line-break/><text:line-break/></text:span><text:span text:style-name="T4">Hardware pressed a button on the remote, and Mumbo vaulted straight up, like a copper bullet, piercing the veil of the atmosphere apart as he soared. Up and up they both flew, the iron grip of artificial gravity slipping as he streaked higher, closer and closer to the haven of cold space.</text:span><text:span text:style-name="T5"><text:line-break/><text:line-break/></text:span><text:span text:style-name="T4">The thick chips and plates of the crust that had shorn away in the liftoff sprayed out in the air, clattering down loudly in big, heavy impacts, as gravity reclaimed them. It was only a second later that Mumbo rejoined them, too. Red-copper feet the size of skyscrapers blasted back down as nearly 1,000,000,000 lbs. of bull-bulk slammed into the moon, cratering out a huge, ugly rim of expanding destruction over the landscape. A pillar of smoke as big as Mumbo-Jumbo's whole leap blew up into the atmosphere, mimicking his ascension.</text:span><text:span text:style-name="T5"><text:line-break/><text:line-break/></text:span><text:span text:style-name="T4">The impact threaded the terrain like a pack of snakes, rumbling out in an angry, disruptive wail of creaking plates and cracking rock, until it all finally died off into an eerie silence.</text:span><text:span text:style-name="T5"><text:line-break/><text:line-break/></text:span><text:span text:style-name="T4">There, half-knelt in the center of the crater, remained Mumbo-Jumbo. The cyber-bull snorted deeply, his expression every-bit as mechanical, as unchanged as before the attempt. For all the cow knew, he hadn't jumped over any moon, at all.</text:span><text:span text:style-name="T5"><text:line-break/><text:line-break/></text:span><text:span text:style-name="T4">Hardware knew, however, and the irate goblin did the reacting for him.</text:span><text:span text:style-name="T5"><text:line-break/><text:line-break/></text:span><text:span text:style-name="T4">"Bah!" he coughed, waving away the lingering dust with a stubby arm. "No good...the big dummy weighs too much...stupid square-cube law. Figures, there's still a law we can't easily break."</text:span><text:span text:style-name="T5"><text:line-break/><text:line-break/></text:span><text:span text:style-name="T4">"RR."</text:span><text:span text:style-name="T5"><text:line-break/><text:line-break/></text:span><text:span text:style-name="T4">"How do actually leave this stupid rock, then?" he pondered, tapping the scaly fold in his chin. "How? Self-powered liftoff should be doable...it's just a matter of how powered that self is..."</text:span><text:span text:style-name="T5"><text:line-break/><text:line-break/></text:span><text:span text:style-name="T4">At that, he brought the ray cannon back up, and pondered a little better, a little clearer. Measures, risks, and countermeasures to his own measures trailed by, until he took a deep breath, and nodded.</text:span><text:span text:style-name="T5"><text:line-break/><text:line-break/></text:span><text:span text:style-name="T4">"Yup, that's the best option," he muttered, fumbling with the amber amplifier. "Enjoy, Mumbo, because we're stepping up your bulking routine, and then some!"</text:span><text:span text:style-name="T5"><text:line-break/><text:line-break/></text:span><text:span text:style-name="T4">He aimed the barrel down at the unblinking bovine, then blasted a huge payload of growth beam down squarely into Mumbo's forehead. It was mere moments before the bull's metallic body began to react, and even without Mumbo's senses, the body itself took the news just fine.</text:span><text:span text:style-name="T5"><text:line-break/><text:line-break/></text:span><text:span text:style-name="T4">Rumbling tics and twitches began to cover the bull, all 6,100 feet of him, making massive biceps and triceps tingle deep. His hips creaked and his knees shook, his enormous toes digging into the crater, before he again began to violently explode bigger, and bigger.</text:span><text:span text:style-name="T5"><text:line-break/></text:span><text:soft-page-break/><text:span text:style-name="T5"><text:line-break/></text:span><text:span text:style-name="T4">"That's the way," Hardware growled, grinning crookedly, as he felt his magnetic boots slide wider atop Mumbo's growing, stretching hide. "Grow...grow!"</text:span><text:span text:style-name="T5"><text:line-break/><text:line-break/></text:span><text:span text:style-name="T4">Mumbo's gold-copper body greedily obeyed, swelling, bulging and billowing up larger, in a single, thrusting burst of growth. His back muscles erupted larger, smothering up against his bloating neck and booming red shoulders. His arms, already immense, surged tight and loud, groaning and creaking as they blew up disproportionately larger, and stronger. His bulked-out pectorals screamed as they inflated wildly in size, ballooning out before him, further and wider and heavier, heaving angrily with raw growth.</text:span><text:span text:style-name="T5"><text:line-break/><text:line-break/></text:span><text:span text:style-name="T4">His thighs burst wider as his trembling shaft punched forth, booming, bulging and burgeoning to absurd, even frightening lengths. The tip pulled drum-tight, ruddy and swollen in dark joy, wobbling in the air over his expanding testicles, which sagged and surged and bobbled down lower and lower, creeping over his knees.</text:span><text:span text:style-name="T5"><text:line-break/><text:line-break/></text:span><text:span text:style-name="T4">His muzzle pushed longer and longer, higher and bigger and broader, until it was all that Hardware could see. Out in the horizon, the stocky little alien could see one towering horn, obscured in the haze of the distant atmosphere. By the time he turned to observe the other one, it was even bigger, even farther out. The sheer sound of Mumbo's growth rattled up into him, making the increasingly-tiny dwarf quake uncontrollably.</text:span><text:span text:style-name="T5"><text:line-break/><text:line-break/></text:span><text:span text:style-name="T4">Still, the beam poured on, as Mumbo-Jumbo billowed up from 6,100 to 8,400 feet...9,600 feet...11,000 feet!</text:span><text:span text:style-name="T5"><text:line-break/><text:line-break/></text:span><text:span text:style-name="T10">Where should I stop? </text:span><text:span text:style-name="T4">Hardware wondered, through his own distracting shaking. </text:span><text:span text:style-name="T10">How much force would he need to generate to escape the gravity field? Let's see...his weight increases more than anything, s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2"/>
      <text:p text:style-name="P3"><text:soft-page-break/>"I think so...we had better check, and see to the survivors..."</text:p>
      <text:p text:style-name="P3"/>
      <text:p text:style-name="P8"><text:span text:style-name="T4">Quicksilver watched as long as he could, so that he could think. Still, it was a time for much, and thinking was only the half. He swallowed, took a breath, and turned from the cockpit dome to his comrades. The looks on their faces matched his, but that was no reason to waver.</text:span><text:span text:style-name="T5"><text:line-break/><text:line-break/></text:span><text:span text:style-name="T4">"I think so...we had better check, and see to the survivors..."</text:span><text:span text:style-name="T5"><text:line-break/><text:line-break/></text:span><text:span text:style-name="T4">The three of them nodded, not turning around. It was best that way, as Quicksilver alone saw the distance-spanning Mumbo-Jumbo behind them, roaring out his triumph and smug pleasure, a shining god of muscle and impossible sex.</text:span><text:span text:style-name="T5"><text:line-break/><text:line-break/></text:span><text:span text:style-name="T4">"W-where is the nearest relocation point supposed to be?" Steelwill asked, clearing his throat as he went to a readout on the cockpit console.</text:span><text:span text:style-name="T5"><text:line-break/><text:line-break/></text:span><text:span text:style-name="T4">"Over in the dark nebula quadrant, it's not far at all."</text:span><text:span text:style-name="T5"><text:line-break/><text:line-break/></text:span><text:span text:style-name="T4">"This-here's Bluegrass, again," Bluegrass sighed, holding the radio receiver close. "If, ah, any of y'all are still on site, on Bedlama, come back and let us know, would ya? Otherwise, we'll be pushing on to confirm successful extraction of all y'all Bedlamian amigos..."</text:span><text:span text:style-name="T5"><text:line-break/><text:line-break/></text:span><text:span text:style-name="T4">Only static answered, as Bluegrass and Quicksilver anxiously watched the blown-open, wounded Bedlama floating there in Limbo, beyond Mumbo's 30,000-mile body.</text:span><text:span text:style-name="T5"><text:line-break/><text:line-break/></text:span><text:span text:style-name="T4">"...Repeat, this-here's Bluegrass, hailing Bedlama...any-ol' body, hello..."</text:span><text:span text:style-name="T5"><text:line-break/><text:line-break/></text:span><text:span text:style-name="T4">"Are we close enough to run a scan on the remainder?" Quicksilver asked Steelheart, who bit her lip, and shook her head.</text:span><text:span text:style-name="T5"><text:line-break/><text:line-break/></text:span><text:span text:style-name="T4">"We'd need to fly over the surface for a proper inventory, I'm afraid..."</text:span><text:span text:style-name="T5"><text:line-break/><text:line-break/></text:span><text:span text:style-name="T4">"I see...let's make it fast, then. Bluegrass, switch over to the radio coordinates when Steelheart gets a lock on them, then get a tally of the survivors."</text:span><text:span text:style-name="T5"><text:line-break/><text:line-break/></text:span><text:span text:style-name="T4">"Roger that, Hoss!"</text:span><text:span text:style-name="T5"><text:line-break/><text:line-break/></text:span><text:span text:style-name="T4">---</text:span><text:span text:style-name="T5"><text:line-break/><text:line-break/><text:line-break/></text:span><text:span text:style-name="T4">Mumbo-Jumbo gushed out a huge, godly sigh, trembling all over in momentarily-stalled lust as he floated in space. The ray cannon continually blasted away inside of him, however, and his reverie hardly lasted.</text:span><text:span text:style-name="T5"><text:line-break/><text:line-break/></text:span><text:span text:style-name="T4">As the Mirage passed him by at top-speed, less than a silent gnat in comparison to the bull, the SilverHawks continually skimmed the surface of the planet, scouring it over for any leftover life forms. Mumbo was not only too big to possibly take notice, but he was much too big to ever come close to caring anymore.</text:span><text:span text:style-name="T5"><text:line-break/><text:line-break/></text:span><text:span text:style-name="T4">"HRRRRRRRN," he huffed, lowing and licking himself over as his member began to rapidly balloon back to firm, full, angry, delighted fullness.</text:span><text:span text:style-name="T5"><text:line-break/><text:line-break/></text:span><text:span text:style-name="T4">Untold pleasures cascaded through him as he caught his powerful breath, twitched, and already began to quake again. The rumbling intensified fast as he fluttered his enormous white eyes and clutched needfully against his swollen pectorals, blowing out a huge burst of giddy air as he started </text:span><text:soft-page-break/><text:span text:style-name="T4">growing, again.</text:span><text:span text:style-name="T5"><text:line-break/><text:line-break/></text:span><text:span text:style-name="T4">His biceps blew out beyond his shuddering chest as the bull mooed out into Limbo, exploding out in size, in all directions. His feet sank lower as his calves, thighs, rump and hips all billowed uncontrollably bigger, and bigger. His shaft pushed painfully out ahead, suddenly every bit as long and mighty as his entire height as Mumbo surged to 40,000 miles, quake, huffed, snorted, moaned, rumbled...and boomed to 50,000...65,000...80,000...100,000...</text:span><text:span text:style-name="T5"><text:line-break/><text:line-break/></text:span><text:span text:style-name="T4">His back bulged out over the rest of him, his thick golden neck bursting impossibly bigger, wider, longer, pushing his roaring head and sleek bovine muzzle and horns higher, and higher.</text:span><text:span text:style-name="T5"><text:line-break/><text:line-break/></text:span><text:span text:style-name="T4">125,000...</text:span><text:span text:style-name="T5"><text:line-break/><text:line-break/></text:span><text:span text:style-name="T16">"GGHHHN..."</text:span><text:span text:style-name="T5"><text:line-break/><text:line-break/></text:span><text:span text:style-name="T4">150,000...</text:span><text:span text:style-name="T5"><text:line-break/><text:line-break/></text:span><text:span text:style-name="T16">"HRRRRRRHNNGHNNN!"</text:span><text:span text:style-name="T5"><text:line-break/><text:line-break/></text:span><text:span text:style-name="T4">175,000...</text:span><text:span text:style-name="T5"><text:line-break/><text:line-break/></text:span><text:span text:style-name="T4">His colossally bloated, shaking penis began to rumble and rattle, quaking violently, as a thick wad of translucent fluid jetted out, ejecting in a thick, hot, snaking gush of pre-seed, the bull's arousal instantly hammering back on him as he cried out and squeezed his beast of an erection.</text:span><text:span text:style-name="T5"><text:line-break/><text:line-break/></text:span><text:span text:style-name="T4">210,000...</text:span><text:span text:style-name="T5"><text:line-break/><text:line-break/></text:span><text:span text:style-name="T4">250,000...</text:span><text:span text:style-name="T5"><text:line-break/><text:line-break/></text:span><text:span text:style-name="T4">---</text:span><text:span text:style-name="T5"><text:line-break/><text:line-break/><text:line-break/></text:span><text:span text:style-name="T4">"Anything, this time?" Quicksilver pressed, looking over the surface of what sad little mass remained of Bedlama, in the distance. Everything standing registered as a series of puny dots scattered over a cracked and crumbled civilization. Rivers of upset magma wept over the cities and mountains that still stood, covering them, as small tectonic disruptions continued on through the landscape.</text:span><text:span text:style-name="T5"><text:line-break/><text:line-break/></text:span><text:span text:style-name="T4">"Nothing, at all," Steelheart said, sighing. "But in the good way, I think. We can't linger here, Quicksilver."</text:span><text:span text:style-name="T5"><text:line-break/><text:line-break/></text:span><text:span text:style-name="T4">"I know," he said, putting his hands up. "Just had to be sure as we could possibly be. Bluegrass, you have a lock on those coordinates?"</text:span><text:span text:style-name="T5"><text:line-break/><text:line-break/></text:span><text:span text:style-name="T4">"Yup."</text:span><text:span text:style-name="T5"><text:line-break/><text:line-break/></text:span><text:span text:style-name="T4">"Have you hailed anyone yet, at the evacuation points?"</text:span><text:span text:style-name="T5"><text:line-break/><text:line-break/></text:span><text:span text:style-name="T4">"They're all accounted for, so far, but the count's gonna take a hot minute. Bedlama had a thing fer having a population."</text:span><text:span text:style-name="T5"><text:line-break/><text:line-break/></text:span><text:span text:style-name="T4">"Okay, let's move, then."</text:span><text:span text:style-name="T5"><text:line-break/><text:line-break/></text:span><text:span text:style-name="T4">"What about Mumbo-Jumbo?" Steelwill said, at last. "We can't just leave him to do as he pleases! </text:span><text:soft-page-break/><text:span text:style-name="T4">What if he keeps grow..."</text:span><text:span text:style-name="T5"><text:line-break/><text:line-break/></text:span><text:span text:style-name="T4">A terrible rumble somehow found them, rattling through the Mirage like a storm. Somehow. </text:span><text:span text:style-name="T10">In space</text:span><text:span text:style-name="T4">. They all went cold and looked out through the cockpit windshield at the remainder of poor, blasted Bedlama, saw what was quickly rising up over the other side of it, and they all lurched back in total fear.</text:span><text:span text:style-name="T5"><text:line-break/><text:line-break/></text:span><text:span text:style-name="T4">"No!" Steelheart gasped. "You can't be serious!"</text:span><text:span text:style-name="T5"><text:line-break/><text:line-break/></text:span><text:span text:style-name="T4">Even on the other side of the planet, or the surviving third of it, Mumbo-Jumbo could now be seen–easily.</text:span><text:span text:style-name="T5"><text:line-break/><text:line-break/></text:span><text:span text:style-name="T4">The groaning, roaring bull's body was exploding bigger, furiously growing, uncaring, unstopping. Beyond the cracked frays and edges of Bedlama and its cooling core and caking swaths of semen, Mumbo's muzzle loomed, high, high up, nearly lost behind the rising, bloating bulges of his pectorals, which stretched ever-higher, boomed ever-wider.</text:span><text:span text:style-name="T5"><text:line-break/><text:line-break/></text:span><text:span text:style-name="T4">Biceps bigger than a whole planet rumbled and boomed out even bigger, and bigger, and bigger, and bigger, flaring tight and full as their golden bulges swelled out on either side of him, nearly caging the growing bull in between. A penis bigger than his entire overgrown arm pushed up beyond Bedlama, as well, spasming and hot and pleading for relief, already. What remained of Bedlama caught the brunt of his growing shaft's under-bulge, pinching its sad remains between the under-base of his penis and the upper-curves of his ballooning metallic sacs.</text:span><text:span text:style-name="T5"><text:line-break/><text:line-break/></text:span><text:span text:style-name="T4">"Go, go!" Quicksilver commanded. "Punch it, Bluegrass!"</text:span><text:span text:style-name="T5"><text:line-break/><text:line-break/></text:span><text:span text:style-name="T4">"R-roger that!"</text:span><text:span text:style-name="T5"><text:line-break/><text:line-break/></text:span><text:span text:style-name="T4">The Mirage spun around and blasted at full throttle, streaking away in a terror as the remainder of Bedlama, its full 90,000 miles, cracked further apart, bunching in against the rising weight of Mumbo's penis and testicles. His orbs alone were bigger, each one the size of Bedlama, at its former glory.</text:span><text:span text:style-name="T5"><text:line-break/><text:line-break/></text:span><text:span text:style-name="T4">That each sac had swollen down over the bull's knees meant that Mumbo-Jumbo was just over 1,100,000 miles tall, and </text:span><text:span text:style-name="T10">still growing</text:span><text:span text:style-name="T4">.</text:span><text:span text:style-name="T5"><text:line-break/><text:line-break/></text:span><text:span text:style-name="T4">"H-he's not stopping!" Steelheart shouted, over the roar of the ship's stressed engines. "He just keeps growing!"</text:span><text:span text:style-name="T5"><text:line-break/><text:line-break/></text:span><text:span text:style-name="T4">The remainder of Bedlama wheezed out a cough of dust, microscopic cities and buildings and forests and ships and everything, in a cloud of barely-recognizable nothing, before the cooling core exploded, and a wave of sticky red spattered against Mumbo's endless sex, just before the base of his tremendous shaft kissed down on his overgrown orbs, bobbling a member over 1,300,000 miles long, and a staggering 200,000 miles wide. Bedlama would have made one fine bulge going down its length, had it ever had the chance to go out with even that much dignity.</text:span><text:span text:style-name="T5"><text:line-break/><text:line-break/></text:span><text:span text:style-name="T14">"HHHHHHHH...HRUUUHHHHUHHRHHH..."</text:span><text:span text:style-name="T5"><text:line-break/><text:line-break/></text:span><text:span text:style-name="T4">With a final, horrible rumble, Mumbo-Jumbo tensed in against himself, burying his muzzle and chin deep in the pectoral cleavage of his throbbing, over-swollen chest, huffing against the shiny gold as it bulged up against his entire snout and head, competing against his bulging neck, shoulders and biceps, pouring out over his huge forearms, until...</text:span><text:span text:style-name="T10">until</text:span><text:span text:style-name="T4">...</text:span><text:span text:style-name="T5"><text:line-break/><text:line-break/></text:span><text:soft-page-break/><text:span text:style-name="T8">"HHHHHHHHHHHH–"</text:span><text:span text:style-name="T5"><text:line-break/><text:line-break/></text:span><text:span text:style-name="T16">BOOOOOOOOOOOOOOOOOOOOOMMMMPH!</text:span><text:span text:style-name="T5"><text:line-break/><text:line-break/></text:span><text:span text:style-name="T4">In a singular burst of release, Mumbo's growth spurt capped, doubling the monstrous god-bull's size, blowing him up to a moaning, mooing, climaxing 2,250,000 miles! His quaking penis swelled dark and deep, straining out, bloating twice as thick around, veins screaming along his pulsing metal girth, before spewing out a messy, titanic, blasting load. Mumbo wailed into his own trembling pectorals as he flexed his immense rear and bucked in surreal slow-motion, blasting an even bigger and wilder eruption of volcanic seed into space...</text:span><text:span text:style-name="T5"><text:line-break/><text:line-break/></text:span><text:span text:style-name="T4">---</text:span><text:span text:style-name="T5"><text:line-break/><text:line-break/><text:line-break/></text:span><text:span text:style-name="T4">When the Mirage finally had to force a slowdown (or explode from engine overheating), the SilverHawks found themselves in the middle of an entire armada of ships. Different clusters bore different planetary insignias, a precious few of which included Bedlama.</text:span><text:span text:style-name="T5"><text:line-break/><text:line-break/></text:span><text:span text:style-name="T4">"They rallied," Quicksivler said, relieved. "Looks like our Bedlamian friend wasted no time setting up a counter-strike for Mumbo..."</text:span><text:span text:style-name="T5"><text:line-break/><text:line-break/></text:span><text:span text:style-name="T4">"Good," Steelwill said, finally grinning a little bit. "Let's get in touch with the alliance warships, and throw in!"</text:span><text:span text:style-name="T5"><text:line-break/><text:line-break/></text:span><text:span text:style-name="T4">"Everyone?"</text:span><text:span text:style-name="T5"><text:line-break/><text:line-break/></text:span><text:span text:style-name="T4">The voice was familiar, over their channel, and the SilverHawks all looked to the radio the moment they heard it.</text:span><text:span text:style-name="T5"><text:line-break/><text:line-break/></text:span><text:span text:style-name="T4">"Everyone, please, jump onto channel Beta-17, please! This is Professor Power speaking, from the Bedlamian refuge! I've just arrived! I've been appraised of this terrible situation, and I think I know how to help put a stop to Mumbo-Jumbo's growt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We'll have to hope they did. Right now, we NEED Professor Power to stop Mumbo!"</text:p>
      <text:p text:style-name="P3"/>
      <text:p text:style-name="P8"><text:span text:style-name="T4">The musclebound, mooing titan filled the horizon of space, and from the cockpit of the Mirage, Quicksilver knew the numbers weren't in their favor at all. Them, versus a 30,000-mile, cybernetic minotaur-god? Not likely.</text:span><text:span text:style-name="T5"><text:line-break/><text:line-break/></text:span><text:span text:style-name="T4">"I don't like the idea much," Quicksilver sighed, turning away from the afterglow-addled behemoth. "But...we'll have to hope they did. Right now, we </text:span><text:span text:style-name="T10">need</text:span><text:span text:style-name="T4"> Professor Power to stop Mumbo!"</text:span><text:span text:style-name="T5"><text:line-break/><text:line-break/></text:span><text:span text:style-name="T4">"But, we don't know if they all made it..." Steelheart started, only for Quicksilver to give her a look, and a shake of his head.</text:span><text:span text:style-name="T5"><text:line-break/><text:line-break/></text:span><text:span text:style-name="T4">"I know. But, look out there. Mumbo is turning into a cosmic force. He's unstoppable, and he could blow up even bigger and stronger in a second. The priority is finding some way to take him down, before he gets even harder to tackle. Time is crucial, understand?"</text:span><text:span text:style-name="T5"><text:line-break/><text:line-break/></text:span><text:span text:style-name="T4">The three of them bit their lips, and nodded quietly.</text:span><text:span text:style-name="T5"><text:line-break/><text:line-break/></text:span><text:span text:style-name="T4">"Okay. Thank you. Now, we need to get the Professor on the horn, right this minute! He needs to know everything!"</text:span><text:span text:style-name="T5"><text:line-break/><text:line-break/></text:span><text:span text:style-name="T4">"Already on it, Jefe," Bluegrass said, handing the receiver over to Quicksilver.</text:span><text:span text:style-name="T5"><text:line-break/><text:line-break/></text:span><text:span text:style-name="T4">"Professor Power, this is Quicksilver speaking! We SilverHawks have a terribly important matter for you, and it can't wait..."</text:span><text:span text:style-name="T5"><text:line-break/><text:line-break/></text:span><text:span text:style-name="T4">---</text:span><text:span text:style-name="T5"><text:line-break/><text:line-break/><text:line-break/></text:span><text:span text:style-name="T4">Mumbo-Jumbo's mind was a fog, a different one than the usual. An infinitely better one, for one. His once-impressive physique had been annihilated in a wave of rampant growth, leaving him a nude, overpowered colossus, swollen with bulging mounds of gold, gleaming muscle and copper. Biceps as big as entire moons twitched on his sides, his arms unable to fully rest flat against the overgrown curves of his lats, his triceps fat and tight and enormous behind the biceps. Fantastically huge shoulders of red copper rolled atop them on either side, jostling the tidal bulk of his trapezius and monstrous neck.</text:span><text:span text:style-name="T5"><text:line-break/><text:line-break/></text:span><text:span text:style-name="T4">He snorted out his pleasure, then finally saw fit to look down, down over the vast slope of his chest, at the ruined chunk of what remained of Bedlama.</text:span><text:span text:style-name="T5"><text:line-break/><text:line-break/></text:span><text:span text:style-name="T4">"HRRRRN," he laughed, only to shudder as the vibrato bass of his own utterance tickled and teased up and down his body, tingling his bloated bulk with a thrilling jolt.</text:span><text:span text:style-name="T5"><text:line-break/><text:line-break/></text:span><text:span text:style-name="T4">His spent penis, still over 7,000 miles long, soft, rapidly began to rumble, jerking into a happy bob or two, before it and his entire body started to rumble again, worse...and worse...</text:span><text:span text:style-name="T5"><text:line-break/><text:line-break/></text:span><text:span text:style-name="T8">"NNNN...HNNNNNNNRRRRHNNGH...NNNN!"</text:span><text:span text:style-name="T5"><text:line-break/><text:line-break/></text:span><text:span text:style-name="T4">---</text:span><text:span text:style-name="T5"><text:line-break/><text:line-break/><text:line-break/></text:span><text:span text:style-name="T4">"Gracious!" Professor Power gasped, over the line. "Swallowed, you say?"</text:span><text:span text:style-name="T5"><text:line-break/><text:line-break/></text:span><text:span text:style-name="T4">"That's right, Professor, the ray cannon and the amber amplifier, whole. It was still firing, according </text:span><text:soft-page-break/><text:span text:style-name="T4">to Hardware, the trigger jammed."</text:span><text:span text:style-name="T5"><text:line-break/><text:line-break/></text:span><text:span text:style-name="T4">"And my prototype sun was inside him, already, as well?"</text:span><text:span text:style-name="T5"><text:line-break/><text:line-break/></text:span><text:span text:style-name="T4">"That's right."</text:span><text:span text:style-name="T5"><text:line-break/><text:line-break/></text:span><text:span text:style-name="T4">"GRACIOUS, NO...the chain reaction caused would be...geometric...n-no, exponential!"</text:span><text:span text:style-name="T5"><text:line-break/><text:line-break/></text:span><text:span text:style-name="T4">"Which one's worse?" Bluegrass asked, from the pilot seat, as the Mirage sped along through Limbo.</text:span><text:span text:style-name="T5"><text:line-break/><text:line-break/></text:span><text:span text:style-name="T4">"The second," sighed Steelheart. "A </text:span><text:span text:style-name="T10">lot</text:span><text:span text:style-name="T4"> worse."</text:span><text:span text:style-name="T5"><text:line-break/><text:line-break/></text:span><text:span text:style-name="T4">"What can we do about this, Professor?" Quicksilver asked, turning away from their talk. "There must be some way to stop his growth, maybe even shrink him back down! When we escaped him, he was over 30,000 miles in size, and–"</text:span><text:span text:style-name="T5"><text:line-break/><text:line-break/></text:span><text:span text:style-name="T4">"W-what!?" Professor Power gasped, over the receiver. "How large was he?"</text:span><text:span text:style-name="T5"><text:line-break/><text:line-break/></text:span><text:span text:style-name="T4">"30,000 miles..."</text:span><text:span text:style-name="T5"><text:line-break/><text:line-break/></text:span><text:span text:style-name="T4">"And you said he had only swallowed the ray what...five, ten minutes before that?"</text:span><text:span text:style-name="T5"><text:line-break/><text:line-break/></text:span><text:span text:style-name="T4">"Yes, that's right. Maybe ten."</text:span><text:span text:style-name="T5"><text:line-break/><text:line-break/></text:span><text:span text:style-name="T4">There was a moment of silence.</text:span><text:span text:style-name="T5"><text:line-break/><text:line-break/></text:span><text:span text:style-name="T4">"...H-here's what I want you to d-do, SilverHawks," he said, crackling back over the line with a terrified, croaking voice. "Ah, er, yes...p-please, intercept with me at this coordinate, I am in transport. We can meet up on board the Mirage, and yes, uh...oh, gracious, he...Mumbo would be...no, that wouldn't work, would it? He would already be..."</text:span><text:span text:style-name="T5"><text:line-break/><text:line-break/></text:span><text:span text:style-name="T4">"Be what, Professor?"</text:span><text:span text:style-name="T5"><text:line-break/><text:line-break/></text:span><text:span text:style-name="T4">"T-too big...Mumbo will be...you see, the rate of growth...with the measurements and time span you provided...his growth rate is far, far, far worse than I was about to conclude, moments ago. So much worse! This...I...I have a way to stop his growth, then shrink him, yet...if he had only been as big as a planet, by the time we collaborated and could act..."</text:span><text:span text:style-name="T5"><text:line-break/><text:line-break/></text:span><text:span text:style-name="T4">"But, he was nowhere near as big as Bedlama, when we–"</text:span><text:span text:style-name="T5"><text:line-break/><text:line-break/></text:span><text:span text:style-name="T4">"You don't understand, my friend. You don't...Mumbo is likely already bigger than a planet. Considerably. </text:span><text:span text:style-name="T10">Vastly</text:span><text:span text:style-name="T4">."</text:span><text:span text:style-name="T5"><text:line-break/><text:line-break/></text:span><text:span text:style-name="T4">This time, the cold silence was on their end.</text:span><text:span text:style-name="T5"><text:line-break/><text:line-break/></text:span><text:span text:style-name="T4">"H...how much bigger is he, you think?"</text:span><text:span text:style-name="T5"><text:line-break/><text:line-break/></text:span><text:span text:style-name="T4">"How long has it been since you escaped his sights?"</text:span><text:span text:style-name="T5"><text:line-break/><text:line-break/></text:span><text:span text:style-name="T4">"About...6 minutes..."</text:span><text:span text:style-name="T5"><text:line-break/><text:line-break/></text:span><text:span text:style-name="T4">"Mumbo-Jumbo is now likely...h...half a million miles in size...and growing bigger, faster..."</text:span><text:span text:style-name="T5"><text:line-break/><text:line-break/></text:span><text:soft-page-break/><text:span text:style-name="T4">"That can't be right!" Steelwill said, nearly falling back. "No way!"</text:span><text:span text:style-name="T5"><text:line-break/><text:line-break/></text:span><text:span text:style-name="T4">"That's a conservative guess...see, it will take another ten minutes for you and I to intercept, even at top safe speeds...then that makes 16 minutes back...even if we intercepted, in those ten minutes, Mumbo might be so big that Limbo will be doomed, even if we halt his growth. I have only so many of the energy-routing discs to even use...if Mumbo had been maybe 1,000 miles, maximum, we could have made coverage enough to make a real difference...but at half a million miles...gracious, no, he'll be much bigger by the time we meet...I'm afraid everything we throw at him would hardly stem the tide of his exponential growth spurts..."</text:span><text:span text:style-name="T5"><text:line-break/><text:line-break/></text:span><text:span text:style-name="T4">"So...there's just nothing we can do?" Quicksilver asked, grimly.</text:span><text:span text:style-name="T5"><text:line-break/><text:line-break/></text:span><text:span text:style-name="T4">"I...I have no idea what could be big enough to deliver that much siphoning on Mumbo-Jumbo's body, even at his earlier scope...that was all that I had..."</text:span><text:span text:style-name="T5"><text:line-break/><text:line-break/></text:span><text:span text:style-name="T4">"What about going to the source of the problem?" Steelheart asked, perking up. "What if we stopped the sun, instead of worrying about Mumbo's actual body?"</text:span><text:span text:style-name="T5"><text:line-break/><text:line-break/></text:span><text:span text:style-name="T4">"The same dilemma, I fear," Professor Power answered back. I have no idea what could sap that much power out of the sun, at the sizes it has surely swollen t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3"><text:soft-page-break/>Mumbo-Jumbo starts to frot away on the entire planet, working himself to climax</text:p>
      <text:p text:style-name="P2"/>
      <text:p text:style-name="P8"><text:span text:style-name="T4">The frail remnants of the crushed-in moon drifted back submissively as Mumbo-Jumbo put some slight effort into moving up and off of it, out into space. A slim tail of terrain trailed after his rump as he coasted steadily nearer to Bedlama, those few bits of moon pulled along by what was quickly becoming a gravitational well. Given that there wasn't so much distance between Bedlama's South ocean and the former-moon, the SilverHawks had little time to really react.</text:span><text:span text:style-name="T5"><text:line-break/><text:line-break/></text:span><text:span text:style-name="T4">"He's heading right for the planet!" Steelwill said, wide-eyed. "We have to warn them, right now!"</text:span><text:span text:style-name="T5"><text:line-break/><text:line-break/></text:span><text:span text:style-name="T4">"Bluegrass, get the radio–" Quicksilver said, only to see Bluegrass with the receiver already (literally) well in-hand.</text:span><text:span text:style-name="T5"><text:line-break/><text:line-break/></text:span><text:span text:style-name="T4">"This-here's Bluegrass, of the SilverHawks, hailin' the Bedlama Defense Force! Hey, fellers! Get me Brigadier Brightlight, pronto! Y'all got a heap of trouble headin' your way!"</text:span><text:span text:style-name="T5"><text:line-break/><text:line-break/></text:span><text:span text:style-name="T4">Right away, a familiar alien voice crackled to life, over the receiver:</text:span><text:span text:style-name="T5"><text:line-break/><text:line-break/></text:span><text:span text:style-name="T4">"Greetings, SilverHawks, this is Brigadier Brightlight, here. What seems to be the...what? What is what? What readings?"</text:span><text:span text:style-name="T5"><text:line-break/><text:line-break/></text:span><text:span text:style-name="T4">"Brigadier, y'all got trouble, I said!" Bluegrass repeated, as the other three SilverHawks gathered in, looking out the cockpit to see Mumbo's fantastically big body barreling on a path of impact. The bull opened his enormous, bulging arms, muscles flared and ready, his huge erection waggling out in front of him as his sacs overfilled his thighs.</text:span><text:span text:style-name="T5"><text:line-break/><text:line-break/></text:span><text:span text:style-name="T4">"Something is indeed on the approach, yes," Brigadier Brightlight muttered, clicking his squid-like beak on his end in sudden anxiety. "But what could...zoom further out! GOOD GRIEF! Bluegrass...is...am I looking at...something living!? But it's so big! Is that...MUMBO-JUMBO!?"</text:span><text:span text:style-name="T5"><text:line-break/><text:line-break/></text:span><text:span text:style-name="T4">"Yes, sir, it sure is! Listen, y'all gotta evacuate, and quick! It may look like Mumbo's fixin' to belly-flop on y'all's ocean, but the tides alone...you ain't safe, even over on land!"</text:span><text:span text:style-name="T5"><text:line-break/><text:line-break/></text:span><text:span text:style-name="T4">"Everyone!" Brigadier Brightlight could be heard shouting. "Everyone, listen! Inform Governor Xander that we are initiating escape protocol X12! Ready Professor power's teleportation grid network, full power, that's full power! We want full coverage! Immediately!"</text:span><text:span text:style-name="T5"><text:line-break/><text:line-break/></text:span><text:span text:style-name="T4">"Let them know he's almost there," Quicksilver ordered, leaning in over the pilot seat.</text:span><text:span text:style-name="T5"><text:line-break/><text:line-break/></text:span><text:span text:style-name="T4">"Y'all don't have long." Bluegrass said, quickly. "Whatever preparations y'got to make, make 'em, and fast!"</text:span><text:span text:style-name="T5"><text:line-break/><text:line-break/></text:span><text:span text:style-name="T4">"Don't worry, SilverHawks! We're on it now! We have countermeasures, in case there're any delays, upon im–"</text:span><text:span text:style-name="T5"><text:line-break/><text:line-break/></text:span><text:span text:style-name="T4">In their periphery, the SilverHawks all looked up, in time to see, as Mumbo-Jumbo's gargantuan body slammed into Bedlama, blunt and huge and flat. Shockwaves did indeed flare out over the ocean, rocking back a series of massive concentric rings, which crashed out into the gulfs of multiple continents at once, flooding over the coastlines.</text:span><text:span text:style-name="T5"><text:line-break/><text:line-break/></text:span><text:span text:style-name="T4">"Holy mackerel!" Steelwill groaned, unable to turn away.</text:span><text:span text:style-name="T5"><text:line-break/><text:line-break/></text:span><text:span text:style-name="T4">"I don't see any flashes from the escape grid yet," Steelheart said, looking here and there from the dome. "They must still not have it ready!"</text:span><text:span text:style-name="T5"><text:line-break/></text:span><text:soft-page-break/><text:span text:style-name="T5"><text:line-break/></text:span><text:span text:style-name="T4">They watched as Mumbo's body, having landed larger, at just over 30,000 miles, unfurled and luxuriated lewdly on top of Bedlama's mighty curves. His rear bulged high as he bobbled in the ocean on his erection and sacs, which were still of such tremendous size and mass that they all easily rose out of the entire body of water, even as his thick phallus and sex and muscles all settled heavily on the cracking ocean floor.</text:span><text:span text:style-name="T5"><text:line-break/><text:line-break/></text:span><text:span text:style-name="T4">The bull pulled back at length with his rump in the atmosphere, parting it as he arched up, then thrust down, bucking and grinding his massive penis slowly, happily, destructively along the ocean floor, shearing away the crust in angry waves. Through the silence of space, they saw his muzzle swing open as a series of mounting puffs and groans escaped his maw, the bull quaking with overflowing need.</text:span><text:span text:style-name="T5"><text:line-break/><text:line-break/></text:span><text:span text:style-name="T4">"I thought he was bad before," Steelheart whispered.</text:span><text:span text:style-name="T5"><text:line-break/><text:line-break/></text:span><text:span text:style-name="T4">"Every time you say that, I think the bull's gonna do worse, at this rate," Bluegrass said, clearing his throat.</text:span><text:span text:style-name="T5"><text:line-break/><text:line-break/></text:span><text:span text:style-name="T4">"Come on, everyone, get out of there," Quicksilver muttered, glaring down at the poor, violated planet.</text:span><text:span text:style-name="T5"><text:line-break/><text:line-break/></text:span><text:span text:style-name="T4">Mumbo-Jumbo snorted, blasting up huge pillars of water, casting cruise-liners and naval brigades and tourists all away in a wash as the 33,000-mile, ever-growing colossus stroked himself off. Mumbo's absurd frottage brought him closer and closer to total joy, his white eyes rolling back happily as he bit his lip and trembled, then burst another 1,000 miles larger, then another.</text:span><text:span text:style-name="T5"><text:line-break/><text:line-break/></text:span><text:span text:style-name="T4">Faster and faster Mumbo ground and moaned, his enormous orbs dragging back and forth, gouging out a deepening crater along the crust. Coastal cities all wobbled and crashed in on themselves as entire skyscrapers snapped and collapsed, crashing and sliding down each other or over entire blocks, smashing to bits in tiny clouds of dust. The mountains rattled and broke, vast segments of ancient rock splitting and separating as the crust began to buckle under the thrusting male's motions.</text:span><text:span text:style-name="T5"><text:line-break/><text:line-break/></text:span><text:span text:style-name="T4">His sacs swelled, and swelled, and swelled, disproportionately inflating against his thighs and rear, widening the bedraggled stretch of destruction as he clenched everything, every state-sized muscle, groaning and mooing out into the skies as he shuddered all over, and felt the massive knot bloat in his erection, pumping its way up his sensitive, arm-length erection, when...</text:span></text:p>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list xml:id="list40404476" text:continue-numbering="true" text:style-name="WWNum1">
        <text:list-item>
          <text:p text:style-name="P17"><text:soft-page-break/>7/22: (922 words)</text:p>
        </text:list-item>
      </text:list>
      <text:p text:style-name="P8"/>
      <text:p text:style-name="P3">Mumbo-Jumbo gets transported away by Bedlama's technology...but to where!?</text:p>
      <text:p text:style-name="P2"/>
      <text:p text:style-name="P8"><text:span text:style-name="T4">"Bluegrass, fast as you can," Quicksilver stared, turning from the sight of the bulging golden-copper planetoid of a bull. "Get a line open with Bedlama, and hail Brigadier Brightlight! They need to know what's heading their way!"</text:span><text:span text:style-name="T5"><text:line-break/><text:line-break/></text:span><text:span text:style-name="T4">"Roger-dodger!" Bluegrass replied, snatching the receiver up. "This is Bluegrass of the SilverHawks, hailing the Bedlama Defense Forces! Pick up, pronto, y'all!"</text:span><text:span text:style-name="T5"><text:line-break/><text:line-break/></text:span><text:span text:style-name="T4">"Come back, SilverHawks, this is Brigadier Brightlight," a stern alien voice answered, crisply. "I imagine you're hailing us to warn of an impending crash, by what appears to be...Mumbo-Jumbo, big as a country?"</text:span><text:span text:style-name="T5"><text:line-break/><text:line-break/></text:span><text:span text:style-name="T4">"You bet the barn I am!" Bluegrass said nodding to himself. "The sucker's closin' in on y'all like a hog on slop!"</text:span><text:span text:style-name="T5"><text:line-break/><text:line-break/></text:span><text:span text:style-name="T4">"Indeed, he is! We see him now, Bluegrass, thank you and your friends for the warning!"</text:span><text:span text:style-name="T5"><text:line-break/><text:line-break/></text:span><text:span text:style-name="T4">Bluegrass looked up to Quicksilver, who blinked in muted surprise.</text:span><text:span text:style-name="T5"><text:line-break/><text:line-break/></text:span><text:span text:style-name="T4">"So, y'all ain't a mite worried, down there?"</text:span><text:span text:style-name="T5"><text:line-break/><text:line-break/></text:span><text:span text:style-name="T4">"Oh, it is a shocking sight! It is, indeed. But, we have countermeasures, despite the insanity of what's approaching. We will definitely be asking for more information on how that criminal grew to such a stupendously large stature, once we've dealt with him."</text:span><text:span text:style-name="T5"><text:line-break/><text:line-break/></text:span><text:span text:style-name="T4">"Dealt?" Quicksilver asked, leaning in close enough to reply.</text:span><text:span text:style-name="T5"><text:line-break/><text:line-break/></text:span><text:span text:style-name="T4">"Professor Power has worked with us on several occasions, perfecting certain tech," the Brigadier responded, coolly. "I think you'll find it impressively sufficient to even this sort of task! By all means, watch..."</text:span><text:span text:style-name="T5"><text:line-break/><text:line-break/></text:span><text:span text:style-name="T4">That, they did, silent and waiting, as Mumbo-Jumbo's body trembled and burst out, swelling even bigger through the drift of space. His muscles roared out in mass, bulging up in angry pockets of throbbing girth and golden, stretching bull-hide.</text:span><text:span text:style-name="T5"><text:line-break/><text:line-break/></text:span><text:span text:style-name="T4">"He's getting even bigger, again," Steelwill muttered, glowering. "Whatever they have handy that can take someone that big out of the game, it must be good."</text:span><text:span text:style-name="T5"><text:line-break/><text:line-break/></text:span><text:span text:style-name="T4">"I guess we'll just have to trust ou</text:span><text:span text:style-name="T4">r</text:span><text:span text:style-name="T4"> allies, on this one," Quicksilver said, cocking a brow.</text:span><text:span text:style-name="T5"><text:line-break/><text:line-break/></text:span><text:span text:style-name="T4">They saw Mumbo-Jumbo rumbling and booming, growing and groaning and gushing up larger, stronger, on and on. The mooing god shuddered and burst out again, and again, lurching messily to twice his size, nearly 50,000-miles, making him almost a fifth the size of the entire planet, when, out of nowhere, it happened.</text:span><text:span text:style-name="T5"><text:line-break/><text:line-break/></text:span><text:span text:style-name="T4">"What in the heck is that?" Steelheart asked, pointing out.</text:span><text:span text:style-name="T5"><text:line-break/><text:line-break/></text:span><text:span text:style-name="T4">Between Mumbo-Jumbo's hulking girth and the planet, there was a violent flash of green, glowing light, a burst that went from a singular point to a branching, spreading web of energy. It cascaded out at top-speed, splintering and weaving an intricate network of threads, forming a massive, ever-</text:span><text:soft-page-break/><text:span text:style-name="T4">expanding grid of power–a net.</text:span><text:span text:style-name="T5"><text:line-break/><text:line-break/></text:span><text:span text:style-name="T4">"He's going right into it," Quicksilver said, starting to grin. "They're going to ensnare him!"</text:span><text:span text:style-name="T5"><text:line-break/><text:line-break/></text:span><text:span text:style-name="T4">"But...Mumbo's been feeding off of energy," Steelheart said, worriedly. "Do they know? What if contact just makes him even bigger?"</text:span><text:span text:style-name="T5"><text:line-break/><text:line-break/></text:span><text:span text:style-name="T4">"She's right, Quicksilver, they wouldn't know that part!" Steelwill added, nodding.</text:span><text:span text:style-name="T5"><text:line-break/><text:line-break/></text:span><text:span text:style-name="T4">"Bluegrass," Quicksilver started, only to find the cowboy was already picking the receiver back up.</text:span><text:span text:style-name="T5"><text:line-break/><text:line-break/></text:span><text:span text:style-name="T4">Yet, before anyone could talk with anyone, of any species, Mumbo collided with the net. They all twisted away on reflex, shielding their eyes with a unified wince as the net and Mumbo-Jumbo exploded into a green, neon flash that filled everything.</text:span><text:span text:style-name="T5"><text:line-break/><text:line-break/></text:span><text:span text:style-name="T4">When the light finally faded off to normalcy, all the SilverHawks saw was Bedlama, space, and nothing else. Nothing out of place, nothing in danger of imminent impact. No net of glowing energy–and, most of all, no Mumbo-Jumbo.</text:span><text:span text:style-name="T5"><text:line-break/><text:line-break/></text:span><text:span text:style-name="T4">"What...happened?" Steelheart balked, scouring the horizon with wide eyes. "Where did Mumbo-Jumbo go to?"</text:span><text:span text:style-name="T5"><text:line-break/><text:line-break/></text:span><text:span text:style-name="T4">"Bluegrass–"</text:span><text:span text:style-name="T5"><text:line-break/><text:line-break/></text:span><text:span text:style-name="T4">"On it! Hey there, Bedlama, ol' pal...Bluegrass, again. Listen, fellas, we just saw something that we don't even know how to describe. Shoot, I can't muster the right words to save m life, here..."</text:span><text:span text:style-name="T5"><text:line-break/><text:line-break/></text:span><text:span text:style-name="T4">"Haha, that's understandable!" Brigadier Brightlight laughed, over the line. "What you just witnessed was Professor Power's mass transportation energy grid. It was a quick means to evacuate the planet, in an emergency. At maximum power, it could have covered all of Bedlama, and rerouted the populace to predesignated safety zones, near and far."</text:span><text:span text:style-name="T5"><text:line-break/><text:line-break/></text:span><text:span text:style-name="T4">"Incredible," Steelheart said, approaching the pilot seat. "That would require an insane energy output!"</text:span><text:span text:style-name="T5"><text:line-break/><text:line-break/></text:span><text:span text:style-name="T4">"Quite right," the Brigadier echoed, clearly restraining pride. "Hence the Professor's coming to us with the idea. Our generators were fully up to the massive task!"</text:span><text:span text:style-name="T5"><text:line-break/><text:line-break/></text:span><text:span text:style-name="T4">"Wait a minute, though," Steelwill interrupted, from behind them all. "So, if that means you transported Mumbo-Jumbo, instead of evacuating yourselves to those predesignated zones, then...well..."</text:span><text:span text:style-name="T5"><text:line-break/><text:line-break/></text:span><text:span text:style-name="T4">"Where is Mumbo-Jumbo?" Brightlight finished. "Smart question, my friend! Yes, we had to think rather quickly on that problem. Frankly, it doesn't fully leave the matter resolved, as Mumbo-Jumbo was clearly increasing to even greater size..."</text:span><text:span text:style-name="T5"><text:line-break/><text:line-break/></text:span><text:span text:style-name="T4">"Tell us you didn't send him somewhere populated, at least," Steelheart pleaded, suddenly struck with the idea of it.</text:span><text:span text:style-name="T5"><text:line-break/><text:line-break/></text:span><text:span text:style-name="T4">"Oh, no, never," the alien said, over the line. "No, we cast that bull as far into the depths of Limbo as we were capable of. We set the coordinates for an uninhabited quadrant, outside of even Limbo. Mumbo-Jumbo should find himself quite alone, and marooned."</text:span><text:span text:style-name="T5"><text:line-break/><text:line-break/></text:span><text:span text:style-name="T4">Quicksilver thought a moment, his relief slipping away.</text:span><text:span text:style-name="T5"><text:line-break/></text:span><text:soft-page-break/><text:span text:style-name="T5"><text:line-break/></text:span><text:span text:style-name="T4">"Brigadier Brightlight, I have to echo one thing you just said...though I'm loathe to do so."</text:span><text:span text:style-name="T5"><text:line-break/><text:line-break/></text:span><text:span text:style-name="T4">"...You worry he will grow and grow, as well, yes?"</text:span><text:span text:style-name="T5"><text:line-break/><text:line-break/></text:span><text:span text:style-name="T4">"Yes, exactly. If left unchecked...he might get so big that he winds up able to reach back here again."</text:span><text:span text:style-name="T5"><text:line-break/><text:line-break/></text:span><text:span text:style-name="T4">"Yes, that is a likelihood...which is why we're sending something else to those same coordinates, right this momen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
      <text:p text:style-name="P8"/>
      <text:p text:style-name="P8"/>
      <text:p text:style-name="P8"/>
      <text:p text:style-name="P8"/>
      <text:p text:style-name="P8"/>
      <text:p text:style-name="P8"/>
      <text:p text:style-name="P8"/>
      <text:p text:style-name="P8"/>
      <text:list xml:id="list40375677" text:continue-numbering="true" text:style-name="WWNum1">
        <text:list-item>
          <text:p text:style-name="P17"><text:soft-page-break/>7/23: (4,943 words)</text:p>
        </text:list-item>
      </text:list>
      <text:p text:style-name="P8"/>
      <text:p text:style-name="P3">Mumbo-Jumbo finally comes down to his senses, at 1,300 miles in size</text:p>
      <text:p text:style-name="P2"/>
      <text:p text:style-name="P8"><text:span text:style-name="T4">A great, spattering pillar of white geysered up into space, blasting frantically high and wide from Mumbo-Jumbo's erupting, trembling tip. The bull winced and buried his muzzle against its throbbing bulk, nuzzling in hot and deep as he moaned into it. In response, the colossal penis rumbled and blew harder, the great streak of semen spiking higher as the volume increased. Testicles big enough to smother small countries swelled tighter, and tighter, as though the relief of the orgasm invited further opportunities for them to misbehave and grow.</text:span><text:span text:style-name="T5"><text:line-break/><text:line-break/></text:span><text:span text:style-name="T16">"RRRRRRRRRRGGGHNNNNNNNNNNHRNNNN!!"</text:span><text:span text:style-name="T5"><text:line-break/><text:line-break/></text:span><text:span text:style-name="T4">Mumbo's roars of tortured joy shook the moon over badly, quaking the mining colonies and transportation hubs and artificial forests and lakes and mountains and valleys, as the bull shuddered and surged one last time, ballooning up to 1,100 miles, then 1,200, stopping at 1,300! White fluid snaked up in ropes through Limbo, lost to the lack of gravity, while thick hunks of lower runoff spattered down in a heavy rain across the moonscape, painting more and more in ivory.</text:span><text:span text:style-name="T5"><text:line-break/><text:line-break/></text:span><text:span text:style-name="T4">"Good grief!"</text:span><text:span text:style-name="T5"><text:line-break/><text:line-break/></text:span><text:span text:style-name="T4">The words might have come from Quicksilver, Steelheart or Steelwill, at the same time. In the fracas, it was impossible to tell.</text:span><text:span text:style-name="T5"><text:line-break/><text:line-break/></text:span><text:span text:style-name="T4">"Good thing the fella wasn't out to stud," Bluegrass joked, though even he gulped nervously after.</text:span><text:span text:style-name="T5"><text:line-break/><text:line-break/></text:span><text:span text:style-name="T4">The Mirage held fast as a few large blots of cream sailed down past, colliding messily with the bull's monstrous muscles around them. By the time the raw pressure of Mumbo's growth slowed down, the climax was still spraying loose, on and on and on, with only Mumbo's slightly-diminishing orbs proved any progress was being made at all. They insistently remained drum-tight and swollen, even as they gradually reduced, shuddering a little smaller every few seconds.</text:span><text:span text:style-name="T5"><text:line-break/><text:line-break/></text:span><text:span text:style-name="T4">"Y'all feel that?" Bluegrass finally asked. "The force exerted on the Mirage, it's slippin' away..."</text:span><text:span text:style-name="T5"><text:line-break/><text:line-break/></text:span><text:span text:style-name="T4">"Punch it, Bluegrass," Quicksilver immediately ordered. "Everyone hold on! We're escaping, while we have a shot!"</text:span><text:span text:style-name="T5"><text:line-break/><text:line-break/></text:span><text:span text:style-name="T4">No one needed to be told anything more, as Bluegrass fired up the engines, and kicked on the thrusters. Up, up the speck-sized ship climbed, higher and higher. Even at maximum output, the going appeared slow: Mumbo's bloated sacs seemed to take forever to rise past, allowing their field of vision a chance to take on more–namely, the immense bull's bulging shaft, belly and elbow.</text:span><text:span text:style-name="T5"><text:line-break/><text:line-break/></text:span><text:span text:style-name="T4">"This still isn't really helping to make Mumbo less intimidating," Steelheart sighed, as it took half a minute just to lift up to the bovine's forearm. "It's like lifting off next to a mountain atop a mountain, atop a mountain..."</text:span><text:span text:style-name="T5"><text:line-break/><text:line-break/></text:span><text:span text:style-name="T4">"Good enough," Bluegrass said, abruptly. "That's enough up for now! Forward-time!"</text:span><text:span text:style-name="T5"><text:line-break/><text:line-break/></text:span><text:span text:style-name="T4">The Mirage's aft thrusters blazed hot, and the ship blasted away at top-speed. The one virtue of Mumbo's vice, the upside to his lust, was that the bull was so busy squeezing on his massively oversized member that he had no sense that his prey was getting away. Likely, he wouldn't have cared, had he even known.</text:span><text:span text:style-name="T5"><text:line-break/><text:line-break/></text:span><text:soft-page-break/><text:span text:style-name="T4">The bull huffed and nosed tenderly, yet forcefully, against the topside of his rumbling penis, grooming and kissing away at it, feeling it tremble back like a giddy lover. Thick pockets of shaft boomed out between his embracing arms, dragging them deeper in as they spread wider apart. Biceps the size of states cuddled in against the surging walls of his pride as it bucked up, spurting out pillar after pillar of semen up above.</text:span><text:span text:style-name="T5"><text:line-break/><text:line-break/></text:span><text:span text:style-name="T4">His humongous, landscape-crushing thighs pressed in tight against his sacs, rolling their firm, smooth upper-curves back and forth, massaging the heavy beasts in thanks, as he huffed and mooed sweetly, dominating everything, shuddering in poorly-hidden delight as his own erection dominated him.</text:span><text:span text:style-name="T5"><text:line-break/><text:line-break/></text:span><text:span text:style-name="T4">The undetectably small Mirage kept pushing on, getting mile after mile between it and Mumbo-Jumbo's horizon-filling body, before it angled and streaked up into the bounds of Limbo, into the freedom of space.</text:span><text:span text:style-name="T5"><text:line-break/><text:line-break/></text:span><text:span text:style-name="T4">"Okay, that's gotta be a safe distance," Bluegrass said, easing off on the controls some. "Looks like stayin' cool and sittin' tight saved our hides, after all, Hoss!"</text:span><text:span text:style-name="T5"><text:line-break/><text:line-break/></text:span><text:span text:style-name="T4">Quicksilver nodded, grinning slightly.</text:span><text:span text:style-name="T5"><text:line-break/><text:line-break/></text:span><text:span text:style-name="T4">"It worked, up to now, thank goodness."</text:span><text:span text:style-name="T5"><text:line-break/><text:line-break/></text:span><text:span text:style-name="T4">"What now, though?" Steelwill asked, rightly. "Just look at him, down there. Mumbo-Jumbo's a juggernaut! How do we stop a minotaur as big as an entire continent?"</text:span><text:span text:style-name="T5"><text:line-break/><text:line-break/></text:span><text:span text:style-name="T4">"On our own? I don't think we have prayer," Quicksilver sighed, shrugging. "That's why we need all the help we can get. That bull is going to become all of Limbo's problem, if he's allowed to get much larger than he already is."</text:span><text:span text:style-name="T5"><text:line-break/><text:line-break/></text:span><text:span text:style-name="T4">"Suggestions, then?" Steelheart replied.</text:span><text:span text:style-name="T5"><text:line-break/><text:line-break/></text:span><text:span text:style-name="T4">---</text:span><text:span text:style-name="T5"><text:line-break/><text:line-break/><text:line-break/></text:span><text:span text:style-name="T4">When the volumes of release eventually stopped–and they </text:span><text:span text:style-name="T10">did</text:span><text:span text:style-name="T4"> stop–the moon was nearly covered in seed. Entire swaths of countryside, mountains and parks, houses and roadways, lakes and tunnels, on and on; everything was painted white. Sections of towns and railways that old commuters would have spent an hour traversed to work were buried, humbled by nothing more than Mumbo-Jumbo's splattered payload.</text:span><text:span text:style-name="T5"><text:line-break/><text:line-break/></text:span><text:span text:style-name="T4">The only reason it wasn't worse down below was because the rest had all painted Mumbo-Jumbo.</text:span><text:span text:style-name="T5"><text:line-break/><text:line-break/></text:span><text:span text:style-name="T16">"GGGGH...HHHHHHGH..."</text:span><text:span text:style-name="T5"><text:line-break/><text:line-break/></text:span><text:span text:style-name="T4">Mumbo huffed his last, before letting the girthy heft of his spent penis slump forward, pulling his massively muscles golden arms out a bit in their efforts to catch it. Just holding it up proved tough, as even flaccid, the bull's penis remained bigger than he himself. Over 2,000 miles of metallic meat sagged out, making his hands and digging fingers slip here and there, struggling to contain a bulge so wide and fat and hot that he couldn't fully hug around it, even soft.</text:span><text:span text:style-name="T5"><text:line-break/><text:line-break/></text:span><text:span text:style-name="T4">Having come to enough to remember himself, Mumbo-Jumbo blinked, then shook some of the pleasure off and looked around. From his seat, he could see the slope of the moon on every available side, having grown so large that his vantage was the same, no matter where he twisted </text:span><text:soft-page-break/><text:span text:style-name="T4">his fantastically-thick, huge neck.</text:span><text:span text:style-name="T5"><text:line-break/><text:line-break/></text:span><text:span text:style-name="T4">He was a third the size of the entire moon. A sly grin spread over his gleaming copper-gold muzzle, the bull smiling stupidly, gleefully at the realization that he was simply that colossal, that </text:span><text:span text:style-name="T10">BIG</text:span><text:span text:style-name="T4">.</text:span><text:span text:style-name="T5"><text:line-break/><text:line-break/></text:span><text:span text:style-name="T4">A thought followed the last one, in a hurry. Normally, it would have killed Mumbo's smile on the spot. Instead, the bull smiled even wider, his milky-white eyes widening with inspriation.</text:span><text:span text:style-name="T5"><text:line-break/><text:line-break/></text:span><text:span text:style-name="T10">Mumbo still not big enough</text:span><text:span text:style-name="T4">, had been the former. </text:span><text:span text:style-name="T10">Stuck on dumb little moon.</text:span><text:span text:style-name="T4">.</text:span><text:span text:style-name="T5"><text:line-break/><text:line-break/></text:span><text:span text:style-name="T4">The latter, however, had a simple and delightful solution:</text:span><text:span text:style-name="T5"><text:line-break/><text:line-break/></text:span><text:span text:style-name="T10">Mumbo swallow pew-pew thingie, gonna grow again...but not want wait for growth...Mumbo mouth go pew-pew earlier...so...</text:span><text:span text:style-name="T5"><text:line-break/><text:line-break/></text:span><text:span text:style-name="T4">Experimentally, Mumbo-Jumbo opened his mouth, to find nothing ejected. He was right, it had been blasting out power, like a growth ray magnified to his proportions. He hummed, cocking his enormous head on his thick and powerful neck, before snorting impatiently.</text:span><text:span text:style-name="T5"><text:line-break/><text:line-break/></text:span><text:span text:style-name="T10">Make work!</text:span><text:span text:style-name="T5"><text:line-break/><text:line-break/></text:span><text:span text:style-name="T4">Mumbo started to feel around himself, fingers bigger than cities tapping around on his swollen abs and metallic hips. His patience slipped further away, and he growled, balled a colossal red fist, and punched himself in the stomach.</text:span><text:span text:style-name="T5"><text:line-break/><text:line-break/></text:span><text:span text:style-name="T10">MAKE PEW!</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3"><text:soft-page-break/>Mumbo-Jumbo keeps on gushing, more and more...and he's still GROWING...</text:p>
      <text:p text:style-name="P8"/>
      <text:p text:style-name="P8"><text:span text:style-name="T4">The monstrosity that was Mumbo-Jumbo's erection nearly howled as it blew loose, casting off a thick, terrible column of rumbling, blasting seed. Some demonic, overwhelming pressure bloated the sides of the shaft out, bigger, fatter, heavier, the nearly-uncontainable payload forcing Mumbo's pride to burst even more disproportionately massive around his hugging arms. Vast pockets of metallic sex swelled out with rubber groans and creaks, forcing even those gargantuan arms to spread further apart. In response, Mumbo gulped and panted, pleadingly licking his muzzle over, snorting in and out as his huffs grew deeper and deeper.</text:span><text:span text:style-name="T5"><text:line-break/><text:line-break/></text:span><text:span text:style-name="T14">"GUH...G-GGG-GGGHHHHRRRUHHHGHHH..."</text:span><text:span text:style-name="T5"><text:line-break/><text:line-break/></text:span><text:span text:style-name="T4">Fingers big enough to dig canyons had trouble keeping a grip, slipping, streaking and tickling futilely around the billowing pillar of male godhood as his blew an even bigger, messier load into space. The topside of his own sex bullied up against his chin, catching it, pushing Mumbo's entire head up and away, so that it pushed bigger and bigger against his chest, neck, and fully-lifted jawline, so that all Mumbo could see was space up above, and the increasingly huge waves of semen bursting up, higher and higher.</text:span><text:span text:style-name="T5"><text:line-break/><text:line-break/></text:span><text:span text:style-name="T14">"NNNNNNNNNNNNNNNNNNNNNNNRRRRRRGH!"</text:span><text:span text:style-name="T5"><text:line-break/><text:line-break/></text:span><text:span text:style-name="T4">Helpless despite his power and size, overborn by his own erection's demanding, endless growth, Mumbo whined and whimpered, feeling his fingers streak out stress lines as they slipped away, the bull losing purchase of a penis too wide for his own embrace. His golden testes boomed out ahead, overtaking his legs in a weighty ocean of tight, stretching, groaning sacs, which burst even bigger and bigger, overtaking his feet, swelling and dimpling out over them, out onto the cracking landscape of the moon below.</text:span><text:span text:style-name="T5"><text:line-break/><text:line-break/></text:span><text:span text:style-name="T4">The Mirage, still trapped by the sheer, interrupting vibrations of Mumbo's growth, could only stay in place, stuck, as the curves of Mumbo-Jumbo's orbs billowed out closer, and closer, and closer, surging like the tide against his shaking, massive thigh muscles, getting too close for their comfort (such as it even was).</text:span><text:span text:style-name="T5"><text:line-break/><text:line-break/></text:span><text:span text:style-name="T4">"H-he ain't gettin' better about this," Bluegrass said, plainly, as the shaking overtook the entire ship and cockpit. "I'm gonna stop firin'!"</text:span><text:span text:style-name="T5"><text:line-break/><text:line-break/></text:span><text:span text:style-name="T4">"I didn't think...t-the force of it...w-would be this..." Quicksilver stammered, trying to stay upright by grabbing the pilot seat's backrest. "I did-didn't know–"</text:span><text:span text:style-name="T5"><text:line-break/><text:line-break/></text:span><text:span text:style-name="T4">Mumbo cried out into the heavens, blowing out a thick burst of fire and energy, as he suddenly rumbled all over, shook terribly, tensed in tighter, flexing every enormous muscle, then DOUBLED in size, completely.</text:span><text:span text:style-name="T5"><text:line-break/><text:line-break/></text:span><text:span text:style-name="T4">1,000 miles of growing cybernetic minotaur muscle bulged up to 2,000; muscle clusters mashed and collided, grinding bigger against each other, as his titanic sacs boomed out even larger, crashing, creeping, and crushing their way down, finally smothering even the small pockets of space that had remained between muscle ridges.</text:span><text:span text:style-name="T5"><text:line-break/><text:line-break/></text:span><text:span text:style-name="T4">That included exactly the spaces that had kept the Mirage safe. Mumbo didn't even notice. He was occupied with the cataclysm of his climax, which alarmingly grew worse...and worse...and worse...</text:span><text:span text:style-name="T5"><text:line-break/><text:line-break/></text:span><text:span text:style-name="T14">"RRROOOOOOOOOAAAAAAAAAAAAAAAGH!!"</text:span><text:span text:style-name="T5"><text:line-break/></text:span><text:soft-page-break/><text:span text:style-name="T5"><text:line-break/></text:span><text:span text:style-name="T4">His bovine bellow was nearly drowned out by the rumble of his spurting erection, which uncaringly expanded even wider, even larger and longer and harder, growing so diamond-firm that its throbs began to hurt, each bucking pulse blowing a dizzyingly larger geyser of thick, burning cream. Mumbo-Jumbo's arms finally slipped away, letting the stubbornly-swollen penis boom up and up and up and up, rising, trembling, spraying, rising, trembling, booming, spraying, more and more!</text:span><text:span text:style-name="T5"><text:line-break/><text:line-break/></text:span><text:span text:style-name="T4">The nearly-panicked bull crashed down, his colossal back muscles casting a doom-shadow over the moonscape, before slamming down hard, millions of tons of organic, nude metal bashing a crater into the moon, which was only slightly-larger than him now. The impact cracked the entire planetoid, a thick gouge lancing down the center, until the moon, after a brief shudder, cracked entirely in two underneath.</text:span><text:span text:style-name="T5"><text:line-break/><text:line-break/></text:span><text:span text:style-name="T4">In response, the roaring cow shook worse, closed his eyes tight, and boom-roared, as his entire body tingle-spurted and blew up to 3,000 miles...then 4,000, overtaking the cracked remains of the poor satellite moon. All Mumbo could do was slap one growing red copper-hand up against the burgeoning sides of the base of his shaft, then the other on the other side. The quaking erection roared back, dominant and callous, meanly swelling out even BIGGER against them.</text:span><text:span text:style-name="T5"><text:line-break/><text:line-break/></text:span><text:span text:style-name="T4">Mumbo-Jumbo's panting intensified so hard, so far, that the 5,000-mile tall god nearly passed out from pleasure, pressure and puffing. His huge eyes rolled back as he trembled and winced, grinding his teeth and snorting out as his 7,000-mile long, 500-mile wide penis bellowed and rumble-blew an even larger, stronger geyser of burning-hot seed into space, casting wave on wave of white up into the pitch.</text:span><text:span text:style-name="T5"><text:line-break/><text:line-break/></text:span><text:span text:style-name="T12">"H...H-HNNNNNRRRRNNNNNNHNNNNHNNN!"</text:span><text:span text:style-name="T5"><text:line-break/><text:line-break/></text:span><text:span text:style-name="T4">Patches of thick white fluid spattered over Mumbo's perfect golden-copper body, painting his smooth acres and miles of muscle over in ivory. One coating became two as he roared again, blasting off another thick, ever-growing pillar-beam of energy, the same as before. It flew out into space, as though casting off excess pressure and power, lest the bull explode outright. And still, </text:span><text:span text:style-name="T10">still</text:span><text:span text:style-name="T4">, he grew, and GREW.</text:span><text:span text:style-name="T5"><text:line-break/><text:line-break/></text:span><text:span text:style-name="T4">His testicles rumbled and boomed, swelling like vast drum-tight globes out into Limbo, nearly as large as he was. His toes and copper soles dragged and dug against the growing balloons, tickling and teasing them, making his output increase even more as his sore, metallic tip swelled even fatter, tighter, blasting out vast oceans of semen as Mumbo cried openly, then foolishly looked over to his towering pride. His mouth opened still, the enormous beam blasted the already-screaming tip, and his erection burst twice as big, instantly...then twice as big as that...</text:span><text:span text:style-name="T5"><text:line-break/><text:line-break/></text:span><text:span text:style-name="T4">Mumbo's vast feet clenched, toes curling painfully against the undersides of his titanic sacs as his erection flared agonizingly larger, pushing up into space past 14,000 miles...30,000 miles...70,000 miles! The 10,000-mile bull's body grew steadily lost against the totality of his titanic member as it just kept bursting out greater and hotter volleys of fluid, messily blowing monstrously huge ropes of spattering white into the void!</text:span><text:span text:style-name="T5"><text:line-break/><text:line-break/></text:span><text:span text:style-name="T4">One neighboring moon, even as big as Mumbo, suddenly found itself wildly overmatched as a cannon-blast of hot seed smashed into it, blasting away its crust like a firehose impacting brittle clay, blowing bigger and greater chunks of it into nothing as the groaning, growing, climaxing bull swelled larger, still.</text:span><text:span text:style-name="T5"><text:line-break/><text:line-break/></text:span><text:span text:style-name="T12">"HNNNN...H-H-H-HHNNNNH! GH...G-GH-GGGGGHH..."</text:span><text:span text:style-name="T5"><text:line-break/><text:line-break/></text:span><text:soft-page-break/><text:span text:style-name="T4">The bull was far from the master, despite his own power. His demanding erection blew even greater volumes of cascading semen out into space, caking and then obliterating the entire moon to messy bits, as his trembling metal body blew up to 30,000 miles, muscles all straining out full and tight, and his erection exploded to a staggering 100,000 miles in length, and 11,000 in width.</text:span><text:span text:style-name="T5"><text:line-break/><text:line-break/></text:span><text:span text:style-name="T4">Bedlama's planetary defense forces quickly mobilized, blasting out into space with several portions of an armada. Though it looked like a swarm of gnats to Mumbo, or less still than even that, the alien craft daringly pressed on.</text:span><text:span text:style-name="T5"><text:line-break/><text:line-break/></text:span><text:span text:style-name="T4">Somewhere in the vast plains of Mumbo's back swollen, shaking shoulder blades, the fleet took up attack positions. Warships and motherships and bombers all spread out, focused their attacks, and opened fire, hurling out thousands upon thousands of bombs, lasers, electrical cannon discharges, disruptor waves, everything they had.</text:span><text:span text:style-name="T5"><text:line-break/><text:line-break/></text:span><text:span text:style-name="T4">The bliss-battered bull moooooooooed out, almost pitifully, as the attacks peppered his body, tiny and tickling, only serving to further the bovine's climax. His erection quaked, wobbling painfully in space, before tightly swelling out, madder and mightier than before! Its metallic, fleshy-girth </text:span><text:span text:style-name="T10">boom-boom-BOOM-BOOOOOMED</text:span><text:span text:style-name="T4"> out, bigger, and bigger, and bigger, and bigger, and bigger, 200,000 miles, 350,000 miles, 500,000 miles! Even Bedlama itself began to panic, its alien people all going into a frenzy as they watched the groaning, moaning minotaur blow up and up, bigger still, his penis nearly twice as long across as Bedlama's diameter.</text:span><text:span text:style-name="T5"><text:line-break/><text:line-break/></text:span><text:span text:style-name="T4">Mumbo's backside detonated in size, as well, his body heaving out furiously to 100,000 miles in size, obliterating the entire fleet to flashing little blips as he outgrew their zones. The bull, already swallowed up in raw pleasure, felt his mind starting to snap as the raging, rumbling ripple and tickle of his scorching orgasm somehow increased ten-fold, making his roar shake space itself as he billowed up even bigger, blasting up to 500,000 miles, his 1,800,000-mile erection blowing even more seed loose into Limbo, as Bedlama was suddenly pushed out of orbit, its surface smashed away to pulp against Mumbo's ballooning sides.</text:span><text:span text:style-name="T5"><text:line-break/><text:line-break/></text:span><text:span text:style-name="T4">The howling bull-god thrashed against himself, lost among his own spraying sex as it trembled against him, groaned its demands, and tremble-BOOMED even bigger...and bigger...</text:span><text:span text:style-name="T5"><text:line-break/><text:line-break/></text:span><text:span text:style-name="T4">The planets nearest could only flee in droves of ships, a mass migration starting everywhere as Mumbo swelled and boomed and roared, his vision finally giving out as his other senses became overwhelmed, his 5,000,000-mile erection so long it spanned multiple planets, from hilt to throbbing tip. It blew more and more seed as the mindless, pleasure-numbed bull kept growing, and growing, and growing, filling the quadrant with seed...</text:span><text:span text:style-name="T5"><text:line-break/><text:line-break/></text:span><text:span text:style-name="T4">Then the galaxy...</text:span><text:span text:style-name="T5"><text:line-break/><text:line-break/></text:span><text:span text:style-name="T4">Then beyond...</text:span></text:p>
      <text:p text:style-name="P2"/>
      <text:p text:style-name="P2"/>
      <text:p text:style-name="P2"/>
      <text:p text:style-name="P8"/>
      <text:p text:style-name="P8"/>
      <text:p text:style-name="P8"/>
      <text:p text:style-name="P8"/>
      <text:p text:style-name="P8"/>
      <text:p text:style-name="P8"/>
      <text:p text:style-name="P8"/>
      <text:p text:style-name="P3"><text:soft-page-break/>Mon*Star outgrows his tower...but it isn't anywhere near enough to take on Mumbo</text:p>
      <text:p text:style-name="P3"/>
      <text:p text:style-name="P8"><text:span text:style-name="T4">The outer shell of Mon*Star's tower began to tremble ominously, cracks starting to cough out along the edges and curves. Various protrusions snapped and tumbled loose as something enormous continually bulged out, out against the interior, until the tower itself began to burst out, bloating in crackling, webbing segments.</text:span><text:span text:style-name="T5"><text:line-break/><text:line-break/></text:span><text:span text:style-name="T4">Chunks of debris slammed down to the ground as some of the fleeing minions managed to escape proper; Melodia, Buzz-Saw, and Yes-Man emerged from the crumbling tower, turning back just long enough to hear a throaty, lewd rumble of bliss rattle out, getting bigger and bigger by the second:</text:span><text:span text:style-name="T5"><text:line-break/><text:line-break/></text:span><text:span text:style-name="T4">"MMMMMM...MMMOOOOOOOOORRRRRRRE..."</text:span><text:span text:style-name="T5"><text:line-break/><text:line-break/></text:span><text:span text:style-name="T4">Inside, Mo-Lec-U-Lar, a shapeshifting humanoid made of yellow spheres, found himself struggling against a monumentally huge penis, its tip burling bigger and hotter and fatter against his stomach, grinding him against the far wall as he thumped his tiny fists against it–something that merely served to drive the lust-fueled Mon*Star wilder. The huffing tyrant swelled harder, thicker, bursting and bursting and bursting up into the cracking ceiling and walls, snapping pillars, pushing the remaining ones flat tot he splitting walls.</text:span><text:span text:style-name="T5"><text:line-break/><text:line-break/></text:span><text:span text:style-name="T4">Timestopper, a young human, found himself overtaken by a humongous set of furred, dark, swelling testicles, which ballooned greedily over him, over the floor, between his shaking, swelling thighs and growing feet, which pushed harder into the front walls as the entire tower shook, heaved, split, snapped, bulged, and–</text:span><text:span text:style-name="T5"><text:line-break/><text:line-break/></text:span><text:span text:style-name="T14">B-DOOOOOOOOOOOOOOOOOOOOOOOOOOMMM!</text:span><text:span text:style-name="T5"><text:line-break/><text:line-break/></text:span><text:span text:style-name="T4">Everyone and everything went flying back from the force of the explosion as the entire tower blew apart, sending debris and villains flying off across the plains and trash mounds of Brimstar's interior valley. Hard landings met curses as cronies rolled and thumped to many stops, left coughing and wobbling upright in the passing heaps of cast-off dust.</text:span><text:span text:style-name="T5"><text:line-break/><text:line-break/></text:span><text:span text:style-name="T4">When Melodia stood and dusted herself off, the cloud parted fully, and when she looked up–well, she suddenly wished she hadn't.</text:span><text:span text:style-name="T5"><text:line-break/><text:line-break/></text:span><text:span text:style-name="T4">Mon*Star was there, now, where the tower had once stood–all 600 feet of him. He stretched his overgrown muscles, his soft shaft pushing out harder, thicker, bloating gladly as it swelled to firmness between his furred thighs. His heels alone were bigger than any of them, together, any of the trash mounds that rose around them in the periphery. Mon*Star's bare feet, dark and huge and warm, loomed overhead, and beyond that, towering knees and bulging calves and a vast wall of furry abs followed. Beyond them, as they all gawked higher and higher up, rested a now-colossal, oversized set of heaving pectorals, as their leader's massive maned head reared into view, beyond the shelf they formed.</text:span><text:span text:style-name="T5"><text:line-break/><text:line-break/></text:span><text:span text:style-name="T4">"EXCELLENT!"</text:span><text:span text:style-name="T5"><text:line-break/><text:line-break/></text:span><text:span text:style-name="T4">The single word rattled the ground, trembling out through the valley, as Mon*Star raised a massive clawed hand and dusted his inflated bulk off, smirking evilly. He sneered down, down at the terrified underlings, and his smile grew.</text:span><text:span text:style-name="T5"><text:line-break/><text:line-break/></text:span><text:span text:style-name="T4">"THAT'S A GOOD START, GEHEHEH!" he boomed, standing surreally, slowly up to a full stand. His erection slapped down in a heavy, slow-motion swing, pendulous and full, the tip tapping down near his knees. He took in a huge gulf of air, swelling his chest out even larger. It did not lower, </text:span><text:soft-page-break/><text:span text:style-name="T4">when he exhaled.</text:span><text:span text:style-name="T5"><text:line-break/><text:line-break/></text:span><text:span text:style-name="T4">"Y-you are certainly impressive, B-Boss!" yes-Man squeaked, down far below, making the humongous mod boss blink. He looked down at the naga, who cowered back on reflex. "B-but ah, what...what do we do, to get you to Mumbo-Jumbo?"</text:span><text:span text:style-name="T5"><text:line-break/><text:line-break/></text:span><text:span text:style-name="T4">"HUMPH! LITTLE FOOL! YOU EXPECT ME TO CONFRONT THAT BLUSTERING BULL, WHEN I'M THIS SMALL!? NONSENSE! IF MUMBO-JUMBO IS 500 MILES TALL, THEN IT WON'T DO TO BE SMALLER THAN HIM...OR EVEN THE SAME SIZE! NO..."</text:span><text:span text:style-name="T5"><text:line-break/><text:line-break/></text:span><text:span text:style-name="T4">His fat erection bobbed up, throbbing bigger, tighter.</text:span><text:span text:style-name="T5"><text:line-break/><text:line-break/></text:span><text:span text:style-name="T4">"NO...NO, I'LL BE BIGGER...BIGGER THAN HIM! IT'S ONLY FITTING! IS HE THE LEADER? HAH! NO!"</text:span><text:span text:style-name="T5"><text:line-break/><text:line-break/></text:span><text:span text:style-name="T4">The others all winced from the sheer size and sound of Mon*Star's rambling, covering their ears without thinking about it. Uncaring, their towering leader huffed, then looked around the valley, thinking.</text:span><text:span text:style-name="T5"><text:line-break/><text:line-break/></text:span><text:span text:style-name="T4">"B-but the console for the transformation chamber..." Yes-Man started, only to lurch back as Mon*Star brought both his hulking arms up, his palms open in a plea above.</text:span><text:span text:style-name="T5"><text:line-break/><text:line-break/></text:span><text:span text:style-name="T4">"MOON STAR OF LIMBO..."</text:span><text:span text:style-name="T5"><text:line-break/><text:line-break/></text:span><text:span text:style-name="T4">The others far down below all collectively gulped, stepping back in sudden, escalating fear.</text:span><text:span text:style-name="T5"><text:line-break/><text:line-break/></text:span><text:span text:style-name="T4">"GIVE ME THE MIGHT...THE MUSCLE...AND THE MENACE OF..."</text:span><text:span text:style-name="T5"><text:line-break/><text:line-break/></text:span><text:span text:style-name="T4">Again, the vile moon so high in space started to glow.</text:span><text:span text:style-name="T5"><text:line-break/><text:line-break/></text:span><text:span text:style-name="T4">H...he's summoning it, anyway?" Yes-Man gasped, snaking farther away, faster than the others could run. "Oh, n-no! Nonono!"</text:span><text:span text:style-name="T5"><text:line-break/><text:line-break/></text:span><text:span text:style-name="T10">"MONNNNN...STAAAAAAAAAAAAAAAAHAAAHAAHAAAAR!"</text:span></text:p>
      <text:p text:style-name="P5"/>
      <text:p text:style-name="P5"/>
      <text:p text:style-name="P5"/>
      <text:p text:style-name="P5"/>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3"><text:soft-page-break/>Mon*Star gets too big...he isn't stopping...is the Moon Star next!?</text:p>
      <text:p text:style-name="P8"/>
      <text:p text:style-name="P8"><text:span text:style-name="T4">A foot the size of Melodia's Limbo Limo slammed down, sending the throne room floor of the tower into a quake, narrowly missing Melodia herself upon landing. Nothing clattered down to the floor, however, given the way Mon*Star's growing backside and furred shoulder bulged up against the ceiling above, mashing everything up in a series of bursting, cracking breaks and splits.</text:span><text:span text:style-name="T5"><text:line-break/><text:line-break/></text:span><text:span text:style-name="T4">"MOOOOO-OOOOOOORRRE..."</text:span><text:span text:style-name="T5"><text:line-break/><text:line-break/></text:span><text:span text:style-name="T4">His feline face steadily vanished against the booming cliff of his pectorals as they ballooned broader, fluffing out against his chin, his huge back arching as his 210-foot body trembled and billowed even bigger, passing 220 feet, 240. His spiked shoulders shoved against the interior walls, snapping out massive webbing cracks, as his humongous rear sank down bigger, bigger over the throne and stairwell, his mane thickening and bristling out wider and fuller.</text:span><text:span text:style-name="T5"><text:line-break/><text:line-break/></text:span><text:span text:style-name="T4">"We gotta get out of here!" Mo-Lec-U-Lar, a shapeshifting humanoid comprised of spheres shouted, scrambling backward over a still-swelling foot. "Abandon tower!"</text:span><text:span text:style-name="T5"><text:line-break/><text:line-break/></text:span><text:span text:style-name="T4">"He's lost it!" cried Buzz-Saw a fully-robotic thug with circular saws for arms.</text:span><text:span text:style-name="T5"><text:line-break/><text:line-break/></text:span><text:span text:style-name="T4">"Forget this!" Melodia groaned, creeping on all fours along the cracking floor as Mon*Star's growing boy cast everything and everyone in deepening shadows.</text:span><text:span text:style-name="T5"><text:line-break/><text:line-break/></text:span><text:span text:style-name="T4">As she reached the exit hallway, something huge bumped against her back, nearly propelling her either helpfully or maliciously to the tower's entrance doorway. She cried out and felt a gaping slit swelling against her backside, her knocked-back arms spreading out against the growing curves of a monstrous, flared tip, attached to an erection that was bloating so big it overfilled the hallway.</text:span><text:span text:style-name="T5"><text:line-break/><text:line-break/></text:span><text:span text:style-name="T4">With an undignified leap Melodia thrust herself out of the tower, staggering out into a fall on the rust-red turf. She got to a stand and vaulted forward, running like mad as the entire tower started to rumble and quake and snap and split, behind her.</text:span><text:span text:style-name="T5"><text:line-break/><text:line-break/></text:span><text:span text:style-name="T3">"MMMM...M-MMM-MUH-M-MOOOOOOOOOOORRRRRRE..."</text:span><text:span text:style-name="T5"><text:line-break/><text:line-break/></text:span><text:span text:style-name="T4">The voice was so much bigger and deeper now that Melodia and the other fleeing cronies had to remind themselves that it belonged to their boss. The tower rattled and snapped in two, a massive blast of smoke hissing out into the open as a huge bulge of fur spread out. Another tuft burst out of another explosion, before the entire tower bulged out, warping and crumbling pitifully, as a monstrous dark shaft swelled uncontrollably through the front, bigger...and bigger...and bigger... and...AND–</text:span><text:span text:style-name="T5"><text:line-break/><text:line-break/></text:span><text:span text:style-name="T14">DOOOOOOOOOOOOOOOOOOOOOOOOOM!!</text:span><text:span text:style-name="T5"><text:line-break/><text:line-break/></text:span><text:span text:style-name="T4">Melodia felt the turf slip out under her as all of Brimstar seemed to scream. A great rush of air blew out, hurling shattered chunks of what had been the tower, seconds earlier, leaving only a rising, terrible shadow that kept spilling longer and wider over everything.</text:span><text:span text:style-name="T5"><text:line-break/><text:line-break/></text:span><text:span text:style-name="T16">"MMMMOOOOOOOOOOOOOOOORRRRRE!!"</text:span><text:span text:style-name="T5"><text:line-break/><text:line-break/></text:span><text:span text:style-name="T4">Mon*Star's voice alone was a storm, blasting across the hollowed inside of Brimstar, rumbling everything and toppling mounds of heaped junk and unhappy aggregate scraps. The diverted cronies all went down to their knees, covering themselves in total abandon and fear, as they felt the rumbling quake of Mon*Star's growth getting worse and worse.</text:span><text:span text:style-name="T5"><text:line-break/></text:span><text:soft-page-break/><text:span text:style-name="T5"><text:line-break/></text:span><text:span text:style-name="T4">The beam kept pouring down, and Mon*Star took, and took, and took. His already-increased muscles burst hungrily larger, swelling disproportionately as he panted openly, feeling his pectorals b-b-boom bigger, his bicep and shoulders surging with too much wonderful power, his growing, building-sized feet smashing heavier an wider and deeper into the crumbling soil below. His maned head rose higher, and higher, as the quivering giant blew up past 800 staggering feet, then rumbled and burst to 1,100!</text:span><text:span text:style-name="T5"><text:line-break/><text:line-break/></text:span><text:span text:style-name="T4">"Boss!" Yes-Man wailed, the now-miniscule naga dangling from Mon*Star's flared, ruddy, massive tip, where he had been hanging on from since the tower's destruction. "Boss, p-please! Stop!"</text:span><text:span text:style-name="T5"><text:line-break/><text:line-break/></text:span><text:span text:style-name="T4">But Mon*Star wouldn't stop. He huffed out and shuddered, groaning huskily, before shaking all over and raging up even larger, swelling with a teetering burst of growth to 1500 feet, then 1,800. His shoulders rolled out bigger and broader, his erection forcibly groaning as it pushed down past his growing knees, bobbling over a inflating pair of tight, furred sacs. The mighty tower would only have made it up to his shins, leaving the supergigantic tyrant a towering titan of bulk, looming lewdly over the landscape.</text:span><text:span text:style-name="T5"><text:line-break/><text:line-break/></text:span><text:span text:style-name="T4">His rear flexed as his massive penis bobbed higher and higher, getting fuller and heavier, yet firmer and longer ahead of him. His hands twitched and trembled, before he slapped both enormous palms over his pectorals, squeezing viciously tight on them, to feel them swell back into them, spreading his clawed fingers as his bulk expanded out even more massively. He had always been thick and strong, to be sure, but now...now, he was looking more and more like Mumbo-Jumbo, more like a bodybuilding colossus. His lats boomed angrily, crowding up into his triceps, which counter-bulged spitefully bigger against them. His hips widened as he rumbled and moaned, closing his eye, and heaving up twice as big, doubling his already-massive size!</text:span><text:span text:style-name="T5"><text:line-break/><text:line-break/></text:span><text:span text:style-name="T4">Those below who hadn't fled far enough felt his feet swell so big, so fast, that they bashed down deeper into the breaking terrain, as Mon*Star's weight surged and surged and surged. Unfathomable tons of muscle blew up around his body, spreading his thickening hide tighter as he grunted and shivered and stroked his chest and stomach over, snarling in delight.</text:span><text:span text:style-name="T5"><text:line-break/><text:line-break/></text:span><text:span text:style-name="T14">"NOT...ENOUGH..."</text:span><text:span text:style-name="T5"><text:line-break/><text:line-break/></text:span><text:span text:style-name="T4">The words echoed and crashed over the land as Mon*Star hissed and trembled all over, his humongous knees knocking loudly, as something tremendous kept building and building inside. The ray kept pouring down, on and on, until Mon*Star clutched his head and roared, and his spasming, shaking, 4,000-foot behemoth </text:span><text:span text:style-name="T10">exploded</text:span><text:span text:style-name="T4"> bigger.</text:span><text:span text:style-name="T5"><text:line-break/><text:line-break/></text:span><text:span text:style-name="T4">In one tick's time, Mon*Star erupted violently, his body tripling in size, in one ugly, heated spurt of growth. He fell with a monumentally huge, deafening crash to both growing knees, slamming his shaking palms on the firmament as his 12,000-foot, 2.2-mile tall body ballooned even bigger, blowing up four times bigger, on the spot! His roaring, spreading body crashed through heaps, small hills and mountains, pushing everything back in a rumbling wave of devastation as he boom-bulged and billowed at high-speed, swelling with a mind-ripping rush of pleasure to over 48,000 feet–over 9 whopping miles in size!</text:span><text:span text:style-name="T5"><text:line-break/><text:line-break/></text:span><text:span text:style-name="T12">"MMMMMMOOOOOOOOOOOOOOOO..."</text:span><text:span text:style-name="T5"><text:line-break/><text:line-break/></text:span><text:span text:style-name="T4">Mon*Star's body interrupted his rumbling boom-speech, as it tensed in and quivered and tingled and shook and boomed furiously out, quintupling in size! His muscles burst everywhere, crowding out against each other, as the feline titan groaned and blasted up to 45 miles in size! The trembling only grew worse and worse as his erection pummeled down heavily into the ground, itself nearly 3 </text:span><text:soft-page-break/><text:span text:style-name="T4">miles in length! The tip blew out a thick smattering streak of clear fluid as he panted and gulped, then started up a deep, booming, ragged laugh.</text:span><text:span text:style-name="T5"><text:line-break/><text:line-break/></text:span><text:span text:style-name="T12">"BIGGER...TH-THAN...MUMBO...BIGGER!!"</text:span><text:span text:style-name="T5"><text:line-break/><text:line-break/></text:span><text:span text:style-name="T4">His body obeyed, wracked with torturous delight, and rumble-boomed so much bigger, so fast, that Mon*Star's sight went blurry. His knees spread out growing gouges as he expanded up to over 300 miles in size, his 1,584,000-foot body moments ago a meager 10, as his elbows bashed through the valley, shattering whole mountains, and his penis cracked down into the turf as he huffed hotly, moaned for more, and got it.</text:span><text:span text:style-name="T5"><text:line-break/><text:line-break/></text:span><text:span text:style-name="T4">With a joy that made his erection jet forth more crystalline pre, Mon*Star felt himself rumble deep, and boom, boom, BOOM bigger! 300 miles swelled out of control, none sought, as the fiend erupted to 600 miles...3,200 miles...7,000 miles! 10,000 miles!!</text:span><text:span text:style-name="T5"><text:line-break/><text:line-break/></text:span><text:span text:style-name="T4">The inner borders of the hollowed planet finally caught his bulging, endlessly muscular back, matting the forests of growing fur flat to it as he grunted, then laughed with enough power to shake the planet...which, he realized, he was filling up.</text:span><text:span text:style-name="T5"><text:line-break/><text:line-break/></text:span><text:span text:style-name="T4">The thought made him blast fluids out in gushing, messy waves, caking his hulking thighs as he curled in tighter, crushing untold muscles in on themselves, and shook worse, knowing he was about to grow...</text:span><text:span text:style-name="T5"><text:line-break/><text:line-break/></text:span><text:span text:style-name="T14">"GGGHRRRRRRRRRAAAAAAAAAAAA..."</text:span><text:span text:style-name="T5"><text:line-break/><text:line-break/></text:span><text:span text:style-name="T4">Brimstar's insides, already full, started to crack and strain, making the blood-red exterior of the globe start to crack outward, then bulge in ugly pockets of ruin. There was a perceptible pause, a sliver of a beat, before Mon*Star's bloated bulk trembled too much, shook too deep, and the tensed-in mass of furred muscle and spikes exploded bigger, again...and again...and again...</text:span><text:span text:style-name="T5"><text:line-break/><text:line-break/></text:span><text:span text:style-name="T4">10,000 miles swelled unstoppably bigger, bursting to 30,000 miles...</text:span><text:span text:style-name="T5"><text:line-break/><text:line-break/></text:span><text:span text:style-name="T4">80,000 miles...</text:span><text:span text:style-name="T5"><text:line-break/><text:line-break/></text:span><text:span text:style-name="T4">130,000 miles...</text:span><text:span text:style-name="T5"><text:line-break/><text:line-break/></text:span><text:span text:style-name="T4">His reddened member flared all the way up, up to his now-immense, oversized pectorals, blowing streaks of seed over himself as Mon*Star roared a cosmos-shaking roar and hugged himself tight, just to feel it as he rumbled and boomed even bigger!</text:span><text:span text:style-name="T5"><text:line-break/><text:line-break/></text:span><text:span text:style-name="T4">250,000 miles...</text:span><text:span text:style-name="T5"><text:line-break/><text:line-break/></text:span><text:span text:style-name="T13">"MMMMMMMMMOOOOOORRRRRE!!!"</text:span><text:span text:style-name="T5"><text:line-break/><text:line-break/></text:span><text:span text:style-name="T4">He chest and back muscles grew to such magnitude that even his godly-huge arms could not longer fully reach them. Just as he moaned out his heated lust, the sensation finally stopped, leaving Mon*Star as big as a whole planet.</text:span><text:span text:style-name="T5"><text:line-break/><text:line-break/></text:span><text:span text:style-name="T4">No...BIGGER. Only a few planets could have matched his size, now! The power rush caught up to his after glow as he laughed cruelly, letting his throbbing shaft blast out ugly oceans of seed into space.</text:span><text:span text:style-name="T5"><text:line-break/><text:line-break/></text:span><text:soft-page-break/><text:span text:style-name="T3">"BUT HOW MUCH HAS MUMBO GROWN?"</text:span><text:span text:style-name="T4"> he wondered, looking with a sneer to the bright object blazing over in the distance...the Moon Star, itself!</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40380090" text:continue-numbering="true" text:style-name="WWNum1">
        <text:list-item>
          <text:p text:style-name="P17"><text:soft-page-break/>7/27: (1,541 words)</text:p>
        </text:list-item>
      </text:list>
      <text:p text:style-name="P8"/>
      <text:p text:style-name="P3">Mumbo-Jumbo's spurts only get faster, as Limbo struggles to stop his growth</text:p>
      <text:p text:style-name="P8"/>
      <text:p text:style-name="P8"><text:span text:style-name="T4">Not ten minutes earlier, at Hawk Haven, Commander Stargazer's hadn't been having the best day. Then, again, it wasn't the worst. That honor was withheld until about minute eight.</text:span><text:span text:style-name="T5"><text:line-break/><text:line-break/></text:span><text:span text:style-name="T4">The headquarters of the mighty SilverHawks was every bit their fit: the structure registered as an enormous hawk carved out of metal, resting with wings spread atop a massive meteor, so that the bird may as well have been nesting into it. Its wingtips glinted and gleamed, its breast polished and flared out proudly into space, its gaze firm, it totality utterly, awesomely </text:span><text:span text:style-name="T10">just</text:span><text:span text:style-name="T4">.</text:span><text:span text:style-name="T5"><text:line-break/><text:line-break/></text:span><text:span text:style-name="T4">Then, came the shadow. In the expansive dark of space, that was a difficult thing to accomplish, but there it was. Stargazer didn't know </text:span><text:span text:style-name="T10">what</text:span><text:span text:style-name="T4"> it was, as he started out through his lobby-floor office, but he knew it was </text:span><text:span text:style-name="T10">there</text:span><text:span text:style-name="T4">.</text:span><text:span text:style-name="T5"><text:line-break/><text:line-break/></text:span><text:span text:style-name="T4">"Now, what in all-blazes..." the old veteran grumbled as he left his police-stationesque office, wandered over to the front of the lobby, and, well, gazed out of a window. His bald head and furrowed brow complimented the gold-plated eyepiece about the left side of his head, his cybernetic arm raising in confusion. Despite the tech inherent, the old man wore a white button-up with rolled sleeves, a set of suspenders as tough as he was holding things together. His brow did not furrow any less as space itself seemed to darken, and some humming mass, some </text:span><text:span text:style-name="T10">thing</text:span><text:span text:style-name="T4"> was approaching.</text:span><text:span text:style-name="T5"><text:line-break/><text:line-break/></text:span><text:span text:style-name="T4">"You feel it too, Commander?" Hotwing asked, entering the lobby from the other hall. The gold-plated SilverHawk looked just as concerned, his tall ears pointing out on either side of his head.</text:span><text:span text:style-name="T5"><text:line-break/><text:line-break/></text:span><text:span text:style-name="T4">"I'll level with you, Hotwing," Stargazer muttered, not looking away. "I was really, really hoping this was just one of your illusions, gone wrong."</text:span><text:span text:style-name="T5"><text:line-break/><text:line-break/></text:span><text:span text:style-name="T4">"D'you think it has anything to do with our comrades, out there?" Hotwing asked, stepping closer. "I mean, they aren't returning any of the Copper Kidd's hails..."</text:span><text:span text:style-name="T5"><text:line-break/><text:line-break/></text:span><text:span text:style-name="T4">At that, the entire station rumbled, then began to rock to one side, then the other. In that direction it leaned, and stayed leaning, as the slight sensation of movement overtook Hawk Haven, and it began to drift through space on its own.</text:span><text:span text:style-name="T5"><text:line-break/><text:line-break/></text:span><text:span text:style-name="T4">"What the," Commander Stargazer said, jerking back in shock. "What's happening!?"</text:span><text:span text:style-name="T5"><text:line-break/><text:line-break/></text:span><text:span text:style-name="T4">That was when he saw it better, and started to understand.</text:span><text:span text:style-name="T5"><text:line-break/><text:line-break/></text:span><text:span text:style-name="T4">"Good gravy!" he shouted, lurching away, then leaning into the window, wide-eyed. Even his cybernetic left eye-scope seemed to whir wider apart. "It's...it's Mumbo-Jumbo!"</text:span><text:span text:style-name="T5"><text:line-break/><text:line-break/></text:span><text:span text:style-name="T4">"What? What is he doing? Is he really coming at us alone, out in space?"</text:span><text:span text:style-name="T5"><text:line-break/><text:line-break/></text:span><text:span text:style-name="T4">"No," Stargazer gasped, at length, as the Haven rumbled worse. "He </text:span><text:span text:style-name="T10">is</text:span><text:span text:style-name="T4"> space!"</text:span><text:span text:style-name="T5"><text:line-break/><text:line-break/></text:span><text:span text:style-name="T4">Even then, at the worst of times, Stargazer's gift for understatement thrived. Mumbo was </text:span><text:span text:style-name="T10">bigger</text:span><text:span text:style-name="T4"> than that. Considerably.</text:span><text:span text:style-name="T5"><text:line-break/><text:line-break/></text:span><text:span text:style-name="T4">At minute nine, when things had really registered, Mumbo-Jumbo had been roughly 400,000 miles in height, and nearly as much in sheer brawny width. His enormous erection had already passed underneath Hawk Haven, so big and lengthy that the tip was well-past them, by the time Stargazer </text:span><text:soft-page-break/><text:span text:style-name="T4">saw. Just as minute eight hit, he watched Mumbo-Jumbo roar and shudder and hotly, screamingly boom bigger, growing and swelling like a rushing tide of hot, impatient, bursting growth.</text:span><text:span text:style-name="T5"><text:line-break/><text:line-break/></text:span><text:span text:style-name="T4">"Oh, boy," Stargazer gulped, stumbling away from the window, now suddenly his worst enemy. "We need to get moving, Hotwing, pronto! Grab the Kidd! We gotta vamoose!"</text:span><text:span text:style-name="T5"><text:line-break/><text:line-break/></text:span><text:span text:style-name="T4">"But, you said–"</text:span><text:span text:style-name="T5"><text:line-break/><text:line-break/></text:span><text:span text:style-name="T4">"That stupid bull's getting b...bigger! Even bigger! Go!"</text:span><text:span text:style-name="T5"><text:line-break/><text:line-break/></text:span><text:span text:style-name="T4">Mumbo's roar finally caught up, throwing the Haven into a rattling quake, before the moaning, pleasure-addled colossus reached out over the miniscule, undetected Hawk Haven, grabbed his bobbing, swollen erection back up, and brought it all the way back to him. Over 770,000 miles tall, now, Mumbo was so big that the Hawk Haven might as well have been a grain of rice on planet Earth, with the bull being the latter.</text:span><text:span text:style-name="T5"><text:line-break/><text:line-break/></text:span><text:span text:style-name="T4">With the oncoming bulk of Mumbo's hugged-in shaft, Hawk Haven drifted dumbly in between, until it was caught entirely, and smashed to silvery nothing against Mumbo-Jumbo's burgeoning, growing, swollen belly, gold obliterating silver.</text:span><text:span text:style-name="T5"><text:line-break/><text:line-break/></text:span><text:span text:style-name="T4">Mutually undetected were Stargazer, Hotwing and the Copper Kidd, who all flew away at top-speed in a smaller secondary scouting ship. Even having exited from the Haven's bay, within under a minute's time, it still only proved enough to forestall outright death. Instead, Mumbo's body simply drew them into it, nowhere near as violently. The sheer gravitation pull of the overwhelmingly huge, growing bovine simply proved too much to escape from.</text:span><text:span text:style-name="T5"><text:line-break/><text:line-break/></text:span><text:span text:style-name="T4">"Decrease the gravitational velocity with counter thrusters!" Stargazer ordered, as the Kidd, a child-sized, copper-plated alien from the Mime Planet, piloted the craft accordingly.</text:span><text:span text:style-name="T5"><text:line-break/><text:line-break/></text:span><text:span text:style-name="T4">"H-how can this be happening?" Hotwing balked, strapped in tight to his seat. "If he was smaller–and I mean, way smaller, I could have maybe used some sort of illusion to stop him, or stall him...but..."</text:span><text:span text:style-name="T5"><text:line-break/><text:line-break/></text:span><text:span text:style-name="T4">"We get it, Hotwing," the Commander gruffly sighed. "He's just too big. Heaven knows how this nonsense even started!'</text:span><text:span text:style-name="T5"><text:line-break/><text:line-break/></text:span><text:span text:style-name="T4">All they could do was watch as entire moons and planetoids zoomed by, in the periphery, countless celestial bodies all drawing helplessly closer to Mumbo-Jumbo's expanding bulk. The bull bellowed and blew another overgrown blast of energy into his rumbling, overinflated erection, making his sacs boom out through Limbo far, far, far below their ship, his towering chest bulging far, far, far, far, far, far, </text:span><text:span text:style-name="T10">far</text:span><text:span text:style-name="T4"> up above.</text:span><text:span text:style-name="T5"><text:line-break/><text:line-break/></text:span><text:span text:style-name="T4">There was no way to tell when or how Mumbo-Jumbo dealt with the tiny planet Brimstar, by the time he had grown close enough to it. Stargazer couldn't even fathom where on Mumbo any of them even were, now. He had ordered the Kidd to fly to one of the smaller planetoids nearby as they were drawing in close, one of the only ones that had remained fairly intact. There they had landed, seeing other refugees already there, panicked and afraid, not understanding what was going on, or why the entirety of one side of space itself was golden.</text:span><text:span text:style-name="T5"><text:line-break/><text:line-break/></text:span><text:span text:style-name="T4">They understood even less when all of spec seemed to contract, shudder pleasurably, then burst out bigger, rumbling and roaring and hot, throwing off fantastic body heat as a penis many, many astronomical units away flared too big, too full, too teased, and finally gushed a torrential big bang of semen.</text:span><text:span text:style-name="T5"><text:line-break/><text:line-break/></text:span><text:soft-page-break/><text:span text:style-name="T4">Mumbo roared into Limbo as his 7,000,000,000-mile body bucked and swelled, impossibly, the bull's already-staggering muscles jumping out bigger, clustering and bulging in larger, thicker groups as they throbbed in time with his bloated penis. The fattened, ruddy digit sprayed out devastating geysers of seed, teased into madness, and therefore gushing like mad. Vast waves of white blew loose in horizontal pillars, blasting the ruins of Brimstar and its soaked, uselessly-enormitized inhabitants out into space in sticky masses.</text:span><text:span text:style-name="T5"><text:line-break/><text:line-break/></text:span><text:span text:style-name="T4">Yet, the bull wasn't stopping. His output increased as his gasping huffs and lewd, quaking moans escalated, getting bigger, deeper, stronger. His chest billowed out before him as his neck expanded wider, bumping out against his huge, rolling shoulders. His monstrous testes flared all the bigger, spreading his heaving thighs, calves and feet out, out, out, wider and wider still.</text:span><text:span text:style-name="T5"><text:line-break/><text:line-break/></text:span><text:span text:style-name="T4">Any races or planets still far-enough away to see stared in one awestruck horror as Mumbo-Jumbo ballooned frighteningly larger, blowing up and booming out blasting more and more spraying fluids into the heavens as he moaned.</text:span><text:span text:style-name="T5"><text:line-break/><text:line-break/></text:span><text:span text:style-name="T4">He doubled in size, in one thick, agonizingly lovely burst, pushing past 14,000,000,000 miles, then snorted and buried his muzzle in between his thick, golden pectorals, moo-huffing and whining into the vast cleft, feeling his pectorals boom up over his jawline and chin as he cried, blew another humongous rope of seed, then tripled in size...shuddered, quivered and closed his eyes...sprayed out two more bucking blasts of cream, shook worse, tensed up...and moo-BOOMED to quintuple his size! Then sextuple that!</text:span><text:span text:style-name="T5"><text:line-break/><text:line-break/></text:span><text:span text:style-name="T4">The blast of energy swelled to horrifying width as Mumbo mooed into himself, blasting his over-inflated, rumbling chest, making it explode out so wide that he suddenly couldn't find the end of them, or feel the end of his bloated shoulder blades, behind him. Still, he climaxed, harder, messier, billowing through the poor, confused galaxy, planets drawing into his 1,260,000,000,000-mile tall body...</text:span><text:span text:style-name="T5"><text:line-break/><text:line-break/></text:span><text:span text:style-name="T4">The many planets that steadily began to drift off their axes all tried evacuating, tried launching counter-offensive missiles, lasers, fleets. Armadas that could have blown half a planet to dust were less than the dust they would have made, compared to Mumbo-Jumbo, and the bull was getting bigger, faster. And faster.</text:span><text:span text:style-name="T5"><text:line-break/><text:line-break/></text:span><text:span text:style-name="T4">Another 1,000,000,000,000 miles forced itself angrily into Mumbo's bloated-out body, pushing his biceps to such magnitudes that each one was nearly a fourth of his entire body, with his thighs and shoulders all competing fervently for superiority. None could match his chest as it kept heaving out, stretching and swelling beyond even the boundaries of his golden, swollen biceps, as he kept rampantly climaxing, spraying out bigger, longer loads of semen everywhere, battering planets and moons alike.</text:span><text:span text:style-name="T5"><text:line-break/><text:line-break/></text:span><text:span text:style-name="T4">N-NNNEVER S-SMUH-SMALL...AGAAAAAAAINNNN, Mumbo thought, reeling with pleasure and power, suffused with such godhood that even his slightest twitches shook the galaxy, before he groaned and blew up </text:span><text:span text:style-name="T10">ten</text:span><text:span text:style-name="T4"> staggering times bigger...</text:span><text:span text:style-name="T5"><text:line-break/><text:line-break/></text:span><text:span text:style-name="T4">After those ten unhappy minutes, Stargazer had tried to hail anyone he could over their getaway ship's radio, with no luck–until someone </text:span><text:span text:style-name="T10">finally</text:span><text:span text:style-name="T4"> answered back.</text:span></text:p>
      <text:p text:style-name="P8"/>
      <text:p text:style-name="P8"/>
      <text:p text:style-name="P8"/>
      <text:p text:style-name="P8"/>
      <text:p text:style-name="P8"/>
      <text:p text:style-name="P8"/>
      <text:list xml:id="list40383365" text:continue-numbering="true" text:style-name="WWNum1">
        <text:list-item>
          <text:p text:style-name="P21"><text:soft-page-break/><text:span text:style-name="T1">7/28</text:span><text:bookmark text:name="_GoBack"/><text:span text:style-name="T1">: ( words)</text:span></text:p>
        </text:list-item>
      </text:list>
      <text:p text:style-name="P8"/>
      <text:p text:style-name="P3">A strange new SilverHawk appears, with a last-ditch effort to stop Mumbo...</text:p>
      <text:p text:style-name="P8"/>
      <text:p text:style-name="P8"><text:a xlink:type="simple" xlink:href="https://www.writing.com/main/interactive-story/item_id/2246923-JUMBO-MUMBO-JUMBO/map/11122322" text:style-name="Internet_20_link" text:visited-style-name="Visited_20_Internet_20_Link"><text:span text:style-name="Internet_20_link">https://www.writing.com/main/interactive-story/item_id/2246923-JUMBO-MUMBO-JUMBO/map/11122322</text:span></text:a></text:p>
      <text:p text:style-name="P8"/>
      <text:p text:style-name="P8"/>
      <text:p text:style-name="P8"/>
      <text:p text:style-name="P8"/>
      <text:p text:style-name="P8"/>
      <text:p text:style-name="P8"/>
      <text:p text:style-name="P8"/>
      <text:p text:style-name="P3">Mumbo-Jumbo sleep-grows! The sun's burning hotter, again!</text:p>
      <text:p text:style-name="P3"/>
      <text:p text:style-name="P8"><text:a xlink:type="simple" xlink:href="https://www.writing.com/main/interactive-story/item_id/2246923-JUMBO-MUMBO-JUMBO/map/11211111" text:style-name="Internet_20_link" text:visited-style-name="Visited_20_Internet_20_Link"><text:span text:style-name="Internet_20_link">https://www.writing.com/main/interactive-story/item_id/2246923-JUMBO-MUMBO-JUMBO/map/11211111</text:span></text:a></text:p>
      <text:p text:style-name="P8"/>
      <text:p text:style-name="P8"/>
      <text:p text:style-name="P8"/>
      <text:p text:style-name="P8"/>
      <text:p text:style-name="P8"/>
      <text:p text:style-name="P8"/>
      <text:p text:style-name="P8"/>
      <text:p text:style-name="P8"/>
      <text:p text:style-name="P8"/>
      <text:p text:style-name="P8"/>
      <text:p text:style-name="P3">Monotone wants Mumbo-Jumbo...for his body!?</text:p>
      <text:p text:style-name="P8"/>
      <text:p text:style-name="P8"><text:a xlink:type="simple" xlink:href="https://www.writing.com/main/interactive-story/item_id/2246923-JUMBO-MUMBO-JUMBO/map/11211112" text:style-name="Internet_20_link" text:visited-style-name="Visited_20_Internet_20_Link"><text:span text:style-name="Internet_20_link">https://www.writing.com/main/interactive-story/item_id/2246923-JUMBO-MUMBO-JUMBO/map/11211112</text:span></text:a></text:p>
      <text:p text:style-name="P8"/>
      <text:p text:style-name="P8"/>
      <text:p text:style-name="P8"/>
      <text:p text:style-name="P8"/>
      <text:p text:style-name="P8"/>
      <text:p text:style-name="P8"/>
      <text:p text:style-name="P8"/>
      <text:p text:style-name="P3">Mumbo-Jumbo's asteroid has been knocked out to space, towards Hanging Rock</text:p>
      <text:p text:style-name="P8"/>
      <text:p text:style-name="P8"><text:a xlink:type="simple" xlink:href="https://www.writing.com/main/interactive-story/item_id/2246923-JUMBO-MUMBO-JUMBO/map/11211211" text:style-name="Internet_20_link" text:visited-style-name="Visited_20_Internet_20_Link"><text:span text:style-name="Internet_20_link">https://www.writing.com/main/interactive-story/item_id/2246923-JUMBO-MUMBO-JUMBO/map/11211211</text:span></text:a></text:p>
      <text:p text:style-name="P8"/>
      <text:p text:style-name="P8"/>
      <text:p text:style-name="P8"/>
      <text:p text:style-name="P8"/>
      <text:p text:style-name="P8"><text:soft-page-break/></text:p>
      <text:p text:style-name="P8"/>
      <text:p text:style-name="P8"/>
      <text:p text:style-name="P3">Mumbo-Jumbo is chasing them...asteroid by asteroid!</text:p>
      <text:p text:style-name="P8"/>
      <text:p text:style-name="P8"><text:a xlink:type="simple" xlink:href="https://www.writing.com/main/interactive-story/item_id/2246923-JUMBO-MUMBO-JUMBO/map/11211212" text:style-name="Internet_20_link" text:visited-style-name="Visited_20_Internet_20_Link"><text:span text:style-name="Internet_20_link">https://www.writing.com/main/interactive-story/item_id/2246923-JUMBO-MUMBO-JUMBO/map/11211212</text:span></text:a></text:p>
      <text:p text:style-name="P8"/>
      <text:p text:style-name="P8"/>
      <text:p text:style-name="P8"/>
      <text:p text:style-name="P8"/>
      <text:p text:style-name="P8"/>
      <text:p text:style-name="P8"/>
      <text:p text:style-name="P8"/>
      <text:p text:style-name="P3">"We go to see Professor Power; he can stop this mess..."</text:p>
      <text:p text:style-name="P8"/>
      <text:p text:style-name="P8"><text:a xlink:type="simple" xlink:href="https://www.writing.com/main/interactive-story/item_id/2246923-JUMBO-MUMBO-JUMBO/map/11211221" text:style-name="Internet_20_link" text:visited-style-name="Visited_20_Internet_20_Link"><text:span text:style-name="Internet_20_link">https://www.writing.com/main/interactive-story/item_id/2246923-JUMBO-MUMBO-JUMBO/map/11211221</text:span></text:a></text:p>
      <text:p text:style-name="P8"/>
      <text:p text:style-name="P8"/>
      <text:p text:style-name="P8"/>
      <text:p text:style-name="P8"/>
      <text:p text:style-name="P8"/>
      <text:p text:style-name="P8"/>
      <text:p text:style-name="P8"/>
      <text:p text:style-name="P8"/>
      <text:p text:style-name="P8"/>
      <text:p text:style-name="P2"/>
      <text:p text:style-name="P3">"Right...stay on Mumbo-Jumbo! Don't lose sight of him!"</text:p>
      <text:p text:style-name="P8"/>
      <text:p text:style-name="P8"><text:a xlink:type="simple" xlink:href="https://www.writing.com/main/interactive-story/item_id/2246923-JUMBO-MUMBO-JUMBO/map/11211222" text:style-name="Internet_20_link" text:visited-style-name="Visited_20_Internet_20_Link"><text:span text:style-name="Internet_20_link">https://www.writing.com/main/interactive-story/item_id/2246923-JUMBO-MUMBO-JUMBO/map/1121122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1212111" text:style-name="Internet_20_link" text:visited-style-name="Visited_20_Internet_20_Link"><text:span text:style-name="Internet_20_link">https://www.writing.com/main/interactive-story/item_id/2246923-JUMBO-MUMBO-JUMBO/map/11212111</text:span></text:a></text:p>
      <text:p text:style-name="P8"/>
      <text:p text:style-name="P8"/>
      <text:p text:style-name="P8"/>
      <text:p text:style-name="P8"><text:soft-page-break/></text:p>
      <text:p text:style-name="P8"/>
      <text:p text:style-name="P8"/>
      <text:p text:style-name="P8"/>
      <text:p text:style-name="P3">Continued</text:p>
      <text:p text:style-name="P8"/>
      <text:p text:style-name="P8"><text:a xlink:type="simple" xlink:href="https://www.writing.com/main/interactive-story/item_id/2246923-JUMBO-MUMBO-JUMBO/map/11212121" text:style-name="Internet_20_link" text:visited-style-name="Visited_20_Internet_20_Link"><text:span text:style-name="Internet_20_link">https://www.writing.com/main/interactive-story/item_id/2246923-JUMBO-MUMBO-JUMBO/map/11212121</text:span></text:a></text:p>
      <text:p text:style-name="P8"/>
      <text:p text:style-name="P8"/>
      <text:p text:style-name="P8"/>
      <text:p text:style-name="P8"/>
      <text:p text:style-name="P8"/>
      <text:p text:style-name="P8"/>
      <text:p text:style-name="P8"/>
      <text:p text:style-name="P3">Mumbo-Jumbo grows so huge that he fills up Brimstar itself...</text:p>
      <text:p text:style-name="P8"/>
      <text:p text:style-name="P8"><text:a xlink:type="simple" xlink:href="https://www.writing.com/main/interactive-story/item_id/2246923-JUMBO-MUMBO-JUMBO/map/11212221" text:style-name="Internet_20_link" text:visited-style-name="Visited_20_Internet_20_Link"><text:span text:style-name="Internet_20_link">https://www.writing.com/main/interactive-story/item_id/2246923-JUMBO-MUMBO-JUMBO/map/11212221</text:span></text:a></text:p>
      <text:p text:style-name="P8"/>
      <text:p text:style-name="P8"/>
      <text:p text:style-name="P8"/>
      <text:p text:style-name="P8"/>
      <text:p text:style-name="P8"/>
      <text:p text:style-name="P8"/>
      <text:p text:style-name="P8"/>
      <text:p text:style-name="P8"/>
      <text:p text:style-name="P8"/>
      <text:p text:style-name="P8"/>
      <text:p text:style-name="P3">Mumbo-Jumbo's rage boils over, with explosive results!</text:p>
      <text:p text:style-name="P8"/>
      <text:p text:style-name="P8"><text:a xlink:type="simple" xlink:href="https://www.writing.com/main/interactive-story/item_id/2246923-JUMBO-MUMBO-JUMBO/map/11212222" text:style-name="Internet_20_link" text:visited-style-name="Visited_20_Internet_20_Link"><text:span text:style-name="Internet_20_link">https://www.writing.com/main/interactive-story/item_id/2246923-JUMBO-MUMBO-JUMBO/map/11212222</text:span></text:a></text:p>
      <text:p text:style-name="P8"/>
      <text:p text:style-name="P8"/>
      <text:p text:style-name="P8"/>
      <text:p text:style-name="P8"/>
      <text:p text:style-name="P8"/>
      <text:p text:style-name="P8"/>
      <text:p text:style-name="P8"/>
      <text:p text:style-name="P3">Mumbo-Jumbo starts going after entire planets to fuel his growth–like Brimstar!</text:p>
      <text:p text:style-name="P8"/>
      <text:p text:style-name="P8"><text:a xlink:type="simple" xlink:href="https://www.writing.com/main/interactive-story/item_id/2246923-JUMBO-MUMBO-JUMBO/map/11221111" text:style-name="Internet_20_link" text:visited-style-name="Visited_20_Internet_20_Link"><text:span text:style-name="Internet_20_link">https://www.writing.com/main/interactive-story/item_id/2246923-JUMBO-MUMBO-JUMBO/map/11221111</text:span></text:a></text:p>
      <text:p text:style-name="P8"/>
      <text:p text:style-name="P8"/>
      <text:p text:style-name="P8"><text:soft-page-break/></text:p>
      <text:p text:style-name="P8"/>
      <text:p text:style-name="P8"/>
      <text:p text:style-name="P8"/>
      <text:p text:style-name="P8"/>
      <text:p text:style-name="P3">Mumbo-Jumbo's growth isn't stopping, this time...</text:p>
      <text:p text:style-name="P8"/>
      <text:p text:style-name="P8"><text:a xlink:type="simple" xlink:href="https://www.writing.com/main/interactive-story/item_id/2246923-JUMBO-MUMBO-JUMBO/map/11221112" text:style-name="Internet_20_link" text:visited-style-name="Visited_20_Internet_20_Link"><text:span text:style-name="Internet_20_link">https://www.writing.com/main/interactive-story/item_id/2246923-JUMBO-MUMBO-JUMBO/map/11221112</text:span></text:a></text:p>
      <text:p text:style-name="P8"/>
      <text:p text:style-name="P8"/>
      <text:p text:style-name="P8"/>
      <text:p text:style-name="P8"/>
      <text:p text:style-name="P8"/>
      <text:p text:style-name="P8"/>
      <text:p text:style-name="P8"/>
      <text:p text:style-name="P3">"Abandon Brimstar! Everyone for themselves!"</text:p>
      <text:p text:style-name="P8"/>
      <text:p text:style-name="P8"><text:a xlink:type="simple" xlink:href="https://www.writing.com/main/interactive-story/item_id/2246923-JUMBO-MUMBO-JUMBO/map/11221121" text:style-name="Internet_20_link" text:visited-style-name="Visited_20_Internet_20_Link"><text:span text:style-name="Internet_20_link">https://www.writing.com/main/interactive-story/item_id/2246923-JUMBO-MUMBO-JUMBO/map/11221121</text:span></text:a></text:p>
      <text:p text:style-name="P8"/>
      <text:p text:style-name="P8"/>
      <text:p text:style-name="P8"/>
      <text:p text:style-name="P8"/>
      <text:p text:style-name="P8"/>
      <text:p text:style-name="P8"/>
      <text:p text:style-name="P8"/>
      <text:p text:style-name="P8"/>
      <text:p text:style-name="P2"/>
      <text:p text:style-name="P3">"No one steals MY power! Activate the Moon Star, and fill me with it, first!"</text:p>
      <text:p text:style-name="P8"/>
      <text:p text:style-name="P8"><text:a xlink:type="simple" xlink:href="https://www.writing.com/main/interactive-story/item_id/2246923-JUMBO-MUMBO-JUMBO/map/11221122" text:style-name="Internet_20_link" text:visited-style-name="Visited_20_Internet_20_Link"><text:span text:style-name="Internet_20_link">https://www.writing.com/main/interactive-story/item_id/2246923-JUMBO-MUMBO-JUMBO/map/11221122</text:span></text:a></text:p>
      <text:p text:style-name="P8"/>
      <text:p text:style-name="P8"/>
      <text:p text:style-name="P8"/>
      <text:p text:style-name="P8"/>
      <text:p text:style-name="P8"/>
      <text:p text:style-name="P8"/>
      <text:p text:style-name="P8"/>
      <text:p text:style-name="P3">Mumbo-Jumbo gets shrunken down...too far?</text:p>
      <text:p text:style-name="P8"/>
      <text:p text:style-name="P8"><text:a xlink:type="simple" xlink:href="https://www.writing.com/main/interactive-story/item_id/2246923-JUMBO-MUMBO-JUMBO/map/11221211" text:style-name="Internet_20_link" text:visited-style-name="Visited_20_Internet_20_Link"><text:span text:style-name="Internet_20_link">https://www.writing.com/main/interactive-story/item_id/2246923-JUMBO-MUMBO-JUMBO/map/11221211</text:span></text:a></text:p>
      <text:p text:style-name="P8"/>
      <text:p text:style-name="P8"/>
      <text:p text:style-name="P8"><text:soft-page-break/></text:p>
      <text:p text:style-name="P8"/>
      <text:p text:style-name="P8"/>
      <text:p text:style-name="P8"/>
      <text:p text:style-name="P8"/>
      <text:p text:style-name="P3">Something goes very, very wrong...</text:p>
      <text:p text:style-name="P8"/>
      <text:p text:style-name="P8"><text:a xlink:type="simple" xlink:href="https://www.writing.com/main/interactive-story/item_id/2246923-JUMBO-MUMBO-JUMBO/map/11221212" text:style-name="Internet_20_link" text:visited-style-name="Visited_20_Internet_20_Link"><text:span text:style-name="Internet_20_link">https://www.writing.com/main/interactive-story/item_id/2246923-JUMBO-MUMBO-JUMBO/map/11221212</text:span></text:a></text:p>
      <text:p text:style-name="P8"/>
      <text:p text:style-name="P8"/>
      <text:p text:style-name="P8"/>
      <text:p text:style-name="P8"/>
      <text:p text:style-name="P8"/>
      <text:p text:style-name="P8"/>
      <text:p text:style-name="P8"/>
      <text:p text:style-name="P3">Mumbo-Jumbo is battered by an attack from hundreds of planets!</text:p>
      <text:p text:style-name="P8"/>
      <text:p text:style-name="P8"><text:a xlink:type="simple" xlink:href="https://www.writing.com/main/interactive-story/item_id/2246923-JUMBO-MUMBO-JUMBO/map/11222111" text:style-name="Internet_20_link" text:visited-style-name="Visited_20_Internet_20_Link"><text:span text:style-name="Internet_20_link">https://www.writing.com/main/interactive-story/item_id/2246923-JUMBO-MUMBO-JUMBO/map/11222111</text:span></text:a></text:p>
      <text:p text:style-name="P8"/>
      <text:p text:style-name="P8"/>
      <text:p text:style-name="P8"/>
      <text:p text:style-name="P8"/>
      <text:p text:style-name="P8"/>
      <text:p text:style-name="P8"/>
      <text:p text:style-name="P8"/>
      <text:p text:style-name="P8"/>
      <text:p text:style-name="P3"/>
      <text:p text:style-name="P3"/>
      <text:p text:style-name="P3">Mumbo-Jumbo climaxes, shooting first (and possibly last)</text:p>
      <text:p text:style-name="P8"/>
      <text:p text:style-name="P8"><text:a xlink:type="simple" xlink:href="https://www.writing.com/main/interactive-story/item_id/2246923-JUMBO-MUMBO-JUMBO/map/11222112" text:style-name="Internet_20_link" text:visited-style-name="Visited_20_Internet_20_Link"><text:span text:style-name="Internet_20_link">https://www.writing.com/main/interactive-story/item_id/2246923-JUMBO-MUMBO-JUMBO/map/1122211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1222121" text:style-name="Internet_20_link" text:visited-style-name="Visited_20_Internet_20_Link"><text:span text:style-name="Internet_20_link">https://www.writing.com/main/interactive-story/item_id/2246923-JUMBO-MUMBO-JUMBO/map/11222121</text:span></text:a></text:p>
      <text:p text:style-name="P8"/>
      <text:p text:style-name="P8"/>
      <text:p text:style-name="P8"><text:soft-page-break/></text:p>
      <text:p text:style-name="P8"/>
      <text:p text:style-name="P8"/>
      <text:p text:style-name="P8"/>
      <text:p text:style-name="P8"/>
      <text:p text:style-name="P3">Mumbo-Jumbo's beginning to grow...smaller!?</text:p>
      <text:p text:style-name="P8"/>
      <text:p text:style-name="P8"><text:a xlink:type="simple" xlink:href="https://www.writing.com/main/interactive-story/item_id/2246923-JUMBO-MUMBO-JUMBO/map/12111111" text:style-name="Internet_20_link" text:visited-style-name="Visited_20_Internet_20_Link"><text:span text:style-name="Internet_20_link">https://www.writing.com/main/interactive-story/item_id/2246923-JUMBO-MUMBO-JUMBO/map/12111111</text:span></text:a></text:p>
      <text:p text:style-name="P8"/>
      <text:p text:style-name="P8"/>
      <text:p text:style-name="P8"/>
      <text:p text:style-name="P8"/>
      <text:p text:style-name="P8"/>
      <text:p text:style-name="P8"/>
      <text:p text:style-name="P8"/>
      <text:p text:style-name="P3">Each Hotwing becomes...a giant Mumbo-Jumbo!</text:p>
      <text:p text:style-name="P8"/>
      <text:p text:style-name="P8"><text:a xlink:type="simple" xlink:href="https://www.writing.com/main/interactive-story/item_id/2246923-JUMBO-MUMBO-JUMBO/map/12111112" text:style-name="Internet_20_link" text:visited-style-name="Visited_20_Internet_20_Link"><text:span text:style-name="Internet_20_link">https://www.writing.com/main/interactive-story/item_id/2246923-JUMBO-MUMBO-JUMBO/map/12111112</text:span></text:a></text:p>
      <text:p text:style-name="P8"/>
      <text:p text:style-name="P8"/>
      <text:p text:style-name="P8"/>
      <text:p text:style-name="P8"/>
      <text:p text:style-name="P8"/>
      <text:p text:style-name="P8"/>
      <text:p text:style-name="P8"/>
      <text:p text:style-name="P8"/>
      <text:p text:style-name="P2"/>
      <text:p text:style-name="P2"/>
      <text:p text:style-name="P3">The amber grenades go off, blasting Mumbo-Jumbo</text:p>
      <text:p text:style-name="P8"/>
      <text:p text:style-name="P8"><text:a xlink:type="simple" xlink:href="https://www.writing.com/main/interactive-story/item_id/2246923-JUMBO-MUMBO-JUMBO/map/12111121" text:style-name="Internet_20_link" text:visited-style-name="Visited_20_Internet_20_Link"><text:span text:style-name="Internet_20_link">https://www.writing.com/main/interactive-story/item_id/2246923-JUMBO-MUMBO-JUMBO/map/12111121</text:span></text:a></text:p>
      <text:p text:style-name="P8"/>
      <text:p text:style-name="P8"/>
      <text:p text:style-name="P8"/>
      <text:p text:style-name="P8"/>
      <text:p text:style-name="P8"/>
      <text:p text:style-name="P8"/>
      <text:p text:style-name="P8"/>
      <text:p text:style-name="P3">The amber grenades go off, blasting Rhino...</text:p>
      <text:p text:style-name="P8"/>
      <text:p text:style-name="P8"><text:a xlink:type="simple" xlink:href="https://www.writing.com/main/interactive-story/item_id/2246923-JUMBO-MUMBO-JUMBO/map/12111122" text:style-name="Internet_20_link" text:visited-style-name="Visited_20_Internet_20_Link"><text:span text:style-name="Internet_20_link">https://www.writing.com/main/interactive-story/item_id/2246923-JUMBO-MUMBO-JUMBO/map/12111122</text:span></text:a></text:p>
      <text:p text:style-name="P8"/>
      <text:p text:style-name="P8"/>
      <text:p text:style-name="P8"><text:soft-page-break/></text:p>
      <text:p text:style-name="P8"/>
      <text:p text:style-name="P8"/>
      <text:p text:style-name="P8"/>
      <text:p text:style-name="P8"/>
      <text:p text:style-name="P3">Mon*Star outgrows even Mumbo-Jumbo!</text:p>
      <text:p text:style-name="P8"/>
      <text:p text:style-name="P8"><text:a xlink:type="simple" xlink:href="https://www.writing.com/main/interactive-story/item_id/2246923-JUMBO-MUMBO-JUMBO/map/12111211" text:style-name="Internet_20_link" text:visited-style-name="Visited_20_Internet_20_Link"><text:span text:style-name="Internet_20_link">https://www.writing.com/main/interactive-story/item_id/2246923-JUMBO-MUMBO-JUMBO/map/12111211</text:span></text:a></text:p>
      <text:p text:style-name="P8"/>
      <text:p text:style-name="P8"/>
      <text:p text:style-name="P8"/>
      <text:p text:style-name="P8"/>
      <text:p text:style-name="P8"/>
      <text:p text:style-name="P8"/>
      <text:p text:style-name="P8"/>
      <text:p text:style-name="P3">Mon*Star reaches Mumbo's size, but wants it faster than the bull can give...</text:p>
      <text:p text:style-name="P3"/>
      <text:p text:style-name="P8"><text:a xlink:type="simple" xlink:href="https://www.writing.com/main/interactive-story/item_id/2246923-JUMBO-MUMBO-JUMBO/map/12111212" text:style-name="Internet_20_link" text:visited-style-name="Visited_20_Internet_20_Link"><text:span text:style-name="Internet_20_link">https://www.writing.com/main/interactive-story/item_id/2246923-JUMBO-MUMBO-JUMBO/map/12111212</text:span></text:a></text:p>
      <text:p text:style-name="P8"/>
      <text:p text:style-name="P8"/>
      <text:p text:style-name="P8"/>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111221" text:style-name="Internet_20_link" text:visited-style-name="Visited_20_Internet_20_Link"><text:span text:style-name="Internet_20_link">https://www.writing.com/main/interactive-story/item_id/2246923-JUMBO-MUMBO-JUMBO/map/12111221</text:span></text:a></text:p>
      <text:p text:style-name="P8"/>
      <text:p text:style-name="P8"/>
      <text:p text:style-name="P8"/>
      <text:p text:style-name="P8"/>
      <text:p text:style-name="P8"/>
      <text:p text:style-name="P8"/>
      <text:p text:style-name="P8"/>
      <text:p text:style-name="P3">Mumbo-Jumbo's been...blown away? Is there anything left of him!?</text:p>
      <text:p text:style-name="P8"/>
      <text:p text:style-name="P8"><text:a xlink:type="simple" xlink:href="https://www.writing.com/main/interactive-story/item_id/2246923-JUMBO-MUMBO-JUMBO/map/12112111" text:style-name="Internet_20_link" text:visited-style-name="Visited_20_Internet_20_Link"><text:span text:style-name="Internet_20_link">https://www.writing.com/main/interactive-story/item_id/2246923-JUMBO-MUMBO-JUMBO/map/12112111</text:span></text:a></text:p>
      <text:p text:style-name="P8"/>
      <text:p text:style-name="P8"><text:soft-page-break/></text:p>
      <text:p text:style-name="P8"/>
      <text:p text:style-name="P8"/>
      <text:p text:style-name="P8"/>
      <text:p text:style-name="P8"/>
      <text:p text:style-name="P8"/>
      <text:p text:style-name="P3">Mumbo-Jumbo emerges from the explosion, and he's getting bigger...WAY BIGGER!</text:p>
      <text:p text:style-name="P8"/>
      <text:p text:style-name="P8"><text:a xlink:type="simple" xlink:href="https://www.writing.com/main/interactive-story/item_id/2246923-JUMBO-MUMBO-JUMBO/map/12112112" text:style-name="Internet_20_link" text:visited-style-name="Visited_20_Internet_20_Link"><text:span text:style-name="Internet_20_link">https://www.writing.com/main/interactive-story/item_id/2246923-JUMBO-MUMBO-JUMBO/map/12112112</text:span></text:a></text:p>
      <text:p text:style-name="P8"/>
      <text:p text:style-name="P8"/>
      <text:p text:style-name="P8"/>
      <text:p text:style-name="P8"/>
      <text:p text:style-name="P8"/>
      <text:p text:style-name="P8"/>
      <text:p text:style-name="P3">There's light up ahead...they're going to make it!</text:p>
      <text:p text:style-name="P8"/>
      <text:p text:style-name="P8"><text:a xlink:type="simple" xlink:href="https://www.writing.com/main/interactive-story/item_id/2246923-JUMBO-MUMBO-JUMBO/map/12112211" text:style-name="Internet_20_link" text:visited-style-name="Visited_20_Internet_20_Link"><text:span text:style-name="Internet_20_link">https://www.writing.com/main/interactive-story/item_id/2246923-JUMBO-MUMBO-JUMBO/map/12112211</text:span></text:a></text:p>
      <text:p text:style-name="P8"/>
      <text:p text:style-name="P8"/>
      <text:p text:style-name="P8"/>
      <text:p text:style-name="P8"/>
      <text:p text:style-name="P8"/>
      <text:p text:style-name="P8"/>
      <text:p text:style-name="P8"/>
      <text:p text:style-name="P8"/>
      <text:p text:style-name="P8"/>
      <text:p text:style-name="P2"/>
      <text:p text:style-name="P2"/>
      <text:p text:style-name="P3">Mumbo-Jumbo's growth skyrockets, outside, collapsing the mountain</text:p>
      <text:p text:style-name="P8"/>
      <text:p text:style-name="P8"><text:a xlink:type="simple" xlink:href="https://www.writing.com/main/interactive-story/item_id/2246923-JUMBO-MUMBO-JUMBO/map/12112212" text:style-name="Internet_20_link" text:visited-style-name="Visited_20_Internet_20_Link"><text:span text:style-name="Internet_20_link">https://www.writing.com/main/interactive-story/item_id/2246923-JUMBO-MUMBO-JUMBO/map/12112212</text:span></text:a></text:p>
      <text:p text:style-name="P8"/>
      <text:p text:style-name="P8"/>
      <text:p text:style-name="P8"/>
      <text:p text:style-name="P8"/>
      <text:p text:style-name="P8"/>
      <text:p text:style-name="P8"/>
      <text:p text:style-name="P3">A ray blast shoots out, and Mumbo-Jumbo...shrinks!?</text:p>
      <text:p text:style-name="P8"/>
      <text:p text:style-name="P8"><text:a xlink:type="simple" xlink:href="https://www.writing.com/main/interactive-story/item_id/2246923-JUMBO-MUMBO-JUMBO/map/12112221" text:style-name="Internet_20_link" text:visited-style-name="Visited_20_Internet_20_Link"><text:span text:style-name="Internet_20_link">https://www.writing.com/main/interactive-story/item_id/2246923-JUMBO-MUMBO-JUMBO/map/12112221</text:span></text:a></text:p>
      <text:p text:style-name="P8"/>
      <text:p text:style-name="P8"/>
      <text:p text:style-name="P8"><text:soft-page-break/></text:p>
      <text:p text:style-name="P8"/>
      <text:p text:style-name="P8"/>
      <text:p text:style-name="P8"/>
      <text:p text:style-name="P8"/>
      <text:p text:style-name="P3">Someone new steps out onto his palm...it's...the Bounty Hunter!?</text:p>
      <text:p text:style-name="P8"/>
      <text:p text:style-name="P8"><text:a xlink:type="simple" xlink:href="https://www.writing.com/main/interactive-story/item_id/2246923-JUMBO-MUMBO-JUMBO/map/12112222" text:style-name="Internet_20_link" text:visited-style-name="Visited_20_Internet_20_Link"><text:span text:style-name="Internet_20_link">https://www.writing.com/main/interactive-story/item_id/2246923-JUMBO-MUMBO-JUMBO/map/1211222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113111" text:style-name="Internet_20_link" text:visited-style-name="Visited_20_Internet_20_Link"><text:span text:style-name="Internet_20_link">https://www.writing.com/main/interactive-story/item_id/2246923-JUMBO-MUMBO-JUMBO/map/12113111</text:span></text:a></text:p>
      <text:p text:style-name="P8"/>
      <text:p text:style-name="P8"/>
      <text:p text:style-name="P8"/>
      <text:p text:style-name="P8"/>
      <text:p text:style-name="P8"/>
      <text:p text:style-name="P8"/>
      <text:p text:style-name="P8"/>
      <text:p text:style-name="P8"/>
      <text:p text:style-name="P8"/>
      <text:p text:style-name="P8"/>
      <text:p text:style-name="P2"/>
      <text:p text:style-name="P3">Mumbo-Jumbo mutates further, becoming a superbeast</text:p>
      <text:p text:style-name="P8"/>
      <text:p text:style-name="P8"><text:a xlink:type="simple" xlink:href="https://www.writing.com/main/interactive-story/item_id/2246923-JUMBO-MUMBO-JUMBO/map/12113121" text:style-name="Internet_20_link" text:visited-style-name="Visited_20_Internet_20_Link"><text:span text:style-name="Internet_20_link">https://www.writing.com/main/interactive-story/item_id/2246923-JUMBO-MUMBO-JUMBO/map/12113121</text:span></text:a></text:p>
      <text:p text:style-name="P8"/>
      <text:p text:style-name="P8"/>
      <text:p text:style-name="P8"/>
      <text:p text:style-name="P8"/>
      <text:p text:style-name="P8"/>
      <text:p text:style-name="P8"/>
      <text:p text:style-name="P8"/>
      <text:p text:style-name="P3">Mumbo-Jumbo rejects the idea, and tries to force another growth spurt...</text:p>
      <text:p text:style-name="P8"/>
      <text:p text:style-name="P8"><text:a xlink:type="simple" xlink:href="https://www.writing.com/main/interactive-story/item_id/2246923-JUMBO-MUMBO-JUMBO/map/12113122" text:style-name="Internet_20_link" text:visited-style-name="Visited_20_Internet_20_Link"><text:span text:style-name="Internet_20_link">https://www.writing.com/main/interactive-story/item_id/2246923-JUMBO-MUMBO-JUMBO/map/12113122</text:span></text:a></text:p>
      <text:p text:style-name="P8"><text:soft-page-break/></text:p>
      <text:p text:style-name="P8"/>
      <text:p text:style-name="P8"/>
      <text:p text:style-name="P8"/>
      <text:p text:style-name="P8"/>
      <text:p text:style-name="P8"/>
      <text:p text:style-name="P8"/>
      <text:p text:style-name="P3">It's a bunker, with a backup generator and...a working radio!</text:p>
      <text:p text:style-name="P8"/>
      <text:p text:style-name="P8"><text:a xlink:type="simple" xlink:href="https://www.writing.com/main/interactive-story/item_id/2246923-JUMBO-MUMBO-JUMBO/map/12113221" text:style-name="Internet_20_link" text:visited-style-name="Visited_20_Internet_20_Link"><text:span text:style-name="Internet_20_link">https://www.writing.com/main/interactive-story/item_id/2246923-JUMBO-MUMBO-JUMBO/map/12113221</text:span></text:a></text:p>
      <text:p text:style-name="P8"/>
      <text:p text:style-name="P8"/>
      <text:p text:style-name="P8"/>
      <text:p text:style-name="P8"/>
      <text:p text:style-name="P8"/>
      <text:p text:style-name="P8"/>
      <text:p text:style-name="P8"/>
      <text:p text:style-name="P3">It's a launch site! If they can get one of the rockets or crafts working...</text:p>
      <text:p text:style-name="P8"/>
      <text:p text:style-name="P8"><text:a xlink:type="simple" xlink:href="https://www.writing.com/main/interactive-story/item_id/2246923-JUMBO-MUMBO-JUMBO/map/1211322" text:style-name="Internet_20_link" text:visited-style-name="Visited_20_Internet_20_Link"><text:span text:style-name="Internet_20_link">https://www.writing.com/main/interactive-story/item_id/2246923-JUMBO-MUMBO-JUMBO/map/1211322</text:span></text:a></text:p>
      <text:p text:style-name="P8"/>
      <text:p text:style-name="P8"/>
      <text:p text:style-name="P8"/>
      <text:p text:style-name="P8"/>
      <text:p text:style-name="P8"/>
      <text:p text:style-name="P8"/>
      <text:p text:style-name="P8"/>
      <text:p text:style-name="P8"/>
      <text:p text:style-name="P2"/>
      <text:p text:style-name="P2"/>
      <text:p text:style-name="P3">Mumbo-Jumbo gets into a fake growth-war with…a giraffe!?</text:p>
      <text:p text:style-name="P8"/>
      <text:p text:style-name="P8"><text:a xlink:type="simple" xlink:href="https://www.writing.com/main/interactive-story/item_id/2246923-JUMBO-MUMBO-JUMBO/map/12121111" text:style-name="Internet_20_link" text:visited-style-name="Visited_20_Internet_20_Link"><text:span text:style-name="Internet_20_link">https://www.writing.com/main/interactive-story/item_id/2246923-JUMBO-MUMBO-JUMBO/map/12121111</text:span></text:a></text:p>
      <text:p text:style-name="P8"/>
      <text:p text:style-name="P8"/>
      <text:p text:style-name="P8"/>
      <text:p text:style-name="P8"/>
      <text:p text:style-name="P8"/>
      <text:p text:style-name="P8"/>
      <text:p text:style-name="P8"/>
      <text:p text:style-name="P3">A holographic shark is set on Mumbo, chasing him in the lake</text:p>
      <text:p text:style-name="P8"/>
      <text:p text:style-name="P8"><text:a xlink:type="simple" xlink:href="https://www.writing.com/main/interactive-story/item_id/2246923-JUMBO-MUMBO-JUMBO/map/12121112" text:style-name="Internet_20_link" text:visited-style-name="Visited_20_Internet_20_Link"><text:span text:style-name="Internet_20_link">https://www.writing.com/main/interactive-story/item_id/2246923-JUMBO-MUMBO-JUMBO/map/12121112</text:span></text:a></text:p>
      <text:p text:style-name="P8"><text:soft-page-break/></text:p>
      <text:p text:style-name="P8"/>
      <text:p text:style-name="P8"/>
      <text:p text:style-name="P8"/>
      <text:p text:style-name="P8"/>
      <text:p text:style-name="P8"/>
      <text:p text:style-name="P8"/>
      <text:p text:style-name="P3">The sound of a ship nearby draws Mumbo away...wait, there's a ship!?</text:p>
      <text:p text:style-name="P8"/>
      <text:p text:style-name="P8"><text:a xlink:type="simple" xlink:href="https://www.writing.com/main/interactive-story/item_id/2246923-JUMBO-MUMBO-JUMBO/map/12121121" text:style-name="Internet_20_link" text:visited-style-name="Visited_20_Internet_20_Link"><text:span text:style-name="Internet_20_link">https://www.writing.com/main/interactive-story/item_id/2246923-JUMBO-MUMBO-JUMBO/map/12121121</text:span></text:a></text:p>
      <text:p text:style-name="P8"/>
      <text:p text:style-name="P8"/>
      <text:p text:style-name="P8"/>
      <text:p text:style-name="P8"/>
      <text:p text:style-name="P8"/>
      <text:p text:style-name="P8"/>
      <text:p text:style-name="P8"/>
      <text:p text:style-name="P3">Mumbo's own growth spurt interrupts him</text:p>
      <text:p text:style-name="P8"/>
      <text:p text:style-name="P8"><text:a xlink:type="simple" xlink:href="https://www.writing.com/main/interactive-story/item_id/2246923-JUMBO-MUMBO-JUMBO/map/12121122" text:style-name="Internet_20_link" text:visited-style-name="Visited_20_Internet_20_Link"><text:span text:style-name="Internet_20_link">https://www.writing.com/main/interactive-story/item_id/2246923-JUMBO-MUMBO-JUMBO/map/12121122</text:span></text:a></text:p>
      <text:p text:style-name="P8"/>
      <text:p text:style-name="P8"/>
      <text:p text:style-name="P8"/>
      <text:p text:style-name="P8"/>
      <text:p text:style-name="P8"/>
      <text:p text:style-name="P8"/>
      <text:p text:style-name="P8"/>
      <text:p text:style-name="P8"/>
      <text:p text:style-name="P2"/>
      <text:p text:style-name="P2"/>
      <text:p text:style-name="P3">Mumbo-Jumbo sees them on takeoff, and won't let them go easily</text:p>
      <text:p text:style-name="P8"/>
      <text:p text:style-name="P8"><text:a xlink:type="simple" xlink:href="https://www.writing.com/main/interactive-story/item_id/2246923-JUMBO-MUMBO-JUMBO/map/12121211" text:style-name="Internet_20_link" text:visited-style-name="Visited_20_Internet_20_Link"><text:span text:style-name="Internet_20_link">https://www.writing.com/main/interactive-story/item_id/2246923-JUMBO-MUMBO-JUMBO/map/12121211</text:span></text:a></text:p>
      <text:p text:style-name="P8"/>
      <text:p text:style-name="P8"/>
      <text:p text:style-name="P8"/>
      <text:p text:style-name="P8"/>
      <text:p text:style-name="P8"/>
      <text:p text:style-name="P8"/>
      <text:p text:style-name="P8"/>
      <text:p text:style-name="P3">Mumbo's enraged growth spurt isn't stopping...it's getting worse...and WORSE...</text:p>
      <text:p text:style-name="P8"/>
      <text:p text:style-name="P8"><text:a xlink:type="simple" xlink:href="https://www.writing.com/main/interactive-story/item_id/2246923-JUMBO-MUMBO-JUMBO/map/12121212" text:style-name="Internet_20_link" text:visited-style-name="Visited_20_Internet_20_Link"><text:span text:style-name="Internet_20_link">https://www.writing.com/main/interactive-story/item_id/2246923-JUMBO-MUMBO-JUMBO/map/12121212</text:span></text:a></text:p>
      <text:p text:style-name="P8"><text:soft-page-break/></text:p>
      <text:p text:style-name="P8"/>
      <text:p text:style-name="P8"/>
      <text:p text:style-name="P8"/>
      <text:p text:style-name="P8"/>
      <text:p text:style-name="P8"/>
      <text:p text:style-name="P8"/>
      <text:p text:style-name="P3">The radio is a little beat-up, but it works!</text:p>
      <text:p text:style-name="P8"/>
      <text:p text:style-name="P8"><text:a xlink:type="simple" xlink:href="https://www.writing.com/main/interactive-story/item_id/2246923-JUMBO-MUMBO-JUMBO/map/12122111" text:style-name="Internet_20_link" text:visited-style-name="Visited_20_Internet_20_Link"><text:span text:style-name="Internet_20_link">https://www.writing.com/main/interactive-story/item_id/2246923-JUMBO-MUMBO-JUMBO/map/12122111</text:span></text:a></text:p>
      <text:p text:style-name="P8"/>
      <text:p text:style-name="P8"/>
      <text:p text:style-name="P8"/>
      <text:p text:style-name="P8"/>
      <text:p text:style-name="P8"/>
      <text:p text:style-name="P8"/>
      <text:p text:style-name="P8"/>
      <text:p text:style-name="P3">The SilverHawks are locked in...but why? Is it a trap?</text:p>
      <text:p text:style-name="P8"/>
      <text:p text:style-name="P8"><text:a xlink:type="simple" xlink:href="https://www.writing.com/main/interactive-story/item_id/2246923-JUMBO-MUMBO-JUMBO/map/12122112" text:style-name="Internet_20_link" text:visited-style-name="Visited_20_Internet_20_Link"><text:span text:style-name="Internet_20_link">https://www.writing.com/main/interactive-story/item_id/2246923-JUMBO-MUMBO-JUMBO/map/12122112</text:span></text:a></text:p>
      <text:p text:style-name="P8"/>
      <text:p text:style-name="P8"/>
      <text:p text:style-name="P8"/>
      <text:p text:style-name="P8"/>
      <text:p text:style-name="P8"/>
      <text:p text:style-name="P8"/>
      <text:p text:style-name="P8"/>
      <text:p text:style-name="P8"/>
      <text:p text:style-name="P8"/>
      <text:p text:style-name="P8"/>
      <text:p text:style-name="P3">Mumbo-Jumbo grows uncontrollably, and listens to the robots' demands</text:p>
      <text:p text:style-name="P8"/>
      <text:p text:style-name="P8"><text:a xlink:type="simple" xlink:href="https://www.writing.com/main/interactive-story/item_id/2246923-JUMBO-MUMBO-JUMBO/map/12122121" text:style-name="Internet_20_link" text:visited-style-name="Visited_20_Internet_20_Link"><text:span text:style-name="Internet_20_link">https://www.writing.com/main/interactive-story/item_id/2246923-JUMBO-MUMBO-JUMBO/map/12122121</text:span></text:a></text:p>
      <text:p text:style-name="P8"/>
      <text:p text:style-name="P8"/>
      <text:p text:style-name="P8"/>
      <text:p text:style-name="P8"/>
      <text:p text:style-name="P8"/>
      <text:p text:style-name="P8"/>
      <text:p text:style-name="P8"/>
      <text:p text:style-name="P3">Mumbo-Jumbo is getting too big! He won't even listen to them! He's too BIG!!</text:p>
      <text:p text:style-name="P8"/>
      <text:p text:style-name="P8"><text:soft-page-break/><text:a xlink:type="simple" xlink:href="https://www.writing.com/main/interactive-story/item_id/2246923-JUMBO-MUMBO-JUMBO/map/12122122" text:style-name="Internet_20_link" text:visited-style-name="Visited_20_Internet_20_Link"><text:span text:style-name="Internet_20_link">https://www.writing.com/main/interactive-story/item_id/2246923-JUMBO-MUMBO-JUMBO/map/1212212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122211" text:style-name="Internet_20_link" text:visited-style-name="Visited_20_Internet_20_Link"><text:span text:style-name="Internet_20_link">https://www.writing.com/main/interactive-story/item_id/2246923-JUMBO-MUMBO-JUMBO/map/12122211</text:span></text:a></text:p>
      <text:p text:style-name="P8"/>
      <text:p text:style-name="P8"/>
      <text:p text:style-name="P8"/>
      <text:p text:style-name="P8"/>
      <text:p text:style-name="P8"/>
      <text:p text:style-name="P8"/>
      <text:p text:style-name="P8"/>
      <text:p text:style-name="P3">It works! Mumbo shuts down, before he can climax</text:p>
      <text:p text:style-name="P8"/>
      <text:p text:style-name="P8"><text:a xlink:type="simple" xlink:href="https://www.writing.com/main/interactive-story/item_id/2246923-JUMBO-MUMBO-JUMBO/map/12122221" text:style-name="Internet_20_link" text:visited-style-name="Visited_20_Internet_20_Link"><text:span text:style-name="Internet_20_link">https://www.writing.com/main/interactive-story/item_id/2246923-JUMBO-MUMBO-JUMBO/map/12122221</text:span></text:a></text:p>
      <text:p text:style-name="P8"/>
      <text:p text:style-name="P8"/>
      <text:p text:style-name="P8"/>
      <text:p text:style-name="P8"/>
      <text:p text:style-name="P8"/>
      <text:p text:style-name="P8"/>
      <text:p text:style-name="P8"/>
      <text:p text:style-name="P2"/>
      <text:p text:style-name="P2"/>
      <text:p text:style-name="P3">What...why...why is Mumbo getting even BIGGER!?</text:p>
      <text:p text:style-name="P8"/>
      <text:p text:style-name="P8"><text:a xlink:type="simple" xlink:href="https://www.writing.com/main/interactive-story/item_id/2246923-JUMBO-MUMBO-JUMBO/map/12122222" text:style-name="Internet_20_link" text:visited-style-name="Visited_20_Internet_20_Link"><text:span text:style-name="Internet_20_link">https://www.writing.com/main/interactive-story/item_id/2246923-JUMBO-MUMBO-JUMBO/map/12122222</text:span></text:a></text:p>
      <text:p text:style-name="P8"/>
      <text:p text:style-name="P8"/>
      <text:p text:style-name="P8"/>
      <text:p text:style-name="P8"/>
      <text:p text:style-name="P8"/>
      <text:p text:style-name="P8"/>
      <text:p text:style-name="P8"/>
      <text:p text:style-name="P3">Mumbo makes a break for the nearest mineshaft, as soon as he's small enough</text:p>
      <text:p text:style-name="P8"/>
      <text:p text:style-name="P8"><text:soft-page-break/><text:a xlink:type="simple" xlink:href="https://www.writing.com/main/interactive-story/item_id/2246923-JUMBO-MUMBO-JUMBO/map/12211111" text:style-name="Internet_20_link" text:visited-style-name="Visited_20_Internet_20_Link"><text:span text:style-name="Internet_20_link">https://www.writing.com/main/interactive-story/item_id/2246923-JUMBO-MUMBO-JUMBO/map/12211111</text:span></text:a></text:p>
      <text:p text:style-name="P8"/>
      <text:p text:style-name="P8"/>
      <text:p text:style-name="P8"/>
      <text:p text:style-name="P8"/>
      <text:p text:style-name="P8"/>
      <text:p text:style-name="P8"/>
      <text:p text:style-name="P8"/>
      <text:p text:style-name="P3">Mumbo sees a major reactor complex in the distance...BINGO!</text:p>
      <text:p text:style-name="P8"/>
      <text:p text:style-name="P8"><text:a xlink:type="simple" xlink:href="https://www.writing.com/main/interactive-story/item_id/2246923-JUMBO-MUMBO-JUMBO/map/12211112" text:style-name="Internet_20_link" text:visited-style-name="Visited_20_Internet_20_Link"><text:span text:style-name="Internet_20_link">https://www.writing.com/main/interactive-story/item_id/2246923-JUMBO-MUMBO-JUMBO/map/1221111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211121" text:style-name="Internet_20_link" text:visited-style-name="Visited_20_Internet_20_Link"><text:span text:style-name="Internet_20_link">https://www.writing.com/main/interactive-story/item_id/2246923-JUMBO-MUMBO-JUMBO/map/12211121</text:span></text:a></text:p>
      <text:p text:style-name="P8"/>
      <text:p text:style-name="P8"/>
      <text:p text:style-name="P8"/>
      <text:p text:style-name="P8"/>
      <text:p text:style-name="P8"/>
      <text:p text:style-name="P8"/>
      <text:p text:style-name="P8"/>
      <text:p text:style-name="P8"/>
      <text:p text:style-name="P3"/>
      <text:p text:style-name="P3"/>
      <text:p text:style-name="P3">The SilverHawks turn around, and go INTO Mumbo to shut the sun down</text:p>
      <text:p text:style-name="P8"/>
      <text:p text:style-name="P8"><text:a xlink:type="simple" xlink:href="https://www.writing.com/main/interactive-story/item_id/2246923-JUMBO-MUMBO-JUMBO/map/12211211" text:style-name="Internet_20_link" text:visited-style-name="Visited_20_Internet_20_Link"><text:span text:style-name="Internet_20_link">https://www.writing.com/main/interactive-story/item_id/2246923-JUMBO-MUMBO-JUMBO/map/12211211</text:span></text:a></text:p>
      <text:p text:style-name="P8"/>
      <text:p text:style-name="P8"/>
      <text:p text:style-name="P8"/>
      <text:p text:style-name="P8"/>
      <text:p text:style-name="P8"/>
      <text:p text:style-name="P8"/>
      <text:p text:style-name="P8"/>
      <text:p text:style-name="P3">Before they can find out, Mumbo-Jumbo...vanishes!?</text:p>
      <text:p text:style-name="P8"/>
      <text:p text:style-name="P8"><text:soft-page-break/><text:a xlink:type="simple" xlink:href="https://www.writing.com/main/interactive-story/item_id/2246923-JUMBO-MUMBO-JUMBO/map/12211212" text:style-name="Internet_20_link" text:visited-style-name="Visited_20_Internet_20_Link"><text:span text:style-name="Internet_20_link">https://www.writing.com/main/interactive-story/item_id/2246923-JUMBO-MUMBO-JUMBO/map/1221121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211221" text:style-name="Internet_20_link" text:visited-style-name="Visited_20_Internet_20_Link"><text:span text:style-name="Internet_20_link">https://www.writing.com/main/interactive-story/item_id/2246923-JUMBO-MUMBO-JUMBO/map/12211221</text:span></text:a></text:p>
      <text:p text:style-name="P8"/>
      <text:p text:style-name="P8"/>
      <text:p text:style-name="P8"/>
      <text:p text:style-name="P8"/>
      <text:p text:style-name="P8"/>
      <text:p text:style-name="P8"/>
      <text:p text:style-name="P8"/>
      <text:p text:style-name="P3">THE END?</text:p>
      <text:p text:style-name="P8"/>
      <text:p text:style-name="P8"><text:a xlink:type="simple" xlink:href="https://www.writing.com/main/interactive-story/item_id/2246923-JUMBO-MUMBO-JUMBO/map/12211222" text:style-name="Internet_20_link" text:visited-style-name="Visited_20_Internet_20_Link"><text:span text:style-name="Internet_20_link">https://www.writing.com/main/interactive-story/item_id/2246923-JUMBO-MUMBO-JUMBO/map/12211222</text:span></text:a></text:p>
      <text:p text:style-name="P8"/>
      <text:p text:style-name="P8"/>
      <text:p text:style-name="P8"/>
      <text:p text:style-name="P8"/>
      <text:p text:style-name="P8"/>
      <text:p text:style-name="P8"/>
      <text:p text:style-name="P8"/>
      <text:p text:style-name="P8"/>
      <text:p text:style-name="P2"/>
      <text:p text:style-name="P2"/>
      <text:p text:style-name="P3">Mo-Lec-U-Lar-Jumbo stops growing at over a mile in size, dwarfing Mumbo!</text:p>
      <text:p text:style-name="P8"/>
      <text:p text:style-name="P8"><text:a xlink:type="simple" xlink:href="https://www.writing.com/main/interactive-story/item_id/2246923-JUMBO-MUMBO-JUMBO/map/12212111" text:style-name="Internet_20_link" text:visited-style-name="Visited_20_Internet_20_Link"><text:span text:style-name="Internet_20_link">https://www.writing.com/main/interactive-story/item_id/2246923-JUMBO-MUMBO-JUMBO/map/12212111</text:span></text:a></text:p>
      <text:p text:style-name="P8"/>
      <text:p text:style-name="P8"/>
      <text:p text:style-name="P8"/>
      <text:p text:style-name="P8"/>
      <text:p text:style-name="P8"/>
      <text:p text:style-name="P8"/>
      <text:p text:style-name="P8"/>
      <text:p text:style-name="P3">Mumbo-Jumbo figures out what's happening, and moves into the amplifier beam!</text:p>
      <text:p text:style-name="P8"/>
      <text:p text:style-name="P8"><text:soft-page-break/><text:a xlink:type="simple" xlink:href="https://www.writing.com/main/interactive-story/item_id/2246923-JUMBO-MUMBO-JUMBO/map/12212112" text:style-name="Internet_20_link" text:visited-style-name="Visited_20_Internet_20_Link"><text:span text:style-name="Internet_20_link">https://www.writing.com/main/interactive-story/item_id/2246923-JUMBO-MUMBO-JUMBO/map/12212112</text:span></text:a></text:p>
      <text:p text:style-name="P8"/>
      <text:p text:style-name="P8"/>
      <text:p text:style-name="P8"/>
      <text:p text:style-name="P8"/>
      <text:p text:style-name="P8"/>
      <text:p text:style-name="P8"/>
      <text:p text:style-name="P8"/>
      <text:p text:style-name="P3">Mumbo-Jumbo...starts to enjoy it...</text:p>
      <text:p text:style-name="P8"/>
      <text:p text:style-name="P8"><text:a xlink:type="simple" xlink:href="https://www.writing.com/main/interactive-story/item_id/2246923-JUMBO-MUMBO-JUMBO/map/12212113" text:style-name="Internet_20_link" text:visited-style-name="Visited_20_Internet_20_Link"><text:span text:style-name="Internet_20_link">https://www.writing.com/main/interactive-story/item_id/2246923-JUMBO-MUMBO-JUMBO/map/12212113</text:span></text:a></text:p>
      <text:p text:style-name="P8"/>
      <text:p text:style-name="P8"/>
      <text:p text:style-name="P8"/>
      <text:p text:style-name="P8"/>
      <text:p text:style-name="P8"/>
      <text:p text:style-name="P8"/>
      <text:p text:style-name="P8"/>
      <text:p text:style-name="P3">The Bounty Hunter catches the Limbo Limo, and steals both Mumbos</text:p>
      <text:p text:style-name="P8"/>
      <text:p text:style-name="P8"><text:a xlink:type="simple" xlink:href="https://www.writing.com/main/interactive-story/item_id/2246923-JUMBO-MUMBO-JUMBO/map/12212121" text:style-name="Internet_20_link" text:visited-style-name="Visited_20_Internet_20_Link"><text:span text:style-name="Internet_20_link">https://www.writing.com/main/interactive-story/item_id/2246923-JUMBO-MUMBO-JUMBO/map/12212121</text:span></text:a></text:p>
      <text:p text:style-name="P8"/>
      <text:p text:style-name="P8"/>
      <text:p text:style-name="P8"/>
      <text:p text:style-name="P8"/>
      <text:p text:style-name="P8"/>
      <text:p text:style-name="P8"/>
      <text:p text:style-name="P8"/>
      <text:p text:style-name="P8"/>
      <text:p text:style-name="P2"/>
      <text:p text:style-name="P2"/>
      <text:p text:style-name="P3">The SilverHawks intervene, having waited to follow them!</text:p>
      <text:p text:style-name="P8"/>
      <text:p text:style-name="P8"><text:a xlink:type="simple" xlink:href="https://www.writing.com/main/interactive-story/item_id/2246923-JUMBO-MUMBO-JUMBO/map/12212122" text:style-name="Internet_20_link" text:visited-style-name="Visited_20_Internet_20_Link"><text:span text:style-name="Internet_20_link">https://www.writing.com/main/interactive-story/item_id/2246923-JUMBO-MUMBO-JUMBO/map/12212122</text:span></text:a></text:p>
      <text:p text:style-name="P8"/>
      <text:p text:style-name="P8"/>
      <text:p text:style-name="P8"/>
      <text:p text:style-name="P8"/>
      <text:p text:style-name="P8"/>
      <text:p text:style-name="P8"/>
      <text:p text:style-name="P8"/>
      <text:p text:style-name="P3">The two Mumbo's swell slowly bigger, lost in passion, and Melodia bails</text:p>
      <text:p text:style-name="P8"/>
      <text:p text:style-name="P8"><text:soft-page-break/><text:a xlink:type="simple" xlink:href="https://www.writing.com/main/interactive-story/item_id/2246923-JUMBO-MUMBO-JUMBO/map/12212211" text:style-name="Internet_20_link" text:visited-style-name="Visited_20_Internet_20_Link"><text:span text:style-name="Internet_20_link">https://www.writing.com/main/interactive-story/item_id/2246923-JUMBO-MUMBO-JUMBO/map/12212211</text:span></text:a></text:p>
      <text:p text:style-name="P8"/>
      <text:p text:style-name="P8"/>
      <text:p text:style-name="P8"/>
      <text:p text:style-name="P8"/>
      <text:p text:style-name="P8"/>
      <text:p text:style-name="P8"/>
      <text:p text:style-name="P8"/>
      <text:p text:style-name="P3">Mo-Lec-U-Lar-Jumbo steals Melodia's Sound Smasher, and things...escalate</text:p>
      <text:p text:style-name="P8"/>
      <text:p text:style-name="P8"><text:a xlink:type="simple" xlink:href="https://www.writing.com/main/interactive-story/item_id/2246923-JUMBO-MUMBO-JUMBO/map/12212212" text:style-name="Internet_20_link" text:visited-style-name="Visited_20_Internet_20_Link"><text:span text:style-name="Internet_20_link">https://www.writing.com/main/interactive-story/item_id/2246923-JUMBO-MUMBO-JUMBO/map/12212212</text:span></text:a></text:p>
      <text:p text:style-name="P8"/>
      <text:p text:style-name="P8"/>
      <text:p text:style-name="P8"/>
      <text:p text:style-name="P8"/>
      <text:p text:style-name="P8"/>
      <text:p text:style-name="P8"/>
      <text:p text:style-name="P8"/>
      <text:p text:style-name="P3">Someone unexpected suddenly intrudes–but can they help!?</text:p>
      <text:p text:style-name="P8"/>
      <text:p text:style-name="P8"><text:a xlink:type="simple" xlink:href="https://www.writing.com/main/interactive-story/item_id/2246923-JUMBO-MUMBO-JUMBO/map/12212221" text:style-name="Internet_20_link" text:visited-style-name="Visited_20_Internet_20_Link"><text:span text:style-name="Internet_20_link">https://www.writing.com/main/interactive-story/item_id/2246923-JUMBO-MUMBO-JUMBO/map/12212221</text:span></text:a></text:p>
      <text:p text:style-name="P8"/>
      <text:p text:style-name="P8"/>
      <text:p text:style-name="P8"/>
      <text:p text:style-name="P8"/>
      <text:p text:style-name="P8"/>
      <text:p text:style-name="P8"/>
      <text:p text:style-name="P8"/>
      <text:p text:style-name="P8"/>
      <text:p text:style-name="P8"/>
      <text:p text:style-name="P2"/>
      <text:p text:style-name="P3">Mumbo-Jumbo's growth skyrockets! Melodia tries to flee in terror!</text:p>
      <text:p text:style-name="P8"/>
      <text:p text:style-name="P8"><text:a xlink:type="simple" xlink:href="https://www.writing.com/main/interactive-story/item_id/2246923-JUMBO-MUMBO-JUMBO/map/12212222" text:style-name="Internet_20_link" text:visited-style-name="Visited_20_Internet_20_Link"><text:span text:style-name="Internet_20_link">https://www.writing.com/main/interactive-story/item_id/2246923-JUMBO-MUMBO-JUMBO/map/12212222</text:span></text:a></text:p>
      <text:p text:style-name="P8"/>
      <text:p text:style-name="P8"/>
      <text:p text:style-name="P8"/>
      <text:p text:style-name="P8"/>
      <text:p text:style-name="P8"/>
      <text:p text:style-name="P8"/>
      <text:p text:style-name="P8"/>
      <text:p text:style-name="P3">Mumbo-Jumbo grows back up to size</text:p>
      <text:p text:style-name="P8"><text:soft-page-break/></text:p>
      <text:p text:style-name="P8"><text:a xlink:type="simple" xlink:href="https://www.writing.com/main/interactive-story/item_id/2246923-JUMBO-MUMBO-JUMBO/map/12221111" text:style-name="Internet_20_link" text:visited-style-name="Visited_20_Internet_20_Link"><text:span text:style-name="Internet_20_link">https://www.writing.com/main/interactive-story/item_id/2246923-JUMBO-MUMBO-JUMBO/map/12221111</text:span></text:a></text:p>
      <text:p text:style-name="P8"/>
      <text:p text:style-name="P8"/>
      <text:p text:style-name="P8"/>
      <text:p text:style-name="P8"/>
      <text:p text:style-name="P8"/>
      <text:p text:style-name="P8"/>
      <text:p text:style-name="P8"/>
      <text:p text:style-name="P3">Mumbo-Jumbo grows ENORMOUSLY</text:p>
      <text:p text:style-name="P8"/>
      <text:p text:style-name="P8"><text:a xlink:type="simple" xlink:href="https://www.writing.com/main/interactive-story/item_id/2246923-JUMBO-MUMBO-JUMBO/map/12221112" text:style-name="Internet_20_link" text:visited-style-name="Visited_20_Internet_20_Link"><text:span text:style-name="Internet_20_link">https://www.writing.com/main/interactive-story/item_id/2246923-JUMBO-MUMBO-JUMBO/map/1222111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221121" text:style-name="Internet_20_link" text:visited-style-name="Visited_20_Internet_20_Link"><text:span text:style-name="Internet_20_link">https://www.writing.com/main/interactive-story/item_id/2246923-JUMBO-MUMBO-JUMBO/map/12221121</text:span></text:a></text:p>
      <text:p text:style-name="P8"/>
      <text:p text:style-name="P8"/>
      <text:p text:style-name="P8"/>
      <text:p text:style-name="P8"/>
      <text:p text:style-name="P8"/>
      <text:p text:style-name="P8"/>
      <text:p text:style-name="P8"/>
      <text:p text:style-name="P8"/>
      <text:p text:style-name="P8"/>
      <text:p text:style-name="P2"/>
      <text:p text:style-name="P3">THE END?</text:p>
      <text:p text:style-name="P8"/>
      <text:p text:style-name="P8"><text:a xlink:type="simple" xlink:href="https://www.writing.com/main/interactive-story/item_id/2246923-JUMBO-MUMBO-JUMBO/map/12221122" text:style-name="Internet_20_link" text:visited-style-name="Visited_20_Internet_20_Link"><text:span text:style-name="Internet_20_link">https://www.writing.com/main/interactive-story/item_id/2246923-JUMBO-MUMBO-JUMBO/map/12221122</text:span></text:a></text:p>
      <text:p text:style-name="P8"/>
      <text:p text:style-name="P8"/>
      <text:p text:style-name="P8"/>
      <text:p text:style-name="P8"/>
      <text:p text:style-name="P8"/>
      <text:p text:style-name="P8"/>
      <text:p text:style-name="P8"/>
      <text:p text:style-name="P3"><text:soft-page-break/>A small city...of robots?</text:p>
      <text:p text:style-name="P8"/>
      <text:p text:style-name="P8"><text:a xlink:type="simple" xlink:href="https://www.writing.com/main/interactive-story/item_id/2246923-JUMBO-MUMBO-JUMBO/map/12221211" text:style-name="Internet_20_link" text:visited-style-name="Visited_20_Internet_20_Link"><text:span text:style-name="Internet_20_link">https://www.writing.com/main/interactive-story/item_id/2246923-JUMBO-MUMBO-JUMBO/map/12221211</text:span></text:a></text:p>
      <text:p text:style-name="P8"/>
      <text:p text:style-name="P8"/>
      <text:p text:style-name="P8"/>
      <text:p text:style-name="P8"/>
      <text:p text:style-name="P8"/>
      <text:p text:style-name="P8"/>
      <text:p text:style-name="P8"/>
      <text:p text:style-name="P3">A missile silo!</text:p>
      <text:p text:style-name="P8"/>
      <text:p text:style-name="P8"><text:a xlink:type="simple" xlink:href="https://www.writing.com/main/interactive-story/item_id/2246923-JUMBO-MUMBO-JUMBO/map/12221212" text:style-name="Internet_20_link" text:visited-style-name="Visited_20_Internet_20_Link"><text:span text:style-name="Internet_20_link">https://www.writing.com/main/interactive-story/item_id/2246923-JUMBO-MUMBO-JUMBO/map/12221212</text:span></text:a></text:p>
      <text:p text:style-name="P8"/>
      <text:p text:style-name="P8"/>
      <text:p text:style-name="P8"/>
      <text:p text:style-name="P8"/>
      <text:p text:style-name="P8"/>
      <text:p text:style-name="P8"/>
      <text:p text:style-name="P8"/>
      <text:p text:style-name="P3">The bunker holds tight...</text:p>
      <text:p text:style-name="P8"/>
      <text:p text:style-name="P8"><text:a xlink:type="simple" xlink:href="https://www.writing.com/main/interactive-story/item_id/2246923-JUMBO-MUMBO-JUMBO/map/12221221" text:style-name="Internet_20_link" text:visited-style-name="Visited_20_Internet_20_Link"><text:span text:style-name="Internet_20_link">https://www.writing.com/main/interactive-story/item_id/2246923-JUMBO-MUMBO-JUMBO/map/12221221</text:span></text:a></text:p>
      <text:p text:style-name="P8"/>
      <text:p text:style-name="P8"/>
      <text:p text:style-name="P8"/>
      <text:p text:style-name="P8"/>
      <text:p text:style-name="P8"/>
      <text:p text:style-name="P8"/>
      <text:p text:style-name="P8"/>
      <text:p text:style-name="P8"/>
      <text:p text:style-name="P8"/>
      <text:p text:style-name="P2"/>
      <text:p text:style-name="P3">The entire mountain begins to shake, under the SilverHawks</text:p>
      <text:p text:style-name="P8"/>
      <text:p text:style-name="P8"><text:a xlink:type="simple" xlink:href="https://www.writing.com/main/interactive-story/item_id/2246923-JUMBO-MUMBO-JUMBO/map/12221222" text:style-name="Internet_20_link" text:visited-style-name="Visited_20_Internet_20_Link"><text:span text:style-name="Internet_20_link">https://www.writing.com/main/interactive-story/item_id/2246923-JUMBO-MUMBO-JUMBO/map/12221222</text:span></text:a></text:p>
      <text:p text:style-name="P8"/>
      <text:p text:style-name="P8"/>
      <text:p text:style-name="P8"/>
      <text:p text:style-name="P8"/>
      <text:p text:style-name="P8"/>
      <text:p text:style-name="P8"/>
      <text:p text:style-name="P8"><text:soft-page-break/></text:p>
      <text:p text:style-name="P3">Professor Power has an idea to save Mumbo from shrinking away...</text:p>
      <text:p text:style-name="P8"/>
      <text:p text:style-name="P8"><text:a xlink:type="simple" xlink:href="https://www.writing.com/main/interactive-story/item_id/2246923-JUMBO-MUMBO-JUMBO/map/12222111" text:style-name="Internet_20_link" text:visited-style-name="Visited_20_Internet_20_Link"><text:span text:style-name="Internet_20_link">https://www.writing.com/main/interactive-story/item_id/2246923-JUMBO-MUMBO-JUMBO/map/12222111</text:span></text:a></text:p>
      <text:p text:style-name="P8"/>
      <text:p text:style-name="P8"/>
      <text:p text:style-name="P8"/>
      <text:p text:style-name="P8"/>
      <text:p text:style-name="P8"/>
      <text:p text:style-name="P8"/>
      <text:p text:style-name="P8"/>
      <text:p text:style-name="P3">The Professor can't get to the line in time…</text:p>
      <text:p text:style-name="P8"/>
      <text:p text:style-name="P8"><text:a xlink:type="simple" xlink:href="https://www.writing.com/main/interactive-story/item_id/2246923-JUMBO-MUMBO-JUMBO/map/12222112" text:style-name="Internet_20_link" text:visited-style-name="Visited_20_Internet_20_Link"><text:span text:style-name="Internet_20_link">https://www.writing.com/main/interactive-story/item_id/2246923-JUMBO-MUMBO-JUMBO/map/12222112</text:span></text:a></text:p>
      <text:p text:style-name="P8"/>
      <text:p text:style-name="P8"/>
      <text:p text:style-name="P8"/>
      <text:p text:style-name="P8"/>
      <text:p text:style-name="P8"/>
      <text:p text:style-name="P8"/>
      <text:p text:style-name="P8"/>
      <text:p text:style-name="P3">"It must have been Bedlama..."</text:p>
      <text:p text:style-name="P8"/>
      <text:p text:style-name="P8"><text:a xlink:type="simple" xlink:href="https://www.writing.com/main/interactive-story/item_id/2246923-JUMBO-MUMBO-JUMBO/map/12222211" text:style-name="Internet_20_link" text:visited-style-name="Visited_20_Internet_20_Link"><text:span text:style-name="Internet_20_link">https://www.writing.com/main/interactive-story/item_id/2246923-JUMBO-MUMBO-JUMBO/map/12222211</text:span></text:a></text:p>
      <text:p text:style-name="P8"/>
      <text:p text:style-name="P8"/>
      <text:p text:style-name="P8"/>
      <text:p text:style-name="P8"/>
      <text:p text:style-name="P8"/>
      <text:p text:style-name="P8"/>
      <text:p text:style-name="P8"/>
      <text:p text:style-name="P8"/>
      <text:p text:style-name="P8"/>
      <text:p text:style-name="P2"/>
      <text:p text:style-name="P3">"That wasn't any grid we were capable of making..."</text:p>
      <text:p text:style-name="P8"/>
      <text:p text:style-name="P8"><text:a xlink:type="simple" xlink:href="https://www.writing.com/main/interactive-story/item_id/2246923-JUMBO-MUMBO-JUMBO/map/12222212" text:style-name="Internet_20_link" text:visited-style-name="Visited_20_Internet_20_Link"><text:span text:style-name="Internet_20_link">https://www.writing.com/main/interactive-story/item_id/2246923-JUMBO-MUMBO-JUMBO/map/12222212</text:span></text:a></text:p>
      <text:p text:style-name="P8"/>
      <text:p text:style-name="P8"/>
      <text:p text:style-name="P8"/>
      <text:p text:style-name="P8"/>
      <text:p text:style-name="P8"/>
      <text:p text:style-name="P8"><text:soft-page-break/></text:p>
      <text:p text:style-name="P8"/>
      <text:p text:style-name="P3">Mumbo-Jumbo digs down to hide–all the way to Bedlama's core...</text:p>
      <text:p text:style-name="P8"/>
      <text:p text:style-name="P8"><text:a xlink:type="simple" xlink:href="https://www.writing.com/main/interactive-story/item_id/2246923-JUMBO-MUMBO-JUMBO/map/12311111" text:style-name="Internet_20_link" text:visited-style-name="Visited_20_Internet_20_Link"><text:span text:style-name="Internet_20_link">https://www.writing.com/main/interactive-story/item_id/2246923-JUMBO-MUMBO-JUMBO/map/12311111</text:span></text:a></text:p>
      <text:p text:style-name="P8"/>
      <text:p text:style-name="P8"/>
      <text:p text:style-name="P8"/>
      <text:p text:style-name="P8"/>
      <text:p text:style-name="P8"/>
      <text:p text:style-name="P8"/>
      <text:p text:style-name="P8"/>
      <text:p text:style-name="P3">The SilverHawks intervene, in the Mirage, stopping his escape!</text:p>
      <text:p text:style-name="P8"/>
      <text:p text:style-name="P8"><text:a xlink:type="simple" xlink:href="https://www.writing.com/main/interactive-story/item_id/2246923-JUMBO-MUMBO-JUMBO/map/12311112" text:style-name="Internet_20_link" text:visited-style-name="Visited_20_Internet_20_Link"><text:span text:style-name="Internet_20_link">https://www.writing.com/main/interactive-story/item_id/2246923-JUMBO-MUMBO-JUMBO/map/12311112</text:span></text:a></text:p>
      <text:p text:style-name="P8"/>
      <text:p text:style-name="P8"/>
      <text:p text:style-name="P8"/>
      <text:p text:style-name="P8"/>
      <text:p text:style-name="P8"/>
      <text:p text:style-name="P8"/>
      <text:p text:style-name="P8"/>
      <text:p text:style-name="P3">"No...but we can try and go inside, and dismantle the sun!"</text:p>
      <text:p text:style-name="P8"/>
      <text:p text:style-name="P8"><text:a xlink:type="simple" xlink:href="https://www.writing.com/main/interactive-story/item_id/2246923-JUMBO-MUMBO-JUMBO/map/12311121" text:style-name="Internet_20_link" text:visited-style-name="Visited_20_Internet_20_Link"><text:span text:style-name="Internet_20_link">https://www.writing.com/main/interactive-story/item_id/2246923-JUMBO-MUMBO-JUMBO/map/12311121</text:span></text:a></text:p>
      <text:p text:style-name="P8"/>
      <text:p text:style-name="P8"/>
      <text:p text:style-name="P8"/>
      <text:p text:style-name="P8"/>
      <text:p text:style-name="P8"/>
      <text:p text:style-name="P8"/>
      <text:p text:style-name="P8"/>
      <text:p text:style-name="P8"/>
      <text:p text:style-name="P8"/>
      <text:p text:style-name="P2"/>
      <text:p text:style-name="P3">"I...I don't know...we need to regroup!"</text:p>
      <text:p text:style-name="P8"/>
      <text:p text:style-name="P8"><text:a xlink:type="simple" xlink:href="https://www.writing.com/main/interactive-story/item_id/2246923-JUMBO-MUMBO-JUMBO/map/12311122" text:style-name="Internet_20_link" text:visited-style-name="Visited_20_Internet_20_Link"><text:span text:style-name="Internet_20_link">https://www.writing.com/main/interactive-story/item_id/2246923-JUMBO-MUMBO-JUMBO/map/12311122</text:span></text:a></text:p>
      <text:p text:style-name="P8"/>
      <text:p text:style-name="P8"/>
      <text:p text:style-name="P8"/>
      <text:p text:style-name="P8"/>
      <text:p text:style-name="P8"><text:soft-page-break/></text:p>
      <text:p text:style-name="P8"/>
      <text:p text:style-name="P8"/>
      <text:p text:style-name="P3">There's a flash, and Mumbo is interrupted by...MUMBO-JUMBO!?</text:p>
      <text:p text:style-name="P8"/>
      <text:p text:style-name="P8"><text:a xlink:type="simple" xlink:href="https://www.writing.com/main/interactive-story/item_id/2246923-JUMBO-MUMBO-JUMBO/map/12311211" text:style-name="Internet_20_link" text:visited-style-name="Visited_20_Internet_20_Link"><text:span text:style-name="Internet_20_link">https://www.writing.com/main/interactive-story/item_id/2246923-JUMBO-MUMBO-JUMBO/map/12311211</text:span></text:a></text:p>
      <text:p text:style-name="P8"/>
      <text:p text:style-name="P8"/>
      <text:p text:style-name="P8"/>
      <text:p text:style-name="P8"/>
      <text:p text:style-name="P8"/>
      <text:p text:style-name="P8"/>
      <text:p text:style-name="P8"/>
      <text:p text:style-name="P3">There's no stopping him...no matter what they try!</text:p>
      <text:p text:style-name="P8"/>
      <text:p text:style-name="P8"><text:a xlink:type="simple" xlink:href="https://www.writing.com/main/interactive-story/item_id/2246923-JUMBO-MUMBO-JUMBO/map/12311212" text:style-name="Internet_20_link" text:visited-style-name="Visited_20_Internet_20_Link"><text:span text:style-name="Internet_20_link">https://www.writing.com/main/interactive-story/item_id/2246923-JUMBO-MUMBO-JUMBO/map/1231121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ww.writing.com/main/interactive-story/item_id/2246923-JUMBO-MUMBO-JUMBO/map/12311221" text:style-name="Internet_20_link" text:visited-style-name="Visited_20_Internet_20_Link"><text:span text:style-name="Internet_20_link">https://www.writing.com/main/interactive-story/item_id/2246923-JUMBO-MUMBO-JUMBO/map/12311221</text:span></text:a></text:p>
      <text:p text:style-name="P8"/>
      <text:p text:style-name="P8"/>
      <text:p text:style-name="P8"/>
      <text:p text:style-name="P8"/>
      <text:p text:style-name="P8"/>
      <text:p text:style-name="P8"/>
      <text:p text:style-name="P8"/>
      <text:p text:style-name="P8"/>
      <text:p text:style-name="P8"/>
      <text:p text:style-name="P2"/>
      <text:p text:style-name="P3">The entire navy ups their game, firing on Mumbo with everything</text:p>
      <text:p text:style-name="P8"/>
      <text:p text:style-name="P8"><text:a xlink:type="simple" xlink:href="https://www.writing.com/main/interactive-story/item_id/2246923-JUMBO-MUMBO-JUMBO/map/13111111" text:style-name="Internet_20_link" text:visited-style-name="Visited_20_Internet_20_Link"><text:span text:style-name="Internet_20_link">https://www.writing.com/main/interactive-story/item_id/2246923-JUMBO-MUMBO-JUMBO/map/13111111</text:span></text:a></text:p>
      <text:p text:style-name="P8"/>
      <text:p text:style-name="P8"/>
      <text:p text:style-name="P8"/>
      <text:p text:style-name="P8"><text:soft-page-break/></text:p>
      <text:p text:style-name="P8"/>
      <text:p text:style-name="P8"/>
      <text:p text:style-name="P8"/>
      <text:p text:style-name="P3">The navy sees what's happening, and calls out for the SilverHawks</text:p>
      <text:p text:style-name="P8"/>
      <text:p text:style-name="P8"><text:a xlink:type="simple" xlink:href="https://www.writing.com/main/interactive-story/item_id/2246923-JUMBO-MUMBO-JUMBO/map/13111112" text:style-name="Internet_20_link" text:visited-style-name="Visited_20_Internet_20_Link"><text:span text:style-name="Internet_20_link">https://www.writing.com/main/interactive-story/item_id/2246923-JUMBO-MUMBO-JUMBO/map/13111112</text:span></text:a></text:p>
      <text:p text:style-name="P8"/>
      <text:p text:style-name="P8"/>
      <text:p text:style-name="P8"/>
      <text:p text:style-name="P8"/>
      <text:p text:style-name="P8"/>
      <text:p text:style-name="P8"/>
      <text:p text:style-name="P8"/>
      <text:p text:style-name="P3">Mumbo-Jumbo outgrows the cable...and the ship!</text:p>
      <text:p text:style-name="P8"/>
      <text:p text:style-name="P8"><text:a xlink:type="simple" xlink:href="https://www.writing.com/main/interactive-story/item_id/2246923-JUMBO-MUMBO-JUMBO/map/13111121" text:style-name="Internet_20_link" text:visited-style-name="Visited_20_Internet_20_Link"><text:span text:style-name="Internet_20_link">https://www.writing.com/main/interactive-story/item_id/2246923-JUMBO-MUMBO-JUMBO/map/13111121</text:span></text:a></text:p>
      <text:p text:style-name="P8"/>
      <text:p text:style-name="P8"/>
      <text:p text:style-name="P8"/>
      <text:p text:style-name="P8"/>
      <text:p text:style-name="P8"/>
      <text:p text:style-name="P8"/>
      <text:p text:style-name="P8"/>
      <text:p text:style-name="P3">Mumbo-Jumbo grows and grows...but the cables are holding? How!?</text:p>
      <text:p text:style-name="P8"/>
      <text:p text:style-name="P8"><text:a xlink:type="simple" xlink:href="https://www.writing.com/main/interactive-story/item_id/2246923-JUMBO-MUMBO-JUMBO/map/13111122" text:style-name="Internet_20_link" text:visited-style-name="Visited_20_Internet_20_Link"><text:span text:style-name="Internet_20_link">https://www.writing.com/main/interactive-story/item_id/2246923-JUMBO-MUMBO-JUMBO/map/13111122</text:span></text:a></text:p>
      <text:p text:style-name="P8"/>
      <text:p text:style-name="P8"/>
      <text:p text:style-name="P8"/>
      <text:p text:style-name="P8"/>
      <text:p text:style-name="P8"/>
      <text:p text:style-name="P8"/>
      <text:p text:style-name="P8"/>
      <text:p text:style-name="P8"/>
      <text:p text:style-name="P8"/>
      <text:p text:style-name="P2"/>
      <text:p text:style-name="P3">Mumbo-Jumbo doubles his size!</text:p>
      <text:p text:style-name="P8"/>
      <text:p text:style-name="P8"><text:a xlink:type="simple" xlink:href="https://www.writing.com/main/interactive-story/item_id/2246923-JUMBO-MUMBO-JUMBO/map/13111211" text:style-name="Internet_20_link" text:visited-style-name="Visited_20_Internet_20_Link"><text:span text:style-name="Internet_20_link">https://www.writing.com/main/interactive-story/item_id/2246923-JUMBO-MUMBO-JUMBO/map/13111211</text:span></text:a></text:p>
      <text:p text:style-name="P8"/>
      <text:p text:style-name="P8"/>
      <text:p text:style-name="P8"><text:soft-page-break/></text:p>
      <text:p text:style-name="P8"/>
      <text:p text:style-name="P8"/>
      <text:p text:style-name="P8"/>
      <text:p text:style-name="P8"/>
      <text:p text:style-name="P3">Mumbo-Jumbo grows so big, he starts to climax, underwater</text:p>
      <text:p text:style-name="P8"/>
      <text:p text:style-name="P8"><text:a xlink:type="simple" xlink:href="https://www.writing.com/main/interactive-story/item_id/2246923-JUMBO-MUMBO-JUMBO/map/13111212" text:style-name="Internet_20_link" text:visited-style-name="Visited_20_Internet_20_Link"><text:span text:style-name="Internet_20_link">https://www.writing.com/main/interactive-story/item_id/2246923-JUMBO-MUMBO-JUMBO/map/13111212</text:span></text:a></text:p>
      <text:p text:style-name="P8"/>
      <text:p text:style-name="P8"/>
      <text:p text:style-name="P8"/>
      <text:p text:style-name="P8"/>
      <text:p text:style-name="P8"/>
      <text:p text:style-name="P8"/>
      <text:p text:style-name="P8"/>
      <text:p text:style-name="P3">The SilverHawks use Professor Power's advice to rig a 'special' bomb...</text:p>
      <text:p text:style-name="P8"/>
      <text:p text:style-name="P8"><text:a xlink:type="simple" xlink:href="https://www.writing.com/main/interactive-story/item_id/2246923-JUMBO-MUMBO-JUMBO/map/13111221" text:style-name="Internet_20_link" text:visited-style-name="Visited_20_Internet_20_Link"><text:span text:style-name="Internet_20_link">https://www.writing.com/main/interactive-story/item_id/2246923-JUMBO-MUMBO-JUMBO/map/13111221</text:span></text:a></text:p>
      <text:p text:style-name="P8"/>
      <text:p text:style-name="P8"/>
      <text:p text:style-name="P8"/>
      <text:p text:style-name="P8"/>
      <text:p text:style-name="P8"/>
      <text:p text:style-name="P8"/>
      <text:p text:style-name="P8"/>
      <text:p text:style-name="P3">The swing connects! Are the SilverHawks doomed!?</text:p>
      <text:p text:style-name="P8"/>
      <text:p text:style-name="P8"><text:a xlink:type="simple" xlink:href="https://www.writing.com/main/interactive-story/item_id/2246923-JUMBO-MUMBO-JUMBO/map/13111222" text:style-name="Internet_20_link" text:visited-style-name="Visited_20_Internet_20_Link"><text:span text:style-name="Internet_20_link">https://www.writing.com/main/interactive-story/item_id/2246923-JUMBO-MUMBO-JUMBO/map/13111222</text:span></text:a></text:p>
      <text:p text:style-name="P8"/>
      <text:p text:style-name="P8"/>
      <text:p text:style-name="P8"/>
      <text:p text:style-name="P8"/>
      <text:p text:style-name="P8"/>
      <text:p text:style-name="P8"/>
      <text:p text:style-name="P8"/>
      <text:p text:style-name="P8"/>
      <text:p text:style-name="P8"/>
      <text:p text:style-name="P2"/>
      <text:p text:style-name="P3">"ARE WE MAKING MUMBO...BIGGER!? EVERYONE, STOP!"</text:p>
      <text:p text:style-name="P8"/>
      <text:p text:style-name="P8"><text:a xlink:type="simple" xlink:href="https://www.writing.com/main/interactive-story/item_id/2246923-JUMBO-MUMBO-JUMBO/map/13111311" text:style-name="Internet_20_link" text:visited-style-name="Visited_20_Internet_20_Link"><text:span text:style-name="Internet_20_link">https://www.writing.com/main/interactive-story/item_id/2246923-JUMBO-MUMBO-JUMBO/map/13111311</text:span></text:a></text:p>
      <text:p text:style-name="P8"/>
      <text:p text:style-name="P8"><text:soft-page-break/></text:p>
      <text:p text:style-name="P8"/>
      <text:p text:style-name="P8"/>
      <text:p text:style-name="P8"/>
      <text:p text:style-name="P8"/>
      <text:p text:style-name="P8"/>
      <text:p text:style-name="P3">"EVERYONE...ATTACK! FIRE WITH EVERYTHING WE HAVE!!"</text:p>
      <text:p text:style-name="P8"/>
      <text:p text:style-name="P8"><text:a xlink:type="simple" xlink:href="https://www.writing.com/main/interactive-story/item_id/2246923-JUMBO-MUMBO-JUMBO/map/13111312" text:style-name="Internet_20_link" text:visited-style-name="Visited_20_Internet_20_Link"><text:span text:style-name="Internet_20_link">https://www.writing.com/main/interactive-story/item_id/2246923-JUMBO-MUMBO-JUMBO/map/13111312</text:span></text:a></text:p>
      <text:p text:style-name="P8"/>
      <text:p text:style-name="P8"/>
      <text:p text:style-name="P8"/>
      <text:p text:style-name="P8"/>
      <text:p text:style-name="P8"/>
      <text:p text:style-name="P8"/>
      <text:p text:style-name="P8"/>
      <text:p text:style-name="P3">Mumbo-Jumbo breaks loose, and attacks</text:p>
      <text:p text:style-name="P8"/>
      <text:p text:style-name="P8"><text:a xlink:type="simple" xlink:href="https://www.writing.com/main/interactive-story/item_id/2246923-JUMBO-MUMBO-JUMBO/map/13111321" text:style-name="Internet_20_link" text:visited-style-name="Visited_20_Internet_20_Link"><text:span text:style-name="Internet_20_link">https://www.writing.com/main/interactive-story/item_id/2246923-JUMBO-MUMBO-JUMBO/map/13111321</text:span></text:a></text:p>
      <text:p text:style-name="P8"/>
      <text:p text:style-name="P8"/>
      <text:p text:style-name="P8"/>
      <text:p text:style-name="P8"/>
      <text:p text:style-name="P8"/>
      <text:p text:style-name="P8"/>
      <text:p text:style-name="P8"/>
      <text:p text:style-name="P3">Mumbo-Jumbo grows...and grows...</text:p>
      <text:p text:style-name="P8"/>
      <text:p text:style-name="P8"><text:a xlink:type="simple" xlink:href="https://www.writing.com/main/interactive-story/item_id/2246923-JUMBO-MUMBO-JUMBO/map/13111322" text:style-name="Internet_20_link" text:visited-style-name="Visited_20_Internet_20_Link"><text:span text:style-name="Internet_20_link">https://www.writing.com/main/interactive-story/item_id/2246923-JUMBO-MUMBO-JUMBO/map/13111322</text:span></text:a></text:p>
      <text:p text:style-name="P8"/>
      <text:p text:style-name="P8"/>
      <text:p text:style-name="P8"/>
      <text:p text:style-name="P8"/>
      <text:p text:style-name="P8"/>
      <text:p text:style-name="P8"/>
      <text:p text:style-name="P8"/>
      <text:p text:style-name="P8"/>
      <text:p text:style-name="P8"/>
      <text:p text:style-name="P2"/>
      <text:p text:style-name="P3">Mumbo climaxes, demolishing everything</text:p>
      <text:p text:style-name="P8"/>
      <text:p text:style-name="P8"><text:a xlink:type="simple" xlink:href="https://www.writing.com/main/interactive-story/item_id/2246923-JUMBO-MUMBO-JUMBO/map/13112111" text:style-name="Internet_20_link" text:visited-style-name="Visited_20_Internet_20_Link"><text:span text:style-name="Internet_20_link">https://www.writing.com/main/interactive-story/item_id/2246923-JUMBO-MUMBO-JUMBO/map/13112111</text:span></text:a></text:p>
      <text:p text:style-name="P8"><text:soft-page-break/></text:p>
      <text:p text:style-name="P8"/>
      <text:p text:style-name="P8"/>
      <text:p text:style-name="P8"/>
      <text:p text:style-name="P8"/>
      <text:p text:style-name="P8"/>
      <text:p text:style-name="P8"/>
      <text:p text:style-name="P3">The drones try a different approach to halting Mumbo's rampage</text:p>
      <text:p text:style-name="P8"/>
      <text:p text:style-name="P8"><text:a xlink:type="simple" xlink:href="https://www.writing.com/main/interactive-story/item_id/2246923-JUMBO-MUMBO-JUMBO/map/13112112" text:style-name="Internet_20_link" text:visited-style-name="Visited_20_Internet_20_Link"><text:span text:style-name="Internet_20_link">https://www.writing.com/main/interactive-story/item_id/2246923-JUMBO-MUMBO-JUMBO/map/13112112</text:span></text:a></text:p>
      <text:p text:style-name="P8"/>
      <text:p text:style-name="P8"/>
      <text:p text:style-name="P8"/>
      <text:p text:style-name="P8"/>
      <text:p text:style-name="P8"/>
      <text:p text:style-name="P8"/>
      <text:p text:style-name="P8"/>
      <text:p text:style-name="P3">"Shoot out the buildings! Create a barricade, and pin him in it!"</text:p>
      <text:p text:style-name="P8"/>
      <text:p text:style-name="P8"><text:a xlink:type="simple" xlink:href="https://www.writing.com/main/interactive-story/item_id/2246923-JUMBO-MUMBO-JUMBO/map/13112211" text:style-name="Internet_20_link" text:visited-style-name="Visited_20_Internet_20_Link"><text:span text:style-name="Internet_20_link">https://www.writing.com/main/interactive-story/item_id/2246923-JUMBO-MUMBO-JUMBO/map/13112211</text:span></text:a></text:p>
      <text:p text:style-name="P8"/>
      <text:p text:style-name="P8"/>
      <text:p text:style-name="P8"/>
      <text:p text:style-name="P8"/>
      <text:p text:style-name="P8"/>
      <text:p text:style-name="P8"/>
      <text:p text:style-name="P8"/>
      <text:p text:style-name="P3">"Didn't Professor Power give us that teleportation grid-thingie?"</text:p>
      <text:p text:style-name="P8"/>
      <text:p text:style-name="P8"><text:a xlink:type="simple" xlink:href="https://www.writing.com/main/interactive-story/item_id/2246923-JUMBO-MUMBO-JUMBO/map/13112212" text:style-name="Internet_20_link" text:visited-style-name="Visited_20_Internet_20_Link"><text:span text:style-name="Internet_20_link">https://www.writing.com/main/interactive-story/item_id/2246923-JUMBO-MUMBO-JUMBO/map/13112212</text:span></text:a></text:p>
      <text:p text:style-name="P8"/>
      <text:p text:style-name="P8"/>
      <text:p text:style-name="P8"/>
      <text:p text:style-name="P8"/>
      <text:p text:style-name="P8"/>
      <text:p text:style-name="P8"/>
      <text:p text:style-name="P8"/>
      <text:p text:style-name="P8"/>
      <text:p text:style-name="P8"/>
      <text:p text:style-name="P2"/>
      <text:p text:style-name="P3">The power is shut down, leaving Mumbo-Jumbo massively big</text:p>
      <text:p text:style-name="P8"/>
      <text:p text:style-name="P8"><text:soft-page-break/><text:a xlink:type="simple" xlink:href="https://www.writing.com/main/interactive-story/item_id/2246923-JUMBO-MUMBO-JUMBO/map/13112221" text:style-name="Internet_20_link" text:visited-style-name="Visited_20_Internet_20_Link"><text:span text:style-name="Internet_20_link">https://www.writing.com/main/interactive-story/item_id/2246923-JUMBO-MUMBO-JUMBO/map/13112221</text:span></text:a></text:p>
      <text:p text:style-name="P8"/>
      <text:p text:style-name="P8"/>
      <text:p text:style-name="P8"/>
      <text:p text:style-name="P8"/>
      <text:p text:style-name="P8"/>
      <text:p text:style-name="P8"/>
      <text:p text:style-name="P8"/>
      <text:p text:style-name="P3">The power gets siphoned anyway! The bull's still feeding and GROWING!</text:p>
      <text:p text:style-name="P8"/>
      <text:p text:style-name="P8"><text:a xlink:type="simple" xlink:href="https://www.writing.com/main/interactive-story/item_id/2246923-JUMBO-MUMBO-JUMBO/map/13112222" text:style-name="Internet_20_link" text:visited-style-name="Visited_20_Internet_20_Link"><text:span text:style-name="Internet_20_link">https://www.writing.com/main/interactive-story/item_id/2246923-JUMBO-MUMBO-JUMBO/map/13112222</text:span></text:a></text:p>
      <text:p text:style-name="P8"/>
      <text:p text:style-name="P8"/>
      <text:p text:style-name="P8"/>
      <text:p text:style-name="P8"/>
      <text:p text:style-name="P8"/>
      <text:p text:style-name="P8"/>
      <text:p text:style-name="P8"/>
      <text:p text:style-name="P3">Mumbo-Jumbo is tricked into jailing himself</text:p>
      <text:p text:style-name="P8"/>
      <text:p text:style-name="P8"><text:a xlink:type="simple" xlink:href="https://www.writing.com/main/interactive-story/item_id/2246923-JUMBO-MUMBO-JUMBO/map/13121111" text:style-name="Internet_20_link" text:visited-style-name="Visited_20_Internet_20_Link"><text:span text:style-name="Internet_20_link">https://www.writing.com/main/interactive-story/item_id/2246923-JUMBO-MUMBO-JUMBO/map/13121111</text:span></text:a></text:p>
      <text:p text:style-name="P8"/>
      <text:p text:style-name="P8"/>
      <text:p text:style-name="P8"/>
      <text:p text:style-name="P8"/>
      <text:p text:style-name="P8"/>
      <text:p text:style-name="P8"/>
      <text:p text:style-name="P8"/>
      <text:p text:style-name="P3">Mumbo-Jumbo starts forcing himself to grow, on his own, the plan backfiring</text:p>
      <text:p text:style-name="P8"/>
      <text:p text:style-name="P8"><text:a xlink:type="simple" xlink:href="https://www.writing.com/main/interactive-story/item_id/2246923-JUMBO-MUMBO-JUMBO/map/13121112" text:style-name="Internet_20_link" text:visited-style-name="Visited_20_Internet_20_Link"><text:span text:style-name="Internet_20_link">https://www.writing.com/main/interactive-story/item_id/2246923-JUMBO-MUMBO-JUMBO/map/13121112</text:span></text:a></text:p>
      <text:p text:style-name="P8"/>
      <text:p text:style-name="P8"/>
      <text:p text:style-name="P8"/>
      <text:p text:style-name="P8"/>
      <text:p text:style-name="P8"/>
      <text:p text:style-name="P8"/>
      <text:p text:style-name="P8"/>
      <text:p text:style-name="P8"/>
      <text:p text:style-name="P8"/>
      <text:p text:style-name="P2"/>
      <text:p text:style-name="P3">Bigger Mumbo's found him...and he's still getting bigger!</text:p>
      <text:p text:style-name="P8"><text:soft-page-break/></text:p>
      <text:p text:style-name="P8"><text:a xlink:type="simple" xlink:href="https://www.writing.com/main/interactive-story/item_id/2246923-JUMBO-MUMBO-JUMBO/map/13121121" text:style-name="Internet_20_link" text:visited-style-name="Visited_20_Internet_20_Link"><text:span text:style-name="Internet_20_link">https://www.writing.com/main/interactive-story/item_id/2246923-JUMBO-MUMBO-JUMBO/map/13121121</text:span></text:a></text:p>
      <text:p text:style-name="P8"/>
      <text:p text:style-name="P8"/>
      <text:p text:style-name="P8"/>
      <text:p text:style-name="P8"/>
      <text:p text:style-name="P8"/>
      <text:p text:style-name="P8"/>
      <text:p text:style-name="P8"/>
      <text:p text:style-name="P3">Mumbo-Jumbo tries to fight back</text:p>
      <text:p text:style-name="P8"/>
      <text:p text:style-name="P8"><text:a xlink:type="simple" xlink:href="https://www.writing.com/main/interactive-story/item_id/2246923-JUMBO-MUMBO-JUMBO/map/13121122" text:style-name="Internet_20_link" text:visited-style-name="Visited_20_Internet_20_Link"><text:span text:style-name="Internet_20_link">https://www.writing.com/main/interactive-story/item_id/2246923-JUMBO-MUMBO-JUMBO/map/13121122</text:span></text:a></text:p>
      <text:p text:style-name="P8"/>
      <text:p text:style-name="P8"/>
      <text:p text:style-name="P8"/>
      <text:p text:style-name="P8"/>
      <text:p text:style-name="P8"/>
      <text:p text:style-name="P8"/>
      <text:p text:style-name="P8"/>
      <text:p text:style-name="P3">Mumbo is stuck between floors–he can't get free...</text:p>
      <text:p text:style-name="P8"/>
      <text:p text:style-name="P8"><text:a xlink:type="simple" xlink:href="https://www.writing.com/main/interactive-story/item_id/2246923-JUMBO-MUMBO-JUMBO/map/13121211" text:style-name="Internet_20_link" text:visited-style-name="Visited_20_Internet_20_Link"><text:span text:style-name="Internet_20_link">https://www.writing.com/main/interactive-story/item_id/2246923-JUMBO-MUMBO-JUMBO/map/13121211</text:span></text:a></text:p>
      <text:p text:style-name="P8"/>
      <text:p text:style-name="P8"/>
      <text:p text:style-name="P8"/>
      <text:p text:style-name="P8"/>
      <text:p text:style-name="P8"/>
      <text:p text:style-name="P8"/>
      <text:p text:style-name="P8"/>
      <text:p text:style-name="P3">Mumbo helps himself to the nearest electrical machines...</text:p>
      <text:p text:style-name="P8"/>
      <text:p text:style-name="P8"><text:a xlink:type="simple" xlink:href="https://www.writing.com/main/interactive-story/item_id/2246923-JUMBO-MUMBO-JUMBO/map/13121212" text:style-name="Internet_20_link" text:visited-style-name="Visited_20_Internet_20_Link"><text:span text:style-name="Internet_20_link">https://www.writing.com/main/interactive-story/item_id/2246923-JUMBO-MUMBO-JUMBO/map/13121212</text:span></text:a></text:p>
      <text:p text:style-name="P8"/>
      <text:p text:style-name="P8"/>
      <text:p text:style-name="P8"/>
      <text:p text:style-name="P8"/>
      <text:p text:style-name="P8"/>
      <text:p text:style-name="P8"/>
      <text:p text:style-name="P8"/>
      <text:p text:style-name="P8"/>
      <text:p text:style-name="P8"/>
      <text:p text:style-name="P2"/>
      <text:p text:style-name="P3"><text:soft-page-break/>"We'll call the SilverHawks!"</text:p>
      <text:p text:style-name="P8"/>
      <text:p text:style-name="P8"><text:a xlink:type="simple" xlink:href="https://www.writing.com/main/interactive-story/item_id/2246923-JUMBO-MUMBO-JUMBO/map/13121221" text:style-name="Internet_20_link" text:visited-style-name="Visited_20_Internet_20_Link"><text:span text:style-name="Internet_20_link">https://www.writing.com/main/interactive-story/item_id/2246923-JUMBO-MUMBO-JUMBO/map/13121221</text:span></text:a></text:p>
      <text:p text:style-name="P8"/>
      <text:p text:style-name="P8"/>
      <text:p text:style-name="P8"/>
      <text:p text:style-name="P8"/>
      <text:p text:style-name="P8"/>
      <text:p text:style-name="P8"/>
      <text:p text:style-name="P8"/>
      <text:p text:style-name="P3">"Call Mon*star, already! Better to face his wrath, than this!"</text:p>
      <text:p text:style-name="P8"/>
      <text:p text:style-name="P8"><text:a xlink:type="simple" xlink:href="https://www.writing.com/main/interactive-story/item_id/2246923-JUMBO-MUMBO-JUMBO/map/13121222" text:style-name="Internet_20_link" text:visited-style-name="Visited_20_Internet_20_Link"><text:span text:style-name="Internet_20_link">https://www.writing.com/main/interactive-story/item_id/2246923-JUMBO-MUMBO-JUMBO/map/13121222</text:span></text:a></text:p>
      <text:p text:style-name="P8"/>
      <text:p text:style-name="P8"/>
      <text:p text:style-name="P8"/>
      <text:p text:style-name="P8"/>
      <text:p text:style-name="P8"/>
      <text:p text:style-name="P8"/>
      <text:p text:style-name="P8"/>
      <text:p text:style-name="P3">Mumbo-Jumbo stops growing, but he's miles tall...and trying to get in!</text:p>
      <text:p text:style-name="P8"/>
      <text:p text:style-name="P8"><text:a xlink:type="simple" xlink:href="https://www.writing.com/main/interactive-story/item_id/2246923-JUMBO-MUMBO-JUMBO/map/13122111" text:style-name="Internet_20_link" text:visited-style-name="Visited_20_Internet_20_Link"><text:span text:style-name="Internet_20_link">https://www.writing.com/main/interactive-story/item_id/2246923-JUMBO-MUMBO-JUMBO/map/13122111</text:span></text:a></text:p>
      <text:p text:style-name="P8"/>
      <text:p text:style-name="P8"/>
      <text:p text:style-name="P8"/>
      <text:p text:style-name="P8"/>
      <text:p text:style-name="P8"/>
      <text:p text:style-name="P8"/>
      <text:p text:style-name="P8"/>
      <text:p text:style-name="P3">Mumbo-Jumbo's growth won't stop...and neither will his arousal...</text:p>
      <text:p text:style-name="P8"/>
      <text:p text:style-name="P8"><text:a xlink:type="simple" xlink:href="https://www.writing.com/main/interactive-story/item_id/2246923-JUMBO-MUMBO-JUMBO/map/13122112" text:style-name="Internet_20_link" text:visited-style-name="Visited_20_Internet_20_Link"><text:span text:style-name="Internet_20_link">https://www.writing.com/main/interactive-story/item_id/2246923-JUMBO-MUMBO-JUMBO/map/13122112</text:span></text:a></text:p>
      <text:p text:style-name="P8"/>
      <text:p text:style-name="P8"/>
      <text:p text:style-name="P8"/>
      <text:p text:style-name="P8"/>
      <text:p text:style-name="P8"/>
      <text:p text:style-name="P8"/>
      <text:p text:style-name="P8"/>
      <text:p text:style-name="P8"/>
      <text:p text:style-name="P8"/>
      <text:p text:style-name="P2"><text:soft-page-break/></text:p>
      <text:p text:style-name="P3">Mon*Star tries to evacuate the planet</text:p>
      <text:p text:style-name="P8"/>
      <text:p text:style-name="P8"><text:a xlink:type="simple" xlink:href="https://www.writing.com/main/interactive-story/item_id/2246923-JUMBO-MUMBO-JUMBO/map/13122121" text:style-name="Internet_20_link" text:visited-style-name="Visited_20_Internet_20_Link"><text:span text:style-name="Internet_20_link">https://www.writing.com/main/interactive-story/item_id/2246923-JUMBO-MUMBO-JUMBO/map/13122121</text:span></text:a></text:p>
      <text:p text:style-name="P8"/>
      <text:p text:style-name="P8"/>
      <text:p text:style-name="P8"/>
      <text:p text:style-name="P8"/>
      <text:p text:style-name="P8"/>
      <text:p text:style-name="P8"/>
      <text:p text:style-name="P8"/>
      <text:p text:style-name="P3">Mon*Star, ever-proud, tries to call on the Moonstar to power him up</text:p>
      <text:p text:style-name="P8"/>
      <text:p text:style-name="P8"><text:a xlink:type="simple" xlink:href="https://www.writing.com/main/interactive-story/item_id/2246923-JUMBO-MUMBO-JUMBO/map/13122122" text:style-name="Internet_20_link" text:visited-style-name="Visited_20_Internet_20_Link"><text:span text:style-name="Internet_20_link">https://www.writing.com/main/interactive-story/item_id/2246923-JUMBO-MUMBO-JUMBO/map/13122122</text:span></text:a></text:p>
      <text:p text:style-name="P8"/>
      <text:p text:style-name="P8"/>
      <text:p text:style-name="P8"/>
      <text:p text:style-name="P8"/>
      <text:p text:style-name="P8"/>
      <text:p text:style-name="P8"/>
      <text:p text:style-name="P8"/>
      <text:p text:style-name="P3">Mumbo finds the bazooka, and swallows it...</text:p>
      <text:p text:style-name="P8"/>
      <text:p text:style-name="P8"><text:a xlink:type="simple" xlink:href="https://www.writing.com/main/interactive-story/item_id/2246923-JUMBO-MUMBO-JUMBO/map/13122211" text:style-name="Internet_20_link" text:visited-style-name="Visited_20_Internet_20_Link"><text:span text:style-name="Internet_20_link">https://www.writing.com/main/interactive-story/item_id/2246923-JUMBO-MUMBO-JUMBO/map/13122211</text:span></text:a></text:p>
      <text:p text:style-name="P8"/>
      <text:p text:style-name="P8"/>
      <text:p text:style-name="P8"/>
      <text:p text:style-name="P8"/>
      <text:p text:style-name="P8"/>
      <text:p text:style-name="P8"/>
      <text:p text:style-name="P8"/>
      <text:p text:style-name="P3">Mumbo stops growing...uh-oh...is he stuck in there!?</text:p>
      <text:p text:style-name="P8"/>
      <text:p text:style-name="P8"><text:a xlink:type="simple" xlink:href="https://www.writing.com/main/interactive-story/item_id/2246923-JUMBO-MUMBO-JUMBO/map/13122212" text:style-name="Internet_20_link" text:visited-style-name="Visited_20_Internet_20_Link"><text:span text:style-name="Internet_20_link">https://www.writing.com/main/interactive-story/item_id/2246923-JUMBO-MUMBO-JUMBO/map/13122212</text:span></text:a></text:p>
      <text:p text:style-name="P8"/>
      <text:p text:style-name="P8"/>
      <text:p text:style-name="P8"/>
      <text:p text:style-name="P8"/>
      <text:p text:style-name="P8"/>
      <text:p text:style-name="P8"/>
      <text:p text:style-name="P8"/>
      <text:p text:style-name="P8"/>
      <text:p text:style-name="P8"><text:soft-page-break/></text:p>
      <text:p text:style-name="P2"/>
      <text:p text:style-name="P3">Mumbo starts to grow, and Stargazer's having none of it!</text:p>
      <text:p text:style-name="P8"/>
      <text:p text:style-name="P8"><text:a xlink:type="simple" xlink:href="https://www.writing.com/main/interactive-story/item_id/2246923-JUMBO-MUMBO-JUMBO/map/13122221" text:style-name="Internet_20_link" text:visited-style-name="Visited_20_Internet_20_Link"><text:span text:style-name="Internet_20_link">https://www.writing.com/main/interactive-story/item_id/2246923-JUMBO-MUMBO-JUMBO/map/13122221</text:span></text:a></text:p>
      <text:p text:style-name="P8"/>
      <text:p text:style-name="P8"/>
      <text:p text:style-name="P8"/>
      <text:p text:style-name="P8"/>
      <text:p text:style-name="P8"/>
      <text:p text:style-name="P8"/>
      <text:p text:style-name="P8"/>
      <text:p text:style-name="P3">Mumbo's growth is too fast!</text:p>
      <text:p text:style-name="P8"/>
      <text:p text:style-name="P8"><text:a xlink:type="simple" xlink:href="https://www.writing.com/main/interactive-story/item_id/2246923-JUMBO-MUMBO-JUMBO/map/13122222" text:style-name="Internet_20_link" text:visited-style-name="Visited_20_Internet_20_Link"><text:span text:style-name="Internet_20_link">https://www.writing.com/main/interactive-story/item_id/2246923-JUMBO-MUMBO-JUMBO/map/13122222</text:span></text:a></text:p>
      <text:p text:style-name="P8"/>
      <text:p text:style-name="P8"/>
      <text:p text:style-name="P8"/>
      <text:p text:style-name="P8"/>
      <text:p text:style-name="P8"/>
      <text:p text:style-name="P8"/>
      <text:p text:style-name="P8"/>
      <text:p text:style-name="P3">Professor Power may know how to stop Mumbo-Jumbo...</text:p>
      <text:p text:style-name="P8"/>
      <text:p text:style-name="P8"><text:a xlink:type="simple" xlink:href="https://www.writing.com/main/interactive-story/item_id/2246923-JUMBO-MUMBO-JUMBO/map/13122311" text:style-name="Internet_20_link" text:visited-style-name="Visited_20_Internet_20_Link"><text:span text:style-name="Internet_20_link">https://www.writing.com/main/interactive-story/item_id/2246923-JUMBO-MUMBO-JUMBO/map/13122311</text:span></text:a></text:p>
      <text:p text:style-name="P8"/>
      <text:p text:style-name="P8"/>
      <text:p text:style-name="P8"/>
      <text:p text:style-name="P8"/>
      <text:p text:style-name="P8"/>
      <text:p text:style-name="P8"/>
      <text:p text:style-name="P8"/>
      <text:p text:style-name="P3">Mumbo-Jumbo threatens all of Limbo: he'll eat more stars, if they resist him!</text:p>
      <text:p text:style-name="P8"/>
      <text:p text:style-name="P8"><text:a xlink:type="simple" xlink:href="https://www.writing.com/main/interactive-story/item_id/2246923-JUMBO-MUMBO-JUMBO/map/13122312" text:style-name="Internet_20_link" text:visited-style-name="Visited_20_Internet_20_Link"><text:span text:style-name="Internet_20_link">https://www.writing.com/main/interactive-story/item_id/2246923-JUMBO-MUMBO-JUMBO/map/13122312</text:span></text:a></text:p>
      <text:p text:style-name="P8"/>
      <text:p text:style-name="P8"/>
      <text:p text:style-name="P8"/>
      <text:p text:style-name="P8"/>
      <text:p text:style-name="P8"/>
      <text:p text:style-name="P8"/>
      <text:p text:style-name="P8"/>
      <text:p text:style-name="P8"><text:soft-page-break/></text:p>
      <text:p text:style-name="P8"/>
      <text:p text:style-name="P2"/>
      <text:p text:style-name="P3">The entire planet is set to detonate! Can Mumbo handle it?</text:p>
      <text:p text:style-name="P8"/>
      <text:p text:style-name="P8"><text:a xlink:type="simple" xlink:href="https://www.writing.com/main/interactive-story/item_id/2246923-JUMBO-MUMBO-JUMBO/map/13131111" text:style-name="Internet_20_link" text:visited-style-name="Visited_20_Internet_20_Link"><text:span text:style-name="Internet_20_link">https://www.writing.com/main/interactive-story/item_id/2246923-JUMBO-MUMBO-JUMBO/map/13131111</text:span></text:a></text:p>
      <text:p text:style-name="P8"/>
      <text:p text:style-name="P8"/>
      <text:p text:style-name="P8"/>
      <text:p text:style-name="P8"/>
      <text:p text:style-name="P8"/>
      <text:p text:style-name="P8"/>
      <text:p text:style-name="P8"/>
      <text:p text:style-name="P3">The entire planet is set to detonate! Mumbo has to stop the reaction!</text:p>
      <text:p text:style-name="P8"/>
      <text:p text:style-name="P8"><text:a xlink:type="simple" xlink:href="https://www.writing.com/main/interactive-story/item_id/2246923-JUMBO-MUMBO-JUMBO/map/13131112" text:style-name="Internet_20_link" text:visited-style-name="Visited_20_Internet_20_Link"><text:span text:style-name="Internet_20_link">https://www.writing.com/main/interactive-story/item_id/2246923-JUMBO-MUMBO-JUMBO/map/13131112</text:span></text:a></text:p>
      <text:p text:style-name="P8"/>
      <text:p text:style-name="P8"/>
      <text:p text:style-name="P8"/>
      <text:p text:style-name="P8"/>
      <text:p text:style-name="P8"/>
      <text:p text:style-name="P8"/>
      <text:p text:style-name="P8"/>
      <text:p text:style-name="P3">Mumbo-Jumbo finds his way to Planet Dolar</text:p>
      <text:p text:style-name="P8"/>
      <text:p text:style-name="P8"><text:a xlink:type="simple" xlink:href="https://www.writing.com/main/interactive-story/item_id/2246923-JUMBO-MUMBO-JUMBO/map/13131121" text:style-name="Internet_20_link" text:visited-style-name="Visited_20_Internet_20_Link"><text:span text:style-name="Internet_20_link">https://www.writing.com/main/interactive-story/item_id/2246923-JUMBO-MUMBO-JUMBO/map/13131121</text:span></text:a></text:p>
      <text:p text:style-name="P8"/>
      <text:p text:style-name="P8"/>
      <text:p text:style-name="P8"/>
      <text:p text:style-name="P8"/>
      <text:p text:style-name="P8"/>
      <text:p text:style-name="P8"/>
      <text:p text:style-name="P8"/>
      <text:p text:style-name="P8"><text:span text:style-name="T4"> </text:span><text:span text:style-name="T3">Mumbo-Jumbo decides to abuse the planet a little more...</text:span></text:p>
      <text:p text:style-name="P8"/>
      <text:p text:style-name="P8"><text:a xlink:type="simple" xlink:href="https://www.writing.com/main/interactive-story/item_id/2246923-JUMBO-MUMBO-JUMBO/map/13131122" text:style-name="Internet_20_link" text:visited-style-name="Visited_20_Internet_20_Link"><text:span text:style-name="Internet_20_link">https://www.writing.com/main/interactive-story/item_id/2246923-JUMBO-MUMBO-JUMBO/map/13131122</text:span></text:a></text:p>
      <text:p text:style-name="P8"/>
      <text:p text:style-name="P8"/>
      <text:p text:style-name="P8"/>
      <text:p text:style-name="P8"/>
      <text:p text:style-name="P8"/>
      <text:p text:style-name="P8"/>
      <text:p text:style-name="P8"><text:soft-page-break/></text:p>
      <text:p text:style-name="P8"/>
      <text:p text:style-name="P8"/>
      <text:p text:style-name="P2"/>
      <text:p text:style-name="P3">Mumbo-Jumbo grows massive, but keeps his end of the deal</text:p>
      <text:p text:style-name="P8"/>
      <text:p text:style-name="P8"><text:a xlink:type="simple" xlink:href="https://www.writing.com/main/interactive-story/item_id/2246923-JUMBO-MUMBO-JUMBO/map/13131211" text:style-name="Internet_20_link" text:visited-style-name="Visited_20_Internet_20_Link"><text:span text:style-name="Internet_20_link">https://www.writing.com/main/interactive-story/item_id/2246923-JUMBO-MUMBO-JUMBO/map/13131211</text:span></text:a></text:p>
      <text:p text:style-name="P8"/>
      <text:p text:style-name="P8"/>
      <text:p text:style-name="P8"/>
      <text:p text:style-name="P8"/>
      <text:p text:style-name="P8"/>
      <text:p text:style-name="P8"/>
      <text:p text:style-name="P8"/>
      <text:p text:style-name="P3">Mumbo goes out of control, growing and growing, wanting MORE</text:p>
      <text:p text:style-name="P8"/>
      <text:p text:style-name="P8"><text:a xlink:type="simple" xlink:href="https://www.writing.com/main/interactive-story/item_id/2246923-JUMBO-MUMBO-JUMBO/map/13131212" text:style-name="Internet_20_link" text:visited-style-name="Visited_20_Internet_20_Link"><text:span text:style-name="Internet_20_link">https://www.writing.com/main/interactive-story/item_id/2246923-JUMBO-MUMBO-JUMBO/map/13131212</text:span></text:a></text:p>
      <text:p text:style-name="P8"/>
      <text:p text:style-name="P8"/>
      <text:p text:style-name="P8"/>
      <text:p text:style-name="P8"/>
      <text:p text:style-name="P8"/>
      <text:p text:style-name="P8"/>
      <text:p text:style-name="P8"/>
      <text:p text:style-name="P3">Mumbo-Jumbo forces the planet off axis, riding it like a bull</text:p>
      <text:p text:style-name="P8"/>
      <text:p text:style-name="P8"><text:a xlink:type="simple" xlink:href="https://www.writing.com/main/interactive-story/item_id/2246923-JUMBO-MUMBO-JUMBO/map/13131221" text:style-name="Internet_20_link" text:visited-style-name="Visited_20_Internet_20_Link"><text:span text:style-name="Internet_20_link">https://www.writing.com/main/interactive-story/item_id/2246923-JUMBO-MUMBO-JUMBO/map/13131221</text:span></text:a></text:p>
      <text:p text:style-name="P8"/>
      <text:p text:style-name="P8"/>
      <text:p text:style-name="P8"/>
      <text:p text:style-name="P8"/>
      <text:p text:style-name="P8"/>
      <text:p text:style-name="P8"/>
      <text:p text:style-name="P8"/>
      <text:p text:style-name="P3">Mumbo hears the inside of the planet...beeping??</text:p>
      <text:p text:style-name="P8"/>
      <text:p text:style-name="P8"><text:a xlink:type="simple" xlink:href="https://www.writing.com/main/interactive-story/item_id/2246923-JUMBO-MUMBO-JUMBO/map/13131222" text:style-name="Internet_20_link" text:visited-style-name="Visited_20_Internet_20_Link"><text:span text:style-name="Internet_20_link">https://www.writing.com/main/interactive-story/item_id/2246923-JUMBO-MUMBO-JUMBO/map/13131222</text:span></text:a></text:p>
      <text:p text:style-name="P8"/>
      <text:p text:style-name="P8"/>
      <text:p text:style-name="P8"/>
      <text:p text:style-name="P8"/>
      <text:p text:style-name="P8"/>
      <text:p text:style-name="P8"><text:soft-page-break/></text:p>
      <text:p text:style-name="P8"/>
      <text:p text:style-name="P8"/>
      <text:p text:style-name="P8"/>
      <text:p text:style-name="P2"/>
      <text:p text:style-name="P3">Continued</text:p>
      <text:p text:style-name="P8"/>
      <text:p text:style-name="P8"><text:a xlink:type="simple" xlink:href="https://www.writing.com/main/interactive-story/item_id/2246923-JUMBO-MUMBO-JUMBO/map/13132111" text:style-name="Internet_20_link" text:visited-style-name="Visited_20_Internet_20_Link"><text:span text:style-name="Internet_20_link">https://www.writing.com/main/interactive-story/item_id/2246923-JUMBO-MUMBO-JUMBO/map/13132111</text:span></text:a></text:p>
      <text:p text:style-name="P8"/>
      <text:p text:style-name="P8"/>
      <text:p text:style-name="P8"/>
      <text:p text:style-name="P8"/>
      <text:p text:style-name="P8"/>
      <text:p text:style-name="P8"/>
      <text:p text:style-name="P8"/>
      <text:p text:style-name="P3">Mon*Star has Hardware build a rocket system, while Mumbo fights temptation</text:p>
      <text:p text:style-name="P8"/>
      <text:p text:style-name="P8"><text:a xlink:type="simple" xlink:href="https://www.writing.com/main/interactive-story/item_id/2246923-JUMBO-MUMBO-JUMBO/map/13132121" text:style-name="Internet_20_link" text:visited-style-name="Visited_20_Internet_20_Link"><text:span text:style-name="Internet_20_link">https://www.writing.com/main/interactive-story/item_id/2246923-JUMBO-MUMBO-JUMBO/map/13132121</text:span></text:a></text:p>
      <text:p text:style-name="P8"/>
      <text:p text:style-name="P8"/>
      <text:p text:style-name="P8"/>
      <text:p text:style-name="P8"/>
      <text:p text:style-name="P8"/>
      <text:p text:style-name="P8"/>
      <text:p text:style-name="P8"/>
      <text:p text:style-name="P3">Mon*Star has Hardware build a device to power him AND Mumbo-Jumbo up...</text:p>
      <text:p text:style-name="P8"/>
      <text:p text:style-name="P8"><text:a xlink:type="simple" xlink:href="https://www.writing.com/main/interactive-story/item_id/2246923-JUMBO-MUMBO-JUMBO/map/13132122" text:style-name="Internet_20_link" text:visited-style-name="Visited_20_Internet_20_Link"><text:span text:style-name="Internet_20_link">https://www.writing.com/main/interactive-story/item_id/2246923-JUMBO-MUMBO-JUMBO/map/13132122</text:span></text:a></text:p>
      <text:p text:style-name="P8"/>
      <text:p text:style-name="P8"/>
      <text:p text:style-name="P8"/>
      <text:p text:style-name="P8"/>
      <text:p text:style-name="P8"/>
      <text:p text:style-name="P8"/>
      <text:p text:style-name="P8"/>
      <text:p text:style-name="P3">Auto-Mumbo catches them! How can they get off of a growing planet!?</text:p>
      <text:p text:style-name="P8"/>
      <text:p text:style-name="P8"><text:a xlink:type="simple" xlink:href="https://www.writing.com/main/interactive-story/item_id/2246923-JUMBO-MUMBO-JUMBO/map/13132211" text:style-name="Internet_20_link" text:visited-style-name="Visited_20_Internet_20_Link"><text:span text:style-name="Internet_20_link">https://www.writing.com/main/interactive-story/item_id/2246923-JUMBO-MUMBO-JUMBO/map/13132211</text:span></text:a></text:p>
      <text:p text:style-name="P8"/>
      <text:p text:style-name="P8"/>
      <text:p text:style-name="P8"/>
      <text:p text:style-name="P8"/>
      <text:p text:style-name="P8"><text:soft-page-break/></text:p>
      <text:p text:style-name="P8"/>
      <text:p text:style-name="P8"/>
      <text:p text:style-name="P8"/>
      <text:p text:style-name="P8"/>
      <text:p text:style-name="P2"/>
      <text:p text:style-name="P3">The SilverHawks manage to get away, by taking a shortcut...to Brimstar!?</text:p>
      <text:p text:style-name="P8"/>
      <text:p text:style-name="P8"><text:a xlink:type="simple" xlink:href="https://www.writing.com/main/interactive-story/item_id/2246923-JUMBO-MUMBO-JUMBO/map/13132212" text:style-name="Internet_20_link" text:visited-style-name="Visited_20_Internet_20_Link"><text:span text:style-name="Internet_20_link">https://www.writing.com/main/interactive-story/item_id/2246923-JUMBO-MUMBO-JUMBO/map/13132212</text:span></text:a></text:p>
      <text:p text:style-name="P8"/>
      <text:p text:style-name="P8"/>
      <text:p text:style-name="P8"/>
      <text:p text:style-name="P8"/>
      <text:p text:style-name="P8"/>
      <text:p text:style-name="P8"/>
      <text:p text:style-name="P8"/>
      <text:p text:style-name="P3">Continue</text:p>
      <text:p text:style-name="P8"/>
      <text:p text:style-name="P8"><text:a xlink:type="simple" xlink:href="https://www.writing.com/main/interactive-story/item_id/2246923-JUMBO-MUMBO-JUMBO/map/13211111" text:style-name="Internet_20_link" text:visited-style-name="Visited_20_Internet_20_Link"><text:span text:style-name="Internet_20_link">https://www.writing.com/main/interactive-story/item_id/2246923-JUMBO-MUMBO-JUMBO/map/13211111</text:span></text:a></text:p>
      <text:p text:style-name="P8"/>
      <text:p text:style-name="P8"/>
      <text:p text:style-name="P8"/>
      <text:p text:style-name="P8"/>
      <text:p text:style-name="P8"/>
      <text:p text:style-name="P8"/>
      <text:p text:style-name="P8"/>
      <text:p text:style-name="P3">Continue</text:p>
      <text:p text:style-name="P8"/>
      <text:p text:style-name="P8"><text:a xlink:type="simple" xlink:href="https://www.writing.com/main/interactive-story/item_id/2246923-JUMBO-MUMBO-JUMBO/map/13211121" text:style-name="Internet_20_link" text:visited-style-name="Visited_20_Internet_20_Link"><text:span text:style-name="Internet_20_link">https://www.writing.com/main/interactive-story/item_id/2246923-JUMBO-MUMBO-JUMBO/map/13211121</text:span></text:a></text:p>
      <text:p text:style-name="P8"/>
      <text:p text:style-name="P8"/>
      <text:p text:style-name="P8"/>
      <text:p text:style-name="P8"/>
      <text:p text:style-name="P8"/>
      <text:p text:style-name="P8"/>
      <text:p text:style-name="P8"/>
      <text:p text:style-name="P3">"No time! We're going with plan A!"</text:p>
      <text:p text:style-name="P8"/>
      <text:p text:style-name="P8"><text:a xlink:type="simple" xlink:href="https://www.writing.com/main/interactive-story/item_id/2246923-JUMBO-MUMBO-JUMBO/map/13211211" text:style-name="Internet_20_link" text:visited-style-name="Visited_20_Internet_20_Link"><text:span text:style-name="Internet_20_link">https://www.writing.com/main/interactive-story/item_id/2246923-JUMBO-MUMBO-JUMBO/map/13211211</text:span></text:a></text:p>
      <text:p text:style-name="P8"/>
      <text:p text:style-name="P8"/>
      <text:p text:style-name="P8"/>
      <text:p text:style-name="P8"><text:soft-page-break/></text:p>
      <text:p text:style-name="P8"/>
      <text:p text:style-name="P8"/>
      <text:p text:style-name="P8"/>
      <text:p text:style-name="P8"/>
      <text:p text:style-name="P8"/>
      <text:p text:style-name="P2"/>
      <text:p text:style-name="P3">"Professor Power wants to...what? Bomb the sun inside Mumbo!?"</text:p>
      <text:p text:style-name="P8"/>
      <text:p text:style-name="P8"><text:a xlink:type="simple" xlink:href="https://www.writing.com/main/interactive-story/item_id/2246923-JUMBO-MUMBO-JUMBO/map/13211212" text:style-name="Internet_20_link" text:visited-style-name="Visited_20_Internet_20_Link"><text:span text:style-name="Internet_20_link">https://www.writing.com/main/interactive-story/item_id/2246923-JUMBO-MUMBO-JUMBO/map/13211212</text:span></text:a></text:p>
      <text:p text:style-name="P8"/>
      <text:p text:style-name="P8"/>
      <text:p text:style-name="P8"/>
      <text:p text:style-name="P8"/>
      <text:p text:style-name="P8"/>
      <text:p text:style-name="P8"/>
      <text:p text:style-name="P8"/>
      <text:p text:style-name="P3">The Professor wants to try something, at his home planet</text:p>
      <text:p text:style-name="P8"/>
      <text:p text:style-name="P8"><text:a xlink:type="simple" xlink:href="https://www.writing.com/main/interactive-story/item_id/2246923-JUMBO-MUMBO-JUMBO/map/13211221" text:style-name="Internet_20_link" text:visited-style-name="Visited_20_Internet_20_Link"><text:span text:style-name="Internet_20_link">https://www.writing.com/main/interactive-story/item_id/2246923-JUMBO-MUMBO-JUMBO/map/13211221</text:span></text:a></text:p>
      <text:p text:style-name="P8"/>
      <text:p text:style-name="P8"/>
      <text:p text:style-name="P8"/>
      <text:p text:style-name="P8"/>
      <text:p text:style-name="P8"/>
      <text:p text:style-name="P8"/>
      <text:p text:style-name="P8"/>
      <text:p text:style-name="P3">The Warden hails them...he has a plan, to blow up Mumbo, AND the planet!</text:p>
      <text:p text:style-name="P8"/>
      <text:p text:style-name="P8"><text:a xlink:type="simple" xlink:href="https://www.writing.com/main/interactive-story/item_id/2246923-JUMBO-MUMBO-JUMBO/map/13211222" text:style-name="Internet_20_link" text:visited-style-name="Visited_20_Internet_20_Link"><text:span text:style-name="Internet_20_link">https://www.writing.com/main/interactive-story/item_id/2246923-JUMBO-MUMBO-JUMBO/map/13211222</text:span></text:a></text:p>
      <text:p text:style-name="P8"/>
      <text:p text:style-name="P8"/>
      <text:p text:style-name="P8"/>
      <text:p text:style-name="P8"/>
      <text:p text:style-name="P8"/>
      <text:p text:style-name="P8"/>
      <text:p text:style-name="P8"/>
      <text:p text:style-name="P3">Continued</text:p>
      <text:p text:style-name="P8"/>
      <text:p text:style-name="P8"><text:a xlink:type="simple" xlink:href="https://writing.com/main/interactive-story/item_id/2246923-JUMBO-MUMBO-JUMBO/map/13212111" text:style-name="Internet_20_link" text:visited-style-name="Visited_20_Internet_20_Link"><text:span text:style-name="Internet_20_link">https://writing.com/main/interactive-story/item_id/2246923-JUMBO-MUMBO-JUMBO/map/13212111</text:span></text:a></text:p>
      <text:p text:style-name="P8"/>
      <text:p text:style-name="P8"/>
      <text:p text:style-name="P8"><text:soft-page-break/></text:p>
      <text:p text:style-name="P8"/>
      <text:p text:style-name="P8"/>
      <text:p text:style-name="P8"/>
      <text:p text:style-name="P8"/>
      <text:p text:style-name="P8"/>
      <text:p text:style-name="P8"/>
      <text:p text:style-name="P2"/>
      <text:p text:style-name="P3">The EMP works! Mumbo's growth stops...but he's still titanic...</text:p>
      <text:p text:style-name="P8"/>
      <text:p text:style-name="P8"><text:a xlink:type="simple" xlink:href="https://www.writing.com/main/interactive-story/item_id/2246923-JUMBO-MUMBO-JUMBO/map/13212121" text:style-name="Internet_20_link" text:visited-style-name="Visited_20_Internet_20_Link"><text:span text:style-name="Internet_20_link">https://www.writing.com/main/interactive-story/item_id/2246923-JUMBO-MUMBO-JUMBO/map/13212121</text:span></text:a></text:p>
      <text:p text:style-name="P8"/>
      <text:p text:style-name="P8"/>
      <text:p text:style-name="P8"/>
      <text:p text:style-name="P8"/>
      <text:p text:style-name="P8"/>
      <text:p text:style-name="P8"/>
      <text:p text:style-name="P8"/>
      <text:p text:style-name="P3">The EMP takes too long to get working...come on, already!</text:p>
      <text:p text:style-name="P8"/>
      <text:p text:style-name="P8"><text:a xlink:type="simple" xlink:href="https://www.writing.com/main/interactive-story/item_id/2246923-JUMBO-MUMBO-JUMBO/map/13212122" text:style-name="Internet_20_link" text:visited-style-name="Visited_20_Internet_20_Link"><text:span text:style-name="Internet_20_link">https://www.writing.com/main/interactive-story/item_id/2246923-JUMBO-MUMBO-JUMBO/map/13212122</text:span></text:a></text:p>
      <text:p text:style-name="P8"/>
      <text:p text:style-name="P8"/>
      <text:p text:style-name="P8"/>
      <text:p text:style-name="P8"/>
      <text:p text:style-name="P8"/>
      <text:p text:style-name="P8"/>
      <text:p text:style-name="P8"/>
      <text:p text:style-name="P3">Open fire on Mumbo, from the trolley</text:p>
      <text:p text:style-name="P8"/>
      <text:p text:style-name="P8"><text:a xlink:type="simple" xlink:href="https://www.writing.com/main/interactive-story/item_id/2246923-JUMBO-MUMBO-JUMBO/map/13212211" text:style-name="Internet_20_link" text:visited-style-name="Visited_20_Internet_20_Link"><text:span text:style-name="Internet_20_link">https://www.writing.com/main/interactive-story/item_id/2246923-JUMBO-MUMBO-JUMBO/map/13212211</text:span></text:a></text:p>
      <text:p text:style-name="P8"/>
      <text:p text:style-name="P8"/>
      <text:p text:style-name="P8"/>
      <text:p text:style-name="P8"/>
      <text:p text:style-name="P8"/>
      <text:p text:style-name="P8"/>
      <text:p text:style-name="P8"/>
      <text:p text:style-name="P3">Try and outpace him</text:p>
      <text:p text:style-name="P8"/>
      <text:p text:style-name="P8"><text:a xlink:type="simple" xlink:href="https://www.writing.com/main/interactive-story/item_id/2246923-JUMBO-MUMBO-JUMBO/map/13212212" text:style-name="Internet_20_link" text:visited-style-name="Visited_20_Internet_20_Link"><text:span text:style-name="Internet_20_link">https://www.writing.com/main/interactive-story/item_id/2246923-JUMBO-MUMBO-JUMBO/map/13212212</text:span></text:a></text:p>
      <text:p text:style-name="P8"/>
      <text:p text:style-name="P8"><text:soft-page-break/></text:p>
      <text:p text:style-name="P8"/>
      <text:p text:style-name="P8"/>
      <text:p text:style-name="P8"/>
      <text:p text:style-name="P8"/>
      <text:p text:style-name="P8"/>
      <text:p text:style-name="P8"/>
      <text:p text:style-name="P8"/>
      <text:p text:style-name="P2"/>
      <text:p text:style-name="P3">Abandon ship!</text:p>
      <text:p text:style-name="P8"/>
      <text:p text:style-name="P8"><text:a xlink:type="simple" xlink:href="https://www.writing.com/main/interactive-story/item_id/2246923-JUMBO-MUMBO-JUMBO/map/13212213" text:style-name="Internet_20_link" text:visited-style-name="Visited_20_Internet_20_Link"><text:span text:style-name="Internet_20_link">https://www.writing.com/main/interactive-story/item_id/2246923-JUMBO-MUMBO-JUMBO/map/13212213</text:span></text:a></text:p>
      <text:p text:style-name="P8"/>
      <text:p text:style-name="P8"/>
      <text:p text:style-name="P8"/>
      <text:p text:style-name="P8"/>
      <text:p text:style-name="P8"/>
      <text:p text:style-name="P8"/>
      <text:p text:style-name="P8"/>
      <text:p text:style-name="P3">Quicksilver gets out the only way he can...climbing Mumbo-Jumbo!</text:p>
      <text:p text:style-name="P8"/>
      <text:p text:style-name="P8"><text:a xlink:type="simple" xlink:href="https://www.writing.com/main/interactive-story/item_id/2246923-JUMBO-MUMBO-JUMBO/map/13221211" text:style-name="Internet_20_link" text:visited-style-name="Visited_20_Internet_20_Link"><text:span text:style-name="Internet_20_link">https://www.writing.com/main/interactive-story/item_id/2246923-JUMBO-MUMBO-JUMBO/map/13221211</text:span></text:a></text:p>
      <text:p text:style-name="P8"/>
      <text:p text:style-name="P8"/>
      <text:p text:style-name="P8"/>
      <text:p text:style-name="P8"/>
      <text:p text:style-name="P8"/>
      <text:p text:style-name="P8"/>
      <text:p text:style-name="P8"/>
      <text:p text:style-name="P3">Mumbo-Jumbo's growth spurt explodes...</text:p>
      <text:p text:style-name="P8"/>
      <text:p text:style-name="P8"><text:a xlink:type="simple" xlink:href="https://www.writing.com/main/interactive-story/item_id/2246923-JUMBO-MUMBO-JUMBO/map/13221212" text:style-name="Internet_20_link" text:visited-style-name="Visited_20_Internet_20_Link"><text:span text:style-name="Internet_20_link">https://www.writing.com/main/interactive-story/item_id/2246923-JUMBO-MUMBO-JUMBO/map/13221212</text:span></text:a></text:p>
      <text:p text:style-name="P8"/>
      <text:p text:style-name="P8"/>
      <text:p text:style-name="P8"/>
      <text:p text:style-name="P8"/>
      <text:p text:style-name="P8"/>
      <text:p text:style-name="P8"/>
      <text:p text:style-name="P8"/>
      <text:p text:style-name="P3">Mumbo-Jumbo grabs the Limbo-Limo in a huge hand...but why?</text:p>
      <text:p text:style-name="P8"/>
      <text:p text:style-name="P8"><text:a xlink:type="simple" xlink:href="https://www.writing.com/main/interactive-story/item_id/2246923-JUMBO-MUMBO-JUMBO/map/13221221" text:style-name="Internet_20_link" text:visited-style-name="Visited_20_Internet_20_Link"><text:span text:style-name="Internet_20_link">https://www.writing.com/main/interactive-story/item_id/2246923-JUMBO-MUMBO-JUMBO/map/13221221</text:span></text:a></text:p>
      <text:p text:style-name="P8"><text:soft-page-break/></text:p>
      <text:p text:style-name="P8"/>
      <text:p text:style-name="P8"/>
      <text:p text:style-name="P8"/>
      <text:p text:style-name="P8"/>
      <text:p text:style-name="P8"/>
      <text:p text:style-name="P8"/>
      <text:p text:style-name="P8"/>
      <text:p text:style-name="P8"/>
      <text:p text:style-name="P2"/>
      <text:p text:style-name="P3">Mumbo-Jumbo attacks the Mirage! But Steelheart remembers something...</text:p>
      <text:p text:style-name="P8"/>
      <text:p text:style-name="P8"><text:a xlink:type="simple" xlink:href="https://www.writing.com/main/interactive-story/item_id/2246923-JUMBO-MUMBO-JUMBO/map/13221222" text:style-name="Internet_20_link" text:visited-style-name="Visited_20_Internet_20_Link"><text:span text:style-name="Internet_20_link">https://www.writing.com/main/interactive-story/item_id/2246923-JUMBO-MUMBO-JUMBO/map/13221222</text:span></text:a></text:p>
      <text:p text:style-name="P8"/>
      <text:p text:style-name="P8"/>
      <text:p text:style-name="P8"/>
      <text:p text:style-name="P8"/>
      <text:p text:style-name="P8"/>
      <text:p text:style-name="P8"/>
      <text:p text:style-name="P8"/>
      <text:p text:style-name="P3">The arrest goes perfectly!</text:p>
      <text:p text:style-name="P8"/>
      <text:p text:style-name="P8"><text:a xlink:type="simple" xlink:href="https://www.writing.com/main/interactive-story/item_id/2246923-JUMBO-MUMBO-JUMBO/map/13222111" text:style-name="Internet_20_link" text:visited-style-name="Visited_20_Internet_20_Link"><text:span text:style-name="Internet_20_link">https://www.writing.com/main/interactive-story/item_id/2246923-JUMBO-MUMBO-JUMBO/map/13222111</text:span></text:a></text:p>
      <text:p text:style-name="P8"/>
      <text:p text:style-name="P8"/>
      <text:p text:style-name="P8"/>
      <text:p text:style-name="P8"/>
      <text:p text:style-name="P8"/>
      <text:p text:style-name="P8"/>
      <text:p text:style-name="P8"/>
      <text:p text:style-name="P3">Mumbo-Jumbo keeps shrinking...and shrinking...</text:p>
      <text:p text:style-name="P8"/>
      <text:p text:style-name="P8"><text:a xlink:type="simple" xlink:href="https://writing.com/main/interactive-story/item_id/2246923-JUMBO-MUMBO-JUMBO/map/13222112" text:style-name="Internet_20_link" text:visited-style-name="Visited_20_Internet_20_Link"><text:span text:style-name="Internet_20_link">https://writing.com/main/interactive-story/item_id/2246923-JUMBO-MUMBO-JUMBO/map/13222112</text:span></text:a></text:p>
      <text:p text:style-name="P8"/>
      <text:p text:style-name="P8"/>
      <text:p text:style-name="P8"/>
      <text:p text:style-name="P8"/>
      <text:p text:style-name="P8"/>
      <text:p text:style-name="P8"/>
      <text:p text:style-name="P8"/>
      <text:p text:style-name="P3">Professor Power hurries to deactivate the device, before Tally-Hawk gets BIGGER</text:p>
      <text:p text:style-name="P8"/>
      <text:p text:style-name="P8"><text:soft-page-break/><text:a xlink:type="simple" xlink:href="https://www.writing.com/main/interactive-story/item_id/2246923-JUMBO-MUMBO-JUMBO/map/13222121" text:style-name="Internet_20_link" text:visited-style-name="Visited_20_Internet_20_Link"><text:span text:style-name="Internet_20_link">https://www.writing.com/main/interactive-story/item_id/2246923-JUMBO-MUMBO-JUMBO/map/13222121</text:span></text:a></text:p>
      <text:p text:style-name="P8"/>
      <text:p text:style-name="P8"/>
      <text:p text:style-name="P8"/>
      <text:p text:style-name="P8"/>
      <text:p text:style-name="P8"/>
      <text:p text:style-name="P8"/>
      <text:p text:style-name="P8"/>
      <text:p text:style-name="P8"/>
      <text:p text:style-name="P8"/>
      <text:p text:style-name="P2"/>
      <text:p text:style-name="P3">Mumbo-Jumbo tries to force his growth spurts, with terrifying results...</text:p>
      <text:p text:style-name="P8"/>
      <text:p text:style-name="P8"><text:a xlink:type="simple" xlink:href="https://writing.com/main/interactive-story/item_id/2246923-JUMBO-MUMBO-JUMBO/map/13222122" text:style-name="Internet_20_link" text:visited-style-name="Visited_20_Internet_20_Link"><text:span text:style-name="Internet_20_link">https://writing.com/main/interactive-story/item_id/2246923-JUMBO-MUMBO-JUMBO/map/13222122</text:span></text:a></text:p>
      <text:p text:style-name="P8"/>
      <text:p text:style-name="P8"/>
      <text:p text:style-name="P8"/>
      <text:p text:style-name="P8"/>
      <text:p text:style-name="P8"/>
      <text:p text:style-name="P8"/>
      <text:p text:style-name="P8"/>
      <text:p text:style-name="P3">Mo-Lec-U-Lar and Hardware see Tally-Hawk, and turn around...</text:p>
      <text:p text:style-name="P8"/>
      <text:p text:style-name="P8"><text:a xlink:type="simple" xlink:href="https://www.writing.com/main/interactive-story/item_id/2246923-JUMBO-MUMBO-JUMBO/map/13222123" text:style-name="Internet_20_link" text:visited-style-name="Visited_20_Internet_20_Link"><text:span text:style-name="Internet_20_link">https://www.writing.com/main/interactive-story/item_id/2246923-JUMBO-MUMBO-JUMBO/map/13222123</text:span></text:a></text:p>
      <text:p text:style-name="P8"/>
      <text:p text:style-name="P8"/>
      <text:p text:style-name="P8"/>
      <text:p text:style-name="P8"/>
      <text:p text:style-name="P8"/>
      <text:p text:style-name="P8"/>
      <text:p text:style-name="P8"/>
      <text:p text:style-name="P3">The Bounty Hunter absorbs and grows...but Mumbo sees him too soon!</text:p>
      <text:p text:style-name="P8"/>
      <text:p text:style-name="P8"><text:a xlink:type="simple" xlink:href="https://www.writing.com/main/interactive-story/item_id/2246923-JUMBO-MUMBO-JUMBO/map/13222211" text:style-name="Internet_20_link" text:visited-style-name="Visited_20_Internet_20_Link"><text:span text:style-name="Internet_20_link">https://www.writing.com/main/interactive-story/item_id/2246923-JUMBO-MUMBO-JUMBO/map/13222211</text:span></text:a></text:p>
      <text:p text:style-name="P8"/>
      <text:p text:style-name="P8"/>
      <text:p text:style-name="P8"/>
      <text:p text:style-name="P8"/>
      <text:p text:style-name="P8"/>
      <text:p text:style-name="P8"/>
      <text:p text:style-name="P8"/>
      <text:p text:style-name="P3">The Bounty Hunter grows, getting bigger...and bigger...and bigger...and bigger…</text:p>
      <text:p text:style-name="P8"><text:soft-page-break/></text:p>
      <text:p text:style-name="P8"><text:a xlink:type="simple" xlink:href="https://www.writing.com/main/interactive-story/item_id/2246923-JUMBO-MUMBO-JUMBO/map/13222212" text:style-name="Internet_20_link" text:visited-style-name="Visited_20_Internet_20_Link"><text:span text:style-name="Internet_20_link">https://www.writing.com/main/interactive-story/item_id/2246923-JUMBO-MUMBO-JUMBO/map/13222212</text:span></text:a></text:p>
      <text:p text:style-name="P8"/>
      <text:p text:style-name="P8"/>
      <text:p text:style-name="P8"/>
      <text:p text:style-name="P8"/>
      <text:p text:style-name="P8"/>
      <text:p text:style-name="P8"/>
      <text:p text:style-name="P8"/>
      <text:p text:style-name="P8"/>
      <text:p text:style-name="P8"/>
      <text:p text:style-name="P2"/>
      <text:p text:style-name="P3">Continued</text:p>
      <text:p text:style-name="P8"/>
      <text:p text:style-name="P8"><text:a xlink:type="simple" xlink:href="https://www.writing.com/main/interactive-story/item_id/2246923-JUMBO-MUMBO-JUMBO/map/13222221" text:style-name="Internet_20_link" text:visited-style-name="Visited_20_Internet_20_Link"><text:span text:style-name="Internet_20_link">https://www.writing.com/main/interactive-story/item_id/2246923-JUMBO-MUMBO-JUMBO/map/13222221</text:span></text:a></text:p>
      <text:p text:style-name="P8"/>
      <text:p text:style-name="P8"/>
      <text:p text:style-name="P8"/>
      <text:p text:style-name="P8"/>
      <text:p text:style-name="P8"/>
      <text:p text:style-name="P8"/>
      <text:p text:style-name="P8"/>
      <text:p text:style-name="P3">Poker-Face concedes, and lets the SilverHawks help</text:p>
      <text:p text:style-name="P8"/>
      <text:p text:style-name="P8"><text:a xlink:type="simple" xlink:href="https://www.writing.com/main/interactive-story/item_id/2246923-JUMBO-MUMBO-JUMBO/map/13231111" text:style-name="Internet_20_link" text:visited-style-name="Visited_20_Internet_20_Link"><text:span text:style-name="Internet_20_link">https://www.writing.com/main/interactive-story/item_id/2246923-JUMBO-MUMBO-JUMBO/map/13231111</text:span></text:a></text:p>
      <text:p text:style-name="P8"/>
      <text:p text:style-name="P8"/>
      <text:p text:style-name="P8"/>
      <text:p text:style-name="P8"/>
      <text:p text:style-name="P8"/>
      <text:p text:style-name="P8"/>
      <text:p text:style-name="P8"/>
      <text:p text:style-name="P3">Poker-Face stubbornly tries one last resort...</text:p>
      <text:p text:style-name="P8"/>
      <text:p text:style-name="P8"><text:a xlink:type="simple" xlink:href="https://www.writing.com/main/interactive-story/item_id/2246923-JUMBO-MUMBO-JUMBO/map/13231112" text:style-name="Internet_20_link" text:visited-style-name="Visited_20_Internet_20_Link"><text:span text:style-name="Internet_20_link">https://www.writing.com/main/interactive-story/item_id/2246923-JUMBO-MUMBO-JUMBO/map/13231112</text:span></text:a></text:p>
      <text:p text:style-name="P8"/>
      <text:p text:style-name="P8"/>
      <text:p text:style-name="P8"/>
      <text:p text:style-name="P8"/>
      <text:p text:style-name="P8"/>
      <text:p text:style-name="P8"/>
      <text:p text:style-name="P8"/>
      <text:p text:style-name="P3"><text:soft-page-break/>"We activate all the booby traps we can–maybe one will help us!"</text:p>
      <text:p text:style-name="P8"/>
      <text:p text:style-name="P8"><text:a xlink:type="simple" xlink:href="https://www.writing.com/main/interactive-story/item_id/2246923-JUMBO-MUMBO-JUMBO/map/13231121" text:style-name="Internet_20_link" text:visited-style-name="Visited_20_Internet_20_Link"><text:span text:style-name="Internet_20_link">https://www.writing.com/main/interactive-story/item_id/2246923-JUMBO-MUMBO-JUMBO/map/13231121</text:span></text:a></text:p>
      <text:p text:style-name="P8"/>
      <text:p text:style-name="P8"/>
      <text:p text:style-name="P8"/>
      <text:p text:style-name="P8"/>
      <text:p text:style-name="P8"/>
      <text:p text:style-name="P8"/>
      <text:p text:style-name="P8"/>
      <text:p text:style-name="P8"/>
      <text:p text:style-name="P8"/>
      <text:p text:style-name="P2"> </text:p>
      <text:p text:style-name="P3">"Fire lasers on Mumbo-Jumbo, with everything you have! Smash the cells!"</text:p>
      <text:p text:style-name="P8"/>
      <text:p text:style-name="P8"><text:a xlink:type="simple" xlink:href="https://www.writing.com/main/interactive-story/item_id/2246923-JUMBO-MUMBO-JUMBO/map/13231122" text:style-name="Internet_20_link" text:visited-style-name="Visited_20_Internet_20_Link"><text:span text:style-name="Internet_20_link">https://www.writing.com/main/interactive-story/item_id/2246923-JUMBO-MUMBO-JUMBO/map/13231122</text:span></text:a></text:p>
      <text:p text:style-name="P8"/>
      <text:p text:style-name="P8"/>
      <text:p text:style-name="P8"/>
      <text:p text:style-name="P8"/>
      <text:p text:style-name="P8"/>
      <text:p text:style-name="P8"/>
      <text:p text:style-name="P8"/>
      <text:p text:style-name="P3">Hardware fires wild, determined to shrink Mumbo down</text:p>
      <text:p text:style-name="P8"/>
      <text:p text:style-name="P8"><text:a xlink:type="simple" xlink:href="https://www.writing.com/main/interactive-story/item_id/2246923-JUMBO-MUMBO-JUMBO/map/13231211" text:style-name="Internet_20_link" text:visited-style-name="Visited_20_Internet_20_Link"><text:span text:style-name="Internet_20_link">https://www.writing.com/main/interactive-story/item_id/2246923-JUMBO-MUMBO-JUMBO/map/13231211</text:span></text:a></text:p>
      <text:p text:style-name="P8"/>
      <text:p text:style-name="P8"/>
      <text:p text:style-name="P8"/>
      <text:p text:style-name="P8"/>
      <text:p text:style-name="P8"/>
      <text:p text:style-name="P8"/>
      <text:p text:style-name="P8"/>
      <text:p text:style-name="P3">Someone in the group just heard what that beam can do, and makes a move!</text:p>
      <text:p text:style-name="P8"/>
      <text:p text:style-name="P8"><text:a xlink:type="simple" xlink:href="https://www.writing.com/main/interactive-story/item_id/2246923-JUMBO-MUMBO-JUMBO/map/13231212" text:style-name="Internet_20_link" text:visited-style-name="Visited_20_Internet_20_Link"><text:span text:style-name="Internet_20_link">https://www.writing.com/main/interactive-story/item_id/2246923-JUMBO-MUMBO-JUMBO/map/13231212</text:span></text:a></text:p>
      <text:p text:style-name="P8"/>
      <text:p text:style-name="P8"/>
      <text:p text:style-name="P8"/>
      <text:p text:style-name="P8"/>
      <text:p text:style-name="P8"/>
      <text:p text:style-name="P8"/>
      <text:p text:style-name="P8"><text:soft-page-break/></text:p>
      <text:p text:style-name="P3">Continued</text:p>
      <text:p text:style-name="P8"/>
      <text:p text:style-name="P8"><text:a xlink:type="simple" xlink:href="https://www.writing.com/main/interactive-story/item_id/2246923-JUMBO-MUMBO-JUMBO/map/13232111" text:style-name="Internet_20_link" text:visited-style-name="Visited_20_Internet_20_Link"><text:span text:style-name="Internet_20_link">https://www.writing.com/main/interactive-story/item_id/2246923-JUMBO-MUMBO-JUMBO/map/13232111</text:span></text:a></text:p>
      <text:p text:style-name="P8"/>
      <text:p text:style-name="P8"/>
      <text:p text:style-name="P8"/>
      <text:p text:style-name="P8"/>
      <text:p text:style-name="P8"/>
      <text:p text:style-name="P8"/>
      <text:p text:style-name="P8"/>
      <text:p text:style-name="P8"/>
      <text:p text:style-name="P8"/>
      <text:p text:style-name="P2"/>
      <text:p text:style-name="P3">"The spaceport!"</text:p>
      <text:p text:style-name="P8"/>
      <text:p text:style-name="P8"><text:a xlink:type="simple" xlink:href="https://www.writing.com/main/interactive-story/item_id/2246923-JUMBO-MUMBO-JUMBO/map/13232121" text:style-name="Internet_20_link" text:visited-style-name="Visited_20_Internet_20_Link"><text:span text:style-name="Internet_20_link">https://www.writing.com/main/interactive-story/item_id/2246923-JUMBO-MUMBO-JUMBO/map/13232121</text:span></text:a></text:p>
      <text:p text:style-name="P8"/>
      <text:p text:style-name="P8"/>
      <text:p text:style-name="P8"/>
      <text:p text:style-name="P8"/>
      <text:p text:style-name="P8"/>
      <text:p text:style-name="P8"/>
      <text:p text:style-name="P8"/>
      <text:p text:style-name="P3">"The power station!"</text:p>
      <text:p text:style-name="P8"/>
      <text:p text:style-name="P8"><text:a xlink:type="simple" xlink:href="https://www.writing.com/main/interactive-story/item_id/2246923-JUMBO-MUMBO-JUMBO/map/13232122" text:style-name="Internet_20_link" text:visited-style-name="Visited_20_Internet_20_Link"><text:span text:style-name="Internet_20_link">https://www.writing.com/main/interactive-story/item_id/2246923-JUMBO-MUMBO-JUMBO/map/13232122</text:span></text:a></text:p>
      <text:p text:style-name="P8"/>
      <text:p text:style-name="P8"/>
      <text:p text:style-name="P8"/>
      <text:p text:style-name="P8"/>
      <text:p text:style-name="P8"/>
      <text:p text:style-name="P8"/>
      <text:p text:style-name="P8"/>
      <text:p text:style-name="P3">Poker-Face wants Hardware to reprogram Mumbo...as an attraction!</text:p>
      <text:p text:style-name="P8"/>
      <text:p text:style-name="P8"><text:a xlink:type="simple" xlink:href="https://www.writing.com/main/interactive-story/item_id/2246923-JUMBO-MUMBO-JUMBO/map/13232211" text:style-name="Internet_20_link" text:visited-style-name="Visited_20_Internet_20_Link"><text:span text:style-name="Internet_20_link">https://www.writing.com/main/interactive-story/item_id/2246923-JUMBO-MUMBO-JUMBO/map/13232211</text:span></text:a></text:p>
      <text:p text:style-name="P8"/>
      <text:p text:style-name="P8"/>
      <text:p text:style-name="P8"/>
      <text:p text:style-name="P8"/>
      <text:p text:style-name="P8"/>
      <text:p text:style-name="P8"><text:soft-page-break/></text:p>
      <text:p text:style-name="P8"/>
      <text:p text:style-name="P3">Poker-Face wants to reprogram Mumbo...to demolish the slums, on the cheap</text:p>
      <text:p text:style-name="P8"/>
      <text:p text:style-name="P8"><text:a xlink:type="simple" xlink:href="https://www.writing.com/main/interactive-story/item_id/2246923-JUMBO-MUMBO-JUMBO/map/13232212" text:style-name="Internet_20_link" text:visited-style-name="Visited_20_Internet_20_Link"><text:span text:style-name="Internet_20_link">https://www.writing.com/main/interactive-story/item_id/2246923-JUMBO-MUMBO-JUMBO/map/13232212</text:span></text:a></text:p>
      <text:p text:style-name="P8"/>
      <text:p text:style-name="P8"/>
      <text:p text:style-name="P8"/>
      <text:p text:style-name="P8"/>
      <text:p text:style-name="P8"/>
      <text:p text:style-name="P8"/>
      <text:p text:style-name="P8"/>
      <text:p text:style-name="P8"/>
      <text:p text:style-name="P8"/>
      <text:p text:style-name="P2"/>
      <text:p text:style-name="P3">The SilverHawks interrupt</text:p>
      <text:p text:style-name="P8"/>
      <text:p text:style-name="P8"><text:a xlink:type="simple" xlink:href="https://www.writing.com/main/interactive-story/item_id/2246923-JUMBO-MUMBO-JUMBO/map/13232221" text:style-name="Internet_20_link" text:visited-style-name="Visited_20_Internet_20_Link"><text:span text:style-name="Internet_20_link">https://www.writing.com/main/interactive-story/item_id/2246923-JUMBO-MUMBO-JUMBO/map/13232221</text:span></text:a></text:p>
      <text:p text:style-name="P8"/>
      <text:p text:style-name="P8"/>
      <text:p text:style-name="P8"/>
      <text:p text:style-name="P8"/>
      <text:p text:style-name="P8"/>
      <text:p text:style-name="P8"/>
      <text:p text:style-name="P8"/>
      <text:p text:style-name="P3">The four guards intervene, even at tiny size!</text:p>
      <text:p text:style-name="P8"/>
      <text:p text:style-name="P8"><text:a xlink:type="simple" xlink:href="https://www.writing.com/main/interactive-story/item_id/2246923-JUMBO-MUMBO-JUMBO/map/13232222" text:style-name="Internet_20_link" text:visited-style-name="Visited_20_Internet_20_Link"><text:span text:style-name="Internet_20_link">https://www.writing.com/main/interactive-story/item_id/2246923-JUMBO-MUMBO-JUMBO/map/13232222</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a xlink:type="simple" xlink:href="https://www.writing.com/main/interactive-story/item_id/2246923-JUMBO-MUMBO-JUMBO/action/outline" text:style-name="Internet_20_link" text:visited-style-name="Visited_20_Internet_20_Link"><text:span text:style-name="Internet_20_link">https://www.writing.com/main/interactive-story/item_id/2246923-JUMBO-MUMBO-JUMBO/action/outline</text:span></text:a></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1" style:font-size-complex="10pt"/>
    </style:style>
    <style:style style:name="List_20_Paragraph" style:display-name="List Paragraph" style:family="paragraph" style:parent-style-name="Standard" style:default-outline-level="">
      <style:paragraph-properties fo:margin-left="0.5in" fo:margin-right="0in" fo:margin-top="0in" fo:margin-bottom="0.111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fo:font-size="10pt" style:font-name-asian="Times New Roman" style:font-size-asian="10pt" style:font-name-complex="Courier New1" style:font-size-complex="10pt"/>
    </style:style>
    <style:style style:name="noprintit"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1799in" fo:margin-bottom="1.1799in" fo:margin-left="1.1799in" fo:margin-right="1.1799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wig, Chris</meta:initial-creator>
    <meta:editing-cycles>29</meta:editing-cycles>
    <meta:creation-date>2021-03-22T16:26:00</meta:creation-date>
    <dc:date>2025-06-26T20:12:30.74</dc:date>
    <meta:editing-duration>P88DT8H7M11S</meta:editing-duration>
    <meta:generator>OpenOffice/4.1.15$Win32 OpenOffice.org_project/4115m2$Build-9813</meta:generator>
    <meta:document-statistic meta:table-count="0" meta:image-count="0" meta:object-count="0" meta:page-count="689" meta:paragraph-count="1324" meta:word-count="237108" meta:character-count="1464685"/>
    <meta:user-defined meta:name="AppVersion">16.0000</meta:user-defined>
    <meta:template xlink:type="simple" xlink:actuate="onRequest" xlink:title="Normal.dotm" xlink:href=""/>
  </office:meta>
</office:document-meta>
</file>