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text-properties style:font-name="Times New Roman1"/>
    </style:style>
    <style:style style:name="P2" style:family="paragraph" style:parent-style-name="Horizontal_20_Line">
      <style:paragraph-properties fo:padding="0in" fo:border-left="none" fo:border-right="none" fo:border-top="none" fo:border-bottom="0.74pt solid #808080"/>
      <style:text-properties style:font-name="Times New Roman1"/>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1" fo:font-size="14pt" fo:letter-spacing="normal" fo:font-style="normal" fo:font-weight="normal"/>
    </style:style>
    <style:style style:name="P4" style:family="paragraph" style:parent-style-name="Standard">
      <style:text-properties style:font-name="Times New Roman1"/>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1" fo:font-size="14pt" fo:letter-spacing="normal" fo:font-style="normal" fo:font-weight="normal"/>
    </style:style>
    <style:style style:name="P7"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fo:font-variant="normal" fo:text-transform="none" fo:color="#000000" loext:opacity="100%" fo:font-size="14pt" fo:letter-spacing="normal" fo:font-style="normal" fo:font-weight="normal"/>
    </style:style>
    <style:style style:name="T4" style:family="text">
      <style:text-properties fo:font-variant="normal" fo:text-transform="none" fo:color="#000000" loext:opacity="100%" style:font-name="Times New Roman1" fo:font-size="14pt" fo:letter-spacing="normal" fo:font-style="normal" fo:font-weight="normal"/>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A Much Deadlier Tournament</text:span><text:line-break/>Category: Books » Harry Potter<text:line-break/>Author: NonsensicalRants<text:line-break/>Language: English, Rating: Rated: M<text:line-break/>Genre: Angst/Humor<text:line-break/>Published: 01-28-19, Updated: 05-14-23<text:line-break/>Chapters: 20, Words: 75,952</text:p>
      <text:p text:style-name="P1"/>
      <text:p text:style-name="P5">Chapter 1: 1: Lessons From The Past</text:p>
      <text:p text:style-name="P1"/>
      <text:p text:style-name="P7"><text:span text:style-name="Strong_20_Emphasis"><text:span text:style-name="T4">Chapter 1</text:span></text:span></text:p>
      <text:p text:style-name="P7"><text:span text:style-name="Strong_20_Emphasis"><text:span text:style-name="T4">A Lesson from the Past</text:span></text:span></text:p>
      <text:p text:style-name="P2"/>
      <text:p text:style-name="P7"><text:span text:style-name="Strong_20_Emphasis"><text:span text:style-name="T4">Edited/Proofread by Demon Ging</text:span></text:span></text:p>
      <text:p text:style-name="P2"/>
      <text:p text:style-name="P6">Hi! I included some comments for grammar and punctuation. Let me know what you think!</text:p>
      <text:p text:style-name="P6">Harry snapped the latest book shut with a grunt loud enough to get him kicked out of the library if Madame Pince were iin earshot. Seeing as she wasn't, he only had to contend with the glares of his fellow students.</text:p>
      <text:p text:style-name="P6">He must have poured through every book on dragons in the entire castle but only learned better ways to care for or improve the health of deadly beasts - the exact opposite of what he wanted to do. The only helpful information he could glean were things he already knew, and unless he found some spell to create corporeal and sentient doppelgangers of himself AND conjure functional wands for them (both impossible feats of magic) then the prospect of having eight other people cast stunners at it alongside him was about as likely as Rita Skeeter renouncing her muckraking ways, picking up a bible, and donning a nun's habit and chastity belt for the rest of her days.</text:p>
      <text:p text:style-name="P6">Or would it be a celibacy belt for the non-virginal? Whatever.</text:p>
      <text:p text:style-name="P6"><text:soft-page-break/>Even the killing curse, which he recalled was only illegal to use against other people, took a minimum of six simultaneous casters to take down a dragon. And that was on a good day.</text:p>
      <text:p text:style-name="P6">While Moody had been helpful with his suggestion to try and out-fly the beast, a bit more research showed him that this was a STUPID idea on account of it being a motherfucking dragon! As good a seeker as he was, dragons were creatures purely of the sky. He would lose such a contest and lose it badly.</text:p>
      <text:p text:style-name="P6">All that time practicing the summoning charm and its counterpart had gone to waste. Good thing he learned them so quickly.</text:p>
      <text:p text:style-name="P6">With such a rich history of dragons being used in their capacity for war, as referenced in most of these books and Professor Binn's long-winded lectures, you'd think somebody would have developed a simple method for killing or countering them. Just look at the patronus and ridikulus charms! They were solely designed for countering a single creature each, and while in his heart of hearts he preferred dragons to dementors, it was definitely a toss-up.</text:p>
      <text:p text:style-name="P6">Knowing his luck, he'd probably run across a World War Two military manual detailing exactly that, along with proper foot care and the mechanisms of a rifle. But only after the task was completed.</text:p>
      <text:p text:style-name="P6">Actually, that might be a good place to look.</text:p>
      <text:p text:style-name="P6">He checked the reference cards near the mouth of the library for any books on the great wars and, finding the section containing them, loaded the nearest table with a dozen volumes from each war. A table occupied by a lonesome Ravenclaw girl.</text:p>
      <text:p text:style-name="P6">He recognized her from class. She was in his year, but everyone figured she was a mute, and an ice queen to boot. She was oriental, much paler than even Cho - who somehow managed to keep a light complexion despite being on a house team - and she was dangerously skinny. This coming from him was saying something.</text:p>
      <text:p text:style-name="P6">He whispered an apology when he dropped one of the books a little too carelessly, causing her to jump at the noise. She probably hadn't even noticed him setting up shop beside her until then.</text:p>
      <text:p text:style-name="P6"><text:soft-page-break/>He put aside the war specific medical manuals, which he grabbed because why not and started on the glossary of each book. Thirty minutes later, he was back where he started with no mention of dragons. Now he'd have to read them properly or, more likely, just skim through them.</text:p>
      <text:p text:style-name="P6">The only thing keeping him from cursing loudly was his reluctance to disturb his classmate's reading. It did look like a rather complicated transfiguration book.</text:p>
      <text:p text:style-name="P6">Actually, she might be able to help him. Stereotypes exist for a reason, right? And Ravenclaws deserved their reputation as denizens of the library.</text:p>
      <text:p text:style-name="P6">"Excuse me." Harry whispered across to her.</text:p>
      <text:p text:style-name="P6">She didn't turn an inch to acknowledge him, only putting in the minimal effort to move her eyes from the book to stare blankly at him instead. Creepy.</text:p>
      <text:p text:style-name="P6">"Hi, um..." He floundered for her name. "Sue right?"</text:p>
      <text:p text:style-name="P6">She gave the slightest of nods.</text:p>
      <text:p text:style-name="P6">"I don't suppose you know a spell that searches for a specific word in a book, do you?"</text:p>
      <text:p text:style-name="P6">She gave him an 'Are you serious?' expression and withdrew her wand. He must have insulted her pride with the question.</text:p>
      <text:p text:style-name="P6">She tapped the book in his hands three times with her wand and—barely above a whisper and almost impossible to make out—uttered the incantation.</text:p>
      <text:p text:style-name="P6">"Sermo revalio, Grindelwald."</text:p>
      <text:p text:style-name="P6">She had a very pretty voice. Like a low organ note. Why she hid it so carefully from the world was beyond him.</text:p>
      <text:p text:style-name="P6">"Thank you." Harry whispered back as several pages of the book began to glow with a faint blue light.</text:p>
      <text:p text:style-name="P6">She gave him that same non-committal nod and went back to her own reading. He supposed she was being rather rude, but he let the slight pass as she had just done him a huge favor and it was in all likelihood unintentional.</text:p>
      <text:p text:style-name="P6"><text:soft-page-break/>He turned to the first page made blue by her spell and as he did so the glow faded. He found the mention of the long-gone dark wizard instantly, it having been highlighted the same blue by Sue Li's spell. It too disappeared when his eyes landed on it.</text:p>
      <text:p text:style-name="P6">He repeated her earlier actions with his own wand.</text:p>
      <text:p text:style-name="P6">"Sermo revalio, dragon."</text:p>
      <text:p text:style-name="P6">That got her attention. She seemed to consider him and the book in his hands, Wizarding Factions of World War Two, and must have decided he was more interesting than living to non-living transfiguration.</text:p>
      <text:p text:style-name="P6">She closed the book and daintily placed it on the table in front of her before taking to watching him.</text:p>
      <text:p text:style-name="P6">Harry studiously ignored her.</text:p>
      <text:p text:style-name="P6">The only mention of dragons in the book was of a group of Romanian dragon riders who had recreated - through supposedly unknown means - the artificial species of dragon known as Tendrilled Sky Serpents. The dragons and their riders were wiped out by focused artillery fire when the allied forces were tricked into firing on their base.</text:p>
      <text:p text:style-name="P6">Good riddance. The mutant species were described as being legless and wingless with a long, bulging body covered in venomous, whip-like tendrils. Even the fire they breathed was uninviting, which they spat as a spherical inferno that exploded on impact and seeped into everything like napalm.</text:p>
      <text:p text:style-name="P6">The book's use of the word 'supposedly' greatly concerned him.</text:p>
      <text:p text:style-name="P6">He couldn't exactly conjure and operate heavy artillery, so he put that book aside and switched to a tome on World War one. He switched back and forth between books on the two wars, wanting to give equal attention to both conflicts. On his fourth try he struck gold.</text:p>
      <text:p text:style-name="P6">In world war one another group of Tendrilled Sky Serpents (Why do people keep creating these things!) was wiped out when the Paris Gun, which itself was so indescribably fuck-awesome that it made his groin ache just reading about it, was fired on their nest, trapping them inside. From there the mutant dragons were killed when pre-planted explosives inside of their nest were set off, releasing...</text:p>
      <text:p text:style-name="P6"><text:soft-page-break/>"Interesting." He couldn't help but say out loud as he closed the book and leaned back in thought.</text:p>
      <text:p text:style-name="P6">It was dangerous. Liable to kill both him and the beast, not to mention a few bystanders if he wasn't careful. Yet it was brilliantly simple.</text:p>
      <text:p text:style-name="P6">He could make it work.</text:p>
      <text:p text:style-name="P6">Remembering the socially stunted girl across from him - again, rich coming from him - who was still watching him intently, Harry pitched another question her way.</text:p>
      <text:p text:style-name="P6">"Do you know where I can find a spell on transfiguring or conjuring salt?"</text:p>
      <text:p text:style-name="P6">If she found the question odd, she showed no sign of it.</text:p>
      <text:p text:style-name="P6">Sue Li stood up, turned her back to him and walked away. She made no indication that he should follow her, but he did anyways.</text:p>
      <text:p text:style-name="P6">She kept watching him closely as he used the word finding spell on the book she directed him to. Continued to do so as he read and re-read the theory behind it and practiced the wand movement. It was very distracting to be observed so intently when reading warnings about why eating transfigured or conjured salt - which like all things tended to revert back into what they were transfigured from after being incorporated by the bodies processes - was a bad idea.</text:p>
      <text:p text:style-name="P6">Good thing he had no intention of eating it.</text:p>
      <text:p text:style-name="P6">She clapped when he cast the spell successfully on his first try, turning the glass of an inkwell—the only inorganic thing around—into salt and back again.</text:p>
      <text:p text:style-name="P6">She even clapped weird. Instead of a mocking golf clap or silent clapping movement she held her hands together as if in prayer and clapped with her fingers.</text:p>
      <text:p text:style-name="P6">What a weirdo.</text:p>
      <text:p text:style-name="P6">A quick trip to the charms section equipped him with the other spell he needed, and he was on his way outside to practice. He was halfway to the school grounds when he remembered that he didn't put his pile of war books away but was dissuaded from returning to the library when he noticed the obsidian-haired girl was still following him.</text:p>
      <text:p text:style-name="P6"><text:soft-page-break/>"Can I, um, help you?" He asked as rudely as he could manage.</text:p>
      <text:p text:style-name="P6">She bowed her head in what might have been an apology and spoke more words in one moment than all the others he'd heard from her over the last three years put together.</text:p>
      <text:p text:style-name="P6">"You intrigue me." She confessed. "I wish to watch whatever it is you are attempting to do. I won't be a nuisance."</text:p>
      <text:p text:style-name="P6">He was surprised by her lack of an accent. He could have sworn she was foreign-born and raised. At least the rumors said she immigrated to England to attend Hogwarts.</text:p>
      <text:p text:style-name="P6">"I promise not to pester you with incessant questions."</text:p>
      <text:p text:style-name="P6">Was that a jab? That was a jab.</text:p>
      <text:p text:style-name="P6">"Yeah, all right. I think I can trust you not to go gossiping about it. You don't seem like the talkative type." He jabbed back.</text:p>
      <text:p text:style-name="P6">Oh. She COULD smile. Well, it was more of a smirk. But still.</text:p>
      <text:p text:style-name="P2"/>
      <text:p text:style-name="P6">Sue Li was very tempted to plug her ears to block out the screaming crowd.</text:p>
      <text:p text:style-name="P6">The first task had been unbearably boring up until that point, yet somehow the layman around her had nothing but enthusiasm about it. The stupid did tend to be easily entertained, didn't they?</text:p>
      <text:p text:style-name="P6">Dumbledore, or whoever was in charge of such things, was a fool to put an age restriction on the tournament. The current seventh and upper sixth years of Hogwarts and Durmstrang must have been a pathetic batch because both of their so-called champions had been incredibly weak. The Bauxbatons girl was at least creative and effective, and strong in her own way. While she hadn't killed the Welsh Green she at least managed to knock it unconscious. She very well could have killed it while it was down if she felt like it. That she got the lowest score of the bunch, when the best Krum had managed to do was anger his own dragon after doing what amounted to throwing sand in its eyes, was an injustice most profane.</text:p>
      <text:p text:style-name="P6">Yes. She was strong. If only she had the drive.</text:p>
      <text:p text:style-name="P6"><text:soft-page-break/>Shame she wasn't a Quidditch star. Favoritism seemed to be king in this sham of a tournament. Shy of sleeping with all of the male judges she had zero chance of winning the tournament. Save for Dumbledore, who was the most flambouyantly gay wizard to ever go unnoticed as a homesexual by most, and he at least gave her fair score of an eight, as did her own headmistress. Sadly, that was nowhere near enough to overcome the pair of threes and the two she received from the other three judges.</text:p>
      <text:p text:style-name="P6">Oh, was that a Hungarian Horntail? Excellent! It wouldn't do for Potter to be bored.</text:p>
      <text:p text:style-name="P6">He was the only reason she bothered coming to watch. She just had to scratch her itch that went by the name of curiosity. Whatever he was planning would either be a once in a lifetime miracle, or a spectacular failure. She couldn't decide which one to hope for.</text:p>
      <text:p text:style-name="P6">The lady reptile didn't look too happy with the accommodations provided by her handlers and the school organizers. To be fair, the rocky outcropping they chained the mother dragon to looked none too comfortable.</text:p>
      <text:p text:style-name="P6">When Harry walked out into the enclosure, he looked every bit the supremely over-confident hero that rumors made him out to be.</text:p>
      <text:p text:style-name="P6">She regretted her promise to not ask him questions as soon as he got to work a week earlier. Watching him cast third year lightning spells at the lake - creating and igniting pockets of hydrogen in lovely jets of fire as he did so—was certainly entertaining, but what use would a fire and lightning spell be against a dragon? Especially the weaker version she watched him slowly adapt the spell into.</text:p>
      <text:p text:style-name="P6">She couldn't hear the first spell he cast but she recognized the wand movements as a summoning charm. What he attempted to summon was a mystery, but the Horntail wasn't taking any chances. She drove Harry behind cover with her own jet of fire. She had some impressive lungs on her too, because she kept it up for a while.</text:p>
      <text:p text:style-name="P6">Harry took this time to transfigure one of the other strategically placed boulders into salt.</text:p>
      <text:p text:style-name="P6">Sue half expected it to cartoonishly turn into a perfectly square block of table salt - because Harry Potter - but it was a slower transformation. It started with small fractal salt crystals jutting out at random and ended with an entire slab of multicolored salts- the <text:soft-page-break/>product of the different elements in the rock being transfigured slightly differently by the spell.</text:p>
      <text:p text:style-name="P6">When he let loose a stream of lightning at the block his intentions became clear. A few onlookers even gasped or screamed in horror as the sickly yellow gas congealed into a cloud.</text:p>
      <text:p text:style-name="P6">As soon as the Hungarian Horntail paused to take a breath Harry leaped into action, roaring a depulso to the heavens.</text:p>
      <text:p text:style-name="P6">What most people didn't know about the summoning and banishing charms was how much control over trajectory they give the caster. It took an immense amount of concentration to control the trajectory of something liquid or, in this case, gas. Harry clearly had mental discipline to spare as he directed the noxious cloud into a twisting serpent of death. He directed it straight into the dragon's mouth and nostrils, forming a dome around its head with the excess just as it took a massive gulp of air to recover from its earlier onslaught.</text:p>
      <text:p text:style-name="P6">What few onlookers had been cheering up until now closed their annoyance-induction holes as Harry's foe gasped like an asthmatic child. It was a sad, desperate and high-pitched sound. Like a cross between a dog's yelping in pain and the screeching of metal on metal. The beast couldn't clear its airways of the burning gas and couldn't inhale fresh air to clear its lungs with the dome of chlorine gas around its head.</text:p>
      <text:p text:style-name="P6">It crashed to the cold, uncaring stone a few moments later. It was very, very, VERY dead.</text:p>
      <text:p text:style-name="P6">Silence rang as Harry walked calmly past his fallen opponent. Bile-colored mist still billowed out of its mouth and nostrils like a smoking bullet casing.</text:p>
      <text:p text:style-name="P6">Nobody cheered when he retrieved the faux egg, nor all the while as he walked back out of the arena. To be fair, he didn't make any movement or sound indicating he wanted any. No cry or leap of victory to court attention or praise.</text:p>
      <text:p text:style-name="P6">Harry Potter just killed a dragon. By himself. In less than a minute and thirty seconds.</text:p>
      <text:p text:style-name="P6">It only took him four spells to do it, although the purpose of that first summoning charm eluded her. It was then that the seeker's Firebolt came whistling into the arena before he <text:soft-page-break/>banished it back to wherever it came from. Ah. A backup plan. So, three spells then. It took him three spells to kill a member of the deadliest breed of dragons. Three incredibly simple spells that any fourth year could pull off.</text:p>
      <text:p text:style-name="P6">The gaggle of dragon handlers, wisely equipped with bubble head charms, rushed in and tried to clear the Horntail's airways and resuscitate it. Tragically, the magical resistance dragons were blessed with prevents the effects most magic-based medicine just as effectively as all other brands of spell.</text:p>
      <text:p text:style-name="P6">"Sue? Are you okay?"</text:p>
      <text:p text:style-name="P6">Sue turned to Padma. The Indian girl was giving her the oddest look of concern. They weren't friends. Sue made damn sure of that. The sudden familiarity was most unwelcome.</text:p>
      <text:p text:style-name="P6">"Your, um... Your face." The more tolerable Patil twin touched her own mouth to indicate what she meant.</text:p>
      <text:p text:style-name="P6">Sue mirrored the movement and discovered what was so shocking about her own. She was smiling. Not smirking, smiling. A full toothy grin stretched her cheeks as far as they could go. It was a strange and uncomfortable position for them to be in.</text:p>
      <text:p text:style-name="P6">Sue Li does not smile. Ever. Everyone knew that. She somehow suspected her smile would become a common enough sight in the months to come, but for now she pulled her scarf up to the bridge of her nose to obscure her face. Most of the crowd with a passing knowledge of Muggle chemistry were doing the same thing, so the gesture would go unnoticed.</text:p>
      <text:p text:style-name="P6">Four years of torture were finally paying off. The countless hours she spent learning this gutter language, putting up with superfluous school politics and the sad excuse of a curriculum this institution supplied had all been worth it.</text:p>
      <text:p text:style-name="P6">Finally! Something interesting in this country. Somebody competent in this wizarding world.</text:p>
      <text:p text:style-name="P2"/>
      <text:p text:style-name="P7"><text:span text:style-name="Strong_20_Emphasis"><text:span text:style-name="T4">Become a Patron:</text:span></text:span><text:span text:style-name="T4"><text:line-break/>NonsensicalRants<text:line-break/></text:span><text:soft-page-break/><text:span text:style-name="T4">-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2: On Creating a Tendrilled Sky Serpent</text:p>
      <text:p text:style-name="P1"/>
      <text:p text:style-name="P7"><text:span text:style-name="Strong_20_Emphasis"><text:span text:style-name="T4">On Creating a Tendrilled Sky Serpent</text:span></text:span></text:p>
      <text:p text:style-name="P7"><text:span text:style-name="Strong_20_Emphasis"><text:span text:style-name="T4">A Much Deadlier Tournament - Special</text:span></text:span></text:p>
      <text:p text:style-name="P2"/>
      <text:p text:style-name="P7"><text:span text:style-name="Strong_20_Emphasis"><text:span text:style-name="T4">Edited/Proofread by Demon Ging</text:span></text:span></text:p>
      <text:p text:style-name="P2"/>
      <text:p text:style-name="P7"><text:span text:style-name="Emphasis"><text:span text:style-name="T4">The following is an excerpt from the eminent magizoologist Newt Scamander's banned and purged sequel to </text:span></text:span><text:span text:style-name="Emphasis"><text:span text:style-name="Strong_20_Emphasis"><text:span text:style-name="T4">"Fantastic Beasts and Where to Find Them"</text:span></text:span></text:span><text:span text:style-name="Emphasis"><text:span text:style-name="T4"> known as</text:span></text:span><text:span text:style-name="Emphasis"><text:span text:style-name="Strong_20_Emphasis"><text:span text:style-name="T4"> "Abominable Hybrids and How to Breed Them."</text:span></text:span></text:span></text:p>
      <text:p text:style-name="P7"><text:span text:style-name="Strong_20_Emphasis"><text:span text:style-name="Emphasis"><text:span text:style-name="T4">Warning!</text:span></text:span></text:span></text:p>
      <text:p text:style-name="P7"><text:span text:style-name="Emphasis"><text:span text:style-name="T4">This book and its contents are for Ministry use </text:span></text:span><text:span text:style-name="Emphasis"><text:span text:style-name="Strong_20_Emphasis"><text:span text:style-name="T4">ONLY</text:span></text:span></text:span><text:span text:style-name="Emphasis"><text:span text:style-name="T4">. Any attempt to reproduce, redistribute or implement practices learned from it is a one-way ticket to the execution chamber. This copy is to remain in the Department for Regulation of Magical Creature's secure vault at all times. Only authorized individuals may read its contents, and only then in order to combat an emergency as decided by a vote by the ICW.</text:span></text:span></text:p>
      <text:p text:style-name="P7"><text:soft-page-break/><text:span text:style-name="Emphasis"><text:span text:style-name="T4">To reiterate.</text:span></text:span></text:p>
      <text:p text:style-name="P7"><text:span text:style-name="Emphasis"><text:span text:style-name="T4">Owning so much as a page of this book is illegal and punishable by death. You have been warned.</text:span></text:span></text:p>
      <text:p text:style-name="P2"/>
      <text:p text:style-name="P6">The following is an excerpt from the eminent magizoologist Newt Scamander's banned and purged sequel to "Fantastic Beasts and Where to Find Them" known as "Abominable Hybrids and How to Breed Them."</text:p>
      <text:p text:style-name="P6">Warning!</text:p>
      <text:p text:style-name="P6">This book and its contents are for Ministry use ONLY. Any attempt to reproduce, redistribute or implement practices learned from it is a one way ticket to the execution chamber. This copy is to remain in the Department For Regulation of Magical Creature's secure vault at all times. Only authorized individuals may read its contents, and only then in order to combat an emergency as decided by a vote by the ICW.</text:p>
      <text:p text:style-name="P6">To reiterate.</text:p>
      <text:p text:style-name="P6">Owning so much as a page of this book is illegal and punishable by death. You have been warned</text:p>
      <text:p text:style-name="P6">Of the many artificial breeds of magical beast, none invoke more terror than the Tendrilled Sky Serpent.</text:p>
      <text:p text:style-name="P6">If the name didn't tell you as much, It is a serpent that can fly despite having no obvious means of doing so.</text:p>
      <text:p text:style-name="P6">They can get up to one hundred meters long. They have red scales with a purple hue and whip-like tendrils all along their body of the same color. Interspersed throughout the forest of instantly lethal tendrils are an array of horns not readily visible.</text:p>
      <text:p text:style-name="P6">Most frightening and unique about this creature is its breath, which when sprayed sticks to surfaces like a liquid and is also instantly deadly due to toxicity, assuming the heat doesn't kill you.</text:p>
      <text:p text:style-name="P6">Originally developed by a reclusive Indian wizarding monastery, the methods for creating them were kept secret for thousands of years. These monks were renowned for <text:soft-page-break/>being snake charmers and went by many names, most of which referenced their propensity for creating horrifying chimeric creatures.</text:p>
      <text:p text:style-name="P6">The last person with the knowledge to create the one we are discussing died during World War One when the monastery was destroyed and its occupants slaughtered.</text:p>
      <text:p text:style-name="P6">In 1936, I was contracted by the newly formed International Confederation of Wizards to help in the war efforts. Among other things, they wanted me to re-discover the techniques for creating such a beast, perfect them, study the resulting creatures and weaponize them.</text:p>
      <text:p text:style-name="P6">I wasn't so much contracted as I was forcibly enlisted to work in a Greenland research and development facility. I was granted a full team of researchers from every field, both wizard and Muggle, complete legal immunity and near infinite financial support. All dangerous temptations on their own to any researcher, but together they became a ring of power that entrapped me.</text:p>
      <text:p text:style-name="P6">I had more to work with than blurry black-and-white photographs and eyewitness accounts, however. So the task wasn't insurmountable.</text:p>
      <text:p text:style-name="P6">You see, in World War One I served on the Eastern Front researching the disappearance of the Ironbelly dragons of Ukraine. Unfortunately, the reason for their disappearance was their skirmishes with a SINGLE Tendrilled Sky Serpent that had escaped into the wild and wound up all the way out there.</text:p>
      <text:p text:style-name="P6">It was trying to breed with them. They weren't interested.</text:p>
      <text:p text:style-name="P6">Long story short, I witnessed it die at the claws of a pack of females, who like human women, herd during the mating season. It killed a lot of them in the process and the population still hasn't recovered.</text:p>
      <text:p text:style-name="P6">It was a glorious battle and, what's more, I had the pleasure of performing post-mortem research on it and its victims. My benefactors couldn't have wished on a genie for a better person to work on this project.</text:p>
      <text:p text:style-name="P6">The first two components needed to create a Tendrilled Sky Serpent are also the most obvious. A dragon and a Horned Serpent. The particular breed of dragon is also obvious, as the only one with a serpentine body is the Chinese Fireball, which you are to breed <text:soft-page-break/>with a flying variety of Horned Serpents. The particular breed doesn't matter, but I chose a red, gemless variant.</text:p>
      <text:p text:style-name="P6">Every ingredient after that was discovered either through intuition, deduction, trial and error or dumb luck.</text:p>
      <text:p text:style-name="P6">The offspring of their union was healthy and strong, but lacked tendrils, toxic flames or any purple discoloration.</text:p>
      <text:p text:style-name="P6">It was when news of a man named Derwent Shimpling, who ate an entire Venemous Tentecula and survived, reached us that we found another ingredient. You see, Mr Shimpling was turned permanently purple by his meal - mutated by the plant.</text:p>
      <text:p text:style-name="P6">We fed the offspring a diet that included Venemous Tentacula and, on a whim, Murtlaps, them being the only creatures with tendrils resembling that of the end product.</text:p>
      <text:p text:style-name="P6">The result of their inbred offspring resembled the Tendrilled Sky Serpents almost exactly. The tendrils were too thick and weren't venemous enough, nor did they have the truly devastating breath we desired. Interestingly the venom gland inherited from the Horned Serpent had fused with the incendiary gland inherited from the draconic ancestry. So the flames were toxic, just not as toxic as we needed them to be.</text:p>
      <text:p text:style-name="P6">Still, it was an amazing discovery for the field of magigenetics. A Venomous Tentacula and Murtlap diet works as an effective mutagen with results reliant upon what else is fed to the subject. And we experimented with this technique on many other creatures to fascinating and horrifying effect, which we will discuss in a later chapter.</text:p>
      <text:p text:style-name="P6">We threw that batch away and started over with a new Chinese Fireball and Horned Serpent.</text:p>
      <text:p text:style-name="P6">While the second batch of eggs incubated we prepared a new diet for the offspring.</text:p>
      <text:p text:style-name="P6">We knew VT and Murtlap were required but we clearly needed another base for the mutagenic effects we wanted. Us researchers from magical birth could not deduce what this third ingredient might be, but the Muggle scientists we worked with could.</text:p>
      <text:p text:style-name="P6">When told about the effects of the TSS's breath the chemists amongst them identified multiple compounds that would achieve a similar effect.</text:p>
      <text:p text:style-name="P6"><text:soft-page-break/>The first to come to their minds was chlorine trifluoride, it being fresh in their memory.</text:p>
      <text:p text:style-name="P6">It was a chemical developed just recently(at the time) by the National Socialists of Germany, unsurprisingly as a weapon. What is surprising is that the NAZI researchers involved decided it was too volatile, too toxic and too inhumane to use.</text:p>
      <text:p text:style-name="P6">I just want to point out, when even socialists tell you a thing is too dangerous or inhumane, you should probably step back from that thing very slowly, and then run away very quickly, preferably while screaming like a little girl.</text:p>
      <text:p text:style-name="P6">I still wake up in night terrors with dreams of a creature capable of spraying this substance from time to time, which was definitely not the one we were looking for. It was too superior to the one we needed, and we wanted something biological.</text:p>
      <text:p text:style-name="P6">Besides, I wasn't being paid against my will to be an overachiever now was I?</text:p>
      <text:p text:style-name="P6">Fortunately, the Muggle biologist on hand knew just the substance we were looking for.</text:p>
      <text:p text:style-name="P6">Hydrogen Cyanide.</text:p>
      <text:p text:style-name="P6">It's liquid, flammable and, in case the CYANIDE in its name didn't tip you off, very toxic.</text:p>
      <text:p text:style-name="P6">Several organisms are capable of producing it, we went with Apheloria millipedes which we fed a diet of rotting cassava, lima beans and almonds because</text:p>
      <text:p text:style-name="P6">A - They are foods with high cyanide content.</text:p>
      <text:p text:style-name="P6">And</text:p>
      <text:p text:style-name="P6">B - We were clearly insane.</text:p>
      <text:p text:style-name="P6">And so I reveal to you, dear reader, the entire process for creating a breeding an entire army of Tendrilled Sky Serpents.</text:p>
      <text:p text:style-name="P6">Step 1:</text:p>
      <text:p text:style-name="P6">Collect two Chinese Fireballs(one male, one female) of distant relation, two flying horned serpents(also one male one female) of distant relation, a hundred or so Murtlaps, a hive of millipedes, and grow a garden of Venemous Tentacula.</text:p>
      <text:p text:style-name="P6"><text:soft-page-break/>Step 2:</text:p>
      <text:p text:style-name="P6">Breed the pair of Chinese Fireballs with the pair of Flying Horned Serpents.</text:p>
      <text:p text:style-name="P6">While the eggs are incubating, feed your millipedes a diet of rotting cassava, lima beans and almonds while slowly engorging them to the size of pythons, and later as big as the offspring themselves once they've grown larger.</text:p>
      <text:p text:style-name="P6">Step 3:</text:p>
      <text:p text:style-name="P6">Feed the Murtlaps, VT and giant millipedes to the resulting offspring.(Keep the two litters separate until they are of breeding age)</text:p>
      <text:p text:style-name="P6">Step 4:</text:p>
      <text:p text:style-name="P6">Pair off members of both litters and breed them together.</text:p>
      <text:p text:style-name="P6">Congratulations!</text:p>
      <text:p text:style-name="P6">You now have roughly 7 genetically diverse and sustainable litters of Tendrilled Sky Serpents. Exactly as advertised.</text:p>
      <text:p text:style-name="P6">In total, the process should take three and a half years.</text:p>
      <text:p text:style-name="P6">Have fun. I hope you have a parseltongue handy.</text:p>
      <text:p text:style-name="P6">- Newt Scamander</text:p>
      <text:p text:style-name="P6">Pair off members of both litters and breed them together.</text:p>
      <text:p text:style-name="P6">Congratulations!</text:p>
      <text:p text:style-name="P6">You now have roughly 7 genetically diverse and sustainable litters of Tendrilled Sky Serpents. Exactly as advertised.</text:p>
      <text:p text:style-name="P6">In total, the process should take three and a half years.</text:p>
      <text:p text:style-name="P6">Have fun. I hope you have a parseltongue handy.</text:p>
      <text:p text:style-name="P6">- Newt Scamander</text:p>
      <text:p text:style-name="P2"><text:soft-page-break/></text:p>
      <text:p text:style-name="P7"><text:span text:style-name="Strong_20_Emphasis"><text:span text:style-name="T4">Notes:</text:span></text:span></text:p>
      <text:p text:style-name="P6">I have been completely blown away by the feedback for that first chapter. You guys have stunned me with your enthusiasm here.</text:p>
      <text:p text:style-name="P6">In the first day I received 12 reviews, 32 favs and 58 alerts. I have never gotten that much feedback for my other stories, let alone a single chapter.</text:p>
      <text:p text:style-name="P6">Thank you guys so much.</text:p>
      <text:p text:style-name="P6">I already have a rough outline for this entire story but I won't be releasing another proper chapter until I update some of my other stories. I have a schedule to keep but you guys really did make this one a much bigger priority than it ever would have been otherwise.</text:p>
      <text:p text:style-name="P6">So as a means of placating you all, I typed out this filler chapter to keep your palletes wet. I hope you liked it. Now onto reviews.</text:p>
      <text:p text:style-name="P6">But first, a public service announcement</text:p>
      <text:p text:style-name="P7"><text:span text:style-name="Strong_20_Emphasis"><text:span text:style-name="T4">PSA:</text:span></text:span></text:p>
      <text:p text:style-name="P6">Her name is Sue Li, not Su Li. I checked. Every source on Harry Potter says it's spelled Sue, not Su.</text:p>
      <text:p text:style-name="P6">The spelling Su Li comes from Rowling's original documents where she revealed the Hogwarts Forty, but taking that as canon is akin to treating unused concept art as canon.</text:p>
      <text:p text:style-name="P6">Which we can do. It's fanfiction, and us writers have that freedom.</text:p>
      <text:p text:style-name="P6">It's Sue. The website is wrong.</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text:span><text:soft-page-break/><text:span text:style-name="T4">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3: 2: Girl Problems</text:p>
      <text:p text:style-name="P1"/>
      <text:p text:style-name="P7"><text:span text:style-name="Strong_20_Emphasis"><text:span text:style-name="T4">Chapter 2:</text:span></text:span></text:p>
      <text:p text:style-name="P7"><text:span text:style-name="Strong_20_Emphasis"><text:span text:style-name="T4">Girl Problems</text:span></text:span></text:p>
      <text:p text:style-name="P2"/>
      <text:p text:style-name="P7"><text:span text:style-name="Strong_20_Emphasis"><text:span text:style-name="T4">Edited/Proofread by Demon Ging</text:span></text:span></text:p>
      <text:p text:style-name="P2"/>
      <text:p text:style-name="P6">After a brief period of shock from everybody in a square mile radius, McGonagall attempted to rush him to Madam Pomfrey for a check up. Even his head of house seemed hesitant to speak to or especially touch him.</text:p>
      <text:p text:style-name="P6">She didn't press the matter when he refused her with a glare.</text:p>
      <text:p text:style-name="P6">He was pissed.</text:p>
      <text:p text:style-name="P6">He wasn't angry for any logical reason, but for purely medical ones. It was only with righteous rage that he managed to keep the bile down at his disgust. He had killed a dragon, and it felt awful. Okay he was a little angry at the professors, especially Moody, who were suddenly re-evaluating him and, in the case of the ex Auror, seemed to be making a threat assessment of the youngest champion.</text:p>
      <text:p text:style-name="P6">Actually his reaction made the most sense. Harry secretly appreciated the grizzled bastard's consistency.</text:p>
      <text:p text:style-name="P6"><text:soft-page-break/>It wasn't until the handlers carted off the dragon and declared it well and truly dead that the judges announced his scores.</text:p>
      <text:p text:style-name="P6">All tens. Harry may well have just won the tournament.</text:p>
      <text:p text:style-name="P6">Some of the less sociable students had started filing out as soon as he touched the egg, either content that they already knew his final score - it wasn't a Sherlock Holmesian leap in logic to suspect he'd won - or to avoid the crowd currently flooding from the stands. He groaned as he made to follow, not at all eager to deal with the back patting, congratulatory pablum and assurances of a fictional past belief in him or his honesty.</text:p>
      <text:p text:style-name="P6">Charlie was there to stop him.</text:p>
      <text:p text:style-name="P6">"Hey um. Bagman wants a word with the school champions." He said in an overly polite manner.</text:p>
      <text:p text:style-name="P6">The second eldest Weasley had always been so likable, aside from his snoring, and the sudden Percy-esque shift put him into a tizzy for a whole five seconds as he tried to understand the sudden shift. Oh right. He and the other dragon handlers probably weren't happy with him. It would come as a massive blow to most of them, both personally and professionally, to have lost one of their wards.</text:p>
      <text:p text:style-name="P6">Harry hadn't thought of that.</text:p>
      <text:p text:style-name="P6">Oh god! Hagrid!</text:p>
      <text:p text:style-name="P6">"Seeing as I'm not a school champion, you can tell him I politely declined." Harry said, imitating Charlie's mannerisms. "Or that he can sod off. I don't care."</text:p>
      <text:p text:style-name="P6">He took his egg and left, eager to be alone and insult himself for being so stupid.</text:p>
      <text:p text:style-name="P6">The sea of students and outside spectators just beyond the enclosure and forming intermittent crowds all the way up to the castle doors parted as if he were the wrath of God as he passed. His anger momentarily subsided as he felt, for the first time ever in the aftermath of a life and death situation, like a complete badass. He tried to fight the feeling back, but failed miserably.</text:p>
      <text:p text:style-name="P6">It made sense that people deferred to men capable of single-handedly slaying dragons and basilisks and whatnot, but how long would this last? He didn't get this kind of <text:soft-page-break/>treatment after dealing with the dementors last year, a similarly incredible feat. Then again, people only heard about that in rumors, as with previous years. The whole world had witnessed his latest one.</text:p>
      <text:p text:style-name="P6">He found himself hoping it would last forever. This berth of space, this hesitance to approach him or get in his way, was so incalculably preferable to the usual fawning and hero worship that had been a constant in his life ever since he entered the Leaky Cauldron on that fateful day. It sounded terrible in his head to think it, but he really did prefer fear to idolatry.</text:p>
      <text:p text:style-name="P6">It felt like an eternity ago.</text:p>
      <text:p text:style-name="P6">He was soon stomping through the corridors of Hogwarts, ducking beneath banister and pushing aside faux walls in an attempt to make a beeline to Gryffindor tower and his four poster bed. Sweet oblivion awaited him and he didn't want to keep her waiting.</text:p>
      <text:p text:style-name="P6">It was while traversing one of the dustier and less oft-used secret passages that he finally let his guard down. He was in a small hallway filled with broom closets and store-rooms on either side. Despite being only a few strides long and having no incline it somehow connected the fourth and seventh floors. This was one of the best shortcuts to his common room. He was practically home and the stress of the day was beginning to fade.</text:p>
      <text:p text:style-name="P6">That was when a pair of unseen hands grabbed him around his chest and yanked Harry into one of the closets.</text:p>
      <text:p text:style-name="P6">Harry flinched exactly five times. Once from being grabbed unexpectedly, again at the sudden feeling of soft lips pressed against his own, a third time when he saw the oriental beauty those lips belonged to, a fourth time when he realized it wasn't Cho like he initially thought(and hoped), and a fifth time when Sue went from lightly kissing him to practically eating his face.</text:p>
      <text:p text:style-name="P6">It was as she started removing his clothes when he froze completely, unable to flinch back any further as his entire back was pressed against the stone wall.</text:p>
      <text:p text:style-name="P6">Sex was... not at all how he imagined.</text:p>
      <text:p text:style-name="P6">For one thing he expected it to be noisier, but no sound besides her hot breath on his face left her slightly parted mouth as she dug her nails into his scalp and locked eyes <text:soft-page-break/>with him. For another he expected it to feel good, and at some points during the encounter it had, but the initial contact when she managed to push aside - but not completely remove - the offending fabric that had valiantly tried to block their attempts had hurt like hell.</text:p>
      <text:p text:style-name="P7"><text:span text:style-name="T4">Simply put, it wouldn't go in. So she forced it, and he feared she'd break it in half in his frozen state. What was even more painful was how she moved her hips after he was fully inside of her. He could practically hear whatever cartilage or what-have-you at the base of his member grinding against whatever it was connected to in the groin. Now that hurt.(</text:span><text:span text:style-name="Strong_20_Emphasis"><text:span text:style-name="T4">A/N - 1)</text:span></text:span></text:p>
      <text:p text:style-name="P6">He was too terrified to run his hands along her body like every instinct in his body was telling him to do. She was still fully clothed from the waist up, and mostly clothed from the waist down, and he didn't dare risk offending the young witch currently riding him as if he were a rampaging bull by touching her in a way she didn't approve of.</text:p>
      <text:p text:style-name="P6">Despite all of these hesitancies there was something enjoyable, something wholly wonderful in being looked at with such hungry eyes. There was something deeply primal behind those dark orbs that called out to him, that stirred something similar inside of him, but by the time she gasped as her entire body shuddered against his, he realized he had waited too long to give into that feeling.</text:p>
      <text:p text:style-name="P6">She kept her face buried into the crook of his neck, holding him so tightly that he imaginedhe could hear his ribs cracking.A few moments later, after the shudders had stopped, she was gone.</text:p>
      <text:p text:style-name="P6">She just pulled her panties up, pulled her skirt back down, smoothed out her clothes and left him there to stare at the ceiling in wide-eyed confusion.</text:p>
      <text:p text:style-name="P6">He didn't know how long he lay there with most of his shame exposed, but thankfully unseen in the dark, dirty and claustrophobic room. Long enough for his mental faculties to return.</text:p>
      <text:p text:style-name="P6">Sex smelled odd. That was his first conclusion. Not bad. Just odd, and definitely pungent. That part at least he liked, especially with the smell of her rose-scented perfume and pineapple lip balm lingering on him. Then there was whatever her shampoo was.</text:p>
      <text:p text:style-name="P6"><text:soft-page-break/>Still in a daze, he fixed his clothes, absently pocketing the black pantyhose she had left behind.</text:p>
      <text:p text:style-name="P6">The next week was one of his worst at Hogwarts to date. Or ever really.</text:p>
      <text:p text:style-name="P6">He didn't get a wink of sleep that first night, kept awake by a mixture of terror and strange contentment. The entire ordeal had come as a shock and smacked faintly of rape. Despite these conflicting feelings he was still entranced by the smell he carried with him and fantasies about doing it better next time kept him awake with frustration.</text:p>
      <text:p text:style-name="P6">Was there going to be a next time? It had been so sudden and unexpected. She'd left without saying a word and he couldn't even tell if she was enjoying it at the time. Hell, he couldn't tell if he had enjoyed it.</text:p>
      <text:p text:style-name="P6">The next morning he reluctantly made his way to the showers to wash the evidence of the event away, knowing he'd miss her smells. He was shocked to discover a smidgen of blood on his sore and raw appendage.</text:p>
      <text:p text:style-name="P6">Was it his? Was it hers? Was this normal?</text:p>
      <text:p text:style-name="P6">He couldn't find any injury in the area so he assumed it must have come out of one of them, which was a scary thought. Scarier if it was his, to be sure, as there was a very obvious explanation if it was hers. He somehow doubted any girl, even one as terrifying as Sue, would have done THAT to him while leaking the liquified lining of her uterus.</text:p>
      <text:p text:style-name="P6">A visit to the library solved his mystery but did not assuage his growing trepidation.</text:p>
      <text:p text:style-name="P6">It was called a hymen. All girls have them, and they usually breaks during intercourse and sometimes bleed slightly.</text:p>
      <text:p text:style-name="P6">That part he understood, what he didn't was the book's insistence that it was supposedly painful and that young ladies should be treated gently; the act taken slowly. Bullshit! This particular young lady had powered right through the pain and treated HIM about as gently as a nonconformist nail in need of depth readjustment.</text:p>
      <text:p text:style-name="P6">He supposed it varied by the girl, just like the size of certain features on both guys and girls varied, so maybe it hurt less or not at all for some virgins? More likely she just didn't care about the pain. Or she might have—he blanched at the thought—enjoyed the pain.</text:p>
      <text:p text:style-name="P6"><text:soft-page-break/>Then the book reminded him that pregnancy was a thing. That did wonders for his mental health. He was plagued by nightmares of their prospective child for the rest of the week and kept waking up in a cold sweat. In one of these dreams, he personally introduced a pregnant Sue to the Dursleys and asked them if she could move in. She did. That one was the worst.</text:p>
      <text:p text:style-name="P6">He tried to remember if he had managed to, what the book called, ejaculate but he just wasn't sure.</text:p>
      <text:p text:style-name="P6">Then there were the other girls. Just...all of them.</text:p>
      <text:p text:style-name="P6">Sure he noticed them before, looked at them the way boys do on occasion, but not to this extent. They were all so much more lithe than he remembered, and their movements seemed so much more sensual. What's worse, he discovered that some of them were looking at him the same way, and that scared him far beyond any reasonable degree.</text:p>
      <text:p text:style-name="P7"><text:span text:style-name="T4">They hadn't done that before, had they? He liked to think that he was perceptive enough to recognize such obvious interest in the faces and in the body language of women.</text:span><text:span text:style-name="Strong_20_Emphasis"><text:span text:style-name="T4">(A/N - 2)</text:span></text:span></text:p>
      <text:p text:style-name="P6">He was thankful for his and Ron's rekindled friendship. The taller boy fast became his unwitting body shield, and mas an even far superior cock block than Harry hoped. His manners and choice of conversation topics repelled the fairer sex better than if they'd both been covered in Flobberworm mucus. So did Harry's own shyness, now that he reflected on it.</text:p>
      <text:p text:style-name="P6">He even had difficulty being around Hermione! Those things were definitely not on her chest the day before, of that he was certain.</text:p>
      <text:p text:style-name="P6">He learned through a late-night trip to the restricted section that he was developing what was called Gynophobia. He had seen the book Phobias and Philias of the Worst Kind listed in the library index and just had to retrieve his father's old cloak.</text:p>
      <text:p text:style-name="P6">Unfortunately, that particular novel was in the restricted section for a very good reason. It was a torture manual and discussed spells that created vivid illusions and techniques for finding or instilling phobias in a victim, usually by simulating a sexual experience.</text:p>
      <text:p text:style-name="P6"><text:soft-page-break/>Traumatic sexual experiences are the most likely to instill a deep-seated fear or emotional distress in a subject.</text:p>
      <text:p text:style-name="P6">You don't say!</text:p>
      <text:p text:style-name="P6">The moving illustrations depicting methods for instilling permanent terror towards insects or glass looked like something out of a Lovecraftian Cenobite's wet dream. He had a full arsenal of new nightmare material after that.</text:p>
      <text:p text:style-name="P6">By the time the Yule Ball was announced that Thursday it was all Harry could do not to walk down the school halls banging his head with a mallet while making his best Woody the Woodpecker impression at the top of his lungs.</text:p>
      <text:p text:style-name="P6">It got to the point that Sue eventually walked past him after charms and reprimanded him in her most acerbic tone.</text:p>
      <text:p text:style-name="P6">"You're being ridiculous, Potter."</text:p>
      <text:p text:style-name="P6">This confused him more than anything else. He couldn't imagine walking up to somebody who had a less than thrilling sexual encounter and telling them "Get over it, you pussy!" which is what her comment essentially amounted to.</text:p>
      <text:p text:style-name="P6">He wondered if that's how things were done in the wizarding world. It was surely better treatment than he'd receive in the Muggle world, where fourteen year-old boys were regularly forced to pay child support to the teachers who raped them.</text:p>
      <text:p text:style-name="P6">He looked into it.</text:p>
      <text:p text:style-name="P6">The wizarding world seemed simultaneously more appalled by sex-based crimes, and more reasonable in the pursuit of justice on their behalf. The hard stance on love potions and the imperius curse were both good examples of this. The fact that there was no Jimmy Saville equivalent in wizarding Britain or the coverup that came with his crimes was an even better one. Hell, magic newspapers even covered the horrors of the grooming gangs in Rotherham and surrounding areas. He'd even seen an article in there boggling at how the Muggle legal system made a distinction between "forced penetration" and "made to penetrate" and didn't consider the latter rape. (A/ N - 3)</text:p>
      <text:p text:style-name="P6">Harry refused to believe this could be true. Such a fact would make even him sympathize with Voldemort's cause - if only a little. He confirmed it in Hermione's copy <text:soft-page-break/>of The Case for Muggle Madness and had to put it down after that. Why she still kept a copy of one of her old Muggle Studies textbooks was beyond him. The chapter on Muggle crime statistics was practically a university course in and of itself.</text:p>
      <text:p text:style-name="P6">Sue was right though. He was being ridiculous. He knew this, but couldn't resolve the issue on his own.</text:p>
      <text:p text:style-name="P6">So he visited Pomfrey.</text:p>
      <text:p text:style-name="P6">Oddly she and McGonagall didn't register as Gyno to his Phobia. Age maybe? Comfort in their presence? He was less terrified of Gryffindor's bushy-haired brainiac than the others in his age group after all.</text:p>
      <text:p text:style-name="P6">To say she was surprised to see him visit her of his own volition would be as profound an understatement as referring to Snape as an unhappy and unapproachable person. That he was so easily able to lie his ass off to the old witch without once lying surprised him even more than that.</text:p>
      <text:p text:style-name="P6">"I just can't get any sleep. I've been having nightmares from what happened after I killed the dragon." He had told her. "I just feel so guilty about it. I'm terrified of the way other people are looking at me. Then there's the pressure from this tournament. And now the ball!"</text:p>
      <text:p text:style-name="P6">She melted like putty in his hands. She really was a softy at heart despite her imposing and waspish demeanor. If he was so inclined he could really abuse her hospitality and compassion.</text:p>
      <text:p text:style-name="P6">He didn't know why he didn't tell the mediwitch what really happened. Maybe he was scared of Sue? Maybe he was worried he'd get her in trouble?</text:p>
      <text:p text:style-name="P6">Deep down he knew it hadn't been rape. He had the power to say no, to refuse her and defend himself. Yet he didn't. It was as much his fault as it was hers. Logically, he knew that. His heart was just being an asshole to him about the whole thing is all.</text:p>
      <text:p text:style-name="P6">The calming draught Pomfrey gave him, with instructions to take a spoonful with every meal, did him wonders. He was finally able to think about things rationally and he tried to figure out why the event had troubled him so.</text:p>
      <text:p text:style-name="P6"><text:soft-page-break/>It was probably just how alien having physical affection of any kind with the opposite sex was to him, or with people in general really. He was remiss to hug even his best friends, let alone kiss someone who was all but a stranger until the day before. And they did a whole lot more than kissing.</text:p>
      <text:p text:style-name="P6">He thanked whatever power kept alcohol and narcotics out of Hogwarts so effectively.</text:p>
      <text:p text:style-name="P6">Sex was a terrifying and confusing thing all by itself. He was finally starting to understand the host of social norms and expectations foisted upon young men and women. Though initially appearing unfair to both sexes - though in very different ways - he suspected they were all implemented as a matter of utility and safety.</text:p>
      <text:p text:style-name="P6">He couldn't imagine how much legal and emotional terror could be wrought if other teenagers had gone through the confusing trial he had with alcohol involved. There would be an epidemic of false, though not necessarily malevolent, rape accusations being thrown around. Especially with how less level-headed the average teenager was than him. It would have absolutely destroyed the lives of so many youths, and possibly even the school proper.</text:p>
      <text:p text:style-name="P6">He shuddered to think how the situation would pan out in the Muggle world, where most schools were run by public workers. His memory of primary school told him they were just as idiotic as the public workers running this tournament, but with more ideological hang-ups.</text:p>
      <text:p text:style-name="P6">He decided then and there that the Hogwarts zero-tolerance policy on sexual contact of any kind was not only reasonable but a very, very, VERY good idea.</text:p>
      <text:p text:style-name="P6">He still intended to break it again as soon as possible, to be sure, but he could at least respect the policy.</text:p>
      <text:p text:style-name="P6">Still. Would it have killed her to have stayed cuddled a bit afterward?</text:p>
      <text:p text:style-name="P6">"The hate mail just keeps coming, doesn't it?" Ron said between mouthfuls.</text:p>
      <text:p text:style-name="P6">He was getting better at chewing and swallowing before talking.</text:p>
      <text:p text:style-name="P6">"Yeah," was all Harry could say as he mentally tallied the number of owls paying him a visit this morning.</text:p>
      <text:p text:style-name="P6"><text:soft-page-break/>Ever since the first task, his meals had been marred by letters from magical beast lovers and caretakers the world over. He simply couldn't imagine what he'd done to offend them all.</text:p>
      <text:p text:style-name="P6">"Charlie's been trying to run interference but his coworkers aren't a happy bunch," Ron explained apologetically. "He wanted to write you an apology letter on their behalf but I convinced him not to."</text:p>
      <text:p text:style-name="P6">His reasoning for talking Charlie down went unsaid. Harry could only nod his thanks. He probably would have responded poorly to Charlie's letter. Or more likely not read it at all, assuming it was filled with nothing but ice and venom before filing it away with the others. Like Hermione was doing right now.</text:p>
      <text:p text:style-name="P6">"A lot of repeat senders today," She told him as she compared the names and addresses on the new envelopes with those on the long piece of parchment in her hands. "But no nasty powders or liquids for a change."</text:p>
      <text:p text:style-name="P6">That was a relief. He added them to a paper file organizer Ginny had made for him when he asked if she had one, intent on checking them later for the occasional letter of support or admiration. He used to dislike it, but proper fanmail had been a great help during his recent near mental breakdown. He had considered bringing the more nasty letters to Pomfrey to ebb her into giving him the calming draught, but that turned out to be unnecessary.</text:p>
      <text:p text:style-name="P6">"Now! Onto what's important." Hermione said as she put away her list and got back to eating. "How are your essays coming along?"</text:p>
      <text:p text:style-name="P6">He'd fallen behind on his homework in his battle to get his head straight. Trelawney's dream interpretation was easy to fake, and the transfiguration essay was marginally taxing. Honestly, without the support from his friends he'd be in a rather hopeless position. Between Hermione covering the hate mail and Ron helping him yuck up the dream journal, he'd had plenty of time to finish the transformation and potion essays.</text:p>
      <text:p text:style-name="P6">The real surprise came in the form of the otherwise mythical Care of Magical Creatures assignment. Harry was right to worry about Hagrid. The loveable giant had assigned them the task of coming up with and explaining five methods for defeating a dragon with four spells or less. One on one.</text:p>
      <text:p text:style-name="P6"><text:soft-page-break/>That requirement on its own was preposterous, but the added restriction that the hypothetical battle must take place in exactly the same arena where the champions faced their dragons in the first task made it impossible. And they weren't allowed to use Harry's method as a freebie.</text:p>
      <text:p text:style-name="P6">Hagrid had even taken points from students for the first time that week. Admittedly they had run away from class and hidden in his cabin out of fear for the Skrewts, so they kind of deserved it. He also gave points to those who stayed. Seeing that most of the cowards had been Slytherin, the points tallied up nicely in Gryffindor's favor.</text:p>
      <text:p text:style-name="P6">"Bollocks with your priorities, woman!" Ron told her. "Tell us what's really important. Who are you going to the ball with?"</text:p>
      <text:p text:style-name="P6">Harry thought both of their priorities needed some reconfiguration. Death threats from burly men who regularly walked to the bar covered in fourth-degree burns from work seemed rather more pressing than homework or a silly dance. Of course, that was just his opinion.</text:p>
      <text:p text:style-name="P6">"I don't know," Harry told them honestly.</text:p>
      <text:p text:style-name="P6">"Well, you better figure it out soon, before the more desperate girls resort to love potions," Hermione warned him.</text:p>
      <text:p text:style-name="P6">Hermione was a perceptive girl. He suspected she had noticed his recent aversion to the lusty gazes of their less discreet classmates and intended to scare him into action. If only she knew exactly how horrifying what she just said truly was to him. It was about time for his spoon of calming draught, wasn't it?</text:p>
      <text:p text:style-name="P6">"Yeah. I probably should find out what her name is." He said offhandedly before he knocked back the dark, minty liquid.</text:p>
      <text:p text:style-name="P6">"You're going to ask a girl to the ball and don't even know her name?" Ron asked in a voice as disbelieving as Hermione's gaping mouth.</text:p>
      <text:p text:style-name="P6">"No. I'm already going to the ball with a girl and I don't know her name."</text:p>
      <text:p text:style-name="P6">He had received many looks from his bucktoothed friend over the years when words failed to convey how stupid he was. This one took the cake.</text:p>
      <text:p text:style-name="P6"><text:soft-page-break/>"What?!" She demanded.</text:p>
      <text:p text:style-name="P6">He shrugged guiltily.</text:p>
      <text:p text:style-name="P6">"She asked and I said yes."</text:p>
      <text:p text:style-name="P6">Her look didn't subside.</text:p>
      <text:p text:style-name="P6">"Why?"</text:p>
      <text:p text:style-name="P6">Harry meant to say, 'Because she was bigger and older than me and I was terrified she'd bisect me with a log-splitting curse if I said no,' But somehow it came out as, "Because she asked. I was surprised."</text:p>
      <text:p text:style-name="P6">Ron picked up the completely wrong meaning from that.</text:p>
      <text:p text:style-name="P6">"Yeah. We're supposed to be the house of courage aren't we?" He told Hermione. "Any girl brave enough to walk up to a man and ask HIM to the ball is exactly the brand of brave we like In a girl."</text:p>
      <text:p text:style-name="P6">Harry decided he distinctly liked that cover story. He'd go along. Unfortunately, theirs was not a private conversation.</text:p>
      <text:p text:style-name="P6">"Ron. Go to the ball with me?"</text:p>
      <text:p text:style-name="P6">The voice belonged to one Lavender Brown. Harry hadn't exactly recognized it at first. Her question had come out rather high-pitched. He'd never seen such a look of fear on the girl's face.</text:p>
      <text:p text:style-name="P6">The look on Ron's face at the sudden chance to prove his words were more than just words, on the other hand, was priceless. He nodded dumbly.</text:p>
      <text:p text:style-name="P6">Lavender squealed and left the table. She walked calmly, if rather stiffly, at first before breaking into a sprint to the Ravenclaw table where Parvati had invaded to sit with her sister.</text:p>
      <text:p text:style-name="P6">Hermione ignored Ron's shock and Harry's amusement with the turn of events and turned back to chastising him.</text:p>
      <text:p text:style-name="P6"><text:soft-page-break/>"But that doesn't excuse you for not knowing her name!" She said, taking the effort to whisper in order to avoid another incident.</text:p>
      <text:p text:style-name="P6">"Did you see how Ron reacted to being asked?" He replied in a similar whisper.</text:p>
      <text:p text:style-name="P6">She nodded.</text:p>
      <text:p text:style-name="P6">"And how Lav responded to being told yes?"</text:p>
      <text:p text:style-name="P6">She nodded again.</text:p>
      <text:p text:style-name="P6">"It was like that. I nodded like an idiot and she ran off before I could gain my bearings and ask her name. Excuse me."</text:p>
      <text:p text:style-name="P6">He paused to help Ron catch his bearings by taking up his friend's fork and guiding the piece of ham at the end of it into his friend's still gaping mouth. He returned to the moment, took his fork and went back to eating.</text:p>
      <text:p text:style-name="P6">Food. Food is the cure to everything that ails the redheaded boy. When in doubt, give him food.</text:p>
      <text:p text:style-name="P6">"Well! Can you at least point her out?" Hermione coaxed as Harry started to refill his plate.</text:p>
      <text:p text:style-name="P6">That was a good question. He looked around the hall looking for her long, curly black hair. There were a lot of black haired-girls among the Ravenclaws and brunettes among the Hufflepuffs. Odd. Redheads were over-represented in Gryffindor and Blondes in Slytherin. He never noticed that before.</text:p>
      <text:p text:style-name="P6">"What year was she?" Ron asked helpfully.</text:p>
      <text:p text:style-name="P6">"She looked like a fifth year. A foot taller than I am. Long black wavy hair. Tan skin. Amber eyes. Athletic build." He listed off her features.</text:p>
      <text:p text:style-name="P6">"She wasn't one of the team hotties? Owe!" Ron asked before being kicked under the table by Hermione.</text:p>
      <text:p text:style-name="P6"><text:soft-page-break/>"No. I would have recognized her. She looked like one hell of an athlete. You don't get a body like that without using it for a purpose, so I was surprised when I got a close look at her."</text:p>
      <text:p text:style-name="P6">"Well it better be a Gryffindor," Ron told them. "If it's not I'll NEVER let our girls live it down. To be out-braved by another house. For shame."</text:p>
      <text:p text:style-name="P6">Hermione snapped her fingers to get their attention and pointed behind them to the Slytherin table. Sure enough, there she was. She sat, surrounded on all sides by seventh years, at the head of the table. They were deep in a study session, so either she was a seventh year herself or she'd skipped a few grades. Were they allowed to do that?</text:p>
      <text:p text:style-name="P6">"That's her." He said nonchalantly before turning back to his food.</text:p>
      <text:p text:style-name="P6">"A Slytherin!" Ron said in surprise, before settling into a bemused grin. "Oh this is too good. We have to keep this under wraps."</text:p>
      <text:p text:style-name="P6">"Why?" Harry couldn't help but wonder aloud, despite his gratitude that Ron hadn't gone into a rant about why he shouldn't dance with one of the snakes.</text:p>
      <text:p text:style-name="P6">"Are you kidding? The look on people's faces is going to priceless when you walk out on the dance floor with the only Slytherin girl who doesn't make people's eyes bleed, and owe! Quit it, Hermione!"</text:p>
      <text:p text:style-name="P6">The glare Harry gave Hermione put an end to her kicking but also earned him a glare in return.</text:p>
      <text:p text:style-name="P6">"And if we let the rumor mill find out it'll ruin the surprise," Ron finished. "And we should probably keep it secret to keep her safe from the Gryff ditzes and you safe from the Slytherin idiots.</text:p>
      <text:p text:style-name="P6">Harry had to tip his glass in appreciation of Ron's insight, and he mockingly bowed at the praise.</text:p>
      <text:p text:style-name="P6">He already felt guilty enough about going to the ball with someone other than Sue. After all, she had made a rather explicit confession of her feelings for him. He tried to rationalize it away by the fact that he wasn't dating this Slytherin girl. He was just going to the dance with her. It didn't mean anything.</text:p>
      <text:p text:style-name="P6"><text:soft-page-break/>There was a Hogsmeade weekend coming up. Maybe he could get a proper date with the pale girl? Do things the proper way, but in reverse.</text:p>
      <text:p text:style-name="P6">"I can't tell if you two are pretending and trying to upset me or if you're serious," Hermione said, breaking him out of his reverie.</text:p>
      <text:p text:style-name="P6">"Huh?" Ron said.</text:p>
      <text:p text:style-name="P6">It was close enough to Harry's response that he didn't feel the need to add to it.</text:p>
      <text:p text:style-name="P6">"That girl! Do you really not recognize her?"</text:p>
      <text:p text:style-name="P6">The duo turned around to look at the seventh years again before turning back to Hermione.</text:p>
      <text:p text:style-name="P6">"Nope," Harry said.</text:p>
      <text:p text:style-name="P6">"Why? Should we?" Ron asked.</text:p>
      <text:p text:style-name="P6">Hermione could only glower at them.</text:p>
      <text:p text:style-name="P7"><text:span text:style-name="T4">"That's Arriane Cauderdale!" She hissed as if it were a revelation.</text:span><text:span text:style-name="Strong_20_Emphasis"><text:span text:style-name="T4">(A/N - 4)</text:span></text:span></text:p>
      <text:p text:style-name="P6">At their identical shrugs, she elaborated.</text:p>
      <text:p text:style-name="P6">"The head girl!"</text:p>
      <text:p text:style-name="P6">"Ooooooh!" They gasped in stereo.</text:p>
      <text:p text:style-name="P6">Harry shared a glance with his best friend.</text:p>
      <text:p text:style-name="P6">"Never heard of her. What about you?" Harry asked.</text:p>
      <text:p text:style-name="P6">"Not a once," Ron answered.</text:p>
      <text:p text:style-name="P6">"You CANNOT be serious!" Hermione growled.</text:p>
      <text:p text:style-name="P6">The ignorant duo shrugged again.</text:p>
      <text:p text:style-name="P6"><text:soft-page-break/>"I never really cared who was head boy or girl," Harry explained. "The only ones I ever knew of were Percy and Tom Riddle. The former because he never shut up about it. I don't even know who the head boy is this year."</text:p>
      <text:p text:style-name="P6">"It's Cedric!" She hissed.</text:p>
      <text:p text:style-name="P6">"Really! I never would have known." Harry said.</text:p>
      <text:p text:style-name="P6">"Probably could have guessed it though," Ron added.</text:p>
      <text:p text:style-name="P6">"You two are unbelievable!"</text:p>
      <text:p text:style-name="P6">And with that, she stormed away. It was all well and good because Harry really needed to get to the library and work on Hagrid's essay anyways. He didn't have time to explain all of the ways the titles of head boy and girl didn't matter in the slightest. At all. To any degree in any area of life. Ever.</text:p>
      <text:p text:style-name="P6">The massive oak doors to the library had become an omen of horror in recent days, at least to Harry. He'd been trying to avoid it, but with his essay due in two days he really needed to get through them.</text:p>
      <text:p text:style-name="P6">He was saved from the ordeal of opening the door himself when a group of Hufflepuff fifth years exited. He slipped in before the door closed, feeling silly about his attempt at guile. Though the last time he'd been in here guile was very much warranted, today it was less so, but still necessary.</text:p>
      <text:p text:style-name="P6">He had another target to take on before wandering the aisles aimlessly in search of five new methods for slaying giant fire-breathing lizards. His target was right next to the door on the table of encyclopedias near Madam Pince's desk.</text:p>
      <text:p text:style-name="P6">Few students outside of OWL and NEWT years opened any of them. It was impossible to get on the reserve list for any of the massive tomes with two other years worth of students practically having a war over the privilege. To be fair, their need was greater than anyone else's.</text:p>
      <text:p text:style-name="P6">Fortunately, there was one book that was never on the reserve list, because nobody ever wanted to read it. That was the book he needed now.</text:p>
      <text:p text:style-name="P6">The Book of Rules.</text:p>
      <text:p text:style-name="P6"><text:soft-page-break/>Every Hogwarts rule, regulation, punishment, mediation, policy and process is listed in mind-numbing detail within its pages. You want to know what the punishment is for stealing? It'll tell you. With a sliding scale based on the value of what you stole.</text:p>
      <text:p text:style-name="P6">The thing was covered in dust. Made sense. Students only ever used it when they really fucked up, though interestingly not when trying to argue against an unfair punishment. It just wasn't worth the effort. Usually, teacher-assigned punishments were comparatively lenient.</text:p>
      <text:p text:style-name="P6">There was a wooden booth near the table of encyclopedias set aside for students who needed to check this very book. It was loaded with so many privacy spells it practically made you tingle to walk past it.</text:p>
      <text:p text:style-name="P6">Madame Prince made a show of covering her eyes when Harry lifted the book from next to her, which could have been made of lead based on its weight. She valued student' trust in her ability to keep their problems private. Everyone knew she kept student secrets, for better or worse. It was part of her oath, as binding as Pomfrey's.</text:p>
      <text:p text:style-name="P6">He never could get a straight answer on what the title of 'Madame' in the wizarding world really meant. It clearly wasn't just to do with medicine or seniority.</text:p>
      <text:p text:style-name="P6">He locked himself into the booth with a sigh of relief.</text:p>
      <text:p text:style-name="P6">He hoped he didn't need to know, but it paid to be prepared. He lifted his wand and tapped the wooden lid of the book three times, uttering the words to what was becoming his favorite spell as he did so.</text:p>
      <text:p text:style-name="P6">"Sermo Revalio, Pregnant."</text:p>
      <text:p text:style-name="P6">He repeated the spell with every variation and tense of the word and noted the pages. They were all in the same section, and the first few paragraphs answered all of his questions.</text:p>
      <text:p text:style-name="P6">"In the event a student becomes pregnant or fathers a child, they are required to have a paternity test done by the resident mediwitch. Once the parentage is confirmed the two students will have the choice to marry or be expelled. Unless one of the individuals involved is a faculty member, in which case the situation is no longer an internal affair."</text:p>
      <text:p text:style-name="P6"><text:soft-page-break/>"Should the two students opt into a marriage, to be had in front of the entire school, they will be given their own quarters fitted with everything young parents will need. Both of their course loads will be cut in half and rearranged so that their classes never overlap and so that one parent may always be caring for the child. They are also banned from all extra-curricular activities, to allow them maximum time to care for the child or children."</text:p>
      <text:p text:style-name="P6">"Come time for OWL and NEWTS the students are only allowed to take them for the five fundamental classes; Charms, Transfiguration, Dark Arts, Herbology and Potions."</text:p>
      <text:p text:style-name="P6">... That's it?</text:p>
      <text:p text:style-name="P6">Shotgun marriage? Public shaming via a humiliating wedding in front of the entire school to dissuade other students from making the same mistake? Kicked off the Quidditch team? Academic career cut in half and then some? These were all pretty bad, sure, but Harry was expecting much worse. Hell, he even gets a private room with his 'wife' and a lot more free time. Until the pregnancy comes to completion, that is.</text:p>
      <text:p text:style-name="P6">He still prayed to every deity he could think of, all 72 demons of Solomon and a fairy or two that he hadn't put a baby in her, but his life wouldn't be over if he had. Honestly, it didn't sound like a terrible life. In fact, it sounded pretty good. Marginally better than the one he had, but much worse than the one he wanted.</text:p>
      <text:p text:style-name="P6">Neither of them would ever have a fantastic career, but honestly how many people did? He'd be able to complete his basic wizarding education, he'd finally have a family, unideal though it would be, and continue his life as a wizard.</text:p>
      <text:p text:style-name="P6">Satisfied that no matter what happens, he'd be able to continue pushing through, he closed the book, returned it to the table, and marched into the library proper. Hopefully, this didn't turn out to be the last essay he ever did for his giant of a friend.</text:p>
      <text:p text:style-name="P2"/>
      <text:p text:style-name="P6">Notes:</text:p>
      <text:p text:style-name="P6">I have never written an erotic scene before and in all honesty I don't particularly like them. But as you can see I didn't write it here for the sake of eroticism but as an important and useful story element.</text:p>
      <text:p text:style-name="P6"><text:soft-page-break/>I remind you. Both Harry and Sue are FOURTEEN in Goblet of Fire. Way too young to safely do this kind of thing. To people that age such behavior is foolish and destructive, and is itself like a branch of magic with terrible consequences to those who fail to respect it. In other words the EXACT kind of thing my story calls for.</text:p>
      <text:p text:style-name="P6">Also, while I won't go that route for this story, I'm sure you all noticed how the fine text of this Hogwarts rule could be used to get Harry out of the Tournament. Feel free to steal that idea for a story of your own. Or any idea in my stories. Just be sure to tell me so in a review and give credit in your story.</text:p>
      <text:p text:style-name="P6">I was going to make this chapter longer, but decided it had gone on long enough. I cut out the essay writing for the first half of the next chapter.</text:p>
      <text:p text:style-name="P7"><text:span text:style-name="Strong_20_Emphasis"><text:span text:style-name="T4">(A/N - 1)</text:span></text:span></text:p>
      <text:p text:style-name="P6">Seriously ladies. That hurts. Don't grind so roughly when we're balls deep. We're too polite to say anything when it happens, but still.</text:p>
      <text:p text:style-name="P6">Remember. In and out. In and out.</text:p>
      <text:p text:style-name="P7"><text:span text:style-name="Strong_20_Emphasis"><text:span text:style-name="T4">(A/N - 2)</text:span></text:span></text:p>
      <text:p text:style-name="P6">I sure as hell was oblivious to the interest of women as a teenager. Some of it was really obvious. I blame it on the fact that so many women of all ages fake interest to get what they want that all of us guys assume you all are. It's a sad state of affairs. Like most issues, both sexes are being dumbasses.</text:p>
      <text:p text:style-name="P7"><text:span text:style-name="Strong_20_Emphasis"><text:span text:style-name="T4">(A/N - 3)</text:span></text:span></text:p>
      <text:p text:style-name="P6">It wasn't my intention to harp on U.K sex scandals in particular, after all the U.S has Hollywood - a vile hive of pedophilia. Hell, one of our previous presidents regularly visited Epstein's rape island via the Lolita Express where pedophilic orgies were regular occurrences. So don't get the impression I'm unfairly critical of your island.</text:p>
      <text:p text:style-name="P6">I just think Magical Britain would be more focused on the sex crimes in their own lands.</text:p>
      <text:p text:style-name="P6">Also I wanted the magical world to be better than the Muggle world in at least one regard, and I picked sex crimes.</text:p>
      <text:p text:style-name="P6"><text:soft-page-break/>Makes sense. They have such a higher capacity to get away with rape that they would need a much more serious legal standard and social shaming to combat monsters who would use magic for such things.</text:p>
      <text:p text:style-name="P6">Hell, in my own head canon even Voldemort doesn't tolerate such behavior from his followers. Though this has less to do with his disgust for his rapist of a mother, and more to do with his fake purebloods beliefs(Which he obviously doesn't actually believe). To quote Cedric of Wassax - "We don't mix with these people."</text:p>
      <text:p text:style-name="P7"><text:span text:style-name="Strong_20_Emphasis"><text:span text:style-name="T4">(A/N - 4)</text:span></text:span></text:p>
      <text:p text:style-name="P6">Arriane Cauderdale is an OC from the story A Wizard Who Meddled With Time. An excellently well-written and hilarious fanfiction by Team Otters. Go read it while you wait for my next chapter if you haven't already. Its the second funniest fanfiction I have ever read, right behind Havoc Side of The Force.</text:p>
      <text:p text:style-name="P6">I am stealing her without a hint of shame because I think she's a great and interesting character who only had one scene in the aforementioned fanfiction before it was abandoned. I am also stating that she was the "fifth year" who asked him to the ball in GOF who he was worried would "knock him out if he said no".</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text:soft-page-break/></text:p>
      <text:p text:style-name="P5">Chapter 4: 3: Female Initiative</text:p>
      <text:p text:style-name="P1"/>
      <text:p text:style-name="P7"><text:span text:style-name="Strong_20_Emphasis"><text:span text:style-name="T4">Chapter 3:</text:span></text:span></text:p>
      <text:p text:style-name="P7"><text:span text:style-name="Strong_20_Emphasis"><text:span text:style-name="T4">Female Initiative</text:span></text:span></text:p>
      <text:p text:style-name="P2"/>
      <text:p text:style-name="P7"><text:span text:style-name="Strong_20_Emphasis"><text:span text:style-name="T4">Edited/Proofread by Demon Ging</text:span></text:span></text:p>
      <text:p text:style-name="P2"/>
      <text:p text:style-name="P6">Something about sitting down with a blank roll of parchment spread out in front of you really gets the noggin jogging.</text:p>
      <text:p text:style-name="P6">The complete mental blankness that Harry always felt upon starting an essay was like a deep meditation beneath a tranquil waterfall. Being in the library enhanced this feeling with the melodious odor of books, both old and new, the slightly rotting wood of tables and what he now recognized as the olfactory evidence of students sneaking in for a proper shagging the night before.</text:p>
      <text:p text:style-name="P6">Yes. He could see why Hermione felt so at home studying in the library, minus that last bit.</text:p>
      <text:p text:style-name="P6">His mind purified and subsequently dirtied, Harry started on Hagrid's impossible assignment.</text:p>
      <text:p text:style-name="P6">Five ways to utterly, totally, meticulously, viciously and single-handedly murder a Hungarian Horntail with four spells or less.</text:p>
      <text:p text:style-name="P6">By Harry James Potter.</text:p>
      <text:p text:style-name="P6">Now there's an eye-catching title if ever there was one. Still, the pink-faced cherub who occupied his right shoulder and bore a striking resemblance to his bushy-haired friend reminded him of the importance of proper grammar. And so he re-titled it.</text:p>
      <text:p text:style-name="P6">Five methods for single-handedly slaying a dragon utilizing four spells or fewer.</text:p>
      <text:p text:style-name="P6"><text:soft-page-break/>Now all he had to do was ignore the freckled redhead of a devil on his left shoulder and his suggestion to skive off doing the essay in favor of a broom ride over the forbidden forest.</text:p>
      <text:p text:style-name="P6">Hagrid's restrictions limited him to spells he could cast directly at a foe or that could manipulate the boulders of the arena. He decided to start with the boulders, as casting spells directly upon a dragon was about as effective as pissing on the gargantuan reptile.</text:p>
      <text:p text:style-name="P6">An hour of 'Sermo Revalio's later and Harry had five feet worth of notes on every spell to do with boulders, stones or rock imaginable. He'd even managed to list them by difficulty and whether they were charms, transfigurements or a combination of the two.</text:p>
      <text:p text:style-name="P6">Working his way down the list from least difficult to most difficult he came up with plenty of ideas on wounding or repelling a dragon, and even for protecting himself. Stone-hardening charms could make them much deadlier projectiles when banished. Stone-sweating(eww) charms would make them more fire-resistant and thus more effective shields against flames.</text:p>
      <text:p text:style-name="P6">The first fatal idea came to him in the form of a stone-to-clay spell, which was a bit advanced but only because it had a basis in both charms and transfiguration. It did exactly what it sounded like. It liquified a stone into the texture of clay for ease of moulding before re-hardened into the mason's desired shape. The biggest obstacle for him learning the spell was that it was Inca in origin and hadn't been Latinized.</text:p>
      <text:p text:style-name="P6">Fortunately, Madam Pince was a polyglot to rival even Barty Crouch's alleged linguistic abilities. She even specialized in prehistoric languages, a fact he learned upon asking her for the language section.</text:p>
      <text:p text:style-name="P6">"The Quechuan language is rather easy to pronounce, Mister Potter." She had said. "The Stone-like-Water incantation is simply said as Rumi Ipa Unu."</text:p>
      <text:p text:style-name="P6">Harry tried it on a miniscule pebble he peeled from beneath his shoe and it worked beautifully. Hogwarts really should start requiring students to own different shoes for indoor and outdoor activities. Maybe install lockers in the entrance hall for said purpose? It sure would make keeping the castle floors clean an easier task.</text:p>
      <text:p text:style-name="P6">But then again, fuck Filch.</text:p>
      <text:p text:style-name="P6"><text:soft-page-break/>His idea was simple. Liquify a boulder. Banish it to entirely enclose the dragon's head, mouth and nostrils. Then re-harden it. The dragon would then suffocate or, if Harry waited until after the imaginary foe caught its breath in preparation for another stream of fire, burn itself to death internally. He could even add a hardening or heat resistance charm to the stone muzzle afterward for good measure. He was allowed a fourth spell after all.</text:p>
      <text:p text:style-name="P6">Harry spent the afternoon practicing the technique at the edge of the path to Hogsmeade. A small henge circle sat near the trailhead which arithmancy and rune students used for practicing... something. Today he was using it to practice something himself.</text:p>
      <text:p text:style-name="P6">He quickly discovered that the stone to clay charm was much more difficult to cast on the larger standing stones than a grain of sand, but when he finally got it down banishing it the way he intended was easy. It took some practice before he could keep it all in a single mass as it flew through the air and coated the pine tree he was using as a target.</text:p>
      <text:p text:style-name="P6">By the time he finished, several of the timbers sported the most surreal decorations. The liquified stone had dripped onto most of the branches and pine needles before he could harden it. It looked like somebody had dripped opaque wax from a giant candle onto it.</text:p>
      <text:p text:style-name="P6">That ought to confuse the shit out of somebody.</text:p>
      <text:p text:style-name="P6">Hopefully nobody traced it back to Harry or else Pomfrey might come complaining to him about having to remedy bald spots from all the head-scratching.</text:p>
      <text:p text:style-name="P6">After he finished writing out the full process he invented, Harry quickly came up with two more that were rather similar to the first.</text:p>
      <text:p text:style-name="P6">Method two involved conjuring water and banishing it into the dragon's lungs as it took a breath. Drowning it almost instantly. Method three was a combination of the first two, but instead of death by drowning he would surround the dragon's head with the water, freeze it, and then charm it to be unbreakable.</text:p>
      <text:p text:style-name="P6">He considered a fourth method where he would cast the bubble head charm he'd seen the trainers use, but instead of using it on himself he would cast it on a dragon, freeze it, then harden it as well. He somehow doubted the charm could be cast on the magically resistant creature, not that he'd be required to demonstrate any of these techniques on a live subject, but he would prefer to come up with techniques that actually worked.</text:p>
      <text:p text:style-name="P6"><text:soft-page-break/>Besides, he was getting bored of coming up with roundabout ways of killing via asphyxiation.</text:p>
      <text:p text:style-name="P6">He wondered how nobody had come up with these methods before. Everyone knew that a dragon's eyes were their most obvious weak point. Did it never occur to someone that the same is true for other orifices? Fleur at least recognized this and magically attacked hers by means of an enchanted lullaby.</text:p>
      <text:p text:style-name="P6">Why wasn't she close to him in the lead again?</text:p>
      <text:p text:style-name="P6">His fourth idea was to somehow cause massive internal bleeding by forcing a multitude of pointy objects down an enemy's throat via a banisher. His first choice of objects were metal jacks, the ones used for the children's game. Problem was, he was restricted to four spells. He could conceivably blast a boulder to smithereens and transfigure the pieces into jacks one by one, but he would quickly exceed his alloted casting count.</text:p>
      <text:p text:style-name="P6">With a little guidance from the elderly librarian, who he was fast coming to appreciate, he discovered the caltrop spell. It turned any loose rocks or pebbles into sharp, pointed caltrops. It was intended to be cast ardently behind a wizard as he fled from horseback pursuers, but it would work for his purposes.</text:p>
      <text:p text:style-name="P6">And so method number four amounted to; blast the boulder, turn rubble into caltrods, banish down dragon's throat. Or up its anus. Wait. No. It's a lizard. Their ugly bits are called cloaca.</text:p>
      <text:p text:style-name="P6">How did he even know that? Whatever.</text:p>
      <text:p text:style-name="P6">Harry needed one more method and didn't want to try counting number four as a two parter based solely on which end of the digestive system one targeted. His mind kept drifting back to the stone to salt spell. The Marauder in him wanted to somehow get around the assignment rules and find a way to use it anyways.</text:p>
      <text:p text:style-name="P6">Oh right! Salt poisoning.</text:p>
      <text:p text:style-name="P6">Method five. Stone to salt. Stone to clay. Banish down throat and into stomach. Brilliant!</text:p>
      <text:p text:style-name="P6"><text:soft-page-break/>Trying to get two or three paragraphs out of each method really strained his verbosity, but three and a half years of writing two thousand-word essays that could be expressed in a single sentence hadn't gone to waste. By dinner, his task was finished.</text:p>
      <text:p text:style-name="P6">Little did he know that while he had sequestered himself in the library, the more feminine half of the student body had started a revolution.</text:p>
      <text:p text:style-name="P6">"So apparently I'm going to the Yule Ball with Lovegood."</text:p>
      <text:p text:style-name="P6">Harry paused in his assault on the delectable carrot-ginger soup to respond as eloquently as possible to Neville's impromptu statement.</text:p>
      <text:p text:style-name="P6">"Who?"</text:p>
      <text:p text:style-name="P6">"Luna Lovegood." The normally shy boy said. "She's a Ravenclaw in the year below us."</text:p>
      <text:p text:style-name="P6">He pointed to a nearly albino girl from the table closest to them and Harry could find no reason for the dour tone Neville had adopted for the statement.</text:p>
      <text:p text:style-name="P6">"You mean Loony?" Ron clarified. "What would possess you to ask that nutter to the Ball?"</text:p>
      <text:p text:style-name="P6">Unfortunately, Hermione was elsewhere and so Ron and Neville went gloriously un-kicked. Harry considered striking them under the table himself for disparaging the blonde. She looked like a sweet girl from where he sat. Her demeanor seemed shy and yet somehow open and welcoming at the same time.</text:p>
      <text:p text:style-name="P6">"I didn't!" Neville said defensively. "She asked me! What was I supposed to say?"</text:p>
      <text:p text:style-name="P6">Fortunately, Ginny came to the rescue and smacked both of the boys on the back of their heads.</text:p>
      <text:p text:style-name="P6">"Thank you, Ginny."</text:p>
      <text:p text:style-name="P6">"No problem, Harry," She said with a smile as she took a seat between the two and across from him. "And you said exactly what you were supposed to Nev. Luna is wonderful and you should feel lucky to be going with her."</text:p>
      <text:p text:style-name="P6"><text:soft-page-break/>Neville grumbled something about radishes and cork necklaces. Harry thought it wise not to ask.</text:p>
      <text:p text:style-name="P6">"I'm just mad she asked you first. I was seconds away from doing the same," Ginny said offhandedly, making Neville blush and Ron sputter.</text:p>
      <text:p text:style-name="P6">"Wait, what?" Her brother demanded.</text:p>
      <text:p text:style-name="P6">The youngest Weasley shrugged.</text:p>
      <text:p text:style-name="P6">"The rumors around Neville being a good dancer are all my classmates can talk about. Well, half of them," She explained with a shrug. "Apparently you made a great impression during your lesson."</text:p>
      <text:p text:style-name="P6">Harry remembered that. His dorm-mate had absolutely humiliated the rest of them during McGonnigal's unexpected dancing lesson. Harry never would have known his friend could move so gracefully, nor for that matter, lift a full-grown woman with such ease if he hadn't seen Neville practically toss their head of house like a Quaffle before gently catching and lowering her.</text:p>
      <text:p text:style-name="P6">He doubted the student body would ever see the stern professor so flustered for the rest of their natural lives. Harry imagined the other heads of houses holding similar lessons in the other common rooms and found himself embroiled in an internal debate on who would have been a more interesting spectacle; Snape trying to teach the samba to the serpents or Flitwick trying to teach salsa to the ravens.</text:p>
      <text:p text:style-name="P6">"And Perkins asked Seamus just after I snagged Dean." Ginny finished.</text:p>
      <text:p text:style-name="P6">"You asked Dean Thomas to the ball?" Ron clarified.</text:p>
      <text:p text:style-name="P6">"Yup yup," Ginny said smiling. "And you'll never believe it, but Padma and Parvati asked the Slytherin goons."</text:p>
      <text:p text:style-name="P6">Harry was decidedly lost.</text:p>
      <text:p text:style-name="P6">"Which ones?" He asked, ignoring the itch in the back of his mind that he was missing something odd about the conversation.</text:p>
      <text:p text:style-name="P6"><text:soft-page-break/>"Crabbe and Goyle of course! They didn't actually expect the oafs to say yes, they must have thought it would be funny to pick on them. They aren't laughing now."</text:p>
      <text:p text:style-name="P6">That didn't sound particularly funny to Harry. Not at all. It actually sounded rather mean. Asking somebody out expecting them to be too shy or self-critical to say yes? Had they done it publicly hoping to humiliate the boys in front of the whole school? Somehow Harry doubted that the worst of Voldemort's lot would do something so cruel.</text:p>
      <text:p text:style-name="P6">Harry had no love for his dumb-as-dung classmates, but that was cold.</text:p>
      <text:p text:style-name="P6">"I say they got what they deserved," Neville, who, by the look of anger on his face had a similar thought process to Harry. "Let's see them go to the ball and be miserable or cancel and have the whole school know how petty they are."</text:p>
      <text:p text:style-name="P6">Hell yeah!</text:p>
      <text:p text:style-name="P6">"I swear to god, if they ghost on those two I'm going to slip them, Filch and Snape sleeping draughts and make sure they all come to in a particularly cramped cupboard - Bare as the day they were born." Ginny said in a way that made it hard to tell if the prank idea had just come to her or if she'd spent all day planning it.</text:p>
      <text:p text:style-name="P6">It also left no doubt as to whether or not she'd actually go through with it.</text:p>
      <text:p text:style-name="P6">Harry knew of a certain cupboard beneath a certain set of stairs in a certain house on Privet Drive that would be perfect for the task.</text:p>
      <text:p text:style-name="P6">"You should invite Peeves to do the honors of waking them," Ron suggested with an infectious grin</text:p>
      <text:p text:style-name="P6">"Yeah. That blasted poltergeist would get the word out about Filch and Snape's pederasty faster than a Roman runner." Harry further suggested as he caught whatever disease was making all their faces look like skulls from the nose down.</text:p>
      <text:p text:style-name="P6">"Pederasty?" Ginny asked confusedly.</text:p>
      <text:p text:style-name="P6">"Yup. I imagine those two will find it rather difficult to get jobs in education after being caught nude in a broom closet with Crabbe and Goyle."</text:p>
      <text:p text:style-name="P6">"I meant the Patils!"</text:p>
      <text:p text:style-name="P6"><text:soft-page-break/>The next day saw an explosion in activity among the female populace of Hogwarts.</text:p>
      <text:p text:style-name="P6">What started as a one-off occurrence turned into a trend as Lavender Brown made the rumor mill spread a matter of fact instead of conjecture - for once. As word got around that Harry had agreed to go to the ball with the first girl to ask him, not to mention Lavender's subsequent experiment in growing a metaphorical pair and asking Ron out, the rest of the student body followed suit.</text:p>
      <text:p text:style-name="P6">Hermione would go on to explain to anybody who would listen that Muggle schools had events called 'ladies choice' where the girls were REQUIRED to do the asking and boys were forbidden from making the approach. It was supposed to be something to do with inspiring self-confidence and initiative in young women. It didn't work, but that was the idea.</text:p>
      <text:p text:style-name="P6">"Well, being required by an authority figure to ask boys with the threat of punishment isn't a very good motivator." Ginny had countered over lunch. "But the prospective reward of going to the ball with Gryffindor's most sought-after bachelors -" she paused to indicate Ron and Harry " - definitely would. You know. Stick vs carrot."</text:p>
      <text:p text:style-name="P6">"Wait. I'm a sought-after bachelor?" Ron had said.</text:p>
      <text:p text:style-name="P6">"Yeah! He's a sought-after bachelor?" Harry had repeated, thumbing his best friend.</text:p>
      <text:p text:style-name="P6">The glare Ron sent his way was priceless.</text:p>
      <text:p text:style-name="P6">Ginny could only sigh and nod her head in confirmation.</text:p>
      <text:p text:style-name="P6">"Why me?" Ron asked.</text:p>
      <text:p text:style-name="P6">"Yeah, why hi- owe!"</text:p>
      <text:p text:style-name="P6">"Thank you, Hermione."</text:p>
      <text:p text:style-name="P6">"Because, Ronald," Ginny explained, obviously uncomfortable with the prospect of her brother being desired by other women. "You are tall."</text:p>
      <text:p text:style-name="P6">... That was it? Indeed, Ron was the tallest in their year and the year above them with the possible exception of Blaise Zabini. But he was as unapproachable to girls as Daphne <text:soft-page-break/>Greengrass was to boys. If she was the ice queen of Slytherin, he was certainly the ice emperor of Hogwarts in its entirety.</text:p>
      <text:p text:style-name="P6">Still, that seemed a bit superficial. Sure, his peers would obsess over the appearance and, er, assets of a girl but it wasn't usually - emphasis on usually - regarding a single physical feature to the exclusion of all others. They usually obsessed over the entire package, so to speak.</text:p>
      <text:p text:style-name="P6">"And some would say funny. Which might also have something to do with it." Ginny admitted.</text:p>
      <text:p text:style-name="P6">"Hey. Cheers to that, eh Ron?" Harry said, raising his goblet for Ron to smash his own against, which he did with a whoop.</text:p>
      <text:p text:style-name="P6">Seeing normally shy and withdrawn girls walk straight up to their classmates and reveal their long-kept secret affection for the whole world to see was certainly surprising. Even more surprising was the dumb disbelief these girls had when the apple of their eyes inevitably said yes.</text:p>
      <text:p text:style-name="P6">It was only after seeing this for the twentieth time that Harry realized girls must understand boys as poorly as he himself understood girls. Did they really not know how starved of female attention and affection boys were? That they thought a boy would ever say 'no' to a girl - any girl - asking them out?</text:p>
      <text:p text:style-name="P6">One of Aragog's daughters could put on a (very custom) dress, descend from the forbidden forest, walk through the front doors and proposition Ronald Weasley and the ginger would be miraculously cured of his arachnophobia before declaring his undying love for her! Firenze's niece, which Harry imagined existed for the sake of the comparison, could do the same first three steps and proposition Draco Bloody Malfoy and he'd certainly accept the ill-advised mare's offer—Pureblood ideology forbidding such unions be damned.</text:p>
      <text:p text:style-name="P6">Hell, a wayward breeze could rustle the dying leaves of the whomping willow in such a way as to elicit a sound that vaguely resembles a woman's voice saying 'Please go to the Yule Ball with me?' and the average full-grown wizard would say yes!</text:p>
      <text:p text:style-name="P6"><text:soft-page-break/>All in all, though the entire debacle of Hogwarts completely upending gender norms in the lead-up to the Yule Ball was a surprisingly fun, entertaining and educational experience for everyone.</text:p>
      <text:p text:style-name="P6">It wasn't until the last day of term that he finally had his long-anticipated confrontation with Sue.</text:p>
      <text:p text:style-name="P6">As was becoming the norm for him, Harry found himself in the library when it happened. He had just turned in Hagrid's essay, fully expecting to have it returned with full marks when classes resumed when he decided to do a bit of antagonizing.</text:p>
      <text:p text:style-name="P6">He had already made a spare copy of the essay and rewrote it in such a way that it functioned more as a training manual like the ones he'd seen in the WW2 history books.</text:p>
      <text:p text:style-name="P6">He fully described methods for practicing and applying his dragon-slaying techniques and even paid Dean a few sickles to make ink illustrations for each method, under the condition he keep it all hush-hush of course. It was basically a six-page booklet of loose parchment with a blank cover, save for his infuriatingly messy signature sprawled across it.</text:p>
      <text:p text:style-name="P6">The skyscraper-sized stack of loose parchment he was using to make duplicates of the original manual had dwindled as the stack of completed manuals grew. That was when she sat next to him.</text:p>
      <text:p text:style-name="P6">She didn't greet him. She didn't ask what he was working on. She didn't—thankfully—jump onto his lap and strip him naked for the entire Ravenclaw population(and Hermione) to watch. Nope. She just sat beside him and cracked open a book on Zimbabwean history.</text:p>
      <text:p text:style-name="P6">Harry was ashamed of it, but he most definitely stiffened at the sight of her, and not in a fun way.</text:p>
      <text:p text:style-name="P6">He glanced back and forth from her to the remaining pages, but she didn't meet his eyes. Feeling his shoulders relax he went back to transfiguring the loose parchment into booklets and performing the note duplication charm.</text:p>
      <text:p text:style-name="P6">She still hadn't looked up when he finished.</text:p>
      <text:p text:style-name="P6">"So?" Harry broached nervously.</text:p>
      <text:p text:style-name="P6"><text:soft-page-break/>"Sooooo?" She responded in what might have been nervousness as she finally looked up from her reading.</text:p>
      <text:p text:style-name="P6">He was starting to get less creeped out by the way she looked at him without moving her head or neck. Starting to. He also noted that she had not turned the pages a single time since she'd arrived.</text:p>
      <text:p text:style-name="P6">"How did you know to wait for me in that hallway?"</text:p>
      <text:p text:style-name="P6">Her jaw actually dropped at his question. It was the most expressive face he'd seen on her to date.</text:p>
      <text:p text:style-name="P6">"Really?" She balked. "That's the part of the whole thing you want to know?"</text:p>
      <text:p text:style-name="P6">Harry shrugged.</text:p>
      <text:p text:style-name="P6">"I mean. I figured I'd start slow. Kinda like how you didn-... you know what I'm not finishing that joke," It was too hurtful, and too easy, of a jab to make. "Yes, that's what I'd like to know."</text:p>
      <text:p text:style-name="P6">She huffed in obvious annoyance and put her book down with a mechanical economy of motion.</text:p>
      <text:p text:style-name="P6">"I tagged you with a tracking charm that first day." She explained simply. "And projected your movements onto a three-dimensional graphing box."</text:p>
      <text:p text:style-name="P6">Now it was Harry's turn to stare at her with a gaping mouth.</text:p>
      <text:p text:style-name="P6">"Huh?"</text:p>
      <text:p text:style-name="P6">She huffed again but dutifully withdrew a glass box from her bag. It looked a lot like one of those plastic cubes they use to teach math in primary school, the big hundred-count one that had grooves in it similar to graphing paper. This one was transparent save for the blue, repeating, graphing lines on the X, Y and Z axis and would have been used to represent a thousand.</text:p>
      <text:p text:style-name="P6">There was a pair of oddly shaped lines zigzagging through it. They were identical, save for one being red and one being blue, and reminded him of an ant tunnel.</text:p>
      <text:p text:style-name="P6"><text:soft-page-break/>"This is a three-dimensional graphing box." She explained. "It is an arithmancy aid and represents three-dimensional space. I put a tracking charm on you, and enchanted this to create a diagram of your path."</text:p>
      <text:p text:style-name="P6">Harry squinted at the box and tried to imagine the layout of Hogwarts, something he was very good at doing. Sure enough, the two lines perfectly matched the path from the entrance hall, up the grand staircase to the fourth floor, through the secret passage and into the common room. It was a rather impressive bit of magic. He wondered if he could somehow combine the Marauder's map with one of these.</text:p>
      <text:p text:style-name="P6">"And then you cast the same tracking charm on yourself and repeated the pattern?" Harry clarified. "Observing the graph as you did so?"</text:p>
      <text:p text:style-name="P6">She nodded and gave him that same, almost imperceptible, smirk.</text:p>
      <text:p text:style-name="P6">"I tagged you with the charm each day you practiced your little electrolysis charm on the lake, brilliant bit of spell modification there by the way."</text:p>
      <text:p text:style-name="P6">"Thank you."</text:p>
      <text:p text:style-name="P6">"And you always took that same passage between the fourth and seventh floors."</text:p>
      <text:p text:style-name="P6">Harry nodded. This was some post-Hermione level cleverness here. He should create a Granger scale from one to ten with one being equal to solving Snape's logic puzzle. This would easily register as an eight, perpendicular to brewing polyjuice potion as a second year and just one notch above realizing the Chamber of Secrets held a basilisk.</text:p>
      <text:p text:style-name="P6">"Okay. That's incredibly brilliant and all, but..." Harry paused to collect his thought. He knew he wasn't the most diplomatic speaker during even the most comfortable conversations, which this was definitely not.</text:p>
      <text:p text:style-name="P6">"I'm sorry," She confessed.</text:p>
      <text:p text:style-name="P6">He stared at her. She had apologized in the same monotonous, yet somehow beautiful, voice she always did. There was no sign of sadness or remorse on her face either, not even a teary eye like he expected.</text:p>
      <text:p text:style-name="P6"><text:soft-page-break/>Despite her mechanical way of talking and expressing he still somehow felt, knew, that she had meant it. That accursed instinct to comfort her rose, unbidden, like a roaring lion in his chest.</text:p>
      <text:p text:style-name="P6">"It wasn't my intention to do all of that." She went on. "I only wanted to steal a.."</text:p>
      <text:p text:style-name="P6">She paused to glance around, somehow looking bored with her drooping eyes as she did so.</text:p>
      <text:p text:style-name="P6">"A kiss." She finished when she decided nobody was listening in.</text:p>
      <text:p text:style-name="P6">"Okay. But why?"</text:p>
      <text:p text:style-name="P6">"Why did I want to kiss you? Or why I didn't stop there like I should have?" She clarified.</text:p>
      <text:p text:style-name="P6">"Both? Either?"</text:p>
      <text:p text:style-name="P6">She sighed and for the first time since he'd met her did away with proper posture and slid into her chair as she slouched.</text:p>
      <text:p text:style-name="P6">"You killed that Horntail," She said simply. "It was kinda hot."</text:p>
      <text:p text:style-name="P6">Harry lost a battle with the blush that rose to his cheeks at that. He thought he was above the childish reaction, but apparently losing your virginity did not in fact inure you to such things.</text:p>
      <text:p text:style-name="P6">"As for why I went too far. Well. I've never felt that way towards a boy before. So when I started, I just couldn't stop." She explained.</text:p>
      <text:p text:style-name="P6">Harry chose not to point out the unintentional hint at lesbianism in her choice of qualifier in that statement.</text:p>
      <text:p text:style-name="P6">"I also had another reason. An actual reason. But I don't wish to talk about that." She finished her confession. "Especially since I may have been mistaken in my conclusion."</text:p>
      <text:p text:style-name="P6">Harry didn't know WHAT to make of that one. Unfortunately, fate decided to interrupt before he could even attempt to parse the enigma that was Sue Li, or even decide whether or not to accept her apology.</text:p>
      <text:p text:style-name="P6"><text:soft-page-break/>"Um. Harry?"</text:p>
      <text:p text:style-name="P6">He instantly recognized the voice but looked up to verify the arrival of his fellow champion just the same.</text:p>
      <text:p text:style-name="P6">"Yeah, Cedric?"</text:p>
      <text:p text:style-name="P6">He glanced between Harry, Sue and the veritable mountain of paper manuals before going on.</text:p>
      <text:p text:style-name="P6">"The judges want us for an end-of-term interview." He explained, clearly unsure if he should say anything in front of the pale girl. "They've got a lot more reporters this time."</text:p>
      <text:p text:style-name="P6">Harry nodded before banishing the fruit of his labor into the expanded trunk he borrowed from Gred and Forge. He couldn't help feeling slightly excited about interviewing with reporters that weren't Rita Skeeter.</text:p>
      <text:p text:style-name="P6">"Alright. Lead the way," Harry said, trying to silently convey to Sue that he intended to finish their conversation later.</text:p>
      <text:p text:style-name="P6">He recognized the irony of trying to communicate nonverbally with a girl who seemed totally incapable of conveying anything nonverbally herself.</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text:span><text:soft-page-break/><text:span text:style-name="T4">outline. I don't just do fanfiction either. I will ghostwrite what you pay me to ghostwrite.<text:line-break/>/NonsensicalRants</text:span></text:p>
      <text:p text:style-name="P1"/>
      <text:p text:style-name="P5">Chapter 5: 4: For Want of a Master</text:p>
      <text:p text:style-name="P1"/>
      <text:p text:style-name="P7"><text:span text:style-name="Strong_20_Emphasis"><text:span text:style-name="T4">Chapter 4:</text:span></text:span></text:p>
      <text:p text:style-name="P7"><text:span text:style-name="Strong_20_Emphasis"><text:span text:style-name="T4">For Want of a Master</text:span></text:span></text:p>
      <text:p text:style-name="P2"/>
      <text:p text:style-name="P7"><text:span text:style-name="Strong_20_Emphasis"><text:span text:style-name="T4">Edited/Proofread by Demon Ging</text:span></text:span></text:p>
      <text:p text:style-name="P2"/>
      <text:p text:style-name="P6">"So how is the egg coming along?"</text:p>
      <text:p text:style-name="P6">Harry blanched at Cedric's unexpected question.</text:p>
      <text:p text:style-name="P6">Egg? What egg? Had the Hufflepuff somehow learned about his failed attempts at having Trevor sit atop a chicken egg down in the chamber of secrets?</text:p>
      <text:p text:style-name="P6">If so, then he could get Harry into a whole mountain of trouble. Not just with Neville, who would undoubtedly be incensed to learn that Harry was responsible for his toad's latest batch of disappearances but also with magical law enforcement.</text:p>
      <text:p text:style-name="P6">How many decades in Azkaban was it for trying to breed a Basilisk?</text:p>
      <text:p text:style-name="P6">"Huh?" Harry answered with his best poker face.</text:p>
      <text:p text:style-name="P6">"The golden egg. From the first task. How far along are you with the clue?"</text:p>
      <text:p text:style-name="P6">The egg has a clue!?</text:p>
      <text:p text:style-name="P6">"Oh. I haven't even bothered starting yet," Harry confessed as they exited the library corridor and began descending the grand staircase.</text:p>
      <text:p text:style-name="P6">Cedric nodded while giving him a polite, and possibly pitying, smile.</text:p>
      <text:p text:style-name="P6"><text:soft-page-break/>"Well, you really helped me out with the first task, so I thought I'd return the favor," Cedric explained pointlessly.</text:p>
      <text:p text:style-name="P6">Harry really wished the older seeker would get on with it.</text:p>
      <text:p text:style-name="P6">"I recommend opening it while taking a bath."</text:p>
      <text:p text:style-name="P6">The egg opens!?</text:p>
      <text:p text:style-name="P6">"The prefect bathroom on the fifth floor is a great place to soak and mull things over," Cedric finished. "The password is pine fresh."</text:p>
      <text:p text:style-name="P6">Harry nodded in thanks.</text:p>
      <text:p text:style-name="P6">"Right. I'll be sure to pay it a visit,"He said.</text:p>
      <text:p text:style-name="P6">They walked in awkward silence from there.</text:p>
      <text:p text:style-name="P6">Neither of them were particularly eager to talk to reporters again. The last time hadn't gone well for any of the champions, even if Harry had gotten the worst of it. Though, if all goes according to plan this one would prove to be much more entertaining.</text:p>
      <text:p text:style-name="P6">In the meantime, Harry amused himself by surreptitiously tilting every painting they passed on the way down. Their occupants' screams of discomfort as they slid out of frame was music to his ears.</text:p>
      <text:p text:style-name="P6">Cedric immediately caught him in the act but, instead of whining like a good prefect and head boy, decided to ignore his attempts at causing headaches for the more obsessive-compulsive students and staff, all the while snickering and smirking as they went.</text:p>
      <text:p text:style-name="P6">Cedric had not been joking when he said many more reporters would be in attendance this time.</text:p>
      <text:p text:style-name="P6">Not only had the Daily Prophet sent a new reporter, though the same cameraman, but so too had The Herald, Witch Weekly, their French and Bulgarian counterparts, and the BBC wizarding division. There were even scouts for organizations like the Dark Force Defense League and the Beast Masters, who upon reflection, were the least surprising of the guests.</text:p>
      <text:p text:style-name="P6"><text:soft-page-break/>The wall of reporters filled half the room, the other half by the champions, all three Headmasters, Barty Crouch, Fudge, and the lovely heads of Gryffindor and Hufflepuff houses.</text:p>
      <text:p text:style-name="P6">Harry tried his hardest to act as stoic as Cedric, but with both McGonagall and Dumbledore standing directly behind him, he was understandably fidgety. He had been doing quite a bit of rule-breaking as of late, and the old lioness was nowhere near as relaxed as the badger queen.</text:p>
      <text:p text:style-name="P6">Maybe if he could convince the transfiguration teacher would take up gardening? That would surely mellow her out. A well-chosen Christmas and birthday present comprised of potted plants. It would be a long game, but Harry was sure he could pull it off.</text:p>
      <text:p text:style-name="P6">"Miss Delacour!" A reporter from Witch Weekly fielded the first question.</text:p>
      <text:p text:style-name="P6">They had all been waiting patiently as the reporters drew lots to determine the order in which they would get to ask questions. Harry was pleasantly surprised that the first one hadn't to do with him. Fleur smiled politely and sat slightly straighter at the question.</text:p>
      <text:p text:style-name="P6">She practically glowed with pride at the apparent recognition.</text:p>
      <text:p text:style-name="P6">"We at Witch Weekly would like to know if your clear skin is the result of a particular product or the benefit of the...heritage you revealed during the weighing of the wands."</text:p>
      <text:p text:style-name="P6">And like that, the excitement that had erupted in her eyes at what was clearly the first smidgeon of acknowledgment given to her since the tournament beganDIED. He almost felt bad for her, seeing her gleeful smile turn rigid and fixed as she stared unseeingly into the distance. But then he remembered his treatment at the hands of the media as of late and decided she could certainly handle it if a 'leetle boy' could come out of it relatively unscathed.</text:p>
      <text:p text:style-name="P6">"I wear ze makeup just as any ozzer woman," Fleur explained. "I am cursed with ze same oily skin and split ends in ze hair as everyone and work just as hard to combat it."</text:p>
      <text:p text:style-name="P6">Harry suspected she was lying to try and seem like a normal woman, er, girl. He would strive to think of her as a girl. Pettiness demanded it. Either way, the chick who had managed to knock a fully grown dragon unconscious would surely prefer to discuss said achievement instead of questions on skin and hair products.</text:p>
      <text:p text:style-name="P6"><text:soft-page-break/>Why wasn't she tied for first again?</text:p>
      <text:p text:style-name="P6">"Johnathan Jerwin with the Prophet," Another reporter introduced himself. "My question is for Mister Diggory."</text:p>
      <text:p text:style-name="P6">Cedric nodded to the portly man.</text:p>
      <text:p text:style-name="P6">Why couldn't Harry hold himself with such distinction? Were there lessons for it?</text:p>
      <text:p text:style-name="P6">"As a former Hufflepuff myself, I value fair play and all that jazz. My question is why you haven't formally complained about the unfairness of Mister Potter being forced to compete against older and more experienced wizards, including yourself. Don't you find that a bit unsporting?"</text:p>
      <text:p text:style-name="P6">Harry felt an entire rollercoaster of emotions during that particular question: Relief that someone actually believed him regarding his entrance into the tournament, boiling anger at the now familiar insinuation that he wasn't up to the part, and begrudging recognition that, yes, it was unfair to him. All of these feelings melted away when Cedric answered the question with laughter.</text:p>
      <text:p text:style-name="P6">It wasn't a mere chuckle, or short burst, but uproarious, chest-clutching, barely able to stay upright in his seat hysterics.</text:p>
      <text:p text:style-name="P6">"Are you kidding me?" He managed to get out between breaths. "I've been complaining since it started that it's unfair for us to have to compete against HIM since his name first came out of the goblet!"</text:p>
      <text:p text:style-name="P6">Professor Sprout nodded to the congregation as Harry felt Professor McGonagall's hand squeeze his shoulder with what must have been pride.</text:p>
      <text:p text:style-name="P6">"I can confirm this. The majority of complaints I've received from my Hufflepuff students were along those lines," Sprout said.</text:p>
      <text:p text:style-name="P6">Dumbledore now, as since the beginning of the interview, focused all of his attention on unwrapping another unidentifiable candy he had retrieved from his robes. He looked for all the world oblivious to the beseeching gazes of reporters clearly wanting to hear him confirm this.</text:p>
      <text:p text:style-name="P6">"But why would you think he was..."</text:p>
      <text:p text:style-name="P6"><text:soft-page-break/>"You are allowed one question per turn," McGonagall spoke up as her superior popped what may have been a strawberry hard candy into his mouth. "Next person please."</text:p>
      <text:p text:style-name="P6">She was clearly in no mood to put up with anybody's shit today. Harry liked the mood shift.</text:p>
      <text:p text:style-name="P6">The representative for the Beast Masters, an organization devoted to the hunting of beasts that threatened the statute of secrecy, fielded the next question.</text:p>
      <text:p text:style-name="P6">"Mister Potter," An oddly dressed man who could have passed for Lucius Malfoy and Professor Trelawney's anorexic bastard son piped up. "Can you confirm or deny claims that you had in fact killed another dragon in your first year at Hogwarts?"</text:p>
      <text:p text:style-name="P6">Hmmm. That was a new one. Unlike most rumors he could at least see how the true story, no doubt revealed to the whole school by Draco, had evolved into him somehow killing Norbert.</text:p>
      <text:p text:style-name="P6">"I can qualitatively deny that statement and even provide evidence to the contrary," Harry said with what he hoped was a winning smile. "The only magical beast I had ever killed prior to this tournament was that Basilisk in the basement."</text:p>
      <text:p text:style-name="P6">The reporters, foreign champions, foreign school officials and three ministry employees present all laughed good-naturedly at the comment. It was the kind of practiced laughter given to the cheesy, slightly sarcastic jokes politicians make to try and ease a crowd.</text:p>
      <text:p text:style-name="P6">"And to answer your earlier attempt at a question," Cedric said, indicating the Johnathan fellow from the Herald. " THAT is why I didn't want to face him in this tournament."</text:p>
      <text:p text:style-name="P6">The condescending laughter died down in place of confusion.</text:p>
      <text:p text:style-name="P6">"You did not kill a Basilisk!" Karkaroff declared.</text:p>
      <text:p text:style-name="P6">"Oh yes I did," Harry affirmed.</text:p>
      <text:p text:style-name="P6">"Non! You deed not," Madam Maxime objected.</text:p>
      <text:p text:style-name="P6">"Yes. He did,"Cedric, Sprout, McGonagall and Dumbledore all countered in unison.</text:p>
      <text:p text:style-name="P6">Dead silence.</text:p>
      <text:p text:style-name="P6"><text:soft-page-break/>Fudge was the first to catch his bearings, even if his sputtering made his response difficult to quantify.</text:p>
      <text:p text:style-name="P6">"When did this happen? Around the same time he confronted a still living Peter Pettigrew?!" He demanded.</text:p>
      <text:p text:style-name="P6">"No no no. That was the year after,"Harry explained nonchalantly.</text:p>
      <text:p text:style-name="P6">He refused to dignify the idiot's belief in his being confunded with any recognition. When the room started to buzz in a manner frighteningly similar to the Great Hall after his name came out, Dumbledore decided to step in before the room exploded with questions.</text:p>
      <text:p text:style-name="P6">"If I may," The elderly headmaster offered as he smacked his lips in enjoyment of the hard candy bulging against his cheek. "As per tournament regulations, Mr. Potter's hospital records were publicly released when he was chosen as champion."</text:p>
      <text:p text:style-name="P6">They were!?</text:p>
      <text:p text:style-name="P6">"And with even a cursory glance, I would imagine that being treated for the after-effects of Basilisk venom and the flushing out of phoenix tears in his system would jump out to any competent observer," Dumbledore finished.</text:p>
      <text:p text:style-name="P6">Oh right. Harry had completely forgotten about that time Pomfrey had to flush the phoenix tears out of his system by way of laxatives and several gallons of drinking water. Apparently phoenix tears were the steroids of the magical world: athletes would dose themselves with the stuff and proceed to perform one months worth of physical conditioning in a single day, letting the tears regenerate their damaged muscles as they trained.</text:p>
      <text:p text:style-name="P6">He didn't look forward to having to go through tests for performance enhancers. Thanks to Dumbledore, petitions for such testing on all of the champions would start coming in within a few days. Great.</text:p>
      <text:p text:style-name="P6">The remaining questions from that point on were directed at his peers, but the wheel eventually landed back to him when it was the Beast Masters representative had another turn.</text:p>
      <text:p text:style-name="P6"><text:soft-page-break/>"Mister Potter, I think I speak for all Beast Masters when I ask, how did you manage to kill a Basilisk?"</text:p>
      <text:p text:style-name="P6">"With a sword," He answered without a hint of hesitation.</text:p>
      <text:p text:style-name="P6">"A sword?"</text:p>
      <text:p text:style-name="P6">"Yessir. Pulled it out of a hat."</text:p>
      <text:p text:style-name="P6">They all stared at him.</text:p>
      <text:p text:style-name="P6">"Really it was all dumb luck, I sort of just held it aloft and the serpent impaled herself on it when she struck me."</text:p>
      <text:p text:style-name="P6">They stared some more.</text:p>
      <text:p text:style-name="P6">"That's how I got bit. Left a fang in my arm when she pulled away," He pointed to the offending appendage.</text:p>
      <text:p text:style-name="P6">More of that staring.</text:p>
      <text:p text:style-name="P6">"Good thing too, because I left the sword in her brain and I needed something to stab Voldemort's old diary with."</text:p>
      <text:p text:style-name="P6">They didn't even have presence of mind to flinch at the name. Although Dumbledore seemed to be choking on his candy in his attempts to stifle his own laughter.</text:p>
      <text:p text:style-name="P6">"I was not ready for that day."</text:p>
      <text:p text:style-name="P6">They didn't ask him any further questions after that. At least not directly. He paid close attention to the answers of his fellow champions, and the headmasters, but they were masters of the art of speaking without saying anything. He got nothing out of it.</text:p>
      <text:p text:style-name="P6">Eventually Witch Weekly came around with a blanket question for all of the champions.</text:p>
      <text:p text:style-name="P6">"For your fans out there, what would be the ideal Christmas present for each of you?"</text:p>
      <text:p text:style-name="P6">The other champions all swerved in their seats to look at him. Pointedly.</text:p>
      <text:p text:style-name="P6"><text:soft-page-break/>So, they were all more interested in hearing his Christmas wishes than sharing their own? Okay.</text:p>
      <text:p text:style-name="P6">"I mean, none of the things I want are simple to get hold of," He pre-emptively warned.</text:p>
      <text:p text:style-name="P6">The same Witch Weekly reporter cut him off.</text:p>
      <text:p text:style-name="P6">"Oh I'm sure there are things nobody could ever replace," She said in a sickeningly sweet voice that left no doubt she thought he was going to ask for something sappy and childish like having his parents back. "But if it's in the power of any of our readers, I'm sure they'd be happy to help fulfill your Christmas wishes."</text:p>
      <text:p text:style-name="P6">Great. Wealthy spinster fangirls buying him presents. Might as well ask for something impossible.</text:p>
      <text:p text:style-name="P6">"I want a functional, full-sized replica of the Paris Gun."</text:p>
      <text:p text:style-name="P6">"Er, is there anything else you'd accept?"</text:p>
      <text:p text:style-name="P6">"A pet tendrilled sky serpent."</text:p>
      <text:p text:style-name="P6">"I'll see what we can do about the Paris Gun replica."</text:p>
      <text:p text:style-name="P2"/>
      <text:p text:style-name="P6">Sue trudged up to the school owlery with the air of a death row inmate.</text:p>
      <text:p text:style-name="P6">It felt as if her life was over. She came all the way from Taiwan to get away from the family that failed to protect her at her most vulnerable, only to do something like that to the first boy to catch her attention. All these years practicing self-control, dulling emotions. Then, on the very day preteen hormones finally erupted and introduced her to the unfamiliar sensation of lust she folds. She practically attacked the boy who lived, giving herself to him the moment she found her chance. (Well, it was more taking than giving, but that was beside the point.) He'd seemed to enjoy it at the time, but even if she hadn't misread his reaction, what must he think of her?</text:p>
      <text:p text:style-name="P6">And now look at her! Morosely dragging her feet up the stairs with a tear-stained letter begging to be pulled out of school. Misery like this shouldn't be possible. Not even the delicious French food served with dinner had put a dent in her foul mood.</text:p>
      <text:p text:style-name="P6"><text:soft-page-break/>Her hands were shaking when she finally reached the stairs, but her self-loathing turned to raw hatred at the sound of a happily whistled tune coming from above. She even felt her perfectly smooth mask crack for a split second when she heard it.</text:p>
      <text:p text:style-name="P6">How DARE somebody be so happy while she herself was so miserable!</text:p>
      <text:p text:style-name="P6">Deep breaths. In and out. Cold, calm, plastic exterior. That's it. Unfortunately, her mask cracked again as soon as she ascended the stairs and saw who was whistling so cheerily.</text:p>
      <text:p text:style-name="P6">"Harry?!"</text:p>
      <text:p text:style-name="P6">The dragon-slyer glanced up from the flock of owls he'd monopolized and stared at her from between the piled-up handbooks she'd seen him making in the library earlier. He appeared to be fastening one to every single owl the school owned, which seemed rather inconsiderate to her.</text:p>
      <text:p text:style-name="P6">"Oh hey Sue, I was just gonna come look for you after I was done here. Just about finished, hang on."</text:p>
      <text:p text:style-name="P6">She did as he instructed and waited for him to finish whatever peculiar scheme he had concocted. Likely something to do with that Granger bint's Society for Elves, or whatever. That mudblood was in some kind of denial of the nature of servitude all lesser beings shared. But she would learn eventually. Someday Granger would achieve the great pleasure of putting that brilliant mind of hers in service to a greater vision. Finding and authority of her own to wield over others would open her eyes, and really, she was rather brilliant, if only she had someone powerful to devote herself to.</text:p>
      <text:p text:style-name="P6">Sue was a follower. She knew that. Problem was trying to find somebody to follow, like her grandmother had taught her. Not a husband, not a father, not a government and certainly not Dumbledore or Voldemort. Somebody. she had thought, maybe, Harry.</text:p>
      <text:p text:style-name="P6">"Aaaaand that should do it!" Harry exclaimed as he tied the final manual to the final owl. "Alright everyone, line up!"</text:p>
      <text:p text:style-name="P6">And at his command the denizens of the owlery all swooped down to the floor, covering every inch of it. Harry had to back up all the way to the small entryway she was occupying, forcing her to watch the proceedings over his shoulder.</text:p>
      <text:p text:style-name="P6"><text:soft-page-break/>"Alright, Tulip!" A small tawny owl raised to her full height in response. "Are you sure you can make the trip all the way to Tibet? If you can't handle it, I'll switch you with Marrow."</text:p>
      <text:p text:style-name="P6">He indicated a large black eagle owl who preened at the offer of a more important mission. Tulip answered by way of giving him the EXACT same look Sue had given him when he asked her if she knew the sermo revalio spell.</text:p>
      <text:p text:style-name="P6">Something weird was going on here. She'd never seen owls act like this before. They were almost acting like...people.</text:p>
      <text:p text:style-name="P6">"Okay, I'll hold you to it," Harry went on before addressing the entire congregation. "Is everyone else good?"</text:p>
      <text:p text:style-name="P6">As if they were a single entity, the flock of owls bobbed their heads as if nodding in the affirmative.</text:p>
      <text:p text:style-name="P6">"Are you sure? Now's the time to back out. Some of these jackasses won't be happy to retrieve your cargo."</text:p>
      <text:p text:style-name="P6">A round of clacking beaks erupted like the snickering of a crowd and Sue knew, somehow knew, they were laughing. Owls don't laugh. Owls don't understand people. Owls certainly do NOT communicate in a way people can understand.</text:p>
      <text:p text:style-name="P6">And now Sue understood, with greater clarity than ever before, that she had chosen correctly in trying to make him hers.</text:p>
      <text:p text:style-name="P6">He wasn't just a parseltongue. Harry was so much more than. He was a Beast Master! A beast-tongued savant that reprehensible group of glorified animal control units named themselves after.</text:p>
      <text:p text:style-name="P6">"Then off you all go! Go! Go! Fly my pretties!"</text:p>
      <text:p text:style-name="P6">And they did. They flew as one, enveloping her and Harry in a typhoon of wings and feathers as they took off in every cardinal direction. Slowly seeping out through the walls as if they were a mass of liquid.</text:p>
      <text:p text:style-name="P6">Harry smiled at the scene all the way until the final owl left on its mission, leaving the pair alone.</text:p>
      <text:p text:style-name="P6"><text:soft-page-break/>Her heart fluttered, actually fluttered, when he turned those dazzling green eyes to her. It was only her breathing techniques and occlumency exercises that kept her from putting her hands on every inch of him then and there.</text:p>
      <text:p text:style-name="P6">"So, uh, I wanted to talk to you about... that thing we did."</text:p>
      <text:p text:style-name="P6">And like that the power and confidence he'd exuded moments before vanished, along with the frothing dew between her thighs. Was he really that nervous around girls? Even ones he's fucked? Well, she'd fucked him, but still.</text:p>
      <text:p text:style-name="P6">"Then talk," She all but snapped at the weak, pathetic man that he had transformed into before her very eyes.</text:p>
      <text:p text:style-name="P6">"Well, I wanted to invite you to the Yule Ball..."</text:p>
      <text:p text:style-name="P6">"I'm not interested in dancing. At all. With anybody. Ever. Take somebody else," She interrupted.</text:p>
      <text:p text:style-name="P6">He stared at her with an almost humorous look of surprise. Had she said something funny?</text:p>
      <text:p text:style-name="P6">"But, someone already asked me and I said yes," He finished.</text:p>
      <text:p text:style-name="P6">Oh. That actually kind of hurt. She really didn't want to go, but she would have preferred if she'd been the first person he thought to ask. That way she could have shot him down. Wait.</text:p>
      <text:p text:style-name="P6">"She asked you?" Sue clarified, curious.</text:p>
      <text:p text:style-name="P6">He nodded sadly.</text:p>
      <text:p text:style-name="P6">"Yup. Never spoken to that girl before in my life, and didn't learn her name until the next day," He confessed. "I just didn't have it in me to hurt her and say no."</text:p>
      <text:p text:style-name="P6">Oh God damnit! He was being pathetic again.</text:p>
      <text:p text:style-name="P6">"Fortunately, I'm only required to perform the opening dance, then I can get the hell out of there," He explained. "At which point I can spend the rest of my evening with a more interesting girl."</text:p>
      <text:p text:style-name="P6"><text:soft-page-break/>Ooh, he was being smooth now. Good. Let's keep this going.</text:p>
      <text:p text:style-name="P6">"You don't have to wait until Yule to spend time with a girl you find interesting," Sue informed him. "I'm sure if she finds you half as interesting as you find her, she'd take you up on any offer of an evening together."</text:p>
      <text:p text:style-name="P6">Reading those trashy novels Padma had forced on her was finally starting to pay off. Well, not so much read as skim and mock.</text:p>
      <text:p text:style-name="P6">Harry started at her, as if he was having an internal debate on what to say next. Probably wondering if he should speak the words that were on his tongue. If Sue was skilled in legilimency she would have willed the word "yes" into his skull over and over again.</text:p>
      <text:p text:style-name="P6">"A friend recommended I pay the prefects bathroom a visit to work on a clue for the tournament," He pre-empted. "I could really use a brainy partner there to help me crack it. Are you doing anything late tomorrow night?"</text:p>
      <text:p text:style-name="P6">It took all of her strength and discipline to keep a smile off of her face as the dew returned.</text:p>
      <text:p text:style-name="P6">"Yes I am."</text:p>
      <text:p text:style-name="P6">"Oh. Um. What? If you don't mind me asking."</text:p>
      <text:p text:style-name="P6">"You." Sue explained as she let a smirk grace her lips.</text:p>
      <text:p text:style-name="P6">That was apparently all it took to floor him. He just stared at her as if seeing her in a new light. A light that impressed and scared him.</text:p>
      <text:p text:style-name="P6">"Okay then! I'll meet you at the Ravenclaw entrance? Unless you think you can make it to the prefects bathroom after curfew by yourself."</text:p>
      <text:p text:style-name="P6">She gave him that practiced look of incredulity, making a mental note to buy Tulip from the school so they could give it to him in stereo sometime.</text:p>
      <text:p text:style-name="P6">"At the bathroom it is then," He surrendered with a placating hand gesture.</text:p>
      <text:p text:style-name="P6">"No. Common room is more gentlemanly. Meet me there, if you know how to find it," She said.</text:p>
      <text:p text:style-name="P6"><text:soft-page-break/>In her reignited excitement she had completely forgotten her purpose for being here, but Harry spotted the crumpled envelope on her hand.</text:p>
      <text:p text:style-name="P6">"Oh! You have a letter," He looked up in search of an owl to call for her.</text:p>
      <text:p text:style-name="P6">Had he really forgotten that he'd just sent every single owl away?</text:p>
      <text:p text:style-name="P6">"Um. Oops. I think I can get Hedwig from my dorm for you," Harry offered, reminding her of the beautiful snow owl he owned.</text:p>
      <text:p text:style-name="P6">As much as she wanted to see the gorgeous creature up close, she shook her head and hid the letter behind her back with both hands. She surreptitiously drew her wand behind her back.</text:p>
      <text:p text:style-name="P6">"It's not time-sensitive," She told him as she cast a silent incendio with her other hand to destroy it. "So are you going to tell me why you mobilized the owl corps?"</text:p>
      <text:p text:style-name="P6">He snickered at the name but decided to let her in on it.</text:p>
      <text:p text:style-name="P6">"You remember Hagrid's essay assignment on killing dragons?"</text:p>
      <text:p text:style-name="P6">She nodded.</text:p>
      <text:p text:style-name="P6">"And remember how I got all of that hate mail for killing that Horntail?"</text:p>
      <text:p text:style-name="P6">She nodded again.</text:p>
      <text:p text:style-name="P6">"Well, I decided to turn my essay, which I got an Outstanding in by the way, into a manual and sent it off to everyone who saw fit to bitch at me for it."</text:p>
      <text:p text:style-name="P6">Oh, you little antagonizer, you.</text:p>
      <text:p text:style-name="P6">"But why would you do that?" She asked despite her internal approval. "You'll be making enemies out of very powerful people."</text:p>
      <text:p text:style-name="P6">He pretended to consider his response carefully but didn't fake it for very long.</text:p>
      <text:p text:style-name="P6">"But you fail to consider one very simple principle," He said before clearing his throat and gesturing as if to make some grand pronouncement. "Fuck em."</text:p>
      <text:p text:style-name="P6"><text:soft-page-break/>Oh gee. What a well-reasoned and astutely put argument. Truly this man was a master of the Hegelian dialectic. Were Hogwarts to ever fund a debate club, Harry would certainly be elected its leader.</text:p>
      <text:p text:style-name="P6">... Perhaps she should have said that out loud. Seems like something he'd get a kick out of.</text:p>
      <text:p text:style-name="P6">"Besides," Harry went on. "I also addressed plenty to Beast Masters who showed support in letters to me. I hope they find it useful."</text:p>
      <text:p text:style-name="P6">Sue found herself hoping the same, if for no other reason than it would further enrage those who got sand in their vaginas over the death of such a worthless beast.</text:p>
      <text:p text:style-name="P6">... On second thought, perhaps it was for the best that Sue kept her thoughts to herself for the time being.</text:p>
      <text:p text:style-name="P6">"And how did your interview go?" Sue pressed on, searching for a conversation topic.</text:p>
      <text:p text:style-name="P6">He shrugged.</text:p>
      <text:p text:style-name="P6">"Kinda boring, to be honest. And you don't have to force a conversation, I'm not very good at them either."</text:p>
      <text:p text:style-name="P6">Whoa! That was a rather insightful reading he just did on her. She couldn't even muster up feigned incredulity at the implied accusation.</text:p>
      <text:p text:style-name="P6">And so, she did stop making attempts at forced conversation. With night descending quickly, they made their way out of the owlery and ascended the grand staircase in comfortable silence.</text:p>
      <text:p text:style-name="P6">Sue did her best to muffle her giggles as Harry tilted every single portrait on the way up. Their inhabitants screams of protest was sweet music to her ears.</text:p>
      <text:p text:style-name="P2"/>
      <text:p text:style-name="P6">Now you know Sue's motives. She's nuts and wants somebody powerful to follow. The reasons for this outlook on life will be explained in later chapters.</text:p>
      <text:p text:style-name="P2"/>
      <text:p text:style-name="P7"><text:soft-page-break/><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6: 5: Dumbledore</text:p>
      <text:p text:style-name="P1"/>
      <text:p text:style-name="P7"><text:span text:style-name="Strong_20_Emphasis"><text:span text:style-name="T4">Chapter 5:</text:span></text:span></text:p>
      <text:p text:style-name="P7"><text:span text:style-name="Strong_20_Emphasis"><text:span text:style-name="T4">Dumbledore's Concerns</text:span></text:span></text:p>
      <text:p text:style-name="P2"/>
      <text:p text:style-name="P7"><text:span text:style-name="Strong_20_Emphasis"><text:span text:style-name="T4">Edited/Proofread by Demon Ging</text:span></text:span></text:p>
      <text:p text:style-name="P2"/>
      <text:p text:style-name="P6">Harry approached the gargoyle with a great deal of reluctance. After all, it wasn't every day he found himself summoned by the headmaster. His past visits resulted in either rewards for his heroics or because he was accused of being the Antichrist. Again.</text:p>
      <text:p text:style-name="P6">He sincerely hoped today's meeting with Dumbledore would be less intense than they normally were.</text:p>
      <text:p text:style-name="P6">"Fizzy pop," He told the statue.</text:p>
      <text:p text:style-name="P6"><text:soft-page-break/>It jumped aside at his pronouncement of the password and Harry climbed up to what was bound to be an interesting conversation. Indeed, his first sight of the centurion told him exactly what this was concerning.</text:p>
      <text:p text:style-name="P6">"I confess, while I can appreciate a well-thought-out and marvelously executed insult, I daresay you may have taken it too far with these pamphlets," Dumbledore greeted before licking his thumb and turning the page to one of Harry's dragon-killing manuals.</text:p>
      <text:p text:style-name="P6">Harry said nothing.</text:p>
      <text:p text:style-name="P6">"I must also confess; I think it was rude and inconsiderate of you to not leave a single owl available for other student's use. Extremely so," Dumbledore continued, pointing to a corner behind Harry. "Poor Fawkes has had to work overtime to try and deliver mail and packages to and from the school all day."</text:p>
      <text:p text:style-name="P6">Harry turned to the immortal bird in question to see it drooping miserably—Eyelids sluggish and head downcast. Before his very eyes, the phoenix slipped from his perch and landed in his ash bowl with a splat.</text:p>
      <text:p text:style-name="P6">It was probably best to let the poor guy rest.</text:p>
      <text:p text:style-name="P6">"I'm sorry professor. I hadn't thought things through beforehand," Harry apologized. "It seems to be a repeating pattern with me."</text:p>
      <text:p text:style-name="P6">"Quite. But tell me, are you open to a critique of your essay?" Dumbledore closed the pamphlet and held it up, his face inquisitive and patiently waiting for an answer.</text:p>
      <text:p text:style-name="P6">"Er, sure. I guess."</text:p>
      <text:p text:style-name="P6">"While most of your methods are rather brilliant solutions to the problem that is dragons in need of killing, your idea of using conjured salt to poison the beast is a solution that wouldn't work quickly enough to avert the danger to life and property such a beast poses," Dumbledore began. "Beast Masters are in need of fast-acting, dare I say, immediate solutions of felling a rampaging dragon. Your other suggestions meet that criteria, but the salt poisoning doesnot. Furthermore, it would constitute cruelty in execution of a protected beast, a high offense in most ICW member nations."</text:p>
      <text:p text:style-name="P6">Harry swallowed audibly.</text:p>
      <text:p text:style-name="P6"><text:soft-page-break/>He actually already knew that last part, but had forgotten in his haste to come up with a fifth method.</text:p>
      <text:p text:style-name="P6">During the leadup to Buckbeak's trial he had learned, through Hermione, all there was to know about methodology involving the execution of magical beasts and the few protections they had in this arena. His bushy-haired friend had attempted to console Hagrid by pointing out that at least the beautiful hippogriff wouldn't suffer.</text:p>
      <text:p text:style-name="P6">She wasn't great at the whole consoling thing.</text:p>
      <text:p text:style-name="P6">"Right. I forgot about that. Am I going to be in legal trouble for suggesting the method?"</text:p>
      <text:p text:style-name="P6">"Of course not, Harry. Even in the most politically slanted courtroom, your essay would not constitute conspiracy to commit the crime you unknowingly recommended, nor conspiracy to coax another to commit it."</text:p>
      <text:p text:style-name="P6">"Okay. Um. Am I in trouble at all?"</text:p>
      <text:p text:style-name="P6">That twinkling in the old man's eyes practically became a glow in his obvious amusement.</text:p>
      <text:p text:style-name="P6">"For the pamphlets? No. For your overuse of the owlery? I'm afraid that will be fifty points from Gryffindor and a week's detention cleaning said owlery. Every evening," The headmaster said.</text:p>
      <text:p text:style-name="P6">Well, that was going to make him late for his date with Sue. Could it really be called a date? He preferred to call it a date.</text:p>
      <text:p text:style-name="P6">"I also have a few questions as to your well-being in general," Dumbledore added. "This will take a while, so do make yourself comfortable."</text:p>
      <text:p text:style-name="P6">He motioned to the seats in front of him and Harry took his cue. He also took one of the lemon drops from the bowl as he plopped down. It did wonders for his nerves.</text:p>
      <text:p text:style-name="P6">"Now, I want you to understand. I would be interviewing most any other student with these exact same questions were they in your position. Try not to feel defensive. You are not being targeted."</text:p>
      <text:p text:style-name="P6">That was an odd disclaimer to start with.</text:p>
      <text:p text:style-name="P6"><text:soft-page-break/>Harry nodded and his interrogator withdrew a clipboard from a desk drawer before clearing his throat.</text:p>
      <text:p text:style-name="P6">"Have you recently, or ever, taken pleasure in killing or causing suffering to any animal?"</text:p>
      <text:p text:style-name="P6">Holy shit!</text:p>
      <text:p text:style-name="P6">Harry had a long list of questions he never thought he'd have to ponder, but this question just knocked that list out of his metaphorical hands, stamped it into the ground, and lit on on fire.</text:p>
      <text:p text:style-name="P6">"What?! No! God no!"</text:p>
      <text:p text:style-name="P6">Dumbledore raised a soothing hand at the outburst.</text:p>
      <text:p text:style-name="P6">"Now Harry, I told you to try and recognize you are not being targeted. This is simply procedure."</text:p>
      <text:p text:style-name="P6">Harry took a few moments to compose himself before motioning for his headmaster to continue</text:p>
      <text:p text:style-name="P6">"Have you ever fantasized about causing pain or injury to animals?"</text:p>
      <text:p text:style-name="P6">And so the questionnaire went. It started with inquiries to any past or future animal abuse and transitioned into discussing similar questions regarding people. It didn't take a genius—which he wasn't—to figure out it was a psychological survey to determine if he was a budding sociopath.</text:p>
      <text:p text:style-name="P6">By the end of the interview, Harry was flush in the face—more embarrassed than if he had been pantsed in the great hall during welcoming feast and as slack jawed as a python after swallowing an ostrich egg.</text:p>
      <text:p text:style-name="P6">He sagged in his seat with relief when Dumbledore finally returned the clipboard to itsdrawer.</text:p>
      <text:p text:style-name="P6">"Sir?"</text:p>
      <text:p text:style-name="P6">"Yes, Harry?"</text:p>
      <text:p text:style-name="P6"><text:soft-page-break/>"Is this because of my handbook?"</text:p>
      <text:p text:style-name="P6">"Not in the way that you think."</text:p>
      <text:p text:style-name="P6">Harry turned his attention from the fascinating spot on the ceiling he'd been staring at and focused it back on Dumbledore.</text:p>
      <text:p text:style-name="P6">"Then why, exactly, am I getting this treatment?"</text:p>
      <text:p text:style-name="P6">Dumbledore sighed.</text:p>
      <text:p text:style-name="P6">"Some fifty years ago, a rather gifted student walked these halls. He showed many signs of being unstable. In fact, he revealed his propensity to mistreat animals to me personally when I delivered his invitation to attend Hogwarts and introduced him to the magical world."</text:p>
      <text:p text:style-name="P6">Dumbledore didn't specify which student he was referring to, but Harry had an inkling.</text:p>
      <text:p text:style-name="P6">"I was merely a teacher at the time, but when I took up my role as headmaster I instituted a series of policies meant to monitor the psychological well-being of students and faculty. One of the policies is this particular questionnaire, which is to be administered should a student show any warning signs—particularly regarding the harm of other people or animals."</text:p>
      <text:p text:style-name="P6">Harry nodded dumbly at the explanation.</text:p>
      <text:p text:style-name="P6">"And my essay on killing dragons was that kind of warning sign?"</text:p>
      <text:p text:style-name="P6">"Not as such, but for your protection I thought it wise to pre-emptively administer the questionnaire before any outside forces (Rita?) could make accusations regarding your mental state (Rita). With that done, any such claims or accusations are legally actionable, as your medical transcripts, which this will be filed under within the hour, are a matter of public record. I advise you to read up on avenues of recourse against such an eventuality in the extensive legal section of Madame Pince's library. Our libel laws aren't many, but they are thorough."</text:p>
      <text:p text:style-name="P6">Harry was so touched, blindsided really, by the sensibility and compassion behind such a course of action that he found himself speechless. After the debacle with the Goblet, <text:soft-page-break/>he figured nobody cared about his well being, especially not the headmaster. This gesture went a long way to proving he was wrong to think that.</text:p>
      <text:p text:style-name="P6">Still, something about the whole situation bothered him.</text:p>
      <text:p text:style-name="P6">"But sir, why are you administering it? Shouldn't Madam Pomfrey be doing this kind of thing?"</text:p>
      <text:p text:style-name="P6">"Ah, a very astute question. Not to disparage our magnificent healer, but she is not trained in the mind arts, and thus, not qualified for this particular endeavor," Dumbledore explained. "Only Severus and I hold that qualification, and the licensure to perform these duties."</text:p>
      <text:p text:style-name="P6">That sent off an alarm bell or twenty in Harry's head.</text:p>
      <text:p text:style-name="P6">"Snape? You let Snape have the authority to make judgments on the mental wellness of students!? He'd mark half of Gryffindor as demented just for his own amusement!"</text:p>
      <text:p text:style-name="P6">"It's Professor Snape, Harry. But you are quite right."</text:p>
      <text:p text:style-name="P6">A pregnant pause followed the pronouncement.</text:p>
      <text:p text:style-name="P6">"Huh?"</text:p>
      <text:p text:style-name="P6">"You are absolutely correct. Severus, though a true master at potions, could never be trusted to make that kind of judgment on any student outside of his house due to his own biases, if nothing else."</text:p>
      <text:p text:style-name="P6">Whoa. It was a cold day in Tartarus when Dumbledore openly spoke poorly about one of his employees.</text:p>
      <text:p text:style-name="P6">"So why have him licensed to make psychological assessments?" Harry dared to ask.</text:p>
      <text:p text:style-name="P6">Dumbledore shrugged in such a way that betrayed some kind of insider knowledge.</text:p>
      <text:p text:style-name="P6">"Tell me; Can you think of any students who would feel uncomfortable with me making this kind of judgment on them, due to their misconceptions about biases they think I hold or because of their plain dislike of me?"</text:p>
      <text:p text:style-name="P6">"Well yeah, all of Slytherin hou... Oh."</text:p>
      <text:p text:style-name="P6"><text:soft-page-break/>"'Oh' is right. This isn't something I would tell most students, but the two determining factors that sold me on hiring Severus were his skills in the mind arts and ability to gain the trust of the Slytherin student population. A population that was left adrift, unable to find help in these most personal of issues for all the decades I was headmaster before he came on. It is my greatest failure, to have allowed them to drown in the demons in their own minds and be easily victimized by people like Tom Riddle."</text:p>
      <text:p text:style-name="P6">That was a sobering thought.</text:p>
      <text:p text:style-name="P6">He'd never paused to consider the early lives of the Death Eaters he knew of. The Lestranges and the Greybacks. Could having a system in place have helped them when they were younger to avoid such dark and miserable paths—to have helped them make better choices? Or to at least have identified them and put them on some kind of watch list?</text:p>
      <text:p text:style-name="P6">People don't just become monsters with the flick of a switch. There must have been warning signs. But what good is a warning sign if there's nobody there to see it? Nobody relatable or compassionate enough to help, without judgment.</text:p>
      <text:p text:style-name="P6">Maybe the reason Slytherin was disproportionately represented in the criminal world wasn't just to do with their inherent temperament and refusal to seek help?</text:p>
      <text:p text:style-name="P6">"Does he do a good job?" Harry asked.</text:p>
      <text:p text:style-name="P6">Dumbledore's face became as serious as Harry had ever seen. He seemed to consider the question, or whether or not he should answer. There must be a certain level of propriety that outweighed the need to feed Harry's curiosity.</text:p>
      <text:p text:style-name="P6">"Of all the duties assigned to him, I must say that his work in healing the hearts and minds of Slytherin students is Severus' crowning achievement. One I see him working harder on than any of his other duties. Though I'm sure he would never admit it, I believe he takes the greatest pride and pleasure in that part of his job—a job his predecessor did not do for him or those he loved when he attended."</text:p>
      <text:p text:style-name="P6">That gave Harry a lot to think about. Snape was still an ass, but maybe he could try to be more understanding of the greasy bat?</text:p>
      <text:p text:style-name="P6"><text:soft-page-break/>Nah! Snape was liable to wipe his own arse with that olive branch the moment Harry offered it. Best to remain antagonistic.</text:p>
      <text:p text:style-name="P6">Dumbledore seemed content to let their meeting end there, but as Harry got up to leave another concerning topic came to mind.</text:p>
      <text:p text:style-name="P6">"Um. Professor. About Hagrid..."</text:p>
      <text:p text:style-name="P6">"Ah. I presume you are as concerned about him as I am?"</text:p>
      <text:p text:style-name="P6">Harry nodded</text:p>
      <text:p text:style-name="P6">"Good. You would be a poor friend if you failed to notice the recent changes in his countenance. Would you hazard a theory as to why he has been acting so distant and confrontational as of late?"</text:p>
      <text:p text:style-name="P6">Harry shrugged.</text:p>
      <text:p text:style-name="P6">"Honestly, he seems to be angry about me killing the dragon in the first task. Which I think is unfair. I was forced to be there too. Would he have rather I died there instead?!"</text:p>
      <text:p text:style-name="P6">Dumbledore raised a calming hand as soon as Harry began to raise his voice.</text:p>
      <text:p text:style-name="P6">"I think, in this one instance, the issue doesn't revolve around you specifically, Harry. I know it's become rare for any tragedies or going one to not be directed at, regarding, or caused by you and your merry trio, but it does occasionally still happen."</text:p>
      <text:p text:style-name="P6">And, just like that, the anger Harry had towards Hagrid vanished. There was something about the headmaster's special brand of humor that was just so—there was no other word for it—cute. It made being angry or sad impossible. G-rated grandpa humor, was the best description/</text:p>
      <text:p text:style-name="P6">"Think back. Does his angst seem to be directed at you in particular?"</text:p>
      <text:p text:style-name="P6">Harry did as he was told and thought back and, indeed, Hagrid's anger had poured down on everyone equally. The detentions and house points deductions, though deserved, were forms of punishment Hagrid had never resorted to, but now he was handing them out with the same enthusiasm Dumbledore did lemon drops. And the essay, now that he thought about it, seemed to have been designed to be an easy Outstanding score for <text:soft-page-break/>Harry in particular, and inevitable Troll score for everyone else. Had Hagrid intentionally pitched Harry a ball straight over the plate?</text:p>
      <text:p text:style-name="P6">"I think I see what you mean. He isn't angry at me for killing the dragon: he's mad at the world for allowing the dragon to be killed like that. Honestly, it feels like he views the lives of dangerous beasts as more valuable than people's."</text:p>
      <text:p text:style-name="P6">"That's exactly right."</text:p>
      <text:p text:style-name="P6">"...what?"</text:p>
      <text:p text:style-name="P6">"That is exactly how he views the situation."</text:p>
      <text:p text:style-name="P6">Harry's lack of understanding must have shown on his face, because Dumbledore explained further.</text:p>
      <text:p text:style-name="P6">"I want you to imagine, Harry, living in the most extreme parody of purebloods idealism imaginable. A world where Muggleborn or half-blood wizards are considered beasts—animals. Now imagine, with you being one of them, seeing another forced to face a wizard in a tournament against their will, only to be killed," The aged headmaster said. "And imagine further a great many people cheering for this person's death, disregarding how it might make you feel, and the killer going on with their deed unpunished."</text:p>
      <text:p text:style-name="P6">"But that's ridiculous! Hagrid isn't a beast!"</text:p>
      <text:p text:style-name="P6">"On a deep, subconscious level, he believes that he is."</text:p>
      <text:p text:style-name="P6">Harry outright scowled at the most powerful wizard in the world.</text:p>
      <text:p text:style-name="P6">"But how could he think that?! He is the most kind, considerate, caring and hard working person I've ever met. He was the first friend I ever..."</text:p>
      <text:p text:style-name="P6">Harry broke off that line of thought. He was getting too worked up, his vision was becoming blurry with moisture.</text:p>
      <text:p text:style-name="P6">Dumbledore looked like he couldn't be more proud of Harry than in that moment.</text:p>
      <text:p text:style-name="P6">"It pleases me immeasurably to hear someone else recognize that in him, but understand he has been told his whole life that a beast is exactly what he is. Less than human, and <text:soft-page-break/>less deserving of that kindness, caring, and consideration he gives so freely to others. If you are told that you are a thing so often throughout your life, you will eventually internalize it. And I'm sorry to say on a deep level, Hagrid believes himself, at least in part, akin to the wondrous creatures he cares for. And with a mindset like that, it's not hard for a person to relate to and humanize the beasts they're compared to. And maybe even view the people who forced that mindset on him as the true fiends."</text:p>
      <text:p text:style-name="P6">While Dumbledore no doubt intended this to come as a great revelation into some dark psychology, it was sadly something Harry had no difficulty understanding or even relating to. He himself had been raised to believe he was a objecttoo. Not a beast or animal, but an inanimate thing. A utility, and burden. A freak. When he had nightmares they weren't of dementors, dragons, or Dark Lords. It was when he remembered a past where he played with chess pieces, pots and pans or discarded action figures and regarded them as people. Talked to them. Cherished them. Considered them friends. Considered himself one of them.</text:p>
      <text:p text:style-name="P6">"Hagrid's tentative recognition of his own humanity is made all the more brittle due to his budding romance with the lovely Olympe," Dumbledore added, breaking Harry out of his dark reverie.</text:p>
      <text:p text:style-name="P6">Why would that hurt his feelings of belonging? Wouldn't that strengthen them? To be around someone like yourself?</text:p>
      <text:p text:style-name="P6">"Because Harry, his experiences in the realm of romance have been utterly horrendous in the past," Dumbledore answered his unasked question as if Harry had said it out loud. "And he is terrified things with Olympe will go the same way."</text:p>
      <text:p text:style-name="P6">Hagrid has experience in the realm of romance?! Harry couldn't imagine Hagrid being with a woman before Olympe. Then again, Hagrid was in Hogwarts with Voldemort, right? That's a long time to have never known a woman's touch. What did that make Hagrid? Seventy?</text:p>
      <text:p text:style-name="P6">"You're telling me that over fifty years not a single woman fell in love with our most lovable groundskeeper?" Harry asked. "Er, former groundskeeper."</text:p>
      <text:p text:style-name="P6">"It may seem hard to believe, as Rubeus seems like a man who one could easily fall in love with, but it wasn't his personality that attracted his past partners."</text:p>
      <text:p text:style-name="P6"><text:soft-page-break/>What? Oh. Ohhhhhhh... Oh god!</text:p>
      <text:p text:style-name="P6">"Fetishists?" Harry hissed.</text:p>
      <text:p text:style-name="P6">"That is a polite way to refer to them. Yes. But what's worse, those ladies who fetishized our friend because of his proportions also tend to be those who view him as bestial. As an animal. Try to imagine how healthy those relationships could have been.</text:p>
      <text:p text:style-name="P6">There were too many things in that for Harry's relatively pure mind to contemplate. Getting over the fact that Hagrid had been with a woman before, his sexual experiences therein were solely relegated to weirdos who only wanted him because of his—shudder—mass and who also viewed him as an animal. So they were practitioners of bestiality, at least in their own mind... Maybe in practice too outside of Hagrid?</text:p>
      <text:p text:style-name="P6">"That's disgusting! So modern Catherine the Great wannabees?!"</text:p>
      <text:p text:style-name="P6">"Now Harry, I realize this is a serious situation, but I would be remiss as an educator if I failed to inform you that the myth of Catherine's manner of death is just that—a myth. A rather malicious one started in the magical community upon her demise and later made its way into the Muggle world."</text:p>
      <text:p text:style-name="P6">Oh. Well maybe if they had a history teacher worth a damn Harry might have known that! Now that he thought about it, he needed to do something about getting a proper professor for the position. Perhaps a topic for the next meeting whenever it occured.</text:p>
      <text:p text:style-name="P6">"I was led to believe the magical community had more stringent sexual morals than the Muggle one," Harry mumbled.</text:p>
      <text:p text:style-name="P6">"Oh, we do. The sanctity of marriage and sex are greatly protected and respected, but there are always a minority who chase pleasure at the cost of all else, descending into greater and greater depravity until they are nothing more than disgusting wretches who can only attain fleeting joy from causing suffering to themselves and others."</text:p>
      <text:p text:style-name="P6">Well. He supposed the Muggle world had those too. He didn't really want to think about that.</text:p>
      <text:p text:style-name="P6">"It's no different than in the Muggle world. It's just compounded by the presence of magic. In regard to bestiality in particular, the Greeks, Romans and other ancient cultures practiced animagi magic to such a degree that nearly everybody was one."</text:p>
      <text:p text:style-name="P6"><text:soft-page-break/>"Oh god! Please don't say anymore!"</text:p>
      <text:p text:style-name="P6">"What? I'm in the mood for teaching some esoteric history. I might be substituting for professor Binns from time to time. Don't you care to know the origins of centaurs and mermaids?"</text:p>
      <text:p text:style-name="P6">"What, are you telling me they came from people who...did stuff while transformed into horses, and like, fish?"</text:p>
      <text:p text:style-name="P6">"Quite."</text:p>
      <text:p text:style-name="P6">"GROSS!"</text:p>
      <text:p text:style-name="P6">"And there are actually many breeds of mermaids. Some descended from fish animagi, dolphin animagi, jellyfish animagi."</text:p>
      <text:p text:style-name="P6">"Minotaurs?"</text:p>
      <text:p text:style-name="P6">"Descended from bull animagi. Nearly extinct and on the endangered beast list."</text:p>
      <text:p text:style-name="P6">"The Egyptian gods? The ones with the animal heads?"</text:p>
      <text:p text:style-name="P6">"Not hybrids. They practiced a form of shapeshifting where they permanently changed parts of themselves for enhanced senses, strength or reflexes."</text:p>
      <text:p text:style-name="P6">"Naga?"</text:p>
      <text:p text:style-name="P6">"Yes, snake-human hybrids did exist. They intermixed with humans so much that the only remnants of their blood can be found in the veins of parseltongues, particularly in India, but also those here."</text:p>
      <text:p text:style-name="P6">So Voldemort was descended from literal snake fuckers? Seemed believable.</text:p>
      <text:p text:style-name="P6">"Anyways, I do believe I've taken up enough of your time and I have a meeting with an intolerable politician iiiin," Dumbledore retrieved a pocket watch " two minutes! My goodness! We really cut it close today. I hope not to see you again soon Harry. Or, at least, not under such undesirable circumstances."</text:p>
      <text:p text:style-name="P6">Harry nodded, then turned and saw his own way out. With a polite "Good day, professor." he exited the office and descended the spiral stairs.</text:p>
      <text:p text:style-name="P6"><text:soft-page-break/>At the bottom of the stairs from the headmaster's office Harry encountered the strange sight of Argus Filch pushing a large crate full of letters and packages along with a pallet jack; the kind you see used in Muggle warehouses. The strange sight was enough to remind Harry of the poor Phoenix's plight, and his budding revulsion towards animal abuse.</text:p>
      <text:p text:style-name="P6">Welp! Time to visit Moaning Myrtle's bathroom again. There was a toad prisoner in need of release. And as soon as he finished that, it was off to Hagrid's hut. The big oaf was in need of a hug, and Harry was the person to give it to him.</text:p>
      <text:p text:style-name="P6">Sue did her best to muffle her giggles as Harry tilted every single portrait on the way up. Their inhabitants screams of protest was sweet music to her ears.</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7: 6: Sodden Kindling</text:p>
      <text:p text:style-name="P1"/>
      <text:p text:style-name="P7"><text:span text:style-name="Strong_20_Emphasis"><text:span text:style-name="T4">Chapter 6:</text:span></text:span></text:p>
      <text:p text:style-name="P7"><text:span text:style-name="Strong_20_Emphasis"><text:span text:style-name="T4">Sodden Kindling</text:span></text:span></text:p>
      <text:p text:style-name="P2"><text:soft-page-break/></text:p>
      <text:p text:style-name="P7"><text:span text:style-name="Strong_20_Emphasis"><text:span text:style-name="T4">Edited/Proofread by Demon Ging</text:span></text:span></text:p>
      <text:p text:style-name="P2"/>
      <text:p text:style-name="P6">Dumbledore sure knew how to dish out the detentions. He had been headmaster at Hogwarts for fifty years and was a teacher or student for a similar amount of time collectively before that.</text:p>
      <text:p text:style-name="P6">So yeah, cleaning the owlery with a step ladder and scrub brush was not fun. It was the opposite of fun. Made even more opposite to fun by the occasional student coming by to jeer at him, or else embarrassedly creep around him to send or receive post. Harry studiously dissected a pellet to discover that Tulip had somehow eaten, whole, an adult hawk.</text:p>
      <text:p text:style-name="P6">A pretty owl with a pretty name was vicious. Fancy that. Kinda reminded him of a pretty girl with a pretty name with a hybristophilic streak. Everything he did reminded him of the unexpectedly dark "celestial" girl, as Hagrid had good-naturedly called her when Harry explained he had a date with her. He just gritted his teeth and silently reminded himself that Hagrid was from a different era and meant nothing derogatory by the descriptor.</text:p>
      <text:p text:style-name="P6">Their long-overdue reunion had more than a few tears, mostly Hagrid's. They mostly discussed the wild beasts of the forest, most of whom Harry had never even heard of, and what made them majestic in Hagrid's eyes. Harry would have taken notes to study these "bugbears" and "thestrals" and other creatures Hagrid mentioned in the library, but he didn't want to make it too obvious that he was planning to write an entire goddamn manual on killing each one in preparation for future tasks. There was no telling what the moronic organizers planned to make him face next.</text:p>
      <text:p text:style-name="P6">But their conversation eventually ended, and Harry had to climb up to the owlery for his detention. Now he was scrubbing a particularly plastic-like crust of unknown origin on the edge of Marrow's roost.</text:p>
      <text:p text:style-name="P6">Of course, now his thoughts of Sue were no longer the cowardly kind he suffered from before, and more the outright confusion and curiosity kind. She wasn't pretty, not that he'd call her ugly. She was scrawny, like him; dour, like him; and underdeveloped physically, like him. A far cry from the other cele.., er, Asian girl he had been pining <text:soft-page-break/>over for the last year. Cho was an athlete, and a straight-A student—or was it straight-O student—so she had the looks and the brains and the social skills he lacked. Sue certainly had the brains, but somehow had even poorer social skills than him. Could do with some muscle definition too.</text:p>
      <text:p text:style-name="P6">But how could he not start thinking of her as beautiful like he did Cho? The woman who had taken his first kiss. Taken. Conquered through a battle of overwhelming force. Seized like a thief of the smash-and-grab variety in broad daylight. Spirited away into a musty closet on a whim. Hunted down and slayed like a lioness on the hunt.</text:p>
      <text:p text:style-name="P6">So yeah, she could have gone about that in a better way. But he hadn't hated it. Even if it was slightly traumatic.</text:p>
      <text:p text:style-name="P6">And now he was doing his best to make plans for building a real relationship with the woman who had taken his virginity. Taken. Grasped by the weak roots and yanked from the comfortable soil. Shattered like a pane of glass encountering a brick pitched by David of Samuel fame. Torn down like...</text:p>
      <text:p text:style-name="P6">"Heya Harry."</text:p>
      <text:p text:style-name="P6">"Heya Cedric," Harry greeted his fellow champion, noticing the former object of his desire at his side. "Oh hey, Cho. Let me guess, Cedric beat me to asking you out?"</text:p>
      <text:p text:style-name="P6">"Aren't you already going to the ball with Clauderdale?" Cho asked with a raised eyebrow.</text:p>
      <text:p text:style-name="P6">Oh right. Somehow he'd completely forgotten about the intimidating Head Girl. He really should make the time to talk with/antagonize her. His need to fuck with people required feeding.</text:p>
      <text:p text:style-name="P6">"Yeah, but only because she asked me and I was too much of a coward to say no," Harry admitted. "You were my actual first choice. But I think you picked the better champion for your dance partner. So what's up? Come here to laugh at the champion in detention?"</text:p>
      <text:p text:style-name="P6">Seemed like a real dick move. Especially for the amicable Hufflepuff. So he knew the accusation was off the mark before he made it, but Cedric was a good sport and knew he didn't mean it.</text:p>
      <text:p text:style-name="P6"><text:soft-page-break/>"Not at all. My newly minted girlfriend just had to send a package. What are you on detention for...and where are all the owls?" Cedric said, finally taking note of the silent and empty owlery.</text:p>
      <text:p text:style-name="P6">"I'm on detention for commandeering every last owl to send insulting training manuals on how to kill dragons to every last green-peace moron who sent me hate mail," Harry told them.</text:p>
      <text:p text:style-name="P6">Cho gave him a look. That look. The look Hermione and McGonagall wore to express their silent judgment more loudly that words ever could. It may also have just been annoying. Annoying is an acceptable adjective to describe the look, yes.</text:p>
      <text:p text:style-name="P6">"Well, um, how goes the...you know, the thing?" Cedric tried to ask, eyeing his newly minted girlfriend warily.</text:p>
      <text:p text:style-name="P6">Cho, showing off those social graces, rolled her eyes and retreated from the owlery to stand guard at the entrance. Muttering something about "champion talk" the whole trip.</text:p>
      <text:p text:style-name="P6">"I haven't had the time to crack open the egg. Is the password still 'pine fresh'?" Harry asked.</text:p>
      <text:p text:style-name="P6">Cedric nodded.</text:p>
      <text:p text:style-name="P6">"And, you should know, the prefect bathroom is a beautiful place," Cedric hinted. "Can be a romantic rendezvous with any brainy, pretty girls with a whole lot of cleverness to help you figure the clue out."</text:p>
      <text:p text:style-name="P6">The suggestive gesture with the eyebrows was a bit much. Harry was at least competent enough to catch his meaning without them, thank you very much. But the idea had merit. Of course, Cedric had a seventh-year Slytherin in mind for the task, but Harry thought a fourth-year Ravenclaw would be a better date.</text:p>
      <text:p text:style-name="P2"/>
      <text:p text:style-name="P6">Sue liked her sleep. She liked it a lot. It kept her mind sharper, allowed her to focus and keep up her energy during studies. Other students who burned the candle at both ends and studied more than her, but still trailed behind her in grades just didn't understand that—didn't understand how she got straight-O's in every class while doing the bare minimum of classwork and homework.</text:p>
      <text:p text:style-name="P6"><text:soft-page-break/>It was almost as if the teachers specifically designed the coursework to be sufficient to teach the students what they needed to pass and by merely paying attention in class they would learn enough to be successful with plenty of time leftover to pursue individual academic interests. But that's just crazy talk!</text:p>
      <text:p text:style-name="P6">Despite her high regard for sleep, here she was. Forsaking her beloved bed and for what? A boy.</text:p>
      <text:p text:style-name="P6">She'd seen older girls sacrifice their academics for a boy, and could never understand it before. At least in their cases they'd done it for really hot boys who normally wouldn't give them the time of day and were only dating them because they made it easy for them, which they were clearly okay with because they just wanted to sleep with hot guys themselves.</text:p>
      <text:p text:style-name="P6">But Potter? He wasn't exactly a heartthrob—his fame notwithstanding. He was scrawny, like her; socially inept, like her; short, like her; and had terrible hair, like her. Was it his eyes? It had to be the eyes. Goddamn if those eyes weren't pretty. If he were to put on some mascara and learn how to bat those eyes he could seduce an entire colony of Veela. So when he approached her in the library with an invitation to join him in an after-hours bath, she could only nod dumbly as he stared at her with those big green orbs of his.</text:p>
      <text:p text:style-name="P6">Shiver-worthy, that puppy-dog look was.</text:p>
      <text:p text:style-name="P6">But a more likely reason for her acquiescence was her guilt. She felt like she owed him the chance at a proper date and—ick—romance. Especially after she'd taken his virginity. Well, not so much taken as... amputated like a gangrenous leg. Demolished like a derelict build. Smashed like a bull in a maternity ward.</text:p>
      <text:p text:style-name="P6">Borderline raped. Yes, that's a good way to describe it.</text:p>
      <text:p text:style-name="P6">Knock. Knock. Knock.</text:p>
      <text:p text:style-name="P6">And there came his knock on the entrance wall. Okay, Sue. Time to come out of your shell. Be girly. Be seductive. Be confident and open. You can do this!</text:p>
      <text:p text:style-name="P6">"Hello?" She called out in a whisper as she cracked the door open.</text:p>
      <text:p text:style-name="P6"><text:soft-page-break/>The staircase beyond the eagle sculpture was dark and empty, but she knew he had to be there.</text:p>
      <text:p text:style-name="P6">"I'm here," Came Harry's voice. "Invisibility cloak. Let's get going."</text:p>
      <text:p text:style-name="P6">She crept through the doorway and ducked to allow Harry to throw the cloak over her, and he did. Just like that she was reunited with his touch—his arm wrapped around her stooped shoulder as they snuck down Ravenclaw tower. Hunched like apes, they descended staircase after staircase until they reached the fifth floor.</text:p>
      <text:p text:style-name="P6">Sue could do nothing but follow Harry's lead, but after a few wrong turns she suspected he himself didn't quite know where they were going.</text:p>
      <text:p text:style-name="P6">"Ah. There he is," Harry exclaimed when they came across a statue of Boris the Bewildered before counting the doors past it. "One, two, three aaaand four. Pine fresh."</text:p>
      <text:p text:style-name="P6">The door opened at his spoken words and they entered what she could only describe as a cross between a Roman bathhouse and a Victorian bathroom. It was beautiful. Decorated with gleaming marble, glistening silver pipes and a stained glass window depicting a mermaid. Suddenly becoming a prefect was much higher on her priority list.</text:p>
      <text:p text:style-name="P6">"Wow. Cedric wasn't kidding. This is amazing!" Potter decided aloud as he circled the room after hurling his invisibility cloak away.</text:p>
      <text:p text:style-name="P6">Sue decided to keep the presence of mind Potter lacked and closed the door behind them, before retrieving and folding the cloak. She set it aside as she watched Harry circle the room, as if examining every stone and tile. Jeez, he was worse than the muggleborns who didn't know magic growing up. Why does he pretend to be so wowed by every new thing all the time? You'd thing he was raised by Muggles. Or beasts.</text:p>
      <text:p text:style-name="P6">Same thing, really.</text:p>
      <text:p text:style-name="P6">"What exactly are we doing here?" Sue broke her silence as Harry turned on the tap to fill the tub.</text:p>
      <text:p text:style-name="P6">Harry reached into the satchel and retrieved the large golden egg he had taken from the Horntail mother whose children he'd orphaned.</text:p>
      <text:p text:style-name="P6"><text:soft-page-break/>"The egg contains a clue, and Cedric recommended this bathroom to figure it out," He said. "And seeing as I'm short on brains, I thought bringing you along would make things smoother."</text:p>
      <text:p text:style-name="P6">So much for a romantic or erotic rendezvous. And here she was thinking he was trying to make something substantial out of their...relationship? Or maybe build one in the first place.</text:p>
      <text:p text:style-name="P6">"And what made you think I would want you to spoil the second task for me? I quite enjoyed the surprise from the first," She countered.</text:p>
      <text:p text:style-name="P6">"True," Harry nodded. "But I recall you also quite enjoyed watching me prepare and study and plan how I did it. Almost as if you enjoyed wondering what in the world I could possibly be doing. And I know you appreciated the payoff. Aren't you curious to find out what impossible opponent I'll be figuring out how to annihilate with ease? I promise not to spoil my plan."</text:p>
      <text:p text:style-name="P6">Perhaps it was just the rapidly filling hot tub, but the room suddenly felt much hotter and more humid. If only he talked like that all the time.</text:p>
      <text:p text:style-name="P6">"But apparently we have to soak with it," Harry explained, carelessly tossing the egg into the water and retrieving a pair of swimming trunks from his bag.</text:p>
      <text:p text:style-name="P6">Rolling her eyes at his prudeness, she did away with her jumper, undershirt and the bra she wore that was about as useless to her as a jockstrap on a woman. Potter, busy playing with the different faucets to find out all the different perfumes the bath contained, didn't notice what she was doing until she was done with her shoes and nearly free of her second sock.</text:p>
      <text:p text:style-name="P6">He actually blushed and sputtered when he got a sight of her in nothing but a skirt. Was he serious? Surely it was an act.</text:p>
      <text:p text:style-name="P6">"Please, Harry," She said with another roll of her eyes. "I already fucked you. Why would we bother to cover up with swimsuits? I've seen everything."</text:p>
      <text:p text:style-name="P6">He muttered something that sounded a lot like "That's a good way to describe it" but she chose to ignore his comment as she tossed away the last remaining pieces of clothing and watched him reluctantly do the same as she lowered herself to the side of the <text:soft-page-break/>pooling water to soak her feet in the warm water. Harry, still pretending to be bashful with that obviously fake blush, lowered himself into the bath all the way up to his chest, successfully hiding his desire for her beneath the bubbles. Now why in the world would he go and do that?</text:p>
      <text:p text:style-name="P6">She squinted her eyes in anger at him for being so far away and hiding himself from her. And so, crossing her legs and leaning forward towards him, she bade him to come hither with the motion of one finger. He actually obeyed, wading over to her using one hand to churn water and holding the other up like a butler's tray. She didn't know if he was trying to be seductive by it, but it was. To her at least.</text:p>
      <text:p text:style-name="P6">When he finally reached her, he used his free hand to grasp her calf near the knee, his thumb to caress the smooth, perfect skin she took so much pride in.</text:p>
      <text:p text:style-name="P6">"So, you ready to pop this thing open?" He asked.</text:p>
      <text:p text:style-name="P6">She couldn't decide if she was more disappointed that he was talking about the egg in his hand, or how awfully unsexy it would have been if he had been referring to her still cross legs. They would remain that way until he rose out of the water to give her an eyeful, or until the bubbles thinned out enough that she would be happy to join him in the water. Whichever comes first.</text:p>
      <text:p text:style-name="P6">"Go ahead," She said dismissively.</text:p>
      <text:p text:style-name="P6">She regretted giving permission the opened he removed the cap to the golden egg and an atrocious screeching sound filled the room, echoing over and over until it became high-pitched white noise. Even after he closed it again the sound continued to ring in the room like a gong, and for a time her nearly bleeding ears reproduced the unenjoyable experience.</text:p>
      <text:p text:style-name="P6">"So that's the clue," Harry said dejectedly. "Don't see why Cedric thought bringing it here would make a difference."</text:p>
      <text:p text:style-name="P6">Sue uncurled herself from the borderline-fetal position and back to her poised, cross-legged seat at the side of the pool before answering.</text:p>
      <text:p text:style-name="P6">"It's Mermish," She said matter-of-factly. "The language of mermaids. Incomprehensible above water."</text:p>
      <text:p text:style-name="P6"><text:soft-page-break/>Harry blinked dumbly—see cutely—at her before unceremoniously dropping the egg into the water and, reaching blindly through the bubbles, unclasped it. The beautiful hum of a woman's voice singing, muffled by the water, filled the bathroom and suddenly her ears didn't hurt so much anymore.</text:p>
      <text:p text:style-name="P6">The pleased look on his face, raised eyebrows, and genuine smile, made the entire trip worth it. And when he reached out a hand to she took it and allowed him to pull her into the water.</text:p>
      <text:p text:style-name="P6">She marveled at the way her body contoured against him and shivered at the feeling of his desire pressing against her. But, reminding herself that erection did not equate to consent, as he didn't act on that desire but dunked his head below the surface, she followed him down.</text:p>
      <text:p text:style-name="P2"/>
      <text:p text:style-name="P6">"So mermaids are going to take something into the black lake, and I'll have an hour to get it back?" Harry summarized. "I'm guessing they're probably gonna dump some dangerous aquatic creatures into the lake to make the task more difficult."</text:p>
      <text:p text:style-name="P6">Seemed like reasonable assumptions to her, yes.</text:p>
      <text:p text:style-name="P6">"Which will make it all the more entertaining for you I'm sure," He chuckled.</text:p>
      <text:p text:style-name="P6">She shrugged cutely before climbing out of the bath back to hers eat at the edge, but this time with her legs still in the water all the way to her thighs, making certain to give Harry a good eyeful of everything north of that.</text:p>
      <text:p text:style-name="P6">"I think it'll be more entertaining to watch you try and figure out a way to hold your breath for an hour. Or else blow up the entire lake and everything in it," She teased with what she hoped passed as a smirk.</text:p>
      <text:p text:style-name="P6">He laughed, in that loud unashamed way he sometimes did. She wished he would do it more often.</text:p>
      <text:p text:style-name="P6">"Well, now seems like a good enough time to practice holding my breath as any," He said as he tossed the now closed egg aside.</text:p>
      <text:p text:style-name="P6"><text:soft-page-break/>Then he looked at her—really looked at her. His eyes raking over her ivory skin down to the one patch of hair on her entire body. Moving closer he reached out and grasped her by the waist to lower her back into the water up to her chest. When he disappeared beneath the foam she leaned back to lay her head and shoulders on the tile floor.</text:p>
      <text:p text:style-name="P6">She then made a sound she'd never made before in her life. Halfway between a squeal of delight and a giggle, and in a panic she clasped both hands over her mouth to prevent herself from emitting another one, which she almost did. The next few moments were simultaneously the most erotic and silliest of her short life as she thrashed her legs and giggled uncontrollably as Harry kept putting his annoyance-induction-hole to a significantly better use than he usually did. What he lacked in skill and experience, he made up for in playfulness and effort, coming up for air to kiss her elsewhere and give her a break from her laughing fits. Those were the silly parts: the erotic parts were his dark, tanned hands gliding over her pale, flawless thighs, stomach, and chest.</text:p>
      <text:p text:style-name="P6">The entire experience had her conflicted from being mesmerized by the sight of him at work and turning scarlet red from humiliation at the insecurities she felt about her body. But he didn't show any disgust or discomfort from having his face pressed against the grossest part of her body and when he finally gave up it seemed more out of surrender since it was clear he wasn't getting the result he was going for.</text:p>
      <text:p text:style-name="P6">"Did it...not work?"</text:p>
      <text:p text:style-name="P6">"I don't know!" She squealed through the muffled laughter.</text:p>
      <text:p text:style-name="P6">"You don't know?" He asked incredulously.</text:p>
      <text:p text:style-name="P6">"I don't even know how to do what you were trying to do. I don't...touch myself," She confessed. "The only time I've ever done anything like this was, well, you know."</text:p>
      <text:p text:style-name="P6">That seemed to make him a bit less dejected at his failure, which was cute. She got out of the pool completely and layed down on the floor, propping up on her elbows as she looked at him.</text:p>
      <text:p text:style-name="P6">"Well. Seeing as that was a disaster, I'm guessing you don't want to try and do that...other stuff again?"</text:p>
      <text:p text:style-name="P6"><text:soft-page-break/>She shook her head. The night had already been exhausting, and she had a headache (no, honestly) from the egg's screeching. She craved her bed above all else and just wanted Harry to take her back to her dorm.</text:p>
      <text:p text:style-name="P6">"What, do I need to kill some other dangerous creature to get you in the mood or something."</text:p>
      <text:p text:style-name="P6">She blushed, actually blushed, but then thought about it. He had meant it as a joke, buuut.</text:p>
      <text:p text:style-name="P6">"Maybe some other night, but I think that might do it," She told him honestly.</text:p>
      <text:p text:style-name="P6">The look he gave her made her wonder if he didn't believe her.</text:p>
      <text:p text:style-name="P6">"Well, I mean, there's no shortage of them in the forbidden forest if you want to sneak out there next time. We could just find the centaurs and ask them if there's anything out there causing them trouble?" He suggested. "I'm friends with one called Firenze."</text:p>
      <text:p text:style-name="P6">She nodded.</text:p>
      <text:p text:style-name="P6">"Go on and send him a message," She instructed.</text:p>
      <text:p text:style-name="P6">"Errr, what?" He said dumbly. "Is there a telephone spell or something?"</text:p>
      <text:p text:style-name="P6">She gave him a look. That look. The same look her mother reserved for when she asked something utterly ridiculously or tedious to answer.</text:p>
      <text:p text:style-name="P6">"Do you not know the patronus charm?" She prodded</text:p>
      <text:p text:style-name="P6">"Yeees?"He answered slowly as if it were a non sequitur.</text:p>
      <text:p text:style-name="P6">"Send a message with the patronus."</text:p>
      <text:p text:style-name="P6">"You can send messages with the patronus?!"</text:p>
      <text:p text:style-name="P6">By god. Why had she fallen in lust with such a stupid, if pretty, boy?</text:p>
      <text:p text:style-name="P2"/>
      <text:p text:style-name="P7"><text:span text:style-name="Strong_20_Emphasis"><text:span text:style-name="T4">Become a Patron:</text:span></text:span><text:span text:style-name="T4"><text:line-break/>NonsensicalRants<text:line-break/></text:span><text:soft-page-break/><text:span text:style-name="T4">-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8: 7: Deiphobus, Menelaus Helen</text:p>
      <text:p text:style-name="P1"/>
      <text:p text:style-name="P7"><text:span text:style-name="Strong_20_Emphasis"><text:span text:style-name="T4">Chapter 7:</text:span></text:span></text:p>
      <text:p text:style-name="P7"><text:span text:style-name="Strong_20_Emphasis"><text:span text:style-name="T4">My first commission:</text:span></text:span><text:span text:style-name="T4"> </text:span><text:span text:style-name="Strong_20_Emphasis"><text:span text:style-name="T4">Deiphobus, Menelaus... Helen</text:span></text:span></text:p>
      <text:p text:style-name="P2"/>
      <text:p text:style-name="P6">The Following chapter was commissioned by MasterKronos.</text:p>
      <text:p text:style-name="P6">I am breaking my rule to keep commissions for patrons only and sharing it with you, seeing as it is a commission for a side-story of his invention in my story's canon that he gave me enough leeway to work into it enough of my own ideas to make it a suitable addition.</text:p>
      <text:p text:style-name="P6">You too can commission me by sending me a story outline and getting a quote.</text:p>
      <text:p text:style-name="P2"/>
      <text:p text:style-name="P7"><text:span text:style-name="Strong_20_Emphasis"><text:span text:style-name="T4">Edited/Proofread by Demon Ging</text:span></text:span></text:p>
      <text:p text:style-name="P2"/>
      <text:p text:style-name="P6">Hermione hiked along the shores of the black lake in three whole layers of coats and a bundle of books pressed against her chest.</text:p>
      <text:p text:style-name="P6"><text:soft-page-break/>With the grounds so full of students from the overflow of extra students, compliments of Bauxbatons and Durmstrang, Hermione had to go out of her way to find a quiet place to read. Solitude was even more difficult to come by when the many reporters, politicians, and extended families or friends group of both from all over Europe haunted the grounds.</text:p>
      <text:p text:style-name="P6">Today, Hermione's hunt for a quiet rock to sit on led her all around the black lake. She must have hiked five entire kilometers along the deer trails before coming upon a half-frozen lagoon bereft of nosy reporters and nostalgic alumni. It was situated at the far shore of the lake near the mouth of the sea where the freshwater and saltwater mix. She even had a nice rock, free of snow, on the shore with a nice view of the islets near the lake's mouth.</text:p>
      <text:p text:style-name="P6">With a satisfied sigh, she plopped down and untied her bundle of books on the Beastmasters.</text:p>
      <text:p text:style-name="P6">With them taking such an interest in her Harry, who really was doing his absolute best to court such negative attention lately, she decided to take an interest in them. She even wrote to the courts to get any public records regarding open or closed lawsuits against them, or by them. She was still waiting on that.</text:p>
      <text:p text:style-name="P6">Before she could get through the first paragraph on the founding of the organization her peace and solitude was broken by a man in a thick coat stomping into the clearing.</text:p>
      <text:p text:style-name="P6">She quietly packed up preparing to leave and sent a glare in the man's direction only to see he was clearly unaware of her presence. For why else would he be disrobing?</text:p>
      <text:p text:style-name="P6">Was that Viktor Krum? Surely, he wasn't planning to take a swim in that lagoon, was he? It was practically frozen over.</text:p>
      <text:p text:style-name="P6">These and other questions flooded her mind as she cowered behind the rock and peered at the increasingly naked man. Above all else, she marveled that she never understood the obsession other girls had with him, until now. This man was beautiful. From the great mass of his chest and the thick locks of black hair adorning it, to his similarly adorned tree trucks of legs. He kept his trousers on, but they were so tight that the only thing she couldn't be sure about was if his front and back nether regions were also hairy.</text:p>
      <text:p text:style-name="P6"><text:soft-page-break/>She got an even nicer view of his bottom when he leaned over to retreat a large, golden egg. When he opened it, her sudden voyeurism was nearly exposed when she cried out and clasped her ears as the sound of screeching erupted from the egg. Fortunately said screeching must have masked her yelp because it went on for several moments before being drowned. Presumably literally, as its disappearance coincided with a loud splash and cracking of large ice.</text:p>
      <text:p text:style-name="P6">It was then replaced by a much stranger sound. The most beautiful singing of women's voices, muffled as if being sung underwater.</text:p>
      <text:p text:style-name="P6">Hermione glanced back over her hidey rock and found the clearing around the lagoon empty, but the water itself was disturbed. Not just disturbed, but alive with lights and haunting music whose words she couldn't recognize. She squinted and could just make out the shape of the man she was peeping at moments ago submerged with the egg.</text:p>
      <text:p text:style-name="P6">Then silence returned and the lagoon went dark; she wasn't given enough time to worry about the foreign champions safety as he broke the surface seconds later, egg in hand. He saw her then, because apparently she had crept from her hiding space to get a better look without realizing it. He skipped right over the anger she would have expressed at being peeped on by a pervert straight to laughing.</text:p>
      <text:p text:style-name="P6">"Zdrasti!" He called with a wave. "Vill you not offer me a kerpa?"</text:p>
      <text:p text:style-name="P6">Hermione was frozen in place, her knees bucked and hands clasped before her chest. She must have looked like a deer in the headlights.</text:p>
      <text:p text:style-name="P6">"Um... Kerpa?" She asked.</text:p>
      <text:p text:style-name="P6">He made a motion as if drying himself off with a towel and she got the message. With a smooth motion she withdrew her wand and conjured a towel, holding it out in front of her diligently.</text:p>
      <text:p text:style-name="P6">He smiled patiently, if a bit disappointedly, but exited the lagoon and walked towards her. She realized then he probably expected her to bring the towel to him. Her heart beat so hard with every step he took she was worried this interaction would end with him carrying her off to Madame Pomfrey for resuscitation, but unfortunately her hypothetical cardiac arrest never arrived, and the beautiful man was before her and gently lifting the towel from her grip.</text:p>
      <text:p text:style-name="P6"><text:soft-page-break/>She curled back into herself as she watched him dry off before he ended the awkwardness by flicking his wand at his clothes and cast what she suspected was a modified switching spell on his clothes, and the next second they were wrapped around him. She almost regained her composure then to complain at the sin of hiding that body from sight.</text:p>
      <text:p text:style-name="P6">"You. Come to Yule ball with me?" Krum asked rather suddenly.</text:p>
      <text:p text:style-name="P6">Her brain, already deprived of her usual level-headedness, stalled further. It stalled so badly it shut down completely and took a rebooting before she could register the words. They still didn't make sense.</text:p>
      <text:p text:style-name="P6">"Yule ball?" She clarified.</text:p>
      <text:p text:style-name="P6">"Da. Dance vith me?" He pleaded.</text:p>
      <text:p text:style-name="P6">"You want to dance at the Yule ball... with me?!" She clarified again.</text:p>
      <text:p text:style-name="P6">"Da."</text:p>
      <text:p text:style-name="P6">"Why?!" She asked in genuine confusion as her senses finally returned.</text:p>
      <text:p text:style-name="P6">He flinched away from her at that. Was her lack of self-confidence and confusion at being asked to a ball by an exceptionally hot champion so surprising?</text:p>
      <text:p text:style-name="P6">"Vell, you have seen me in the nude. I am accustomed to at least taking a lady on a date before that. So I feel obligated," he joked, or at least she hoped he was joking.</text:p>
      <text:p text:style-name="P6">She snickered and hid her face behind both hands.</text:p>
      <text:p text:style-name="P6">"Do I have to answer now?!" She begged as her blush reached her toes.</text:p>
      <text:p text:style-name="P6">"Not at all. I'll leave you to think on it. But I will need an answer. Good day, daughter of Sparta," He said by way of goodbye with a polite bow.</text:p>
      <text:p text:style-name="P6">She watched him leave the clearing and, as soon as he was out of sight, she quickly snatched up her things and sprinted back along the der paths up to the castle.</text:p>
      <text:p text:style-name="P2"/>
      <text:p text:style-name="P6"><text:soft-page-break/>By the time she returns to the castle, it was dark out. The grounds being too enormous to trek in a timely manner made her ache for any skill at all with a broom. No wonder so many students got around on the. Naturally, she immediately ran up to the boy's dormitory to tell her one true friend about what she saw.</text:p>
      <text:p text:style-name="P6">Not the part about Viktor. If Harry were a girl, then maybe, but between her only friends being icky boys with the emotional complexity of teaspoons and her dormmates being chatty cunts she'd keep that to <text:span text:style-name="T5">herself</text:span> until she came to a decision.</text:p>
      <text:p text:style-name="P6">Maybe she ought to write to Mum? The age difference with Viktor was concerning. Though her age difference to Dad made her worries look childish in comparison.</text:p>
      <text:p text:style-name="P6">She was disappointed to discover that Harry was missing. The other boys were all there, chatting the night away and preparing for bed. They all gave her an unenthusiastic greeting, likely used to her occasional invasion of their dorms and regarding her with the same interest one would give a particularly bland piece of furniture, likely due to her, admittedly rude, invasion of their private, girl-free space.</text:p>
      <text:p text:style-name="P6">"Where is Harry?" she asked.</text:p>
      <text:p text:style-name="P6">"On an adventure that doesn't include us," said Ron. "A lot of those this year. He took his cloak and the egg though."</text:p>
      <text:p text:style-name="P6">He nodded towards Harry's trunk, and she descended upon the container like a vulture on a carcass. Egg is gone. Cloak is gone. Map is not?! Ohoho! Well that narrowed down the possibilities. Either Harry was going somewhere he knew he wouldn't need more than the cloak—see also Restricted Section; anywhere on the Hogwarts grounds or Hogsmeade—or he was meeting with somebody and couldn't risk revealing the map to them.</text:p>
      <text:p text:style-name="P6">Her mind immediately jumped to her earlier interaction with Viktor, and her argument with Harry at the table that led to the girls of Hogwarts suddenly growing a pair and asking boys out. Perchance Harry wasn't so unwilling in his choice of date to the Yule Ball? Perchance he too liked the idea of accompanying a seventh year?... Not that she particularly warm to the idea. Or at least she didn't think she was.</text:p>
      <text:p text:style-name="P6">"See you for breakfast," she told them as she left the boys dorm, pocketing the map as she did so.</text:p>
      <text:p text:style-name="P6"><text:soft-page-break/>Their grunts of confirmation and apathy followed her as she left, and a few moments later she was back out onto the seventh-floor corridor. She found a hidden spot around the corner and activated the map. She scoured the dungeons for the names of her best friend and the head girl, but found no luck with the former. In fact, Arriane Cauderdale was up studying in the Slytherin common room with the other seventh years. With that theory gone she checked the grounds, starting with where Viktor had used the egg. While she did spot several students, including several alumni sneaking onto campus to see their girlfriends and boyfriends: no Harry.</text:p>
      <text:p text:style-name="P6">Working backward, she started on the map from her position and followed the map along the Gryffindor tower and finally caught a glimpse of him crossing the skyway between Gryffindor and Ravenclaw tower. Odd, but perhaps he knew a shorter route to his destination by crossing over there first. Then she became really confused when he started going UP the Ravenclaw tower.</text:p>
      <text:p text:style-name="P6">Well now she was really curious.</text:p>
      <text:p text:style-name="P6">She was off on his trail without another thought, checking each corner on the map before each turn. Of course, she managed to move quicker with the aid of the map than Harry because he had to be much more careful with nothing but the cloak. In fact, she caught up with him just as he reached the Ravenclaw entrance, an entrance she herself had gone through twice before. Quite possibly the easiest house to sneak into of all four. She stopped just shy of confronting him and pressed herself against the wall beside the door to the final flight of stairs.</text:p>
      <text:p text:style-name="P6">She checked the map, dying to know who he could be meeting with but all she found there was more confusion.</text:p>
      <text:p text:style-name="P6">Sue Li? She couldn't recall any of their trio so much as having a conversation with the sad, quiet girl. When had THAT happened? She was quite possibly the only student more shy and awkward than Harry in their year...Okay, now it made a little sense, but really?! Wasn't he attending the Yule Ball with another girl? A much prettier one, at that.</text:p>
      <text:p text:style-name="P6">She heard quiet whispering between the two but couldn't make out anything they were saying. She kept her eyes on the map and saw them huddle beneath the cloak and saw the moment they began the four-legged race down the stairs towards her. She shuffled away from them and int a dark alcove. She squinted past the suit of armor to see if she <text:soft-page-break/>could make out any outline. But as always the cloak was perfect, impossibly so, and the only indication they passed her was the sound of Sue's unconfident footsteps.</text:p>
      <text:p text:style-name="P6">"Do you take girls under this cloak all the time Harry?" She hear the girl tease in a whisper.</text:p>
      <text:p text:style-name="P6">Oh, Harry was it? First name basis? She felt SO out of the loop.</text:p>
      <text:p text:style-name="P6">"Just Ron and Hermione," He said.</text:p>
      <text:p text:style-name="P6">"I said girls." Sue retorted</text:p>
      <text:p text:style-name="P6">"I named two," Harry deadpanned.</text:p>
      <text:p text:style-name="P6">She had to stifle her own giggle at the joke as they passed far enough to be out of earshot, the sound of Sue's own giggles fading fast.</text:p>
      <text:p text:style-name="P6">She followed them like she had with Harry before, fuming harder than she had since Wormtail faked his death and framed Crookshanks. She kept a wide berth from them as she lacked an invisibility cloak and the sneaking skills Harry and Ron had mastered through three years of afterhours adventures... without her. Yeah, her often exclusion from adventures—through no malice on Harry or Ron's part—stung a little. Maybe moreso because her absence from their adventures was mostly her fault. Either overabundance of caution with the Firebolt or bad/good luck with the basilisk and the mirror. And now he was having adventures with another girl?!</text:p>
      <text:p text:style-name="P6">Yet Sue was even worse at sneaking around than Hermione because she practically followed them by the sound of Sue's footsteps alone, checking the map to see if any teachers or other unwelcome visitors might cross their paths.</text:p>
      <text:p text:style-name="P6">She lost them on the fourth floor, but a quick check on the map showed they had gone down the left hallway. She crept slowly towards where they were and lost them again, and was going to recheck the map when that atrocious screeching sound filled the hallway. The same screeching sound she had heard earlier that day. It died away as quickly as it came, but second later was replaced by that beautiful singing. Three doors down from a statue of Boris the Bewildered was a small crack of light. The door wasn't completely closed.</text:p>
      <text:p text:style-name="P6">Really, Harry, you should be better than that.</text:p>
      <text:p text:style-name="P6"><text:soft-page-break/>As slowly as she could Hermione crept closer but was too slow because, by the time she reached the door, that beautiful singing ended.</text:p>
      <text:p text:style-name="P6">"... into the black lake and I have an hour to get it back?" Came Harry's voice.</text:p>
      <text:p text:style-name="P6">She missed out on the solving it seemed. But curiosity was still winning out over caution and she peered through the crack in the door and her breath hitched.</text:p>
      <text:p text:style-name="P6">It was a beautiful bathroom—the most beautiful she had ever seen. Among its decorations were vaulted ceilings, stained glass windows, silver pipes, multicolored tiles, and a completely naked Sue Li.</text:p>
      <text:p text:style-name="P6">Hermione had never been comfortable seeing other people, regardless of sex, naked. It was the main reason she never got involved in sports. Locker rooms with other girls in various stages of undress up to and including full nude made up the majority of the worst memories of her life, prior to Hogwarts that is. And returning to the crack in the door reminded her why.</text:p>
      <text:p text:style-name="P6">Sue was perfect. Not a single blemish on her skin, so very unlike the dalmatian-like freckles pockmarking Hermione's entire body. In fact, Sue was especially lovely to look at, her skin like pearly porcelain and a sharp contrast to her perfectly long, perfectly straight and perfectly black hair. Even her nipples were perfect, small and petite, like her. Meanwhile Hermione... well, being almost a year older than her grade group meant being a bit more developed. She'd been called "dinner plate nipples" more than once by the meaner girls.</text:p>
      <text:p text:style-name="P6">Then she came to a much more exciting discover. Harry was naked too, and her dislike of seeing other people naked vanished as she pressed her face as roughly against the door as she could manage without disturbing it and blowing her cover.</text:p>
      <text:p text:style-name="P6">Difficult though it was, she peeled her eyes away from the doll-like perfection that was the object of her envy to her best friend. And it was glorious. She had heard the other girls giggle over the prospect of joining the house Quidditch team just to share a shower room with Harry, but she had never taken them seriously, mostly because the boys and girls on the team definitely had separate showers. But now? Now she very much regretted her lack of athletic ambitions.</text:p>
      <text:p text:style-name="P6"><text:soft-page-break/>Skin tanned from summers of gardening and three years of Quidditch practice was pockmarked with a roadmap of scars from his constant heroism and honor. Her personal knight laid bare and covered in bath suds... in a tub with another woman who never before even registered as a possible rival for Harry's acquaintanceship, let alone a candidate to be the first one to share a bath with the beautiful boy who risked his life to save a silly little girl he barely knew from a troll and her own melodrama.</text:p>
      <text:p text:style-name="P6">Oh, vicious burning envy, where were you before it was too late to do anything about it?</text:p>
      <text:p text:style-name="P6">She watched as Harry slowly approached Sue's confident and inviting form. The utter silence between them and heat in his eyes told her roughly what was about to happen, and when he gently lifted Sue's crossed-left and planted a kiss on top of her foot she had to stop a moan that would have matched Sue's.</text:p>
      <text:p text:style-name="P6">He trailed more kisses just like it up her pale shin, along the inside of her thighs and finally pressed his face into the pitch-black tresses between her hips. Sue covered her mouth with both hands and Hermione did the same as she watched Harry grasp the miniscule girl by the top of her thighs and roughly drag her closer to him for an easier time devouring her.</text:p>
      <text:p text:style-name="P6">Sue's hands weren't enough to keep the sound of her moans and, of all things, giggles from echoing across the walls. Her muted moans and giggles definitely weren't loud enough to cover the filthy sound of Harry sucking on her. He had to be exaggerating the sound on purpose, right? There was no way it was supposed to sound like that, but she liked that it did. Did that hurt? She knew other stuff was supposed to hurt, but Sue wasn't complaining.</text:p>
      <text:p text:style-name="P6">Harry let go of her thighs and stopped his sloppy eating to trail bites and kisses on her pelvis and hip bone, his dark, tanned hands gliding over her stomach and chest. Then he squeezed. With both hands. Hermione saw the skin turn red where his nails dug in, before going back down on her.</text:p>
      <text:p text:style-name="P6">Sh retreated from the doorway and buried her face into her hands. The full body blush and embarrassment by proxy overwhelming her. What was she doing?! Spying on her friend and wallowing in jealousy as he was being intimate with another girl?</text:p>
      <text:p text:style-name="P6"><text:soft-page-break/>Hermione suddenly came back to her senses and withdrew the Marauder's map to check it. Sure enough, the Hufflepuff prefects were on route along the fourth floor and coming in their direction. She still heard what Harry said next.</text:p>
      <text:p text:style-name="P6">"You can send messages with the Patronus?!"</text:p>
      <text:p text:style-name="P6">Oh. Was sexy time over? Wait, Harry didn't know you could send messages with the patronus? Seems like something Moony ought to have explained during the months he spent teaching the spell to him.</text:p>
      <text:p text:style-name="P6">As much as she hated to interrupt—oh who was she kidding, envy and spite were enough to make her want to put an end to this—she grasped the door and slammed it shut. She then ran as fast as she could away from the direction the prefects were coming from. Once she cleared the corner she glanced back down at the map to see Sue and Harry's dots running around the bathroom like headless chickens, and she could just imagine them trying to clean up and cover themselves. But soon enough their two dots became one and Hermione knew they had made it underneath the cloak just as Derrek and Wanda reached the door.</text:p>
      <text:p text:style-name="P6">She fled back to Gryffindor tower, knowing they'd make it out with little trouble. And with her head start, and with Harry having to escort Sue back to Ravenclaw tower, she made it back with plenty of time to spare for returning the map and getting to bed.</text:p>
      <text:p text:style-name="P2"/>
      <text:p text:style-name="P6">Viktor was practically ripping his hair out in stress as he poured over the books on merpeople, aquatic creatures, and the effects of different spells underwater. So far he had come up with bunk, other than a list of combative spells to practice while swimming.</text:p>
      <text:p text:style-name="P6">The question still remained, how in the world was he going to stay underwater for an entire hour? Selkie and sea serpents—which he was sure they wouldn't use with one of the participants being a parseltongue—he could handle, sure. But breathing underwater? That was going to take some creativity.</text:p>
      <text:p text:style-name="P6">He had the cunning forethought to "accidentally" let Potter's friend see him "solve" the egg. Partly because he wanted her to notice him—she was a very cute little book worm, and a far cry from the more ostentatious Veela and fangirls he had tried dating in the past—but mostly so she could get word to the Potter boy. Brag about killing basilisks <text:soft-page-break/>and dragons all you like; this task definitely took some serious forethought and planning. The possibility of Potter coming up with better solutions he could steal was just an added bonus.</text:p>
      <text:p text:style-name="P6">That didn't mean he wasn't going to at least TRY and come up with a solution beforehand though, which he was. He was trying very hard.</text:p>
      <text:p text:style-name="P6">"Viktor?"</text:p>
      <text:p text:style-name="P6">He jumped at the sound of his own name, not exactly being on a first name basis with any Hogwarts students, let alone fangirlish Hogwarts females. He was pleasantly surprised to find the source of the voice to be the blushing Hermione Granger. Suddenly his mood wasn't so sour anymore.</text:p>
      <text:p text:style-name="P6">"I accept," She said confidently, standing up straighter and raising her nose into the air as if saying it aloud was what finally cemented the decision.</text:p>
      <text:p text:style-name="P6">Without another word, and without giving him a chance to melt at the good news, she turned heel and walked away. he was left to stare in confusion at the suddenly ostentatious and less demure girl and wondered if he had actually found the more conservative girl he was hoping for.</text:p>
      <text:p text:style-name="P6">His sour mood returned, bringing with it a headache.</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oft-page-break/><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9: 8: Legal Trap</text:p>
      <text:p text:style-name="P1"/>
      <text:p text:style-name="P7"><text:span text:style-name="Strong_20_Emphasis"><text:span text:style-name="T4">Chapter 8:</text:span></text:span></text:p>
      <text:p text:style-name="P7"><text:span text:style-name="Strong_20_Emphasis"><text:span text:style-name="T4">Legal Trap</text:span></text:span></text:p>
      <text:p text:style-name="P2"/>
      <text:p text:style-name="P7"><text:span text:style-name="Strong_20_Emphasis"><text:span text:style-name="T4">Edited/Proofread by Demon Ging</text:span></text:span></text:p>
      <text:p text:style-name="P2"/>
      <text:p text:style-name="P6">Sneaking out of the castle was as easy as ever. Invisibility cloak plus Marauders Map equaled free reign of the castle.</text:p>
      <text:p text:style-name="P6">Of course, he was pretty sure Dumbledore now knew of it, thanks to Snape, and likely had a way to fool it. It was only a suspicion because he encountered the old man on the astronomy tower during one of his nightly trysts despite the map showing him in the dungeons just minutes earlier. So yeah, he wanted to avoid the detention-happy headmaster for the foreseeable future. Amused with Harry's antics though he clearly was, his attention also came with a healthy dose of concern and preventative actions for future, more dangerous antics.</text:p>
      <text:p text:style-name="P6">Thanks to said headmaster his week had been horrendously busy, between sneaking out to have a chat with the entire centaur tribe regarding their acromantula and bugbear problems, taking Dumbledore's advice to contact multiple solicitors to find out who the absolute best and absolute worst of the lot were—he hired both of them, and his detentions in the owlery he'd barely had time to mail order a money exchange with Gringotts for tonight's antics.</text:p>
      <text:p text:style-name="P6">Speaking of.</text:p>
      <text:p text:style-name="P6"><text:soft-page-break/>Tonight's antics were taking him outside of the safety of Hogwarts, beyond Hogsmeade, and out into the big, wide world. So far, he faced no such issues and made it all the way to the Whomping Willow without incident. From there he suffered the indignity of crouching through the tunnel for a half hour and squeezing through a boarded-up window but he was finally in Hogsmeade. A hop and a skip to the property line later, out went his wand arm.</text:p>
      <text:p text:style-name="P6">Bang!</text:p>
      <text:p text:style-name="P6">"Welcome to the Knight Bus..."</text:p>
      <text:p text:style-name="P6">"Yeah that's great Ernie, get me to the nearest muggle city," Harry said, dumping the requisite change into Ernie's bucket with a slight tip.</text:p>
      <text:p text:style-name="P6">"Oh hey, Nev—can I still call you Nev?" Asked the offensively pimpled conductor. "And Ernie's the driver, I'm Stan, you right bleeding asshole."</text:p>
      <text:p text:style-name="P6">"Right! And yeah sure," Harry said. "And I'll take more of that hot chocolate."</text:p>
      <text:p text:style-name="P6">"You said nearest muggle city? Shopping for something you can't buy in Hogsmeade are ye?" Stan said as he poured the hot chocolate into an unlidded cup. "Not to worry we get students needing help with that all the time."</text:p>
      <text:p text:style-name="P6">"Righto. Hardware store specifically," Harry confirmed.</text:p>
      <text:p text:style-name="P6">"Righto Nev. We'll be there in a bang," Stan told him before banding on the front window. "Hear that, Ernie?! Off to the nearest hardware store. He paid extra so make it a priority."</text:p>
      <text:p text:style-name="P6">Bang!</text:p>
      <text:p text:style-name="P6">Bang!</text:p>
      <text:p text:style-name="P6">Harry stepped out of the Knight Bus seconds after walking in, his head completely drenched in hot chocolate. His mop of hair had soaked most of it up and was now conveniently dribbling it down his face where he could lick up some dredges on his lips.</text:p>
      <text:p text:style-name="P6">De-licious.</text:p>
      <text:p text:style-name="P6"><text:soft-page-break/>He was deposited in front of a big white building with a blue strip at the top whose white letters declared it "Highland Industrial Supplies".</text:p>
      <text:p text:style-name="P6">Perfect.</text:p>
      <text:p text:style-name="P6">"Thanks, Stan, thanks Ern. Expect to hear from me again in about an hour," Harry told the pair.</text:p>
      <text:p text:style-name="P6">"Righto Nev. Take it away Ern!"</text:p>
      <text:p text:style-name="P6">And the knight bus was gone with a fourth loud bang.</text:p>
      <text:p text:style-name="P6">Harry shook his head at the controlled chaos that was the purple triple-decker and turned to enter the hardware store.</text:p>
      <text:p text:style-name="P2"/>
      <text:p text:style-name="P6">Margerie Eldenberry of Leachkin had a rat problem.</text:p>
      <text:p text:style-name="P6">Now, normally that didn't bother her much. She just put up with it and went about her day. But when her daughter, also named Margerie, wrote saying she was bringing her granddaughter—also named Margerie—to visit she knew she had to finally do something about it. And so she took the bus all the way into Iverness for the only hardware store open at this late hour.</text:p>
      <text:p text:style-name="P6">Her hunt for mousetraps hit a snag when she read the instruction on the bag of the box that detailed how the glue traps killed the rats slowly her heart went out to the poor creatures. Maybe if she checked on them often, she could mercy kill them with a knife? But that could still leave it suffering all night if it caught one while she was asleep.</text:p>
      <text:p text:style-name="P6">Her reverie was interrupted when a young man, seemly drenched in coffee, came up beside her to look at the sticky mouse traps. Seemingly oblivious to her existence he mumbled to himself.</text:p>
      <text:p text:style-name="P6">"Hmmm. Way too small. Wonder if I can just buy the glue in these things," He mumbled to himself before kneeling down to check the lower shelves for such a product.</text:p>
      <text:p text:style-name="P6">Finding none, he took his cart and wheeled around to exit the aisle. Her curiosity getting the better of her she followed him and watched from a distance.</text:p>
      <text:p text:style-name="P6"><text:soft-page-break/>His next stop was the roof sealant section where he collected and compared different buckets of sticky substances. He seemed most conflicted between choosing from wood glue and genuine pine tar, settling in the pine tar.</text:p>
      <text:p text:style-name="P6">From there she watched him go down the aisle for industrial cleaning chemicals.</text:p>
      <text:p text:style-name="P6">"Meh. I already killed with chlorine gas, so that's already tired out. The people will want to see something new," He said dismissing an enormous container of liquid bleach.</text:p>
      <text:p text:style-name="P6">Margerie barely managed to stop the gasp from escaping her throat at the boy's casual admission to murder but kept her composure and continued watching.</text:p>
      <text:p text:style-name="P6">He reached for the Ammonia next.</text:p>
      <text:p text:style-name="P6">"Let's see, how toxic are you... keep out of reach of children... burning eyes, throat, respiratory tract, and permanent blindness and ling damage? It's a good start," He decided to add that to his cart as well.</text:p>
      <text:p text:style-name="P6">Next, he went down the aisle of gardening implements and compared the heft of a pickaxe compared to a shovel. He made a practice swing with the pickaxe before shaking his head and putting it back on the rack. The spade he also tested for swing potential, but the motion resembled somebody striking an invisible person across the face with the broad side.</text:p>
      <text:p text:style-name="P6">With a nod and a self-satisfied smile, he added it to his cart.</text:p>
      <text:p text:style-name="P6">From there, his shopping list lost all rhyme and reason. He proceeded to add a whole host of seemingly random items to the cart. A two-gallon jug of industrial red dye, a similarly large container of algae remover for ponds, an even larger container of aquatic herbicide, and a toy garden snake he hissed at before adding it to his bag. He then spotted an entire bag with a variety of toy snakes and added that too.</text:p>
      <text:p text:style-name="P6">He examined several power-aided tools. The hedge trimmers, the weed wacker, and a chainsaw. He mumbled a complaint that they were all electric and moved on.</text:p>
      <text:p text:style-name="P6">"Excuse me, sir?" The boy said, approaching an attendant. "I'm looking for a container for dispersing bug spray, the kind that you can fill entire buildings with."</text:p>
      <text:p text:style-name="P6">"You mean fumigation?"</text:p>
      <text:p text:style-name="P6"><text:soft-page-break/>"Yes!" The boy said excitedly with a snap of his fingers. "Do you have any?"</text:p>
      <text:p text:style-name="P6">"We have several varieties. What are you fumigating for?" The attendant said as he walked the boy towards the fumigation chemical containers.</text:p>
      <text:p text:style-name="P6">"Spiders. Big ones," Said the boy. "And lots of them."</text:p>
      <text:p text:style-name="P6">The attendant nodded.</text:p>
      <text:p text:style-name="P6">"Right then, I recommend this package. It's not as strong as what you'd need for roaches, but it's also less flammable," Explained the attendant.</text:p>
      <text:p text:style-name="P6">"Sooo, this one is stronger and is also flammable?" The boy asked, indicating the other type of container.</text:p>
      <text:p text:style-name="P6">"Oh yes. Phosphine can be very dangerous. Flammable and corrosive. I wouldn't recommend it for your purposes," The attendant warned.</text:p>
      <text:p text:style-name="P6">"I'll take it," The boy concluded. "There is no kill quite like overkill, amiright? Also, I couldn't find any petrol chainsaws on the floor, do you have any in the back?"</text:p>
      <text:p text:style-name="P2"/>
      <text:p text:style-name="P6">Harry wheeled his shopping art of war-crimes-in-the-making out to the curb and checked to make sure the nosy old lady wasn't still stalking him. Noting that she had fled from the premises to a pay phone, her intentions obvious, he quickly withdrew his wand and cast a confounds on her. Bullseye from 50 meters away, god did he love being Harry Potter. Now he didn't have to worry about the Muggle authorities—only the wizarding authorities he planned to confront today.</text:p>
      <text:p text:style-name="P6">With that done he withdrew Sue's gift from his coat pocket. A bag she enchanted herself to work like the tents from the world cup, if not as well. He couldn't exactly crawl into it and take a nap—or maybe he could—he could certainly fit his brand-new chainsaw, pharmacy worth of industrial chemicals, and other miscellany sunk right into the mouth without much trouble. That done he returned it to his pocket and waited for his company to arrive.</text:p>
      <text:p text:style-name="P6">The telltale pop of apparition came seconds later.</text:p>
      <text:p text:style-name="P6">"Oh hello Aurors. Lovely night to go shopping, innit?" Harry greeted pleasantly.</text:p>
      <text:p text:style-name="P6"><text:soft-page-break/>The pair of red-robed men glanced at each other then back at him.</text:p>
      <text:p text:style-name="P6">"Harry Potter?" asked the one on the left as if he couldn't believe he was meeting a celebrity.</text:p>
      <text:p text:style-name="P6">"The one and only. Had to do some shopping for the upcoming Triwizard task, wanted to keep it hush-hush, you know?" Harry explained, hoping this conversation wouldn't end in him refusing to sign autographs.</text:p>
      <text:p text:style-name="P6">"Well, Mr. Potter, we detected the use of underage magic in this area," The other one interrupted his fanboy partner. "Have you cast any spells this evening."</text:p>
      <text:p text:style-name="P6">"Indeed," Harry said without hesitation. "As per the directives of escaping notice from nosy Muggles, I cast a Confundus charm on that nice lady over there."</text:p>
      <text:p text:style-name="P6">The Aurors both glanced past him at the clearly confunded old lady who was chewing on a mouse glue trap, and back to him.</text:p>
      <text:p text:style-name="P6">"Mr. Potter it is a crime for underage persons to use magic, especially in a highly populated Muggle area. We're going to have to take you in," Said the fanboy Auror with what sounded like an apologetic tone.</text:p>
      <text:p text:style-name="P6">"Take me in? That can't be right. As in I'm being detained?" Harry clarified.</text:p>
      <text:p text:style-name="P6">They nodded.</text:p>
      <text:p text:style-name="P6">"Well then I need to send a message to my solicitors. They'll clear this up in a jiffy," Harry said, before withdrawing his wand and clearly intoning "EXPECTO PATRONUM!"</text:p>
      <text:p text:style-name="P2"/>
      <text:p text:style-name="P6">Dumbledore marched into the ministry holding cells with every ounce of fatigue and annoyment from being woken up and summoned at 10 pm on a Friday night. The one night a week he gave himself to sleep in.</text:p>
      <text:p text:style-name="P6">He marched through the security checkpoint, showing them he had no wand to examine and passed an equally annoyed Amelia Bones.</text:p>
      <text:p text:style-name="P6"><text:soft-page-break/>"Regardless of his celebrity status, where does the Minister get off calling us in for a case of underage magic?" Amelia demanded.</text:p>
      <text:p text:style-name="P6">"Indeed. I am preferential to allowing students to enjoy a night in the cells when they pull stunts like this, and from what I've been told Mr. Potter didn't commit any crime that cannot wait until the morning to resolve," Dumbledore countered, and he meant every word.</text:p>
      <text:p text:style-name="P6">"Then WHY am I here?" Amelia demanded. "If Cornelius thinks he's going to railroad me into pardoning the boy then he's dead wro..."</text:p>
      <text:p text:style-name="P6">She stopped talking when they reached the window overlooking the interrogation room. Inside was Harry and two lawyers. Opposite Harry was the single most renowned, and expensive lawyer in the country interrogating him. Malcolm McGonagall. Yes, that one. On his side, defending him, was Hector Slughorn. Grandson of Horace Slughorn, and widely regarded as the worst solicitor in the isles, he was the second best paid. To those in the know, he was paid to throw cases by pretending to be a bumbling fool and was only hired when the state really wanted to nail someone to a cross.</text:p>
      <text:p text:style-name="P6">"Mr. Potter, I insist you sign this affidavit admitting to committing the crime. We are more than willing to drop the charges and let you off with community service, with this being only your third offense," Malcolm pleaded.</text:p>
      <text:p text:style-name="P6">"Third offense? I've only performed underage magic once in my life: when I blew up my aunt," Harry said. "I don't know where you're getting a second offense, let alone a third. And honestly, if this is the best the prosecution can get, a lawyer who can't even do basic research like that, then I like my chances."</text:p>
      <text:p text:style-name="P6">"Okay. I think I see why we're here," Amelia said. "Will you be jumping in to prevent Malcolm from throttling the arrogant little shit or shall I?"</text:p>
      <text:p text:style-name="P6">Dumbledore shook his head, realizing quickly that there was more to the situation than he had been told. And what's more, Harry's quip, though throttle-worthy, was completely correct. He planned this ahead of time and for what Albus couldn't tell.</text:p>
      <text:p text:style-name="P6">"All right! I tried to save your arse, kid. Enjoy getting expelled and having your wand snapped over something so minor and stupid," Malcolm surrendered, throwing his hands up in the air and fleeing from the room.</text:p>
      <text:p text:style-name="P6"><text:soft-page-break/>The red-faced anger died down a little when he exited to discover both Albus and Emily waiting on the other side of the two-way window, but his expression didn't soften.</text:p>
      <text:p text:style-name="P6">"Who hired you Malcolm?" Dumbledore asked without wasting time. "Who is conspiring to have you prosecute Mister Potter while that waste of space defends him?"</text:p>
      <text:p text:style-name="P6">Malcolm raised both palms in the air to signify surrender.</text:p>
      <text:p text:style-name="P6">"That's the thing Albus. I wasn't hired by some free Death ater or political sycophant of Malfoys," Malcolm confessed. "The boy sitting in that room hired both of us."</text:p>
      <text:p text:style-name="P6">...And here Dumbledore was thinking HIS schemes were oft overcomplicated and convoluted.</text:p>
      <text:p text:style-name="P6">"What is he playing at?" Amelia asked. "Does he have some kind of persecution complex? Wants to bleed the public dry of pity by setting himself up with such a lopsided trial?"</text:p>
      <text:p text:style-name="P6">Dumbledore shook his head. That definitely wasn't it.</text:p>
      <text:p text:style-name="P6">"I think he's hoping to lose this case and get expelled in order to be exempt from future tournament tasks," Malcolm theorized.</text:p>
      <text:p text:style-name="P6">That would work. But it wasn't in Harry's nature to run from a fight, even—or perhaps especially—one he was forced into. He was in the tournament to stay now.</text:p>
      <text:p text:style-name="P6">"Maybe both of those things, combined with the chance to make the ministry of magic look absolutely horrific in the public eye," Amelia</text:p>
      <text:p text:style-name="P6">As if he needed to go to these lengths to accomplish that.</text:p>
      <text:p text:style-name="P6">"Those may all be side benefits, but I daresay he intends to win. But what he expects to get out of it boggles the mind," Dumbledore confessed. "I see him wanting to clear his name of the Dobby—a house elf," he clarified for Malcom and Amelia," incident that got him his first write up for underage magic. But is that, combined with the chance to humiliate the people he views as his enemy, the people forcing him into these death games and dirtying his name at every chance, really worth all this?"</text:p>
      <text:p text:style-name="P6"><text:soft-page-break/>The door to the interrogation room opened and out stepped Hector, even more jittery and unconfident than usual.</text:p>
      <text:p text:style-name="P6">"Oh thank goodness, you're all here," Said Hector. "Listen, I think this kid is off his rocker and quite possibly needs to be interred."</text:p>
      <text:p text:style-name="P6">Dumbledore sighed and thanked his brilliant mind for coming up with the idea to do a psych eval.</text:p>
      <text:p text:style-name="P6">"And what makes you say that, Hector? Pleading insanity to win your case? Seems like you're jumping the gun a bit, don't you think?" Said Malcolm.</text:p>
      <text:p text:style-name="P6">"The boy just confessed to me that he's supremely confident that he can win, and only hired me to make his victory that much more humiliating," Hector explained.</text:p>
      <text:p text:style-name="P6">None of them were able to hide the snort of amusement that brought.</text:p>
      <text:p text:style-name="P6">"Oh, har har. Well if that doesn't convince you, the kid also ordered me to schedule an interview with a reporter. Claims it will help him win over the hearts and minds of the public."</text:p>
      <text:p text:style-name="P6">Ah. So that confirms one of their theories at least.</text:p>
      <text:p text:style-name="P6">"And why does that make him a raving lunatic in your eyes?" Asked Amelia.</text:p>
      <text:p text:style-name="P6">"BECAUSE THE REPORTER HE REQUESTED IS RITA SKEETER!"</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oft-page-break/><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10: 9: Long-Overdue Fallout</text:p>
      <text:p text:style-name="P1"/>
      <text:p text:style-name="P7"><text:span text:style-name="Strong_20_Emphasis"><text:span text:style-name="T4">Chapter 9:</text:span></text:span></text:p>
      <text:p text:style-name="P7"><text:span text:style-name="Strong_20_Emphasis"><text:span text:style-name="T4">Long-Overdue Fallout</text:span></text:span></text:p>
      <text:p text:style-name="P2"/>
      <text:p text:style-name="P7"><text:span text:style-name="Strong_20_Emphasis"><text:span text:style-name="T4">Edited/Proofread by Demon Ging</text:span></text:span></text:p>
      <text:p text:style-name="P2"/>
      <text:p text:style-name="P6">Arriane Cauderdale, as was her modus operandi, had her nose buried in a textbook as she ate breakfast at the Slytherin table. As was also normal for her, she was losing more spoonfuls of food on her blouse as they missed the target of her mouth due to her engrossment in the primer and transmutation of precious metals and gems and the theory behind spells that bridge the gap between transfiguration and alchemy.</text:p>
      <text:p text:style-name="P6">Okay, maybe the subject matter of today's absentmindedness was unusual, but her overall morning routine was intact.</text:p>
      <text:p text:style-name="P6">And then Wendy had to interrupt her morning by poking her in the rib with her fork.</text:p>
      <text:p text:style-name="P6">"Hey. Heeeey," She whisper-hissed at her.</text:p>
      <text:p text:style-name="P6">"What," Cauderdale growled, not looking up from her book.</text:p>
      <text:p text:style-name="P6">The giddiness in the prefect's voice should have clued her in that she wasn't going to like what was coming, the failed Head Girl always tried to torment the successful Head Girl. This was usually benign bullshit she couldn't care about, but today's pile of bovine fecal matter sounded particularly juicy by the tone of her frenemy's voice.</text:p>
      <text:p text:style-name="P6">"Didn't you hear? Your boyfriend was arrested," Wendy grinned at her.</text:p>
      <text:p text:style-name="P6"><text:soft-page-break/>Arrianna froze—The ten-hour spell-enchantment hybrid for transmuting turquoise into sapphire long forgotten.</text:p>
      <text:p text:style-name="P6">Surreptitiously, or as surreptitiously as she could with Wendy's catlike grin and wide-eyed fascination inches from her own face, she glanced up at the head table. She made a show of checking on Dumbledore's demeanor but in the periphery examining her Head of House. Both looked especially haggard—like they'd been through a long night with little sleep—but otherwise, nothing looked amiss.</text:p>
      <text:p text:style-name="P6">She turned to examine Professor Snape more closely and decided two things. That was definitely the real Snape, and he was decidedly not imprisoned.</text:p>
      <text:p text:style-name="P6">She turned to Wendy, confident that the ditz was unaware of her real desires.</text:p>
      <text:p text:style-name="P6">"Who?" She asked.</text:p>
      <text:p text:style-name="P6">Wendy replied by handing her the latest copy of, ick, Witch Weekly. For once, the cover image actually interested her.</text:p>
      <text:p text:style-name="P2"/>
      <text:p text:style-name="P6">Harry Potter Arrested for a Crime He is Incapable of Committing</text:p>
      <text:p text:style-name="P6">by Rita Skeeter.</text:p>
      <text:p text:style-name="P6">I do not usually come to the rescue of any old teenager who contacts me through a solicitor well after dark with expectations of making the morning paper, but last night I made an exception when Harry Potter found himself in Ministry holding cells for a most ridiculous crime. You see, late last night Harry Potter went on a shopping trip in preparation for his upcoming second trial as a Triwizard Champion, and in the process, he did his duty as a wizard by following the letter of the law.</text:p>
      <text:p text:style-name="P6">He confunded an elderly Muggle woman who was a bit too nosy about his obvious oddities—even by wizarding standards—and for this, he was arrested.</text:p>
      <text:p text:style-name="P6">You heard that right. Harry Potter was arrested for practicing proper Muggle repellent protocols as specified in the charter of Individual Responsibilities in Maintaining the Statute of Secrecy. The charges? Two counts of underage magic and one count of <text:soft-page-break/>truancy. The problem? Harry Potter is an adult and so is not capable of committing either of these crimes.</text:p>
      <text:p text:style-name="P6">Many of you may be confused by that revelation, as I'm sure your mental calendars also say that 1994 minus 1980 equals 14, and thus Harry Potter should be 14 years old, solidly a minor.</text:p>
      <text:p text:style-name="P6">To clear up this confusion I think it best to share Harry's own words.</text:p>
      <text:p text:style-name="P6">"I was under the impression that I was emancipated around the time I was forced to enter a deadly tournament exclusively for adults against my will. And not only was my entrance and legal right to enter contracts as an adult confirmed by my Headmaster and Guardian, Albus Dumbledore, but by my Head of House, Head of the Department of Magical Games and Sports Ludo Bagman, former Head of the Department of Magical Law Enforcement Bartemius Crouch, the Headmaster and Headmistress of Durmstrang and Beuaxbatons respectively and, most important of all, the Minister of goddamn Magic!"</text:p>
      <text:p text:style-name="P6">Harry is, of course, correct. His status as an adult was legally affirmed through verbal contract by all of the above parties mentioned, though only Dumbledore and Fudge were necessary to make it binding. The presence of the other mentioned parties served as legally binding witnesses. That's without even mentioning the contract with the Goblet of Fire itself.</text:p>
      <text:p text:style-name="P6">Unfortunately for the Ministry of Magic, charges have already been filed and, despite what many more pessimistic readers might think, charges for underage use of magic and breaking the statute of secrecy cannot just be brushed under the rug once they are filed for they are not filed with the British Ministry of Magic, but with the International Confederacy of Wizards, making every single case an international incident. And so the British ministry has no choice but to take this all the way to trial, where they will surely lose.</text:p>
      <text:p text:style-name="P6">"At which time I will have a case to sue for wrongful imprisonment, knowingly filing false charges against me and for misappropriation of law-enforcement resources with a pinch of abuse of international law, AND interfering with a Triwizard Champion in his capacity as a champion," Said the man of the hour.</text:p>
      <text:p text:style-name="P6"><text:soft-page-break/>All in all, I haven't seen such an easily avoidable international incident like this since...well since the first task of the Triwizard tournament. And the choosing of the champions before that. And the Quidditch World Cup fiasco before that. And the escape of Sirius Black from Hogwarts before that. Honestly, the entirety of the Fudge administration has been one humiliation for Magical Britain after another. But at least in the case of young Harry being forced to participate in this tournament against his will, some justice will be seen against the Ministry of Magic. Thankfully for the Fudge administration, Harry isn't a particularly vengeful individual and likely won't wage all-out war and pursue all legal rectification for the crimes against him.</text:p>
      <text:p text:style-name="P6">"Normally you'd be correct," Said Harry. "But it seems to me that not a single hour of law enforcement time has been devoted to finding out who put my name in that goblet. Combine this with the complete refusal to even try and track down a very alive Peter Pettigrew, a similar refusal to give my innocent godfather a trial, and a whole year of suffering an army of dementors hell-bent on sucking out MY soul in particular, I'm not feeling particularly charitable."</text:p>
      <text:p text:style-name="P6">I think it's safe to say, the Fudge administration has a reckoning coming. Its name is Harry Potter, and he has an exclusive contract deal with yours truly to ensure you get every blow of it as soon as he deals them.</text:p>
      <text:p text:style-name="P2"/>
      <text:p text:style-name="P6">Arriane had to put the paper down and rub her temples, mirroring the seemingly permanent state of half the faculty.</text:p>
      <text:p text:style-name="P6">What an un-BELIEVABLE asshole. But a very forward-thinking one. How did a parseltongue celebrity with such a cunning and vindictive nature fail to get sorted into Slytherin? Her eyes drifted down the table to the fourth years where a certain blonde fruit was making a raucous laughing about the article as if it were a loss to Potter and knew her answer.</text:p>
      <text:p text:style-name="P6">She couldn't wait to see Lucius' future failed attempt to turn this to his advantage, or at least Harry's disadvantage.</text:p>
      <text:p text:style-name="P6">"But who is this Peter guy anyways? His name sounds familiar?" Said Wendy as she took her copy of witch weekly back.</text:p>
      <text:p text:style-name="P6"><text:soft-page-break/>"I'm more curious about this godfather of his. You guys ever hear about Potter having a godfather?" Said Abernathy, the other seventh-year prefect.</text:p>
      <text:p text:style-name="P6">Good question. Warranted investigation.</text:p>
      <text:p text:style-name="P6">"Excuse me," Arriane told her peers as she left the breakfast table in search of the owlery.</text:p>
      <text:p text:style-name="P6">How disappointed she was to discover it bereft of any owls.</text:p>
      <text:p text:style-name="P2"/>
      <text:p text:style-name="P6">Harry glowered at the ceiling of his cell.</text:p>
      <text:p text:style-name="P6">Normally the boredom of his solitude would inspire such a glower, but the previous night's conversation with Rita kept echoing in his mind. You see, they had a little extra bit of an interview after the official interview was over, one she swore was in confidence. He hadn't believed her at the time and had hoped it would be in those mornings paper along with everything else, but—miracle of miracles—she had kept her word and her silence.</text:p>
      <text:p text:style-name="P6">Who had put his name in the goblet?</text:p>
      <text:p text:style-name="P6">Such a simple question, one he would have expected to be part of the interview itself, but for some reason she wanted such rank speculation to remain between the two of them, and boy did they speculate.</text:p>
      <text:p text:style-name="P6">He had answered truthfully, citing the two former death eaters and several dozen children of Death Eaters in the castle, but her counter suggestions had given him so much to stew over.</text:p>
      <text:p text:style-name="P6">The obvious suggestion that an older fangirl could have put his name in to see him in action was a possibility he couldn't believe he'd overlooked. There were several girls in the seventh year with prodigious enough skills to trick the goblet, and several girls in his own age group with the skill to trick the age line, though he wasn't sure if either Sue or Hermione could hoodwink the goblet into thinking there was a fourth school. With Hermione, at least, he knew not to doubt that she could find a way.</text:p>
      <text:p text:style-name="P6">Then there were the judges.</text:p>
      <text:p text:style-name="P6"><text:soft-page-break/>Learning that Ludo was betting everything on him paired with his consistent attempts at aiding him in the tasks brought no small amount of suspicion, and Dumbledore wanting to use the tournament as a way to train him up for the upcoming war—Rita was shockingly astute in knowing what was coming down the pipe—made sense logically but was so out of character for the Headmaster that Harry had to throw the possibility away outright.</text:p>
      <text:p text:style-name="P6">Her words still sent chills down his spine.</text:p>
      <text:p text:style-name="P6">"I am no moron, Potter. I am a reporter. The whispers of his survival and the strange happenings in Albania date back all the way to his fall. I am more well informed than any besides you and Dumbledore himself on what has been happening in Hogwarts these last three years. I knew about Peter and Sirius before you did. His coming draws closer and I can only pray that I'm wrong about how close it already is. I have researched it all very thoroughly. His forces and his enemies are gathering. The Goblin war machines have begun to churn in the bowels of their tunnels. The centaurs are making inroads with wizards they think are trustworthy and are testing their skill and mettle to make alliances, but I suggest caution in making such an alliance. Everyone knows most of these things in their heart, but are either too afraid to say anything, or in my case, too smart."</text:p>
      <text:p text:style-name="P6">That woman scared him. Something must have happened recently to change her tone towards him, and he could only guess that this thing was him. Was she picking her side in the coming conflict? And was she really picking him over Dumbledore, the Ministry, the ICW, and Voldemort? He didn't know whether to be honored or offended.</text:p>
      <text:p text:style-name="P6">So far she had proven a more powerful and helpful ally than any other. Because she had given him the name of the most likely suspect.</text:p>
      <text:p text:style-name="P6">"Barty Crouch," He let the name roll off his tongue.</text:p>
      <text:p text:style-name="P6">How had nobody thought it pertinent to inform him that the man in charge of organizing this tournament was the man who wrongly imprisoned his godfather without a trial? That the man also had a Death Eater for a son and was even more ruthless in destroying him than any other Death Eater was also rather frightening. As one of the five judges, and thus one of the five people with the greatest access to the Goblet, he was already on the top of the list of suspects next to the headmasters and Ludo. But now? Now he had a motive to rival the former Death Eater Karkaroff, both of them tying for first place now.</text:p>
      <text:p text:style-name="P6"><text:soft-page-break/>But where did Moody fit into all of this? He'd seen on the map that the two spent an inordinate amount of time together in the DADA office.</text:p>
      <text:p text:style-name="P6">He had come to very much like the new teacher, his teaching was already outstripping Lupin. Shame he might be an enemy. He needed to get in contact with Sirius and Remus, they knew Moody personally from their days in the first war. If Dumbledore's friend was a traitor, or was being used, they would have some insight. But first, he had to win this trial.</text:p>
      <text:p text:style-name="P2"/>
      <text:p text:style-name="P6">The side chambers for the emergency meeting of the International Confederacy of Wizards were all an uproar in pre-debate debate.</text:p>
      <text:p text:style-name="P6">All of the old ones—men of Dumbledore's age and power—from across the planet were gathered, as they did every weekend, to debate policies and judge the rare trials that were only for them to overlook, like the rare threat to the statute of secrecy. That today's rare trial was for underage use of magic case, usually handled by local ministries of magic, was something of an insult to most of them. That it was for Harry Potter, a young man whom many of them had received rather insulting manuals on killing dragons recently, was sending waves of vindictive arguments for preemptively naming him guilty.</text:p>
      <text:p text:style-name="P6">This was all exceptionally amusing to Grigory Efimovich Rasputin.</text:p>
      <text:p text:style-name="P6">"But if we convict and expel him what reaction would the Goblet's contract have?" Asked Elizabeth Johnson the third, the eldest witch in the entire ICW, save for Madame Flamel herself.</text:p>
      <text:p text:style-name="P6">It was a good question. And the real reason the issue was being brought before them.</text:p>
      <text:p text:style-name="P6">The Triwizard Tournament was an international event greenlighted and ran, officially, by them. Though they had made the severe mistake of handing off the running thereof to the local British ministry, it was a Mistake they were fast remedying.</text:p>
      <text:p text:style-name="P6">"I do not believe he would suffer the consequences of the contract as he is not the one who will be breaking it, but us," Said Alzaban of Liberia. "I did not have much time to research, but I recall a witch in a previous tournament being removed through ICW action."</text:p>
      <text:p text:style-name="P6"><text:soft-page-break/>"That was due to the pregnancy clause," Countered Nicholas. "A champion getting pregnant or getting somebody else pregnant is one of the few escape clauses. As such, no consequences from the Goblet were faced by the champion nor anybody else involved."</text:p>
      <text:p text:style-name="P6">Indeed. It was an escape clause they did not advertise, as many a female in such competitions or military service who learned of it, abused it.</text:p>
      <text:p text:style-name="P6">"Then we are safe to convict him without worry," Concluded the Mediwitch and representative of Belgium, Edith Cavell, who had a bit of a soft spot for the horrors of WW1 and was one of the few Squibs in their ranks.</text:p>
      <text:p text:style-name="P6">She was one of many who had grown to hate the beautiful, talented young man from Britain. Grigory on the other hand? He would vote innocent even if he turned out to be a baby killer. He was just too entertaining. Unlike Cavell, who would likely convict him even if he turned out to be as much of a saint as...well, as much of a saint as her!</text:p>
      <text:p text:style-name="P6">"And what say you, Lich?" Asked the representative from Taiwan, Bao Li. "Does convicting the young man for such a non-crime jive well with your Greater Good?"</text:p>
      <text:p text:style-name="P6">She was speaking to him of course, a brave front when in a room of people who gave the undead Russian such a wide berth. A faux bravery he doubted she would display if Albus were in their side chamber.</text:p>
      <text:p text:style-name="P6">"I was never a sycophant nor believer of Sir Grindelwald's ideology," Grigory said truthfully. "I joined his side just for the fun of it. And though I was saddened that Mister Riddle's rampage didn't get to the point of world war so I could join in such fun again, I do not hold the boy in poor regard for it. I will wait to see the evidence and judge him thusly."</text:p>
      <text:p text:style-name="P6">Okay. That last part was a lie, and they knew it based on the scowls on their faces. That or they just found his existence as distasteful as everybody else. Yup. Probably the first half of his statement that earned him those looks. But fuck em. Save for Nicholas and his wife in the other room he expected to outlive all of them. Well, not outLIVE per se.</text:p>
      <text:p text:style-name="P6">And besides. He was growing more hopeful by the day that the Potter heir would prove to be the entertaining Dark Lord successor that they had all speculated he could be on that fateful Halloween night thirteen years ago.</text:p>
      <text:p text:style-name="P6"><text:soft-page-break/>The bell rang, producing a watery sound like a tuning fork in a lake. It was a rather calming sound to indicate that they all ought to migrate into the main chamber for the day's proceedings.</text:p>
      <text:p text:style-name="P6">The few dozen Old Ones in their side chamber marched forward, Grigory remaining in the back to avoid any unnecessary conflict with the others. And to make them uncomfortable by being behind them. That was a plus.</text:p>
      <text:p text:style-name="P6">And so, the over two hundred witches and wizards filed into the grand chamber, many of them more ancient than him, but few as knowledgeable. One by one they took their seats and got comfortable, with Albus climbing up to the head podium to conduct their business.</text:p>
      <text:p text:style-name="P6">In a few short moments, the accused would be dragged in here. In a few moments, he would finally see Harry Potter himself in the flesh.</text:p>
      <text:p text:style-name="P6">Come forth, boy. Come, and entertain me.</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11: 10: Activating the Crazies</text:p>
      <text:p text:style-name="P1"><text:soft-page-break/></text:p>
      <text:p text:style-name="P7"><text:span text:style-name="Strong_20_Emphasis"><text:span text:style-name="T4">Chapter 10:</text:span></text:span></text:p>
      <text:p text:style-name="P7"><text:span text:style-name="Strong_20_Emphasis"><text:span text:style-name="T4">Activating the Crazies</text:span></text:span></text:p>
      <text:p text:style-name="P2"/>
      <text:p text:style-name="P7"><text:span text:style-name="Emphasis"><text:span text:style-name="Strong_20_Emphasis"><text:span text:style-name="T4">Edge Warning:</text:span></text:span></text:span></text:p>
      <text:p text:style-name="P7"><text:span text:style-name="Emphasis"><text:span text:style-name="Strong_20_Emphasis"><text:span text:style-name="T4">There is edge in this chapter. Don't hurt yourself on it. You have been warned.</text:span></text:span></text:span></text:p>
      <text:p text:style-name="P2"/>
      <text:p text:style-name="P6">Harry stood there, beside this Slughorn lawyer guy, as they waited to be let into the ICW grand chamber.</text:p>
      <text:p text:style-name="P6">The solicitor was out of his depth, which is why Harry hired him. He had never represented anybody in international court and was used to only representing people who were being railroaded into a guaranteed conviction. He was having very obvious moral misgivings about poorly representing the "Savior" of the wizarding world in a trial that could very well ruin his life. This was problematic.</text:p>
      <text:p text:style-name="P6">"You do know that you will be expelled if convicted, right?" Hecter pleaded.</text:p>
      <text:p text:style-name="P6">"So you have told me." Harry said with an annoyed sigh. "Repeatedly."</text:p>
      <text:p text:style-name="P6">"Wand snapped. Unable to ever run for office, or hold any decent career in magical society, or likely marry into any decent family. Expelled." Hecter prodded.</text:p>
      <text:p text:style-name="P6">"And unable to compete in a deadly tournament I was forced to take part in against my will." Harry retorted. "If I win, I have my adulthood recognized. If I lose, I am exempt from the Triwizard tournament and am free to leave to another nation that will gladly reinstate my wizarding status and let me finish my education there. This is what we young people call a "Win-Win" situation."</text:p>
      <text:p text:style-name="P7"><text:span text:style-name="T4">Add to this fact his Quidditch talent, substantial inheritance and psycho girlfriend and he was guaranteed a decent enough life no matter where he went. Wasn't her grandma some big shot in Taiwan? What's their magical school like? He thought he recalled reading they shared a school with Japan, the Philippines and South Korea on Iwo Jima. Could be interesting. Famously big on Quidditch and, </text:span><text:span text:style-name="Emphasis"><text:span text:style-name="T4">shudder</text:span></text:span><text:span text:style-name="T4">, Baseball.</text:span></text:p>
      <text:p text:style-name="P6"><text:soft-page-break/>Unfortunately, this entire conversation all went to make Hector fidget even more violently.</text:p>
      <text:p text:style-name="P6">"And if I'm being completely honest, my experience in wizarding Britain has been shite. I honestly could not get worse treatment by a community unless they actively tried to outdo you. If I get convicted, it'll be a whole lot of egg on a whole lot of faces of a whole lot of assholes who deserve it, many of whom are waiting for us in that room." He went on. "Only real inconvenience will be getting a new wand. I like the one I have now."</text:p>
      <text:p text:style-name="P6">And there were his friends. But he would be sure to visit. And write. And invite them to wherever he ended up.</text:p>
      <text:p text:style-name="P6">"But don't you understand?!" He whispered. "I'll be known as the man who got you convicted!"</text:p>
      <text:p text:style-name="P6">"Again, win-win. Isn't it kinda your bread and butter to represent and lose? In what way does this not benefit you?" Harry asked.</text:p>
      <text:p text:style-name="P6">What his opinion on that argument was would remain a mystery, as it was at that moment the watery bell sound indicating they ought to enter. They entered, and the room was about what he expected it to be. Whole lot of old people in a whole lot of chairs in a circular formation. With all the nations of the world, and their flags, represented it greatly resembled the united nations building, minus the tower-of-Babel-insult-to-God layout.</text:p>
      <text:p text:style-name="P6">Harry had never seen people so old in his life, with many of the people present making Dumbledore look Snape's age by comparison. A few were even reading copies of a dragon-slaying manual as if to advertise themselves to him. Classy.</text:p>
      <text:p text:style-name="P6">They followed the obvious path to the center of the room where two tables waited for them. One was already occupied by the prosecutor, who Harry had hired for the job initially, so they naturally took the second. Dumbledore wasted no time in sanding from his seat and announcing the order of business.</text:p>
      <text:p text:style-name="P6">"We are here today to conduct an emergency trial for one Harry James Potter." He announced. "I should warn you all that the entire proceedings with be broadcast as per the ICW's agreements with a number of international wizarding wireless companies to <text:soft-page-break/>allow coverage of all events related to the Triwizard tournament. Unfortunately, this qualifies, and the defense declined to file a motion to exclude these proceedings."</text:p>
      <text:p text:style-name="P6">Dumbledore waved his hand to indicate a booth near the very top of the room above the door Harry had entered through. Inside said booth on the side were a whole host of reporters, some of them with obvious microphone-like devices connected to what looked like a haphazard satellite dish. The rest had quils and parchment at the ready, and held breathless expressions.</text:p>
      <text:p text:style-name="P6">Sharks hoping for chum. From where he was sitting, chum thinking itself the diner instead of the meal.</text:p>
      <text:p text:style-name="P6">"Representing the defendant?" Dumbledore called.</text:p>
      <text:p text:style-name="P6">"Hector Slughorn." Harry's solicitor answered, standing up at full attention.</text:p>
      <text:p text:style-name="P6">"And the prosecution?"</text:p>
      <text:p text:style-name="P6">"Malcolm McGonagall." The younger brother of his favorite transfiguration teacher answered from where he sat in the adjacent desk.</text:p>
      <text:p text:style-name="P6">Everybody present seemed to pause as the sound of shuffling paper filled the auditorium-like room. Were they only now organizing their desks? Seems like something they ought to have done before he entered.</text:p>
      <text:p text:style-name="P6">"Will the prosecution please read the charges?" Dumbledore requested.</text:p>
      <text:p text:style-name="P6">Malcolm did as instructing, rising again and holding his notes up to read.</text:p>
      <text:p text:style-name="P6">"Truancy, multiple counts of underage magic and breaking of the statute of secrecy." Prosecutor Malcolm listed.</text:p>
      <text:p text:style-name="P6">"Objection." Hector interjected, having waited politely for him to finish the list of charges.</text:p>
      <text:p text:style-name="P6">Dumbledore turned to Harry's defense.</text:p>
      <text:p text:style-name="P6">"On what grounds?"</text:p>
      <text:p text:style-name="P6"><text:soft-page-break/>"Harry Potter's alleged truancy and alleged use of underage magic are outside of the purview of this court and is the domain of local prosecution within magical Britain." Hector explained. "We are in this courtroom today for charges of the breaking of the statute of secrecy, and only here because his forced participation in the Triwizard Tournament makes it an international incident that only the ICW is qualified to mediate."</text:p>
      <text:p text:style-name="P6">Well said Hector! Looks like he actually intended to win this case for a change. Harry had wondered if he'd ignore his conscience and play his usual role of incompetent defense attorney or show off how brilliant of a law practitioner he actually was. Sad it didn't turn into a longer, drawn out struggle. That would have been entertaining to watch.</text:p>
      <text:p text:style-name="P6">"Very well. Will the distinguished members of this court deliberate on whether the charges of truancy and underage use of magic should be excluded from this prosecution." Dumbledore ordered in his ever-polite way.</text:p>
      <text:p text:style-name="P6">That watery bell sound rung again and the area at the center of the room went silent. It was clearly some kind of enchantment or ward that only effected the lawyers and Harry, as the entire room around them became rather animated with debate. People stood, yelled, banged on tables, and yet Harry could not hear a word of it. Eventually they all settle down and that calming jingle range again. When sound returned to the room Dumbledore addressed the crowd.</text:p>
      <text:p text:style-name="P6">"We have deliberated and decided that truancy, being a misdemeanor at most and seeing as you were performing your duties as a Champion at the time, shall be excluded from the charges." Dumbledore explained. "However, the charge of underage magic shall be tried, as without it the charges of breaking the statute of secrecy are dubious at best."</text:p>
      <text:p text:style-name="P2"/>
      <text:p text:style-name="P6">Harry was then called to the stand and took his seat in the chair directly in front of the supreme Mugwomp, facing the rest of the court. Having Dumbledore sitting directly behind and above him was oddly intimidating.</text:p>
      <text:p text:style-name="P6">"Please state your name for the court." Dumbledore instructed.</text:p>
      <text:p text:style-name="P6">"Harry James Potter." Harry said dutifully.</text:p>
      <text:p text:style-name="P6"><text:soft-page-break/>Malcolm came up to the stand with papers in tow.</text:p>
      <text:p text:style-name="P6">"Mister Potter, I have some questions about the night you were arrested. Has your attorney explained to you your responsibility to be truthful and the consequences you will face if you fail to do so?" Malcolm asked.</text:p>
      <text:p text:style-name="P6">Harry nodded.</text:p>
      <text:p text:style-name="P6">"We require you to verbalize your answers for the benefit of the broadcast and our copytyper." Dumbledore said from behind him.</text:p>
      <text:p text:style-name="P6">"Oh! Yes sir. Perjury, being under oath as soon as I passed the ward line, I got it all." Harry answered.</text:p>
      <text:p text:style-name="P6">Malcolm moved right along/</text:p>
      <text:p text:style-name="P6">"On the night of your arrest, you had in your possession a brand new mokeskin pouch. A rare and expensive purchase. We matched the serial number with records from Mokeskin LTD, and they show you are not the person who purchased said mokeskin. Would you care to explain how you came to be in possession of it?"</text:p>
      <text:p text:style-name="P6">Wow! Going straight for the attack on his character? The British authorities were smart enough not to waste the paper with an accusatory charge of grand theft. Clearly, this man had not inherited his sisters' smarts, but let's see</text:p>
      <text:p text:style-name="P6">"It was an early Christmas present from my girlfriend..." Harry began, only to stop at the eruption of mumbling and frantic quill writing that came from the media booth.</text:p>
      <text:p text:style-name="P6">Harry looked over at them and gave them a look. The same look he suspected Dumbledore was giving them from above.</text:p>
      <text:p text:style-name="P6">"Whose identity I would like to remain a secret, but I can affirm in writing the purchaser of said pouch and you can write her to confirm that she gifted it to me, if it pleases the court." Harry offered.</text:p>
      <text:p text:style-name="P6">Malcolm waved a dismissive hand.</text:p>
      <text:p text:style-name="P6">"That won't be necessary, the court has full faith in your honesty. But I have more questions about the contents of said pouch." Malcolm continued. "Amongst the <text:soft-page-break/>confiscated items were a petrol-powered chainsaw, pine tar, ammonia, a spade and a phosphine bug bomb.</text:p>
      <text:p text:style-name="P6">"Oh, those are for the upcoming tasks. The Phosphine and ammonia I plan to use on the mermaids." Harry explained nonchalantly.</text:p>
      <text:p text:style-name="P6">Several members in the stands stood up straighter.</text:p>
      <text:p text:style-name="P6">"Um...Mermaids?" Hector clarified.</text:p>
      <text:p text:style-name="P7"><text:span text:style-name="T4">"Mermaids. They live in the black lake at Hogwarts, where the second task will be held, and they'll be my opponents. Did you know ammonia is especially toxic to fish? Isn't that interesting?! It also reacts strongly with water to produce an even </text:span><text:span text:style-name="Emphasis"><text:span text:style-name="T4">more</text:span></text:span><text:span text:style-name="T4"> toxic gas. And phosphine is water soluble. And also, very toxic. And flammable!" Harry explained in his best Hermione impression.</text:span></text:p>
      <text:p text:style-name="P6">Malcolm himself held an expression very similar to a stunned fish out of water after that explanation, as did many of the elderly faces Harry could see behind him.</text:p>
      <text:p text:style-name="P6">"Mister Potter, I cannot stress this enough, but you really should not massacre an entire tribe of mermaids." Some random person with an Australian accent spoke up from the stands.</text:p>
      <text:p text:style-name="P6">"Hmm. I also REALLY should not have been forced into this deadly tournament against my will facing lethal opponents like dragons and mermaids." Harry retorted. "So until such time as whoever is put my name in that goblet in order to kill me is executed, how about I meet you in the middle and just murder the ever-loving shit out of whatever, or whoever, you put in my path? Sound like a plan?"</text:p>
      <text:p text:style-name="P6">It took a moment for the translators on standby to explain what he'd just said to all of the earpieces present, but once that moment passed the entire room went into an uproar of profanity and yelling in at least 53 languages. Chairs flew, paper burned, and a few wandless spells were cast (Everyone had to disarm before entering the room. Smart policy.) and one woman seemed to be crying next to an ancient Russian wizard whose laughter drowned out everything else.</text:p>
      <text:p text:style-name="P6">These were adults?</text:p>
      <text:p text:style-name="P2"/>
      <text:p text:style-name="P6"><text:soft-page-break/>Bao Li stumbled into the recess chamber in a tizzy with the rest of her quadrant of the Old Ones.</text:p>
      <text:p text:style-name="P6">Rasputin followed in closely behind her, still laughing so hard that every breath of his ancient body came out as more of a high-pitched wheeze. The sour looking Flamel was one of the few to have kept her cool in the auditorium during the fighting and didn't put up a fight when the entire contingency of aurors came in to break them up.</text:p>
      <text:p text:style-name="P6">"The boy is planning to start a war with the mer!" Said the delegate from North Korea. "Nobody has been stupid enough to do that since the kingdom of Epidauros!"</text:p>
      <text:p text:style-name="P6">While Bao understood her as a polymath, it took most of the others the time it took for the translators in their ears to repeat what he said.</text:p>
      <text:p text:style-name="P6">"His designs aren't so ambitious or cruel, not as such. He's just lashing out at an unjust world." Said Perenelle. "Not at the Mer, they are just an obstacle he is willing to tear down if they threaten him, much like the dragons."</text:p>
      <text:p text:style-name="P6">None disagreed with her, the boy's motives were plain. They didn't come to the most powerful positions in the land without being just a little bit smarter than the average bear. This fourteen-year-old brat had managed to railroad the entire international wizarding government into a no-win situation. The lesser loss would have them look weak silly, the latter like the biggest assholes on the planet. And the worst part? They very much deserved it.</text:p>
      <text:p text:style-name="P6">"Then who is he lashing out at?" Asked Elizabeth Johnson. "Us?"</text:p>
      <text:p text:style-name="P6">"Well... In a just world WE would be the ones on trial for child endangerment due to our failures in regard to this tournament." Perenelle reasoned. "So, per chance he is making justice of his own? His history and profile do not paint him as somebody who takes pleasure in the prospect of killing magical creatures, sapient or otherwise. This act of his is disturbing."</text:p>
      <text:p text:style-name="P6">Bao had to give it to her. She actually used the word "Justice" with a straight face despite here nearly seven hundred years on this earth. Either she was even more sociopathic than the rest of them, or else she had somehow managed to retain some form of innocence, naivety or the worst of the four-letter words, hope. Call Bao a pessimist, but she doubted it was the latter.</text:p>
      <text:p text:style-name="P6"><text:soft-page-break/>"You seem more invested in the boy than the rest of us consummate politicians." Said Rasputin. "Do you have a history with him?"</text:p>
      <text:p text:style-name="P6">Perenelle glared.</text:p>
      <text:p text:style-name="P6">"Indeed. My husband and I owe him a great debt. Organizing a tournament that puts his life at risk and ruining his teen years is a piss poor way of repaying him." She retorted.</text:p>
      <text:p text:style-name="P6">"Spare me the details." Rasputin said dismissively. "I will remind you that we are under oath to interpret and apply the law that we all nurture and protect. Your personal feelings are irrelevant. We convict him based on the testimony given, and humorously enough, he seems to wish to be convicted and expelled. Per chance this display is, in fact, his ploy to escape the injustice of his forced participation and throw a pie in the faces of everybody responsible? If you care about him, why not give him what he wants?"</text:p>
      <text:p text:style-name="P6">It was an intriguing argument. And Bao agreed, the boy wanted conviction over acquittal, and was clearly trying to railroad them into giving it to him. Unfortunately, this would be a disaster for them. Beyond the optics of prosecuting a fourteen-year-old, one who honestly had been through enough shit sandwiches from reality to last a lifetime, he was also a celebrity, and the fervor of his fans could be enough to lose many of them their seats. A lot of powerful, wealthy people lived vicariously through celebrities, and Hary Potter had some of the most obsessive. If the moral objection to their making such a decision from the normal riffraff or political apparati of their individual nations didn't lose half of them their jobs, the lobbying and blackmailing of the fanatical fangirls in their own peer group would do them in.</text:p>
      <text:p text:style-name="P6">Then her secretaries' voice spoke in her earpiece.</text:p>
      <text:p text:style-name="P6">"Ma'am. You have an emergency letter from your granddaughter. It has the passphrase Samson written on the cover."</text:p>
      <text:p text:style-name="P6">Bao nodded, even though her secretary couldn't exactly see her.</text:p>
      <text:p text:style-name="P6">"Send it in." She ordered.</text:p>
      <text:p text:style-name="P6">She felt the parchment of an envelope fill her coat's inner pocket. With a smooth motion she retrieved it and ripped it open. It was a short missive.</text:p>
      <text:p text:style-name="P7"><text:soft-page-break/><text:span text:style-name="Emphasis"><text:span text:style-name="T4">"He is my boyfriend. Acquit your future grandson-in-law or say goodbye forever to any chance at repairing our relationship."</text:span></text:span></text:p>
      <text:p text:style-name="P7"><text:span text:style-name="Emphasis"><text:span text:style-name="T4">Love, Your Thoroughly Fucked-Up Granddaughter.</text:span></text:span></text:p>
      <text:p text:style-name="P6">... Those rainy isles have done nothing to improve that girl's temperament. She never would have used such blatant emotional blackmail on her before, let alone use such few words to strike every single neve with pinpoint accuracy. At least she hadn't gone to any detail about the incident that sent her away. Just insinuating it enough to stick the knife in.</text:p>
      <text:p text:style-name="P6">Acquittal it is then!</text:p>
      <text:p text:style-name="P6">But regardless of how this trial went, this letter would find its way into many conversations with her granddaughter in the future. After all, the unspoken insinuation that being corrupt for Sue's sake would lead to repairing their relationship was one she would have to make a bit more explicit.</text:p>
      <text:p text:style-name="P2"/>
      <text:p text:style-name="P7"><text:span text:style-name="Strong_20_Emphasis"><text:span text:style-name="T4">Mexico City, Mexico: December 19th, 1994</text:span></text:span></text:p>
      <text:p text:style-name="P7"><text:span text:style-name="Emphasis"><text:span text:style-name="T4">"Isn't that fascinating?"</text:span></text:span><text:span text:style-name="T4"> The voice of Harry Potter said over the wizarding wireless.</text:span></text:p>
      <text:p text:style-name="P6">David Rojo paused in his skull carving to pay closer attention to the broadcast. He looked up from the pile of peeled skin and facial muscle to the other end of the Santa Muerte church where his sisters sat around the radio. They were supposed to be practicing with the AK, both the pretty green spell and the sleek soviet piece of machinery. Buty they could be forgiven, as the subject matter of the broadcast was all of their favorite little heartthrob.</text:p>
      <text:p text:style-name="P6">He drew his wand, readying to blast the radio into bits, but the next words stayed his hand.</text:p>
      <text:p text:style-name="P7"><text:span text:style-name="Emphasis"><text:span text:style-name="T4">"How about I meet you in the middle and just murder the ever-loving shit out of whatever, or whoever, you put in my path? Sound like a plan?"</text:span></text:span></text:p>
      <text:p text:style-name="P6"><text:soft-page-break/>He smiled. Tossing the skull of the smalltime cocaine dealer who thought to sell in the wizarding section of the city, and worse, thought he could try and play grab ass with his favorite sister, he advanced onto their group. They startled when they noticed him.</text:p>
      <text:p text:style-name="P6">"This is Harry Potter?" He asked.</text:p>
      <text:p text:style-name="P6">He had never understood their obsession with the Boy Who Lived, but then again, he preferred the company of Muggles and lowlifes, so he wouldn't.</text:p>
      <text:p text:style-name="P6">They nodded in unison, breathless in fear that he might strike them. Their celebrity warship had always... irked him so.</text:p>
      <text:p text:style-name="P6">"I never understood what made you so obsessed with him, but now... I think I see it. And I approve." He told them. "Tell mum I'll be wanting a ticket to... whatever city the ICW meets in."</text:p>
      <text:p text:style-name="P6">They looked at him like he was crazy. They gave him that look a lot. Was it the skull carving? The Mexican sugar dancing? Or did he just have a weird voice?</text:p>
      <text:p text:style-name="P6">"It's like an early Christmas present. All this time I've been waiting for a sign from Santa Muerte in the form of a neon skull and snake above a villa, but this seems like so much of a clearer message."</text:p>
      <text:p text:style-name="P2"/>
      <text:p text:style-name="P7"><text:span text:style-name="Strong_20_Emphasis"><text:span text:style-name="T4">Uganda, Africa: December 19th, 1994</text:span></text:span></text:p>
      <text:p text:style-name="P6">Mustafa Adrisi Abataki sat up straighter in his Arua district home. Hsi rocking chair, for once, not betraying his rare movements.</text:p>
      <text:p text:style-name="P6">What had he just heard over the radio? His English was a bit rusty, and he never could catch up with all the magic culture of his fifth and eight wives - even after entire decades of politicking with them - but he could have sworn the boy on the radio just mention massacring an entire village of mermaids and killing a dragon through chemical warfare.</text:p>
      <text:p text:style-name="P7"><text:span text:style-name="Emphasis"><text:span text:style-name="T4">"How about I meet you in the middle and just murder the ever-loving shit out of whatever, or whoever, you put in my path? Sound like a plan?"</text:span></text:span></text:p>
      <text:p text:style-name="P6">He stood up, and the whole room noticed. They always took notice when life returned to his depressed, lifeless body.</text:p>
      <text:p text:style-name="P6"><text:soft-page-break/>"This boy. He is wizard?" He asked his eighth wife, the youngest and best witch.</text:p>
      <text:p text:style-name="P6">She nodded hesitantly.</text:p>
      <text:p text:style-name="P6">"What is hez name?" He demanded as the sound of an entire courtroom of wizards and witches fighting came over the airwaves.</text:p>
      <text:p text:style-name="P6">"He eez Harry Potter, my husband." She answered deferentially.</text:p>
      <text:p text:style-name="P6">Her temperament had so improved with the latest pregnancy. It could do that to some women, turn them sweet instead of fiery. He preferred the fiery and argumentative. Reminded him more of his mother. He loved his mother.</text:p>
      <text:p text:style-name="P6">"And where is this... Harry Potter?"</text:p>
      <text:p text:style-name="P6">"In Britain, my husband." She answered.</text:p>
      <text:p text:style-name="P6">Interesting.</text:p>
      <text:p text:style-name="P6">He took a deep breath and felt his body stretch wider, his chest feel fuller and every bone and piece of spine crack. Anticipation of blood, like the coming of a fight in the leadup to his and Idi's ascent into higher office, was like a drug he had forgotten the taste of. Life filled him for the first time in over a decade.</text:p>
      <text:p text:style-name="P6">"Fetch me my machete. These... noisy upstarts have been keeping me up with their gunfire lately, I think it is time I showed them</text:p>
      <text:p text:style-name="P2"/>
      <text:p text:style-name="P7"><text:span text:style-name="Strong_20_Emphasis"><text:span text:style-name="T4">Aum Colony, Japan: December 19th, 1994</text:span></text:span></text:p>
      <text:p text:style-name="P6">Tomoko Matsumoto squeezed her husband's shoulder as he drank deeply of the matcha she had painstakingly prepared for him.</text:p>
      <text:p text:style-name="P6">She hoped she wouldn't have to throw another imperius curse at him to get him to take his love potion this month, like she had last month. But he did hesitate as he brought it up to his lips.</text:p>
      <text:p text:style-name="P7"><text:soft-page-break/><text:span text:style-name="T4">"Oh Shoko dear, do you want to hurt my feelings again?" She cooed into the overly bearded and severely mentally unwell man. "You know how I get when you </text:span><text:span text:style-name="Strong_20_Emphasis"><text:span text:style-name="Emphasis"><text:span text:style-name="T4">hurt my feelings!</text:span></text:span></text:span><text:span text:style-name="T4">"</text:span></text:p>
      <text:p text:style-name="P6">An unexpected creek made her jump, but when she turned around it was just the new ceiling ornament. For a dead pharmacist just hanging there, he sure did make a lot of noise. Her husband, hand shaking so violently he nearly spilled her matcha, finally brought it to his mouth and drank it dry.</text:p>
      <text:p text:style-name="P6">"Gooooood boy." She cooed again. "Come. Let us go for a walk through the colony."</text:p>
      <text:p text:style-name="P6">She lifted the increasingly manic man to the door and out into their personal mountainside village. Down along the main path they walked, their culti... followers quiet at this time of day. Except one house they passed, where the telltale static of wizarding wireless came to her through the open window.</text:p>
      <text:p text:style-name="P6">"Please state your name for the court." Came the voice of their Supreme Mugwump, Albus Dumbledore.</text:p>
      <text:p text:style-name="P6">The voice that answer nearly made her squeal like a little girl who wasn't too busy with 12 children and a husband to keep up with celebrity gossip.</text:p>
      <text:p text:style-name="P6">"Harry James Potter."</text:p>
      <text:p text:style-name="P6">She took a deep breath and let it out in slow ecstasy.</text:p>
      <text:p text:style-name="P6">"Haaaaaarrrrry." She breathed. "Darling."</text:p>
      <text:p text:style-name="P6">It was the first time she had ever heard the boy's voice. And she spent the next few minutes listening to it say such beautiful things. And Shoko had been such a Debbie Downer about her obsession with toxic chemicals, and gases in particular.</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 which is the only source of X-rated scenes from me. I'm not holding them hostage; I just don't want my name tied </text:span><text:soft-page-break/><text:span text:style-name="T4">to X-rated stuff. I keep it PG-13 unless paid to do otherwise. If enough people pay me, I'll become a fulltime smut writer and make it public. Wear it with pride. It's also just not allowed on FFnet.</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12: 11: Legal Offensive</text:p>
      <text:p text:style-name="P1"/>
      <text:p text:style-name="P7"><text:span text:style-name="Strong_20_Emphasis"><text:span text:style-name="T4">Chapter 11:</text:span></text:span></text:p>
      <text:p text:style-name="P7"><text:span text:style-name="Strong_20_Emphasis"><text:span text:style-name="T4">Legal offensive</text:span></text:span></text:p>
      <text:p text:style-name="P2"/>
      <text:p text:style-name="P6">Griphook took his seat on the witness stand directly across from the defendant on his stand.</text:p>
      <text:p text:style-name="P6">Ignoring the muted snickers of those gathered in the court as he struggled to do so was all par for the course of dealing with moronic wizards. Better to be short and struggle with tall things, than be tall and struggle with short things. Climbing is better for your health that crouching and leaning over until you have incurable sciatica, after all. His friend Kingsley, tall African man that he was, complained endlessly about just those things. And small food portions. He complained about his food shrinking with age a lot.</text:p>
      <text:p text:style-name="P6">"Mister Griphook." Greeted Potter's solicitor, he couldn't bebothered to remember the name.</text:p>
      <text:p text:style-name="P6">"I believe you would be advised to refer to me by my full legal name, for the benefit of the court." Griphook instructed, doing his best to hide his smile.</text:p>
      <text:p text:style-name="P6">"Ah yes, that would be..." The solicitor paused to browse his notes before giving it the good old law school try. "Ma.. mahairsmeerkunock?"</text:p>
      <text:p text:style-name="P6"><text:soft-page-break/>Griphook shook his head piteously at the poor man and intended to correct him when he noticed the boy at his seat motioning for his solicitor to come over. Griphook pointed to the boy and the dumpy bald man took notice.</text:p>
      <text:p text:style-name="P6">He walked over and showed Potter the name.</text:p>
      <text:p text:style-name="P6">"Mare-Shmeer-Knock." He enunciated, adding the proper phlegm before the R and H sounds, and even added U sound between the two Os in 'Knook'. It was almost flawless pronunciation and could be mistaken for an accent.</text:p>
      <text:p text:style-name="P6">"That was outstanding. Is Hogwarts offering gobbledygook as an elective these days?" Griphook complimented.</text:p>
      <text:p text:style-name="P6">"Hm?" said harry. "Oh! No! I just imagine Sean Connery doing an impression of Thorin mispronouncing German while gargling scotch and I get it right every time. Every time!"</text:p>
      <text:p text:style-name="P6">That sounded a lot like laughter coming from the gathered Old Ones and reporters, but Griphook was too distracted by the deep red tunnel vision that just overtook his vision as he tried to make Potter's head explode. Never, in his two hundred and fifty years of life, had he been so thoroughly insulted nor humiliated as a goblinfolk by a filthy human! And for it to not only be in such a public setting, but to be recorded and broadcast live for the whole world to see.</text:p>
      <text:p text:style-name="P6">Fuck. This. Kid.</text:p>
      <text:p text:style-name="P6">The solicitor was talking to him again. Some small part of his mind registered that, but he couldn't make out the words with the thunderous sound of his heartbeat in his ears. A few deep breaths later and he returned to reality enough to address the wizard.</text:p>
      <text:p text:style-name="P6">"Sorry, Iwas focusing on controlling my laughter. That was rather humorous. I am composed enough to continue. What was your question again?" He smiled as politely as he could without revealing his teeth.</text:p>
      <text:p text:style-name="P6">Humans didn't like goblin teeth. Which always seemed hypocritical of British humans.</text:p>
      <text:p text:style-name="P6">"Uh, yes, what is your relationship to the defendant, Harry Potter?" The solicitor asked.</text:p>
      <text:p text:style-name="P6"><text:soft-page-break/>"He is one of many people whom I was assigned as Carer of Trusts." Griphook explained. "I managed many trust vaults for children orphaned in the last war, and some left in wills specifically for Muggleborns."</text:p>
      <text:p text:style-name="P6">"I see." Said the solicitor. "And what duties does that title entail?"</text:p>
      <text:p text:style-name="P6">"It mostly just entailed me personally guiding the beneficiaries of said vaults during their visits to Gringotts." Griphook explained. "In addition to taking them to said vault, I am to answer any and all questions they have about banking with us and am in charge of maintaining security over said vaults and meeting out justice in the event that security is breached."</text:p>
      <text:p text:style-name="P6">The solicitor nodded.</text:p>
      <text:p text:style-name="P6">"I notice you speak in past tense. Are you no longer Carer of Trusts?" The solicitor asked.</text:p>
      <text:p text:style-name="P6">"I am not."</text:p>
      <text:p text:style-name="P6">"I hope you haven't been let go?"</text:p>
      <text:p text:style-name="P6">"Promoted, actually." Explained Griphook. "I am now the account manager for all Potter family assets at Gringotts. Hence why I was sent here to speak on his legal status with the bank."</text:p>
      <text:p text:style-name="P6">"I see. Congratulations. And what ca you tell us about his legal standing with your bank?" He asked.</text:p>
      <text:p text:style-name="P6">"The magic of his bloodline and of the bank both recognized him as an emancipated adult as of November 24th, 1994." Griphook answered.</text:p>
      <text:p text:style-name="P6">He took another calm breath as the murmuring of the crowd returned and the solicitor shared a surprise look with young Harry.</text:p>
      <text:p text:style-name="P6">"Mister Potter, were you aware of this development?" He asked the defendant.</text:p>
      <text:p text:style-name="P6">"No sir. I was not. I thought I was paying for your services from my trust, but it sounds like I have a bank run to make after this trial is over." Potter answered.</text:p>
      <text:p text:style-name="P6"><text:soft-page-break/>"We attempted to get in contact with you by post after the magic took effect, but our letters were returned by the system." Griphook explained. "Likely a personal safety concern, if a celebrity has been sent dangerous materials or death threats by post the office will send back all mail for a time."</text:p>
      <text:p text:style-name="P6">Understanding crossed the boy's face then.</text:p>
      <text:p text:style-name="P6">"Yeah, that's around the time I started getting a bunch of hate mail from people upset about me killing the mama dragon." Potter explained. "Wait! Did I not get all of the hate mail?! That means there's still people I didn't respond to. Oh nooo. They must think I'm an inconsiderate arse, instead of an intentional one. I need to fix that. Yet another thing to add to my todo list."</text:p>
      <text:p text:style-name="P6">Griphook actually did snort t that. His hatred for the boy ebbed just slightly with the knowledge that he wasn't just a shitbag to goblins, but everyone and anything.</text:p>
      <text:p text:style-name="P6">"You just don't give a fuck, do you mister Potter?" Griphook couldn't stop himself from asking.</text:p>
      <text:p text:style-name="P6">Teh uproar at his use of a four letter word barely drowned out Potter's uproarious laughter. Yeah, Griphook suspected he had him pinned now. Getting angry at such an equal opportunity misanthrope, an obvious scion of the trickster god, would be pointless. To seek harm on him? Suicidal. He decided then and there to sit back and enjoy the show Potter was planning to put on for the entire world in the coming months or years.</text:p>
      <text:p text:style-name="P6">Worst case scenario? War. Best case scenario? Also war. It was a win-win.</text:p>
      <text:p text:style-name="P6">"And do either of you know why the magic would recognize him as an adult on that day, instead of on the choosing of champions on Halloween?" The solicitor asked.</text:p>
      <text:p text:style-name="P6">Griphook had to lean back and think on that one.</text:p>
      <text:p text:style-name="P6">"I would wager a guess and say Mister Potter was not actually obliged and contractually bound from merely his name coming out of the goblet, on account of he didn't submit his name himself." Griphook guessed. "But by completing the first task he took responsibility and gave his actual consent to compete. In other words, you could have just said no to the tournament before then."</text:p>
      <text:p text:style-name="P6"><text:soft-page-break/>The headbutt Potter gave his desk made him jump, but nobody commented on the obvious stress this boy was in.</text:p>
      <text:p text:style-name="P6">"I agree." Harry eventually moaned. "That or because my girlfriend decided to make me into a man that night.."</text:p>
      <text:p text:style-name="P6">The uproarious chatter from the journalist box droned out whatever he said next. As did the gavel and commanding voice of Albus Dumbledore. Both were followed closely by Potter's genuine laughter at the reaction to his "revelation". Griphook suspected he was speaking with multiple meaning. Perhaps this young lady introduced him to alcohol, or was from some culture or other that had a rite of passage for adulthood? Or perhaps she even eloped with him in a nondescript church in the Scottish countryside?</text:p>
      <text:p text:style-name="P6">Either way. Teenaged girls reading Witch Weakly would be sorely depressed to discover Harry Potter wasn't on the market, nor pure.</text:p>
      <text:p text:style-name="P6">"Believe it or not, if you're insinuating what I think you are, that could influence the family magic recognizing you as an adult." Griphook confirmed. "But not as a sole factor."</text:p>
      <text:p text:style-name="P2"/>
      <text:p text:style-name="P6">Harry was on the stand alone now, the seat opposite him for cross examination left empty.</text:p>
      <text:p text:style-name="P6">Malcolm mcgonagall approached to begin his line of questioning.</text:p>
      <text:p text:style-name="P6">"The crux of this case is that Mister Potter has a history of flaunting both the restrictions on underage magic and the statute of secrecy." Malcolm began. "And that this is his third offense."</text:p>
      <text:p text:style-name="P6">He withdrew a stack of documents from inside his coat.</text:p>
      <text:p text:style-name="P6">"Mafalda Hopkirk from the Improper Use of Magic Office at the Ministry of Magic for Britain has provided two incident reports on your use of underage magic." He continued. "Would you care to comment on them?"</text:p>
      <text:p text:style-name="P6">"Happily," said Harry giddily.</text:p>
      <text:p text:style-name="P6">Malcom cleared his throat.</text:p>
      <text:p text:style-name="P6"><text:soft-page-break/>"On Friday, July thirtty first, 1992, did you perform a levitation charm in your Muggle relative's home?" He asked.</text:p>
      <text:p text:style-name="P6">"No sir, I did not." Harry answered honestly. "And I'm rather confused as to how that's on my record."</text:p>
      <text:p text:style-name="P6">Malcolm looked from him to the report in his hands.</text:p>
      <text:p text:style-name="P6">"It says here a levitation charm was detected at your listed residence and you were sent your first warning letter?" Malcolm informed him.</text:p>
      <text:p text:style-name="P6">"Both of which are true claims, but you asked if I cast said spell. Which I did not." Harry explained.</text:p>
      <text:p text:style-name="P6">"I see... and who did? There are no other witches or wizards registered as living near you."</text:p>
      <text:p text:style-name="P6">"It was a house elf." Harry said simply.</text:p>
      <text:p text:style-name="P6">"A house elf?"</text:p>
      <text:p text:style-name="P6">"A house elf."</text:p>
      <text:p text:style-name="P6">"And why would a house elf cast a levitation charm at your place of residence?"</text:p>
      <text:p text:style-name="P6">"Because his master was plotting to kill me through a convoluted plan to open the chamber of secrets and this house elf got it into his head to save my life." Harry explained. "He went about this by first stealing my mail to make me think my friends didn't care about me anymore. He followed this up by assaulting my uncle's business partner by levitating a cake and crashing it on his said man's head. He later sealed the entrance to the Hogwarts train cutting me and my friend off from his parents, so we missed the train..."</text:p>
      <text:p text:style-name="P6">"Um..." Slughorn interrupted while raising a hand.</text:p>
      <text:p text:style-name="P6">"That is technically kidnapping by British magical law." Malcolm beat the pudgy man to his obvious point.</text:p>
      <text:p text:style-name="P7"><text:soft-page-break/><text:span text:style-name="T4">"In that case he kidnapped me and my best friend, which lead to the next incident I'm guessing you're going to cite where said friend flew an illegally enchanted vehicle all the way to Hogwarts with me as a passenger." Harry went on. "He later enchanted a bludger to try and kill me on the Quidditch pitch, though in his own words he "</text:span><text:span text:style-name="Emphasis"><text:span text:style-name="T4">only meant to maim or seriously injure"</text:span></text:span><text:span text:style-name="T4"> enough so that that I would have to be medically evacuated from the school."</text:span></text:p>
      <text:p text:style-name="P6">The entire court room was silent save for the autonomous quills and typewriters of the media workers.</text:p>
      <text:p text:style-name="P6">"That was an odd year." Harry confessed. "But anyways the house elf in question currently works at Hogwarts. He can be called in to testify to all of this. We're friends now. He's nuts; I love him."</text:p>
      <text:p text:style-name="P6">Malcolm shook his head slowly.</text:p>
      <text:p text:style-name="P6">"That shouldn't be necessary for this case, but I'm sure the Improper Use of Magic Office will want to follow up on that as soon as this trial is concluded, I um..." Malcolm paused to flip through the documents in his hands.</text:p>
      <text:p text:style-name="P6">"Ah! Friday, August sixth, 1993 did you... BLOW UP YOUR AUNT?!"</text:p>
      <text:p text:style-name="P6">Harry couldn't help it. He laughed.</text:p>
      <text:p text:style-name="P6">"Like a BALLOON!" He explained to the courtroom pleadingly between his laughing fits. "I inflated her like a balloon, and she flew away, yes. No viscera decorating the ceiling or walls, thank you very much."</text:p>
      <text:p text:style-name="P6">Malcolm, and the courtroom at large, calmed down at that.</text:p>
      <text:p text:style-name="P6">"Okay... and why did you choose to use that... spell I've never heard of on her?"</text:p>
      <text:p text:style-name="P6">"Oh, I didn't." Harry explained. "It was accidental magic."</text:p>
      <text:p text:style-name="P6">Malcolm responded that by shaking his head and blinking like he couldn't believe what Harry just said. Most of the remainder of the room had similar reactions of surprise, although there was also mixed in a few excited expressions and one impressed whistle.</text:p>
      <text:p text:style-name="P6"><text:soft-page-break/>"For the benefit of my client, who was raised by Muggles and is still unaware of much of wizarding society." Slughorn interrupted. "It is nearly unheard of for a child to experience magical outbursts pat the age of nine."</text:p>
      <text:p text:style-name="P6">"Really? I was still having them regularly at eleven." Harry explained to more disbelief and snorts of amusement from the crowd. "Vanished the plate glass of a snake enclosure because the boa inside told me it's sad life story and I felt terrible for it. That was before I knew I was a wizard though, so I'm not surprised it isn't on my record."</text:p>
      <text:p text:style-name="P6">"I see. onto the incident with your aunt. Why were you not charged for it?" Malcolm asked.</text:p>
      <text:p text:style-name="P6">"There was extenuating circumstances leading up to and following the incident." Harry explained.</text:p>
      <text:p text:style-name="P6">"I see. Please describe the incident, in your own words." Malcolm asked.</text:p>
      <text:p text:style-name="P6">"Okay. Where to start... I had just finished assuring her that the faculty of St Brutus's Secure Centre for Incurably Criminal Boys beat me regularly."</text:p>
      <text:p text:style-name="P6">"I'm sorry, saint... what now?"</text:p>
      <text:p text:style-name="P7"><text:span text:style-name="T4">"St Brutus's Secure Centre for Incurably Criminal Boys, the place my extended family tells all of their neighbors and friends I go to as a cover for my Hogwarts schooling." Harry explained. "It makes for a great cover considering they spent the first ten years of my life warning everybody they could that I was an incurable kleptomaniac who tortures animals, among other psychological red flags they made of to keep people from finding out about my '</text:span><text:span text:style-name="Emphasis"><text:span text:style-name="T4">freakishness</text:span></text:span><text:span text:style-name="T4">'."</text:span></text:p>
      <text:p text:style-name="P6">Even the reporters and their automatic quills and typewriters went silent as they could only stare at Harry.</text:p>
      <text:p text:style-name="P6">"But anyways, after that the conversation turned to my parents. My uncle politely explained in detail my father's career as an unemployed alcohol before he died, and my aunt went on a spiel about bad blood." Harry went on. "That they shouldn't blame themselves for how bad I turned out, and that in her experience breeding dogs it's usually something wrong with the mother that causes defects in the pups. Or as she put it 'if there's something wrong with the bitch, there'll be something wrong with the pup'."</text:p>
      <text:p text:style-name="P6"><text:soft-page-break/>"So yeah, most everyone investigating decided that my emotional outburst to being told that the reason every person I know outside of the wizarding world clutches their belongings or hide their children when they walk by me like I'm some kind of predator wasn't their fault, but that the woman who bore me, defeated Voldemort and gave her life for mine was of bad stock." Harry finished.</text:p>
      <text:p text:style-name="P6">Malcolm tore his copy of the report in his hands in half and threw it in the bin beside him.</text:p>
      <text:p text:style-name="P7"><text:span text:style-name="T4">"Well that and the Ministry was scrambling to find me after I ran away following this incident out of fear that I might run into a recently escaped Sirius Black." Harry went on. "Which I did, but he was so busy </text:span><text:span text:style-name="Emphasis"><text:span text:style-name="T4">barking</text:span></text:span><text:span text:style-name="T4"> with laughter at what he'd just witnessed me do that he wasn't very intelligible, and I didn't realize it was him at the time, so we went our separate ways."</text:span></text:p>
      <text:p text:style-name="P6">Malcolm returned to his seat and buried his head into his hands.</text:p>
      <text:p text:style-name="P6">Harry was starting to feel bad for him. But sadly, there was no pane of glass in sight to vanish to make him feel better. He'd owe him a pay bonus as an apology.</text:p>
      <text:p text:style-name="P2"/>
      <text:p text:style-name="P6">"The kid is DESTINED to become more powerful than Dumbledore and he has no idea!" Madam Flamel complained as they filed into the side chambers to deliberate.</text:p>
      <text:p text:style-name="P6">It was true. The frequency of accidental underage magic was directly correlated to magical power. It stops once a child reaching magical maturity. That Mister Potter was still having them at thirteen meant he had the potential, at least in raw magical power, to surpass Dumbledore by a lot. Talent and intelligence? That seemed doubtful.</text:p>
      <text:p text:style-name="P6">This also required he live long enough, which he seemed hellbent on not doing.</text:p>
      <text:p text:style-name="P6">"Indeed." Said Rasputin. "As an aside, we have no choice but to dismiss the charges. Even Gringotts's records declare him emancipated long before the event he is here for. And by all laws he acted in accordance with how to deal with suspicious Muggles as an adult."</text:p>
      <text:p text:style-name="P6">He got nothing but assent for that one, if also a few grumbles from those who didn't like the boy. Which he couldn't relate to, the kid was a riot! Best friends with a deranged <text:soft-page-break/>house elf? Flying stolen cars? Hyucking it up with escaped massed murderers overturning a woman into a hot air balloon? If he'd known the British Isles were capable of providing this much excitement, he would have expatriated there decades ago!</text:p>
      <text:p text:style-name="P6">"Still. Something must be done." Johnson said. "He is dangerous and on the warpath with us. When we declare him innocent, he will continue to push boundaries, especially legally and financially with his newfound inheritance. Ten galleons say he doesn't even know how much is in the Potter vaults?"</text:p>
      <text:p text:style-name="P6">"Not taking that bet, but you're right." Bao Li agreed. "He will escalate in violence as well, for he is no stranger to it being escalated against him and he feels he has no choice. But what would you all propose we do that wouldn't be political suicide and criminal to boot?"</text:p>
      <text:p text:style-name="P6">Madame Flamel stepped in.</text:p>
      <text:p text:style-name="P6">"You're going about this the wrong way." the alchemists wife said. "It seeems to me that the problem isn't his reaction to the situation he's found himself in, but that he is in these situations at all."</text:p>
      <text:p text:style-name="P6">Bao considered her.</text:p>
      <text:p text:style-name="P6">"Are you proposing we... help him?" She asked.</text:p>
      <text:p text:style-name="P7"><text:span text:style-name="T4">"It does seem to me that the boy has had a severe lack of adults in his life capable of giving a single fuck about him." Rasputin pointed out, and with all honesty continued. "How pathetic is it that I, an undead homonculus psychopath, and the </text:span><text:span text:style-name="Emphasis"><text:span text:style-name="T4">delightful</text:span></text:span><text:span text:style-name="T4"> company I keep are the first to even consider his best interest? To say nothign of the extents he went to in order to get our attention."</text:span></text:p>
      <text:p text:style-name="P6">They all laughed at his joke for a change. At first nervously, then sadly.</text:p>
      <text:p text:style-name="P6">There was silence for a moment.</text:p>
      <text:p text:style-name="P6">"What do you propose, madame Flamel?" Johnson asked.</text:p>
      <text:p text:style-name="P6">"We do what the legal system in Britain has failed to do." She said. "And fill in the cracks of the law that this child slipped through. And if a tenth of what he said out there is to be believed, then we have plenty of legal avenues to go about it."</text:p>
      <text:p text:style-name="P6"><text:soft-page-break/>"But is there enough lime and water for the task?" Rasputin joked.</text:p>
      <text:p text:style-name="P6">That time the laughter seemed more genuine.</text:p>
      <text:p text:style-name="P2"/>
      <text:p text:style-name="P6">Lucius sat, relaxed, in front of the fireplace with his wife. In his arms. Wearing that white, silk, transparent in all the right places nightgown.</text:p>
      <text:p text:style-name="P6">It was one of those nights. A night after a truly monstrous business acquisition on his part, which always seemed to get his pale princess into the mood. Seeing him dominate, in his domain of politics and business, made him look even greater a man to her, and she treated him like more of a man. Especially when these things coincided with those unpredictable swings in labido thatm other nature bequeathed the farer sex.</text:p>
      <text:p text:style-name="P6">He may or may not have made these business plans line up with his mental calendar of her cycles. they had been trying for a daughter for some time now, and based on the way she was nibling behind his ear - oh what that did to him - tonight may be a success.</text:p>
      <text:p text:style-name="P6">The floo rang. The emergency floo that only his fellow Inner Circle members and relatives could use.</text:p>
      <text:p text:style-name="P6">"That better be a fully resurrected Voldemort in person here to express his displeasure or else somebody is going to die." Lucius said without preamble.</text:p>
      <text:p text:style-name="P6">Narcissa delicately stood up from his lap and folded her hands before her. Lucius waited patiently for her to adjust her clothing before standing up and leaving to the floo room. His mood soured further at the sign of his lawyer, the criminal one not the contract or copyright one.</text:p>
      <text:p text:style-name="P6">"Lucius." David greeted.</text:p>
      <text:p text:style-name="P6">"David. What good news do you bring to me?" Lucius asked.</text:p>
      <text:p text:style-name="P6">David remained more stonefaced and answered by simply handing him and envelope. He then spoke through ground teeth,</text:p>
      <text:p text:style-name="P6">"The International Confederacy of Wizards is bringing up charges against you for crimes against Harry Potter." David said.</text:p>
      <text:p text:style-name="P6"><text:soft-page-break/>Lucius scoffed.</text:p>
      <text:p text:style-name="P6">"That's preposterous!" Lucius sneered, ripping open the letter. "I've seldom interacted with him, what could he possibly..."</text:p>
      <text:p text:style-name="P6">He read the charges and had his</text:p>
      <text:p text:style-name="P6">Thirteen accounts of mail tampering, one count of magically assaulting a Muggle, one count of breaking the statute of secrecy, one count of framing somebody for breaking the statute of secrecy and underage magic. Then there were the two counts of kidnappings of a minor by way of unlawfully impeding and separation of them from their guardians, one count of attempt to interfere with an officially sanctioned quidditch match and finally, one count of attempted murder and maiming with a bludger... What?!</text:p>
      <text:p text:style-name="P6">"I confess I am... confused." Lucius told David. "Usually when I declare myself innocent of accusations, I at least know why I am being accused, but this? I genuinely have no knowledge of any of these events... except that rogue bludger during the Quidditch game, I witnessed that but had nothing to do with it."</text:p>
      <text:p text:style-name="P6">David shook his head.</text:p>
      <text:p text:style-name="P6">"So, your defense is that you not only didn't order your house elf to commit these crimes against Harry Potter, but also had no knowledge of them being committed?" David asked skeptically.</text:p>
      <text:p text:style-name="P6">A few moments of silence.</text:p>
      <text:p text:style-name="P6">"DOBBY!"</text:p>
      <text:p text:style-name="P2"/>
      <text:p text:style-name="P6">Vernon Dursley marched up to the podium at the head of the table.</text:p>
      <text:p text:style-name="P6">He was practically vibrating out of his own suit with excitement all day at the prospect of presenting the latest business deal to the board. It was days like these where he could take the most pride in being director.</text:p>
      <text:p text:style-name="P6">"Good morning Grunnings!" Vernon started his speech. "For years now we have manufactured drills exclusively for industrial purposes in mining and manufacturing, but today we enter the realm of medicine thanks to the Wilkins dental association."</text:p>
      <text:p text:style-name="P6"><text:soft-page-break/>He motioned towards Monika Wilkins herself and her husband, Wendell Granger, who made this possible. They both waved politely.</text:p>
      <text:p text:style-name="P6">"Dental drills are a world apart from the indexable drills we specialize in, but our failed project to expand into pedicure machinery last year left us with an entirely unused facility perfectly suited for manufacturing dental drills and letters are already being sent out to the employees we had to let go at the time." Vernon went on. "Which just goes to show, one door closing can lead to ...better ... ones..."</text:p>
      <text:p text:style-name="P6">He stopped completely after the third person came into the room. The first one was a middle-aged woman who could almost be mistaken for his secretary. The second was a genuinely ancient man with clothes that didn't quite suit him. The third person was a police officer.</text:p>
      <text:p text:style-name="P6">"May we help you?" Vernon asked politely.</text:p>
      <text:p text:style-name="P6">He noted how most of the board members shrunk in on themselves at the sight of the officer and a few surreptitiously covered their faces. quite a few guilty consciouses here.</text:p>
      <text:p text:style-name="P6">"Yes sir, we are looking for one Vernon Dursley?" Asked the impossibly old gentleman</text:p>
      <text:p text:style-name="P6">Instantly the board members sat back upright and turned to look at him for his response.</text:p>
      <text:p text:style-name="P6">"I am.." He cleared his throat and stood up straighter himself. "I am he."</text:p>
      <text:p text:style-name="P6">"Excellent!" Said the same man. "This is Jessica Parker from Child Protective services, and we would like to ask you some questions concerning your nephew, Harry Potter."</text:p>
      <text:p text:style-name="P6">Then it clicked. The old man was clearly one of their kind. Somebody should really coach them on blending in better.</text:p>
      <text:p text:style-name="P6">"Harry potter?" Asked Monika from her seat beside her husband. "Unruly black hair? Green eyes? Round glasses?"</text:p>
      <text:p text:style-name="P6">Vernon looked at her wierdly.</text:p>
      <text:p text:style-name="P6">"You forgot scrawny and lightning bolt scar, yeah. you know him?" he asked.</text:p>
      <text:p text:style-name="P7"><text:soft-page-break/><text:span text:style-name="T4">"Our daughter is friends with him at their... school for gifted children." Wendell said as he turned to look at the old man and seemed to come to the same conclusion about him. "Did they and Ronald get themselves into </text:span><text:span text:style-name="Strong_20_Emphasis"><text:span text:style-name="T4">another</text:span></text:span><text:span text:style-name="T4"> life-threatening situation?"</text:span></text:p>
      <text:p text:style-name="P6">"Another?" Asked the man. "You say this like its a regular occurrence at the school."</text:p>
      <text:p text:style-name="P6">"It is." Vernon, Monika and Wendell said simultaneously.</text:p>
      <text:p text:style-name="P6">"And I have the signed medical permission forms they regularly send my wife and I to prove it." Vernon added.</text:p>
      <text:p text:style-name="P6">The odd man shared a look with the police officer and CPS worker, who Vernon now realized were both also the M-word, and turned on the husband-and-wife dentists.</text:p>
      <text:p text:style-name="P6">"I think it may prudent to invite you two in for questioning as well." He concluded aloud.</text:p>
      <text:p text:style-name="P2"/>
      <text:p text:style-name="P7"><text:span text:style-name="Strong_20_Emphasis"><text:span text:style-name="T4">Become a Patron:</text:span></text:span></text:p>
      <text:p text:style-name="P6">NonsensicalRants</text:p>
      <text:p text:style-name="P6">- Patrons who pledge 3 Dollars get all future chapters 2 weeks early and a link to the discord server. They also get access to all commissioned works.</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20 per 1000 words, less if you provide me with a half-decent outline. I don't just do fanfiction either. I will ghostwrite what you pay me to ghostwrite.<text:line-break/>/NonsensicalRants</text:span></text:p>
      <text:p text:style-name="P1"/>
      <text:p text:style-name="P5">Chapter 13: 12: Dursleys, Exonerated?</text:p>
      <text:p text:style-name="P1"/>
      <text:p text:style-name="P7"><text:span text:style-name="Strong_20_Emphasis"><text:span text:style-name="T4">Chapter 12:</text:span></text:span></text:p>
      <text:p text:style-name="P7"><text:span text:style-name="Strong_20_Emphasis"><text:span text:style-name="T4">Dursleys: Exonerated</text:span></text:span></text:p>
      <text:p text:style-name="P2"><text:soft-page-break/></text:p>
      <text:p text:style-name="P6">"I have good news and bad news for you Mister and Misses Dursley." ICW Child Investigator Adams told the couple as he entered their interrogation room. "Harry Potter has emancipated himself and you are no longer his legal guardians."</text:p>
      <text:p text:style-name="P6">The pair actually deflated in genuine relief as if a great burden had just been lifted from their shoulders. Then they hugged each other on the brink of tears.</text:p>
      <text:p text:style-name="P6">"Wow, um. Even based on what we know about you two we didn't think you'd be that elated!" Adams said, taking his seat across from them.</text:p>
      <text:p text:style-name="P6">"Are you kidding?!" Petunia said. "We can finally move out of that house with the blood curse on it!"</text:p>
      <text:p text:style-name="P6">Okay! That sets off a different set of alarm bell! He made a note about checking their house for blood curses. But before he could ask for her to elaborate on that she and Vernon went on</text:p>
      <text:p text:style-name="P6">"I can finally take that job transfer with the better pay!" Said Vernon. "And send Dudders to a better school!"</text:p>
      <text:p text:style-name="P6">"We aren't prisoners in our own home anymore." Petunia said, this time actually in tears.</text:p>
      <text:p text:style-name="P6">... uhuh. Clearly they hadn't done as much research into the life of Harry Potter and the Dursleys as they had thought.</text:p>
      <text:p text:style-name="P6">"Why do you say you were prisoners in your own home?" Adam asked.</text:p>
      <text:p text:style-name="P6">"Because whatever that Bumblebee guy did with my sister's blood couldn't transfer. And he made it very clear that if we broke that magic by moving your Death Eater assholes would come and do the kinds of things they did to my Lily and her friends." Petunia explained. "A week after we took the boy in his godmother was tortured into insanity."</text:p>
      <text:p text:style-name="P6">"And she was one of your folks that we actually LIKED!" Vernon added. "Add to that his Godfather going on a killing spree trying to hunt down that rat man and we believed that bearded crackjob when he explained how threatened our lives were just by being related to the Potters."</text:p>
      <text:p text:style-name="P6"><text:soft-page-break/>These people personally knew the Longbottoms and Sirius Black? Rat man? Sister's blood? What the hell was Dumbledore doing to these people? Although, thinking back to that period just after Voldemort's defeat it DID make sense.</text:p>
      <text:p text:style-name="P6">Blood wards were technically legal, but only because of how esoteric and powerful they are. But to put one on the home of Muggles seemed a bit extreme, until you recall they were put in charge of Harry Potter. It would be another two years of small skirmishes after that before the last of the Death Eater rings were dissolved but even by then nobody in their right mind would have considered it safe to bring Harry potter back into wizarding society. His time at Hogwarts had shown he it still wasn't safe.</text:p>
      <text:p text:style-name="P6">The timeline he was building in his head made sense, and the measures it sounded like Dumbledore had taken seemed reasonable. But still. Imprisoning them in their own home with a blood ward? Any even simplified explanation of the cost and downsides of those wards, if they were what he suspected they were, would leave any Muggle family terrified.</text:p>
      <text:p text:style-name="P6">"What of this rat man you mentioned?"</text:p>
      <text:p text:style-name="P6">"His name was Peter something or other, Parker I think?" Petunia explained. "He could turn into a rat. Him and his friends, the werewolf, James and Black would play all sorts of pranks on us and liked to use him as their favorite stocking stuffer and whoopie cushion."</text:p>
      <text:p text:style-name="P6">Peter Pettigrew was an animagi?! That wasn't in the British records. The only registered Animagi in Britain at that time was Minerva. The irony of her being a cat was not lost on him. He made a note to investigate that.</text:p>
      <text:p text:style-name="P6">This family had things rough thanks to the wizarding world. That much was clear to see. Still, that did not excuse their treatment of the boy in their charge.</text:p>
      <text:p text:style-name="P6">"Well, I also have bad news to share with you." Adam interrupted their hug. "You are being investigated for child abuse on the part of Harry Potter."</text:p>
      <text:p text:style-name="P6">They both gave him a deadpan stare.</text:p>
      <text:p text:style-name="P6">"Good luck with that one." Vernon said flippantly.</text:p>
      <text:p text:style-name="P6"><text:soft-page-break/>Adam blinked at the couple. He had never seen such confidence in a couple being investigated. Let's see if he could chip away at it.</text:p>
      <text:p text:style-name="P6">"Concerning saint..." Adam looked at his clipboard.</text:p>
      <text:p text:style-name="P6">"Brutus Secure Center for Incurably Criminal boys." Vernon finished for him.</text:p>
      <text:p text:style-name="P6">"Yes. Concerning that. Is there a particular reason you've convinced everybody in your neighborhood and work that Harry Potter attends said school?"</text:p>
      <text:p text:style-name="P6">"Because they already all believed him to be a thief, arsonist and animal abuser." Petunia answered.</text:p>
      <text:p text:style-name="P6">"And why did they believe that?"</text:p>
      <text:p text:style-name="P6">"Because he was." She answered simply.</text:p>
      <text:p text:style-name="P6">Adam stared blankly at them. That was a damning accusation.</text:p>
      <text:p text:style-name="P6">"Could you give me examples of such incidences?" Adam asked opening a new page in his notebook to specify investigations into records.</text:p>
      <text:p text:style-name="P6">"Well, he always attacked dogs anytime he saw them. And your mind eraser people had to keep coming by to fix them and make their owners forget." Vernon explained. "Or give them new memories. Scary how you can do that."</text:p>
      <text:p text:style-name="P6">"I'm sorry, what do you mean by attack?"</text:p>
      <text:p text:style-name="P6">"He would change them." Petunia explained. "Like how you change objects into animals? He would turn them into black shaggy mutts. Big ones. He even used an incantation every time he did it. Pafoo or something like that."</text:p>
      <text:p text:style-name="P6">Changing a dog's breed with wandless magic? That was powerful stuff. To do so accidentally once could be ignored, but this was apparently a regular occurrence?</text:p>
      <text:p text:style-name="P6">"How many times did this happen?" Adam asked. "And from what ages?"</text:p>
      <text:p text:style-name="P6">"Five or so times. It was within the first year of having him, so one and a half to two and a half." Petunia answered." Didn't he also transform a deer once?"</text:p>
      <text:p text:style-name="P6"><text:soft-page-break/>Vernon nodded.</text:p>
      <text:p text:style-name="P6">"Yup. First and last camping trip we ever took him on." He answered. "He saw a doe, yelled "papa", turned it into a stag."</text:p>
      <text:p text:style-name="P6">Adam did a double take.</text:p>
      <text:p text:style-name="P6">"Like, fully transformed it into a male?" He clarified.</text:p>
      <text:p text:style-name="P6">"Well, it was so spooked at the sudden appearance of antlers on its head that it scampered off before I could check to see if he gave the poor creature a full surgical add-a-dick-tomy, but probably." Vernon said.</text:p>
      <text:p text:style-name="P6">Petunia smacked him playfully on the shoulder trying to hide her laughter at the play on words.</text:p>
      <text:p text:style-name="P6">Adam added "James Potter, stag" and "Pafoo, black mangy dog" beneath "Peter Pettigrew, rat animagus." Wasn't Potter's Patronus a stag too? There must be a connection there. He also added "Transfiguration prodigy" under his notes on Harry Potter specifically.</text:p>
      <text:p text:style-name="P6">"One or two incidents like that is normal for a wizarding child." Adam told them. "But the fact this happened so many times means young Harry Potter was exceptionally powerful and even a wizarding family would have struggled with him."</text:p>
      <text:p text:style-name="P6">"You don't say?" Vernon said sarcastically.</text:p>
      <text:p text:style-name="P6">Tired. These people were tired. Worn out by their experiences with magic. This isn't good.</text:p>
      <text:p text:style-name="P6">"Now tell me about these arson incidents?"</text:p>
      <text:p text:style-name="P6">"They mostly came in the form of night terrors at first." Petunia explained. "He was inconsolable, blowing holes into the walls and breaking windows. Occasionally lighting curtains and linen on fire. We had to keep an extinguisher in his room."</text:p>
      <text:p text:style-name="P6">"Then came his first Christmas." Vernon chided in.</text:p>
      <text:p text:style-name="P6"><text:soft-page-break/>"Oh god!" Petunia moaned, sinking he head into her hands in despair. "I had blocked that out of my memory."</text:p>
      <text:p text:style-name="P6">"What happened on his first Christmas with you?" He dared to ask.</text:p>
      <text:p text:style-name="P6">"He went into a fit as soon as I turned on the Christmas lights in a big 'tada' moment." Vernon explained. "He lit the entire roof on fire and starting blowing chunks out of the ground. We all had to get away from him as he went ballistic. And the whole neighborhood saw it."</text:p>
      <text:p text:style-name="P6">"He was chanting to himself in the fetal position." Petunia finished the story. "Abra kadabra. Over and over again."</text:p>
      <text:p text:style-name="P6">By now Adam was slack jawed as he listened to their story.</text:p>
      <text:p text:style-name="P6">"Avada Kedavra?" He clarified.</text:p>
      <text:p text:style-name="P6">"Yes!" Vernon said, snapping his fingers. "That was it! We later figured out it was specifically green flashing lights that triggered him. And we went mostly green that year to match his eyes. Wanted to make him feel welcome."</text:p>
      <text:p text:style-name="P6">"We noticed the trend of him breaking or making things disappear or lightning them on fire when the walk lights changed to green during our strolls." Petunia explained. "Often with neighbors or strangers around."</text:p>
      <text:p text:style-name="P6">Adam felt the stress of their life flood him and he slouched into a double facepalm himself. Yeah, they would not be charging these people. They couldn't.</text:p>
      <text:p text:style-name="P6">"That's exactly how we've felt for the past thirteen years." Vernon said. "And we had it far easier than he did."</text:p>
      <text:p text:style-name="P6">"If we were prisoners in our own home, he was far moreso." Petunia said. "We couldn't take him on vacations with us. We couldn't even take him down to the local library he loved so much. He was on house arrest twenty-four seven, three six five."</text:p>
      <text:p text:style-name="P6">"And then he started self isolating." Vernon added. "He would disappear, especially at night, and it was months before we found out that he was sneaking into the cupboard beneath the stairs to hide. Something about it made him feel safe."</text:p>
      <text:p text:style-name="P6"><text:soft-page-break/>"We eventually made it his own sanctuary." Petunia explained. "Took everything out, put a bed and... Vernon what did you do with the lock?"</text:p>
      <text:p text:style-name="P6">Vernon smiled.</text:p>
      <text:p text:style-name="P6">"Right! I convinced him that we put a magic lock on the outside. It was a fake lock, it doesn't work, but he believed it did!" Vernon said. "So, I explained to him that if he was ever scared, or having a night terror, the fairy in the lock would turn the room into his own vault. That he wouldn't be able to hurt anybody or break anything and nothing could come in and hurt him. And it worked!"</text:p>
      <text:p text:style-name="P6">Adam was impressed. That was EXACTLY the kind of tactic wizarding parents used with children who had problems with accidental magic. To trick them to turn it into a force of good.</text:p>
      <text:p text:style-name="P6">"By all appearances he never had a fit again." Petunia said. "But some days we would call him out to lunch and get no response. And we knew by checking the door that he was in there. That he couldn't hear us or us him. And nothing we did could open that door."</text:p>
      <text:p text:style-name="P6">"Took a fire axe to it once." Vernon added. "It shattered like glass."</text:p>
      <text:p text:style-name="P6">"We would spend all day in the hall outside of his sanctuary. Worried out of our minds. Checking the lock occasionally." Petunia went on. "We would always have a slice of treacle tart, his favorite, waiting for him or else a new toy. Which he would inevitably break."</text:p>
      <text:p text:style-name="P6">Vernon smacked his forehead as if remembering something.</text:p>
      <text:p text:style-name="P6">"Oh god! So many toys!" He muttered. "Anything electrical he got his hands on would break. Just stop working."</text:p>
      <text:p text:style-name="P6">Adam nodded.</text:p>
      <text:p text:style-name="P6">"Magic and electronics do not mix."</text:p>
      <text:p text:style-name="P6">"Yeah, we caught onto that pretty early on." Vernon deadpanned. "Got him all wooden toys. A lot of board and card games too."</text:p>
      <text:p text:style-name="P6"><text:soft-page-break/>He got a nostalgic look on his face.</text:p>
      <text:p text:style-name="P6">"Taught him math, calendars, the alphabet, and how to tell time with playing cards like my dad did for me." He said, then as an afterthought added. "He was great at games, except for chess. Kicked my butt at poker. I stopped playing with him when I realized he was changing the cards in his hand. The little cheat! I was so proud."</text:p>
      <text:p text:style-name="P6">They just kept offering the information as it occurred to them, and he didn't need to be a master legilimens - which he was - to know they were telling the truth.</text:p>
      <text:p text:style-name="P6">"We homeschool him until seven. By then we gave up on making him stay in the upstairs room and made the cupboard his room. It was at eight that we trusted him to be around other children and attend school." Petunia said. "Still had a few incidents after that. Turning teacher's hair blue. Teleporting on top of the school when Dudley and he fought - they do that a lot despite our best efforts - and then releasing that snake at the zoo."</text:p>
      <text:p text:style-name="P6">"Then there was that time he levitated a cake and smashed it on your coworkers head." Petunia added as an afterthought. "In order to ground him we had to add the fake lock from the cupboard to his upstairs door and convince him into using his magic to seal him in."</text:p>
      <text:p text:style-name="P6">"You forgot Marge." Vernon corrected.</text:p>
      <text:p text:style-name="P6">"She REALLY earned that one. Even if he did go a little overboard." Petunia countered. "If he hadn't done that to her, I was seconds away from using my chair on her like a wrestling match for talking about my Lily like that."</text:p>
      <text:p text:style-name="P6">Vernon grumbled but didn't disagree.</text:p>
      <text:p text:style-name="P6">Adam closed his notebook. He'd heard enough.</text:p>
      <text:p text:style-name="P6">"Did you ever put your hands on Harry James Potter?" He asked.</text:p>
      <text:p text:style-name="P6">"No more than Dudley, and for similar reasons." Vernon admitted. "But we realized spanking just doesn't work pretty early on."</text:p>
      <text:p text:style-name="P6">Adams nodded along.</text:p>
      <text:p text:style-name="P6"><text:soft-page-break/>"And did you give Harry James Potter a safe, loving home? Providing all of the necessities of life a child is entitled to?" He asked.</text:p>
      <text:p text:style-name="P6">They looked at each other. Based on what they'd said so far</text:p>
      <text:p text:style-name="P6">"We fed him. We clothed him. We sheltered him. We educated him." Vernon explained.</text:p>
      <text:p text:style-name="P6">"But loved him?" Petunia clarified. "I can honestly say we tried. We tried SO hard to love him when he first arrived on our doorstep. But he wouldn't let us. And by the end of it, I think we well and truly hated us."</text:p>
      <text:p text:style-name="P6">Vernon nodded to every word.</text:p>
      <text:p text:style-name="P6">"And we have begun to hate him, and we don't want to do that. He is our nephew, but he never BELONGED with us." Vernon explained. "But near as we can tell, he also does not belong with you. He is under constant threat of life every second he is in your world."</text:p>
      <text:p text:style-name="P6">"We hate you." Petunia added.</text:p>
      <text:p text:style-name="P6">The matter-of-fact manner in which she declared these feelings made Adams flinch.</text:p>
      <text:p text:style-name="P6">"You took my sister. Then you killed her along with our parents. Your world is sick. It had brought nothing but pain, fear, death, disenfranchisement and estrangement to me and my family." She elaborated. "We tried so hard to make him one of us, Muggles, but we couldn't. And now he is in your world forever. He is dead."</text:p>
      <text:p text:style-name="P2"/>
      <text:p text:style-name="P6">"Do you hate your cousin, Dudley?" The interviewer, Evelyn, asked him.</text:p>
      <text:p text:style-name="P6">Dudley blinked at her.</text:p>
      <text:p text:style-name="P6">"Doesn't everyone?" he asked. "I mean hate their cousins, not Harry in particular."</text:p>
      <text:p text:style-name="P6">She wrote into her notebook.</text:p>
      <text:p text:style-name="P6">"And why would you say you hate your cousin?"</text:p>
      <text:p text:style-name="P6"><text:soft-page-break/>"Well, he's more like a stepbrother. He's lived with us since I was two. He was never really a cousin to me." Dudley explained. "And we fight like brothers. Always have."</text:p>
      <text:p text:style-name="P6">She nodded with every word.</text:p>
      <text:p text:style-name="P6">"And what do you fight over?"</text:p>
      <text:p text:style-name="P6">Dudley had to think on that. To really think on that.</text:p>
      <text:p text:style-name="P6">"I'm not good with words, but I think we used to fight to mono.. monpo..."</text:p>
      <text:p text:style-name="P6">"Monopoly?"</text:p>
      <text:p text:style-name="P6">"Monopolize!" He said with pride. "We fought to monopolized mum and dad's attention. They always used to give him so much and me so little. I was a jealous child. And he was a... needy one."</text:p>
      <text:p text:style-name="P6">The elderly woman, who he knew was a witch but whose kindly aura set him at ease.</text:p>
      <text:p text:style-name="P6">"I remember him having lots of fits. And getting rewarded for it!" Dudley said. "I remember it making me so angry how he always got his favorite buy and a brand-new toy every time he wrecked the house. So, I started being bad too. And it worked!"</text:p>
      <text:p text:style-name="P6">Boy had it worked! He'd become a sniveling brat and only now that he was in the boxing club with actual men around did he see how intolerable his behavior had been. He never knew how much he craved discipline, structure and a goal to work to. Shame he was still too overweight to join the wrestling club on top of the boxing.</text:p>
      <text:p text:style-name="P6">"And what form did this fighting take?"</text:p>
      <text:p text:style-name="P6">Dudley scoffed.</text:p>
      <text:p text:style-name="P6">"I bullied him the way I could, he bullied me with his, um, magic." Dudley explained, uncomfortable saying the word. "And his wit. He was always smarter than me. And faster. We always kept it out of sight and earshot of mum and dad, but we fought constantly. I stopped around the time he started teleporting onto rooftops. But since he started going to that school there's one incident every year. Now I'm too scared of him to start any fights. And I don't feel the need anymore. I won. I have that monopoly on my parents now."</text:p>
      <text:p text:style-name="P6"><text:soft-page-break/>The interviewer made another note.</text:p>
      <text:p text:style-name="P6">"Your parents didn't like you two fighting?" the interviewer asked, pushing the conversation ahead.</text:p>
      <text:p text:style-name="P6">"Oh no! They didn't spank us often, only when they caught us fighting. I think they were trying to keep Harry from needing to use magic, especially in violence. And I was just ruining those plans every chance I got." He explained.</text:p>
      <text:p text:style-name="P6">"Last question, then I'll let you go." She said preemptively. "Do you feel like your parents treated Harry fairly as his legal guardians? As parental figures?"</text:p>
      <text:p text:style-name="P6">That time he really did laugh.</text:p>
      <text:p text:style-name="P6">"Absolutely not!" Dudley howled. "I mean, they tried to. But he isn't happy there with us. We are like different aliens to each other. He never eats but loves to cook. He actively chose to sleep in a cupboard instead of the spare room. He breaks everything but is so considerate of others. Loves to fight but is super shy. I never got him."</text:p>
      <text:p text:style-name="P6">Dudley thought on what he just said.</text:p>
      <text:p text:style-name="P6">"I think the best way I could put it; is they weren't capable of being good parents to him. Any more than a family of cats could raise a monitor lizard." He summarized.</text:p>
      <text:p text:style-name="P6">He realized how smart that sounded and felt pride at his recent improvement in academics... and social skills.</text:p>
      <text:p text:style-name="P6">she hummed and finished writing whatever it was she was writing.</text:p>
      <text:p text:style-name="P6">"Well. You may or may not be pleased to know that Harry Potter will never again live under your roof." She declared.</text:p>
      <text:p text:style-name="P6">He was a picosecond away from panicking and coming to the conclusion that they had somehow killed him when she continued.</text:p>
      <text:p text:style-name="P6">"He is now an emancipated adult. And I daresay he may never wish to see you again." Evalyn told him before getting up. "Your parents should be waiting for you in the lobby soon."</text:p>
      <text:p text:style-name="P6"><text:soft-page-break/>She exited the room, leaving Dudley to suffer a monsoon of conflicting emotions and the confusion they brought.</text:p>
      <text:p text:style-name="P2"/>
      <text:p text:style-name="P6">"I hate that I can't hate you for any of this." Investigator Adams said the moment he entered the room to join Albus and Evalyn.</text:p>
      <text:p text:style-name="P6">"That would make three of us." Albus quipped back.</text:p>
      <text:p text:style-name="P6">Evalyn sat beside him organizing all of the documents; incident reports, obliviating approvals, classified testimonies of witnesses and medical records in Privet Drive for the last thirteen years. It was a substantial collection. A collection only available for him to declassify for this investigation now that Harry was emancipated.</text:p>
      <text:p text:style-name="P6">"How?" Adams eventually asked. "How is all of THIS possible?"</text:p>
      <text:p text:style-name="P6">He picked up the incident report from Christmas 1982. It was the largest folder in the stack.</text:p>
      <text:p text:style-name="P6">"Simple." Said Albus. "A perfect storm of protocols meant to keep Harry Potter safe, and necessarily anonymous, meant no one person was ever allowed to be fully aware of all going ons in Harry Potter's life."</text:p>
      <text:p text:style-name="P6">"Right. Mandatory obliviation of any Aurors, mediwizards or investigators who ever came within two degrees of separation to Harry Potter." Evalyn summarized the standing order in her hand.</text:p>
      <text:p text:style-name="P6">In order to qualify for certain security clearances Aurors, mediwitches and the like must consent to obliviation after any mission of a certain security level. They know before responding if it is one such mission and have to reconsent every time. Hence slow response time for many high profile individuals.</text:p>
      <text:p text:style-name="P6">"It sounds to me like every individual incident was taken in a vacuum." Summarized Adams. "So each one was treated like a first time incident and no trend was ever established because nobody was allowed access to the information required to recognize the patterns."</text:p>
      <text:p text:style-name="P6"><text:soft-page-break/>"Indeed." said Albus. "Not even I, as Supreme Mugwump, could get complete access. And now we can see the fruit of what overzealous security measures have born."</text:p>
      <text:p text:style-name="P6">Adams slammed his head on the table they were working on. Albus very much wanted to do the same.</text:p>
      <text:p text:style-name="P6">"You are telling me, that a traumatized child, no, BABY who witnessed his parents murder and suffered a killing curse to the face was left with Muggle relatives incapable of providing him his needs as a wizarding child." He clarified. "And because of the constant, global threat to his life so many security measures were put in place to keep his whereabouts secret that nobody was capable of discerning that he needed serious and constant psychiatric help and supervision from a magical guardian due to his obscene power?"</text:p>
      <text:p text:style-name="P6">Albus nodded.</text:p>
      <text:p text:style-name="P6">"That about sums it up."</text:p>
      <text:p text:style-name="P6">"There's no way in hell we can charge the Dursleys with anything." Evalyn concluded. "In fact, they are clearly owed remunerations... as is Potter."</text:p>
      <text:p text:style-name="P6">"I'm glad you've come to see things my why, but I don't think either would appreciate that offer." Albus warned. "The Dursleys will want to just move on with their lives and to be left alone. Still, we should make the offer al the same."</text:p>
      <text:p text:style-name="P6">He picked up the notebook beside Evalyn and choked on his hard candy at her observations. Once he coughed it up he broke down in uproarious laughter.</text:p>
      <text:p text:style-name="P6">"It's amazing how many mysterious and altercations would have been solved or avoided if we simply asked the right people the right questions." He mumbled bemusedly. "For the truth can be hidden in the most unexpected places."</text:p>
      <text:p text:style-name="P6">That the Dursleys of all people had been aware of Peter Pettigrews Animagus form would have been very useful to find out a year ago. If only somebody had thought to interrogate them about Sirius Black. How had none of them made the connection to ask the in laws of the man that made him a godfather?</text:p>
      <text:p text:style-name="P2"/>
      <text:p text:style-name="P7"><text:soft-page-break/><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text:span></text:p>
      <text:p text:style-name="P6">- Patrons who pledge 10 Dollars get the right to vote on story choices, what story I update next, and access to the source code for my Fangame projects.</text:p>
      <text:p text:style-name="P7"><text:span text:style-name="Strong_20_Emphasis"><text:span text:style-name="T4">Comission Me:</text:span></text:span><text:span text:style-name="T4"><text:line-break/>- I take commissions for $10 per 1000 words. I don't just do fanfiction either. I will ghostwrite what you pay me to ghostwrite. I've also started recording fanfic audiobooks. Again, $10 per 1000 words<text:line-break/>/NonsensicalRants</text:span></text:p>
      <text:p text:style-name="P1"/>
      <text:p text:style-name="P5">Chapter 14: 13: Tournament Expanded</text:p>
      <text:p text:style-name="P1"/>
      <text:p text:style-name="P7"><text:span text:style-name="Strong_20_Emphasis"><text:span text:style-name="T4">Chapter 13:</text:span></text:span></text:p>
      <text:p text:style-name="P7"><text:span text:style-name="Strong_20_Emphasis"><text:span text:style-name="T4">Tournament: Expanded</text:span></text:span></text:p>
      <text:p text:style-name="P2"/>
      <text:p text:style-name="P6">Harry walked the path from Hogsmeade to the front gates of Hogwarts in lonely silence.</text:p>
      <text:p text:style-name="P6">After being released from the ICW hearings he was given back all of his personal belongings and wished happy travels. One would think, seeing as they had brought him all the way from the British Isles to... wherever the heck the trial had been, they would also bring him back. But nope. Everyone seemed to want to treat him like an adult all of a sudden. And adults were expected to appirate or floo home by themselves.</text:p>
      <text:p text:style-name="P6">Seeing as he never learned the former, he opted for the latter. And after a large amount of hunting for an English speaker in what he suspected was a Greek speaking country, he got directions to a nearby pub with a public floo. A single sickle exchanged for a fistful of floo powder later and he found himself at the Hog's head. The trip had taken him across multiple time zones and he was delighted to find it still daytime in Scottland, if only just.</text:p>
      <text:p text:style-name="P6"><text:soft-page-break/>By the time he made it to the train station the sun was nearly down and nobody on duty to call him a carriage. He really would have preferred a horseless carriage, but he was antsy enough from being cooped in prison cells for two days to make the trek on foot.</text:p>
      <text:p text:style-name="P6">It took nearly two hours, but he eventually arrived at the front gate of Hogwarts. It was well past curfew, not that it mattered to him anymore. He was emancipated and legally an adult. The curfew only applied to underage students. He could come and go as he pleased. Filch merely waved him through the gates and they slammed shut behind him.</text:p>
      <text:p text:style-name="P6">It was upon reaching the large, oak doors of the great hall that Harry's mood finally soured. Who else should be waiting there, but Severus Snape.</text:p>
      <text:p text:style-name="P6">"I will be escorting you back to your common Room this evening." Snape informed him without preamble, but still sporting his trademark sneer.</text:p>
      <text:p text:style-name="P6">Harry returned his sneer.</text:p>
      <text:p text:style-name="P6">"And why, pray tell, would I need an escort back to my common room?" He asked defiantly.</text:p>
      <text:p text:style-name="P6">"Because I am to relay pertinent information to you, and this is the least uncomfortable process of doing so for both of us!" He snapped back through gritted teeth.</text:p>
      <text:p text:style-name="P6">Whoa! Okay then. Message received. Walk and talk, rip the band aid off, not have to be in each-other's presence for longer than necessary. Can do.</text:p>
      <text:p text:style-name="P6">Harry nodded and motioned for his professor to lead the way. He obliged, and in silence they crossed the great hall. Upon reaching the grand staircase they took a left into the dungeons. Harry recognized the alternative route instantly. It took a bit longer, a lot longer really, but was the one route that lead to the Gryffindor Common room without encountering a single portrait. It weaved through the dungeon past the Slytherin and Hufflepuff common rooms then along the storage room halls up the tower.</text:p>
      <text:p text:style-name="P6">Harry actually managed to deduce the rough location of both the Hufflepuff and Ravenclaw common rooms by mapping out the paths along which no portraits were placed. It was very much a deliberate design choice.</text:p>
      <text:p text:style-name="P6">"Your plan worked." Snape eventually said.</text:p>
      <text:p text:style-name="P6"><text:soft-page-break/>Harry raised an eyebrow at him.</text:p>
      <text:p text:style-name="P6">"You sought to get the attention of the ICW, and you succeeded. Things are about to change and do so dramatically." Snape explained. "I cannot say much, because even I don't know much. Only what Alb... the headmaster has seen fit to allude to."</text:p>
      <text:p text:style-name="P6">They took a right turn and passed by the route Harry knew lead to the Slytherin common room.</text:p>
      <text:p text:style-name="P6">"You may also like to know that I have been to see your aunt." He went on.</text:p>
      <text:p text:style-name="P6">Harry blinked, unsure of what he'd just heard. When he played the words back in his head, he felt even more confused. He turned back to his professor with a question on his lips, but Snape answered before he could voice it.</text:p>
      <text:p text:style-name="P6">"Because she and I have a history. No, I will not elaborate further." Snape said. "But I will tell you this. We are all VERY displeased with her and Dursley's treatment of you. Yes, even me. Moving on, you are an adult now and you have been sorely ill-prepared for the responsibilities that will be thrusted upon you as a result. I myself was Muggle-raised, and though I am loath to make this offer, I want you to come to my office if ever you want to discuss your SIGNIFICANT dearth of knowledge regarding the wizarding world outside of academia."</text:p>
      <text:p text:style-name="P6">Harry felt an indescribable disgust in his stomach at the idea of being mentored in etiquette, finances, customs and law by Severus-Bloody-Snape of all people, but for the life of him he couldn't think of anybody else able. Dumbledore was WAY too busy, as were all the other teachers. Sirius and Remus were on the run, hunting for Pettigrew. Mister Weasley was... eccentric and seemingly oblivious or apathetic to his standing in the wizarding world. Who did that leave him? Older students maybe? A certain Slytherin Head girl came to mind. That his brain didn't go straight to Sue was concerning, but understandable.</text:p>
      <text:p text:style-name="P6">What about Cedric? Or better yet...</text:p>
      <text:p text:style-name="P6">"In the spirit of international cooperation, I think I will endeavor to seek such learning opportunities from foreign students." Harry said confidently.</text:p>
      <text:p text:style-name="P6">Snape stopped and Harry stopped with him.</text:p>
      <text:p text:style-name="P6"><text:soft-page-break/>"That... may actually be a good idea. Miss Delacour and Mister Krum are both formidable. Magically, socially and politically. If you can manage to keep your noise-induction-hole closed long enough to listen and observe you may simply learn more by being in their constant presence." Snape mocked/advised him. "And should you court an acquaintanceship with them, they may even endeavor to teach you in a more deliberate manor. There are many doors they and their families can open for you."</text:p>
      <text:p text:style-name="P6">Harry groaned, and Snape laughed. Actually laughed. Harry doubted he had ever heard genuine mirth from the man before. He didn't like it.</text:p>
      <text:p text:style-name="P6">"Get used to the politicking and having less pure intentions behind every social interaction. You're a Lord of a pureblood house now. And while it would be endlessly amusing to watch you make as much a mockery of that as you did the entire wizarding legal structure today, I would advise against doing so." Snape went on. "There is no greater tool, nor more powerful ally in your corner. Save maybe Albus Dumbledore, and I..."</text:p>
      <text:p text:style-name="P6">Snape paused before finishing that thought. He glanced up and down the stone hallway and sharp sculptures hanging from the ceiling to make sure they had no minders. Despite there being none he withdrew his wand and silently cast a litany of spells. Harry had no frame of reference for understanding what they were, but assumed they were privacy charms.</text:p>
      <text:p text:style-name="P6">"I would advise against relying on Dumbledore. He can be Machiavellian, in fact, that's an understatement if ever there was one. But more importantly he is very old and has many allegiances and responsibilities. That last one being most important. He is a busier man than you can possibly imagine, and you take up an inordinate amount of his concern. You need to become more self-reliant, but you also need to expand your circle of friends to include a more... diverse mindset and standing in society." He paused to glance around one last time before leaning in to whisper one last whammy. "And I will deny if you ever repeat this, but the show you put on at the ICW was the most gut-wrenchingly hilarious, cathartic, and schadenfreude inducing display I have ever witnessed in my life. My only criticism is you went too far antagonizing your female fanbase by revealing just a bit too much about your sex life. In the future, keep that secret. Fangirls are dangerous, but useful. Do not enrage them. And keep such private affairs private for decency's sake."</text:p>
      <text:p text:style-name="P6"><text:soft-page-break/>He stood back up and straightened his clothes.</text:p>
      <text:p text:style-name="P6">"Needless to say, I am nearly as displeased with Albus as I am Tuni. She is alive today because the blood wards protecting her prevented me from harming her. And Albus is unharmed because he can handily kick my arse. Or fire me. Or cause me an uncountable number of displeasures through legal means. Minerva might take a swing at him when she finds out, and I hope to be present for it." He finished.</text:p>
      <text:p text:style-name="P6">With that he canceled whatever privacy spells he cast and they continued on their way.</text:p>
      <text:p text:style-name="P6">Harry suspected he had something resembling a disgusted and horrified expression on his face for the remainder of their walk but couldn't figure out how to remove it. They were nearly upon Gryffindor tower when Snape stopped him one last time to speak.</text:p>
      <text:p text:style-name="P6">"Oh, and whatever you are planning, wait a bit before doing so." He said. "You kicked up a LOT of smoke and noise with your scheme at the ICW, but you want to wait until said dust settles a little before doing whatever you're planning. Too many people are hypervigilant at the moment. I wish you luck and ask that you don't get anybody killed. You've been about that so far. Keep it up, and you and I won't have any problems."</text:p>
      <text:p text:style-name="P6">With that he turned heel, cloak billowing behind him, and marched back down the path they came.</text:p>
      <text:p text:style-name="P6">"Wait!" Harry called back, stopping the man in his tracks.</text:p>
      <text:p text:style-name="P6">Snape turned his head only slightly to indicate he was listening.</text:p>
      <text:p text:style-name="P6">"Why are you being so helpful and honest with me?" He asked, already suspecting the answer.</text:p>
      <text:p text:style-name="P6">Snape seemed to struggle to prevent himself from answering, as if he was physically fighting off a spell, but that spell won out. This confirmed Harry's suspicion before Snape's own words did.</text:p>
      <text:p text:style-name="P6">"In anticipation of this uncomfortable and difficult conversation, I decided to imbibe a dose of... liquid courage." He half-told the truth.</text:p>
      <text:p text:style-name="P6">Harry hummed mockingly.</text:p>
      <text:p text:style-name="P6"><text:soft-page-break/>"I think you might need to water down your batch of veritaserum, sir." Harry suggested.</text:p>
      <text:p text:style-name="P6">"I think you might be right, Mister Potter." Snape agreed. "I think I should also publish a paper on the dangers of combining it with Felix Felicis, but plan to wait until I have a few more examples of such a mistake for comparison. Good night."</text:p>
      <text:p text:style-name="P6">With that, he truly did leave. In much more of a hurry this time, likely afraid of Harry abusing his current state of mind for personal gain or amusement. Were in a better frame of mind he likely would have, but the entire ordeal he'd just gone through left him too sluggish and uncharacteristically considerate to do so.</text:p>
      <text:p text:style-name="P6">Harry didn't know how long he stood there, staring at the corner behind which Snape disappeared, but he did know his expression hadn't changed throughout. Wondering if Snape had cast a charm on him that really did make it stuck that way - a fun parenting charm he learned from Molly's little book of parenting spells - he cast the countercharm and checked his reflection in the nearest window. Nope. Still a mix of horror and disgust.</text:p>
      <text:p text:style-name="P6">He took a few deep breaths to calm his mind and cast a stinging hex on himself in place of smacking his own face, and that seemed to do the trick. Now he just looked a little shell-shocked. That would do fine.</text:p>
      <text:p text:style-name="P6">He walked out into the seventh floor hallway to the usually chattering of portraits and made his way to the fat Lady.</text:p>
      <text:p text:style-name="P6">"Errrrr." Harry said when she looked at him expectantly.</text:p>
      <text:p text:style-name="P6">"The password changed over the weekend, didn't it?" He asked.</text:p>
      <text:p text:style-name="P6">She nodded bemusedly.</text:p>
      <text:p text:style-name="P6">Was Snape supposed to give him the password? Knowing the jackass, he probably had shared it, in code, sometime during their conversation. He thought back and spouted the first word to come to mind.</text:p>
      <text:p text:style-name="P6">"Escort?" He tried.</text:p>
      <text:p text:style-name="P6">The portrait door swung open allowing him passage. Then a wall of hands come out of the gaping hole and grabbed him, pulling him inside to a cacophony of fanfare despite <text:soft-page-break/>his frightened objections. Between Fred and Goerge handing him firewhiskey - him being an adult now, and all - and the hilarious moving drawing of him in a fool's hat at the ICW that Dean had made, probably live while listening to the wireless; it was a riot. An hour later Harry went to bed sufficiently drunk, for the first time ever, full of food and out of mirth.</text:p>
      <text:p text:style-name="P2"/>
      <text:p text:style-name="P6">The next two days passed in a blur. Once the fanfare died down a strange quiet filled the school. Although Harry slept off the first day in a food and hangover induced coma, when he finally went out and about that afternoon everyone seemed hushed. More secretive than usual.</text:p>
      <text:p text:style-name="P6">His every move was watched, particularly by other students, as if they were waiting for him to do something ridiculous, terrifying or both. He went "Oooga booga" at a few groups of such people but that only provided a short-term relief. That evening at the dinner table the same hush fell over the previously boisterous Gryffindors. Though Harry suspected that was solely because they were all thoroughly creeped out by the sight of a genuinely happy Snape at the head table. Nobody seemed brave enough to comment on the phenomenon. Which Harry appreciated.</text:p>
      <text:p text:style-name="P6">This treatment continued on the next morning, especially among older and younger students who didn't get to spend that much time with him like his year mates did.</text:p>
      <text:p text:style-name="P6">He couldn't find alone time with anybody, let alone Sue or Cauderdale. Thus, his plans to start associating with the bitchy Veela and pidgeon-toed Bulgarian had to go onto the back burner as well. After lunch he donned his father's cloak and snuck about, trying to listen in on conversations. He wanted to get Ron to Polyjuice as him so he could eavesdrop better and incite conversation specifically about him, but that turned out to be unnecessary. Lack of access to Polyjuice potion notwithstanding, he was the talk of the town!</text:p>
      <text:p text:style-name="P6">Seemed most of the students were particularly preoccupied with one of three things. A: Who he was sneaking out with for bouts of premarital sex. B: Who he was going to snap at and utterly destroy next. C: What hilarious shenanigans he was up to causing.</text:p>
      <text:p text:style-name="P6">He resented every single one of the presumptuous assumptions, save the last, which he recognized as justified, but he was still annoyed by it.</text:p>
      <text:p text:style-name="P6"><text:soft-page-break/>Harry decided to do something completely out of character and break the vicious repeat of his second year as quickly as possible. He attended Snape's class, foregoing his Champion privilege of being able to skip class in favor of preparing for his upcoming task. This was unwise, as he very much needed to prepare for said task, but moot, because he wasn't actually going to spend time doing that anyways.</text:p>
      <text:p text:style-name="P6">He was all smiles and yes sirs that class with Snape. The man's mythical good mood evaporated the moment Harry entered; no doubt concerned he would cause trouble. But he was on his best behavior, studiously writing down Snape's every word and following his instructions to the letter. He could feel the stress and anticipation for a storm wafting off of Snape the entire class. But no such storm ever came. And that was the payoff for Harry.</text:p>
      <text:p text:style-name="P2"/>
      <text:p text:style-name="P6">"Psst. Harry." Susan got his attention from behind him.</text:p>
      <text:p text:style-name="P6">Harry turned around on his seat at the Gryfffindor table to find her on the Hufflepuff bench right behind him. She passed him a note, and completely failed in her mission to be discrete in doing so as every other girl in eyeshot at the Hufflepuff table saw. Harry ignored them and opened the note.</text:p>
      <text:p text:style-name="P7"><text:span text:style-name="Emphasis"><text:span text:style-name="T4">My aunt is coming to Hogwarts tonight on business. She will be joined by individuals similar to herself from all over the world.</text:span></text:span></text:p>
      <text:p text:style-name="P7"><text:span text:style-name="Emphasis"><text:span text:style-name="T4">You probably would have deeply enjoyed the show if I hadn't spoiled it for you. Which is why I did so. Please stop making life hard for my auntie. Or I will strive to ruin your fun in the future too.</text:span></text:span></text:p>
      <text:p text:style-name="P7"><text:span text:style-name="Emphasis"><text:span text:style-name="T4">Yours, Susan.</text:span></text:span></text:p>
      <text:p text:style-name="P6">Harry turned back around, smirk firmly planted on his face, to find the redhead already smirking back at him. Then she had the nerve to stick her tongue out at him. If she was trying to flirt, she was definitely going about it the right way. Shame he was spoken for... twice over again apparently? He really needed to work that out.</text:p>
      <text:p text:style-name="P6">Ron sat down next to him.</text:p>
      <text:p text:style-name="P6">"Hey Harry!' He whispered urgently. "Dad says..."</text:p>
      <text:p text:style-name="P6"><text:soft-page-break/>"Too late Ron." Harry interrupted. "Susan already spoiled it."</text:p>
      <text:p text:style-name="P6">Ron snapped his finger in mock disappointment.</text:p>
      <text:p text:style-name="P6">"I'll ruin your fun next time. Just you wait!" Ron said, before reaching for a plate of food.</text:p>
      <text:p text:style-name="P6">Apparently, it was a competition now. So, his classmates had gotten together and decided to try and impede his maelstrom of chaos, had they? He could understand the seeming need, but not the motivation. Were they just taking pity on the adults that couldn't seem to do anything to slow him down? Were they doing it for the fun or challenge of it? Had his shenanigans also royally pissed them off? Time would only tell.</text:p>
      <text:p text:style-name="P6">It didn't take much time at all to find out what Susan's surprise was, as it was only a few minutes later that the doors to the great all opened complete an in stepped an army of ICW Aurors lead by a woman so stern she made McGonigal's usual sour face look downright inviting. Nice monacle on her too. Harry stole a quick glance at the head table to find a completely non-plussed, and slightly giddy, Albus Dumbledore.</text:p>
      <text:p text:style-name="P6">Of course.</text:p>
      <text:p text:style-name="P6">"Good. I aleady have all of your attention." The middle-aged woman said. "I am Madame Amelia Bones of the British ministry of magic. Head of the department for magical law enforcement. And I am here today accompanied by a standing militia of Auror's from every nation in the ICW to perform my duties here. Those duties are a complete and thorough investigation into the attempted murder of Harry James Potter by way of tampering with the goblet of Fire to illegally force him to participate in the Triwizard Tournament. We will interview every single person, student, faculty, human or otherwise in this regard. We will examine very inch of this castle, investigate every alibi, and shadow alll of your every move until this matter is resolved. Any questions?"</text:p>
      <text:p text:style-name="P6">Silence met her thorough and authoritative declaration. Concise, thy name is Amelia Bones.</text:p>
      <text:p text:style-name="P6">"Good. Nobody enters or leaves this castle until the investigation is done. We have the entire facility surrounded and protected. We begin now." Amelia exclaimed.</text:p>
      <text:p text:style-name="P6"><text:soft-page-break/>As she spoke the "standing militia" of Aurors, each sporting the insignia of their respective country and identifiable dress code allowances (America allows full blown handlebar moustaches and mutton chops, did they?) circled the room covering all exits. Meanwhile, a woman Harry vagueley recognized approached him at the Gryffindor table. She was ancient, and wore dress robes identical to those worn by every member of the ICW during his trial.</text:p>
      <text:p text:style-name="P6">"Mister Potter." She greeted. "I am Elizabeth Johnson of the ICW. Would you kindly follow me and the other champions to the side chamber, we have much to discuss."</text:p>
      <text:p text:style-name="P6">Harry obeyed and stood up to follow her. He nodded to Cedric's questioning glance and he too stood up from teh next table over. Fleur and Krum got the hint and walked up to the head table by their own power. The y passed through the same door beside the head table as on that Halloween night when their names came out of the goblet, and into the side chamber and trophy room they went.</text:p>
      <text:p text:style-name="P6">Viktor made a beeline for the fireplace for his angsting while Cedric and Fleur took opposite corners of the room to wait. Harry stood in the middle, embracing his new role as "center of attention" with all the grace of a baboon clown. A very annoyed, but entertained one.</text:p>
      <text:p text:style-name="P6">Dumbledore, Karkaroff, Maxime, Fudge, Bagman and Crouch soon entered through the same door. Moments later, Professors Sprout and McGonigal entered as well. Harry was thankful that Snape wasn't joining them. He somehow suspected his acerbic mood may have returned by now.</text:p>
      <text:p text:style-name="P6">Elizabeth Johnson took command of the room.</text:p>
      <text:p text:style-name="P6">"As you can no doubt guess, the British Ministry of Magic is no longer in charge of the tournament nor the proceedings thereof." The ancient woman said, before turning on Crouch, Bagman and Fudge. "As such, you three are relieved of your responsibilities here, and are dismissed."</text:p>
      <text:p text:style-name="P6">The last part came out as a near growl. Fudge seemed to make to object, but Dumbledore placed a hand on his shoulder to stop him. Crouch did the same with his other shoulder. The identical looks of "Don't fuck with her." They gave the man was comical.</text:p>
      <text:p text:style-name="P6"><text:soft-page-break/>Elizabeth waited with a raised eyebrow for the three men to leave. They eventually relented and did so. As the door closed behind them, Harry wondered if Amelia was being thorough and keeping htem hostage in the castle as well. He certainly hoped so.</text:p>
      <text:p text:style-name="P6">"The ICW has taken over all management from here on out. As such, we have decided to expand it somewhat. The second task will be held at Bauxbatons Academy of Magic. The third, at Durmstrang Institute." Elizabeth Johnson went on.</text:p>
      <text:p text:style-name="P6">Fleur outright deflated in apparent joy and relief at that declaration. It took Harry all of three seconds to figure out why. With how affected by the cold weather she was, the idea of swimming in the Black Lake in February for the second task surely sounded miserable to her. Hell, it sounded miserable to him. But in France? Much more tolerable. Hopefully it was somewhere in southern France, near Marseilles or whatever.</text:p>
      <text:p text:style-name="P6">"But here, we ran into a bit of a problem." Dumbledore interrupted, withdrawing from his cloak a stack of papers far too large to have fit in an inner pocket. It was already folded to the proper page. "The Champions shall be drafted to participate in three tasks, one per champion and one per school." He turned the page. " Each school is permitted one champion."</text:p>
      <text:p text:style-name="P6">With that, he closed he pages of the Triwizard Tournament contract and repackaged it.</text:p>
      <text:p text:style-name="P6">"You all see the problem, do you not?" The woman continued from there. "While the British Ministry held to the letter of the contract after a fourth name came out of the goblet, they did not hold to the spirit. We will be correcting that oversight. This is now the Katravizard tournament. There shall be a fourth task, at a fourth school. Potter's school."</text:p>
      <text:p text:style-name="P6">They all turned to Harry.</text:p>
      <text:p text:style-name="P6">"Uuuuum. The slip Professor Dumbledore handed me didn't mention a school." He said.</text:p>
      <text:p text:style-name="P6">"Indeed." Said Dumbledore. "We will endeavor to examine the Goblet again and see if the fourth school it chose you for is named, or a complete fiction. If it is the latter, you will have to choose. Upon the school being determined you will be unenrolled from Hogwarts and re-enrolled into this new school. At least, for the remainder of the tournament."</text:p>
      <text:p text:style-name="P6"><text:soft-page-break/>Professor McGonagall gave him a hard look at this.</text:p>
      <text:p text:style-name="P6">"And I do expect you to return to this institution upon completion of said tournament." She said sternly. "So do not get too comfortable at your new school."</text:p>
      <text:p text:style-name="P6">He knew then and there that the intimidating woman's expectations would surely be met.</text:p>
      <text:p text:style-name="P6">The ICW woman then walked up to him and handed him a piece of parchment.</text:p>
      <text:p text:style-name="P6">"It will only take the evening to determine if the Goblet named your school." She said. "If it did not, we expect you to choose which institution of magical learning you will be attending by morning. And that you shall have your bags packed by the Yule Ball, which will still be held here, by the way."</text:p>
      <text:p text:style-name="P6">Cedric made a fist pump as if keeping the Yule Ball here was some source of personal pride. Harry couldn't care less about that.</text:p>
      <text:p text:style-name="P6">Ignoring the Hufflepuff, he nodded uncomfortably to Elizabeth and opened the folded piece of parchment. It was a short, numbered list of schools and where they were located.</text:p>
      <text:p text:style-name="P7"><text:span text:style-name="Emphasis"><text:span text:style-name="T4">1) Koldovstoretz : Russia</text:span></text:span></text:p>
      <text:p text:style-name="P7"><text:span text:style-name="Emphasis"><text:span text:style-name="T4">2) Uagadou : Central Africa</text:span></text:span></text:p>
      <text:p text:style-name="P7"><text:span text:style-name="Emphasis"><text:span text:style-name="T4">3) Castelobruxo : Brazil</text:span></text:span></text:p>
      <text:p text:style-name="P7"><text:span text:style-name="Emphasis"><text:span text:style-name="T4">4) Mahoutokoro: Japan</text:span></text:span></text:p>
      <text:p text:style-name="P6">Apparently, those were his options. And now he knew the names of all the major wizarding schools of the world and their general locations.</text:p>
      <text:p text:style-name="P6">"Wait, what about Ilvermorny?" He asked.</text:p>
      <text:p text:style-name="P6">"They were emphatic in their refusal to have you." Dumbledore explained sadly, though Harry detected a hint of amusement in this revelation.</text:p>
      <text:p text:style-name="P6">Of course. The one school without a language barrier. So that wouldn't be a determining factor. And thus, the universe kept fucking him dry.</text:p>
      <text:p text:style-name="P2"><text:soft-page-break/></text:p>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10 per 1000 words. I don't just do fanfiction either. I will ghostwrite what you pay me to ghostwrite. I've also started recording fanfic audiobooks. Again, $10 per 1000 words<text:line-break/>/NonsensicalRants</text:span></text:p>
      <text:p text:style-name="P1"/>
      <text:p text:style-name="P5">Chapter 15: Vote and Housekeeping</text:p>
      <text:p text:style-name="P1"/>
      <text:p text:style-name="P7"><text:span text:style-name="Strong_20_Emphasis"><text:span text:style-name="T4">VOTE TIME! And Housekeeping.</text:span></text:span></text:p>
      <text:p text:style-name="P2"/>
      <text:p text:style-name="P6">First of all, I just uploaded another chapter this last week. Go back one if you missed it. Don't want you guys feeling ripped off seeing this and thinking this is what you got instead of a new proper chapter this month.</text:p>
      <text:p text:style-name="P6">I'm already working on the next real chapter, but I need your help.</text:p>
      <text:p text:style-name="P6">It is time for Harry to choose his new school, and I'm going to let you all vote on which one (Though my patron's votes count for more). To ensure you all have the information necessary, here are the details. Because depending on which school you choose will decide which of "The Crazies" I've introduced will be the major villains and how.</text:p>
      <text:p text:style-name="P7"><text:span text:style-name="Strong_20_Emphasis"><text:span text:style-name="T4">SCHOOLS:</text:span></text:span></text:p>
      <text:p text:style-name="P6">Depending on which school you choose will determine which "Crazy" from "activating the Crazies" will be the main villain. There is also other information abotu the schools you should consider before voting. Whichever villains don't get to be the bid bad will <text:soft-page-break/>still have their moments to shine, just without the homefield advantage. It will determine how I work each one into the story. Ball is in your court people.</text:p>
      <text:p text:style-name="P7"><text:span text:style-name="Strong_20_Emphasis"><text:span text:style-name="T4">1 Koldovstoretz</text:span></text:span><text:span text:style-name="T4"> : Russia</text:span></text:p>
      <text:p text:style-name="P7"><text:span text:style-name="Strong_20_Emphasis"><text:span text:style-name="T4">Villain(s):</text:span></text:span><text:span text:style-name="T4"> Grigori Yefimovich Rasputin. Lich. An undead being who has trapped the entirety of his soul into a phylactery. Like a horcrux minus the murder and splitting soul. And much more dangerous for the user because if somebody gets their hands on it, it could be a bad time. Plus, his followers. Had a huge fellowship of mystics before his "death" I remind you this is Russia 2-3 years after the collapse of the USSR in the Potterverse. Things are still pretty crazy.</text:span></text:p>
      <text:p text:style-name="P7"><text:span text:style-name="Strong_20_Emphasis"><text:span text:style-name="T4">School in canon :</text:span></text:span><text:span text:style-name="T4"> "Students from Koldovstoretz played a version of Quidditch where they flew on entire, uprooted trees instead of broomsticks."</text:span></text:p>
      <text:p text:style-name="P6">That's all we know in canon. Though everyone also guesses that since Durmstrang only takes purebloods from Eastern Europe that half-breeds and muggleborns may all attend Koldovsteretz. I will also be going heavily into occultism, see also "Mr Mythos" in terms of the culture and magic here.</text:p>
      <text:p text:style-name="P7"><text:span text:style-name="Strong_20_Emphasis"><text:span text:style-name="T4">2 Castelobruxo :</text:span></text:span><text:span text:style-name="T4"> Brazil</text:span></text:p>
      <text:p text:style-name="P7"><text:span text:style-name="Strong_20_Emphasis"><text:span text:style-name="T4">Villain(s):</text:span></text:span><text:span text:style-name="T4"> David Rojo, leader of the cult of Santa Muerto( The bad one that does human sacrifices and kidnapping and competes with the cartels for most fucked up people in central and South America.) I have nothing pleasant to add to him.</text:span></text:p>
      <text:p text:style-name="P7"><text:span text:style-name="Strong_20_Emphasis"><text:span text:style-name="T4">School in canon</text:span></text:span><text:span text:style-name="T4"> : "Castelobruxo students were especially advanced in Herbology and Magizoology, and the school offered very popular exchange programmes for students from European wizarding schools." - Harry Potter fandom Wiki</text:span></text:p>
      <text:p text:style-name="P6">Aaand that's about all we know outside of their uniforms being a bit complicated. Aside from that, we know that it's at least as old as Hogwarts, meaning it was founded long before the Spaniards arrival and therefore likely has a LOT of precolonial architecture, art and magic. So MUCH for me to work with as a writer here if you choose this one. it is also likely in the middle of the amazon rainforest far away from civilization, hence the focus on herbology and magizoology, and those of you who know about South American fairies and "cryptids" know I have even more to work with here than I'm letting on.</text:p>
      <text:p text:style-name="P7"><text:soft-page-break/><text:span text:style-name="Strong_20_Emphasis"><text:span text:style-name="T4">3 Mahoutokoro:</text:span></text:span><text:span text:style-name="T4"> Japan</text:span></text:p>
      <text:p text:style-name="P7"><text:span text:style-name="Strong_20_Emphasis"><text:span text:style-name="T4">Villlain(s)</text:span></text:span><text:span text:style-name="T4">: Tomoko Matsumoto and Bao Li. The former is the wife - see, enslaver - of Aum Shinrikyo. Leader of the doomsday cult "Supreme Truth!" Remember those serin gas attacks in the Tokyo subways in 1995, one year after the events of goblet of fire? Yeah, those assholes. In this fic she is a witch controlling Aum with the use of an imperius and love potion. She is FUCKING NUTS! And a fangirl.</text:span></text:p>
      <text:p text:style-name="P6">Bao Li is Sue Li's grandmother and representative of Taiwan, which in this Fic is a founding country of Mahouokoto.</text:p>
      <text:p text:style-name="P7"><text:span text:style-name="Strong_20_Emphasis"><text:span text:style-name="T4">School in Canon:</text:span></text:span><text:span text:style-name="T4"> They play Quidditch in typhoons because during good weather they have to dodge planes from the American Airbase a few miles away instead.</text:span></text:p>
      <text:p text:style-name="P6">"When students started off at the school, they were given robes that grew as they grew and changed color as the wearer gained experience, with pink as the beginning color. If the wearer received top grades in all the school subjects, their robes would turn gold.</text:p>
      <text:p text:style-name="P6">Any student who betrayed the Japanese wizard's code or practiced Dark Arts would result in their uniform turning white, which was a huge disgrace, and the student in question would be immediately expelled." - Harry Potter fandom article on Mahoutokoro.</text:p>
      <text:p text:style-name="P6">Students fly back and forth from their homes on the backs of giant storm petrels.</text:p>
      <text:p text:style-name="P6">School in this fic : The Petrels will be ditched and the school will have dorms, but otherwise everything is as described above. I would add that Japan has a BIG celerity obsession culture and Harry Potter is a celebrity. So, stalker problems and fanboys/girls will be a big part of his time there should he attend. And as you can imagine, they are just going to ADORE his pink robes. Will include a lot of jokes at the expense of weebs and a few on Japanese culture(THREE ALPHABETS!) and possibly a few offensive references to paper houses and nuclear weapons. Also will have students from most east Asian countries, even though in canon it does only appear to cater to Japanese natives. Will also explore the Ainu culture.</text:p>
      <text:p text:style-name="P7"><text:span text:style-name="Strong_20_Emphasis"><text:span text:style-name="T4">4 Uagadou</text:span></text:span><text:span text:style-name="T4"> : Central Africa, probably DRC(High mountains like Mount Stanley, far away from Middle East, centrally located.)</text:span></text:p>
      <text:p text:style-name="P7"><text:soft-page-break/><text:span text:style-name="Strong_20_Emphasis"><text:span text:style-name="T4">Villain(s):</text:span></text:span><text:span text:style-name="T4"> Mustafa Adrisi Abataki and a wizard Nelson Mandela wannabe along with other horrific war criminals of Central and South Africa in the 90s(Lord of war anyone?). The former was the Ugandan Military officer and Vice President during one of Uganda's most bloody periods. One of Idi Amin's closest associates. A lot of collusion and weirdness with Great Britain and an unusual amount of leniency for his many war crimes.</text:span></text:p>
      <text:p text:style-name="P6">The latter was an extremely racist Marxist terrorist who bombed women and children and ordered his followers to bomb women and children. Was arrested for bombing women and children and was offered release if he told his followers to stop bombing women and children but he refused to order his followers to stop bombing women and children. Also deeply enjoyed necklacing people. that's where you wrap somebody in barbed wire, put a gasoline-filled tire around their neck and light them on fire in order to watch them shred their bodies apart with the barbed wire as they futilly try to escape the fiery, melting rubber flowing down their rapidly burning bodies and skulls. Plus their eyeballs explode from the heat of the flames. Isn't that delightful?</text:p>
      <text:p text:style-name="P6">So yeah, wizard version of that monster. Just so you know what kind of villains we'll be dealing with if you choose Uagoadou.</text:p>
      <text:p text:style-name="P7"><text:span text:style-name="Strong_20_Emphasis"><text:span text:style-name="T4">School in Canon:</text:span></text:span><text:span text:style-name="T4"> "largest of the eleven wizarding schools, accepting students from all over Africa." - "Visitors to the school spoke of a stunning edifice carved out of the mountainside and shrouded in mist, so that it sometimes appeared simply to float in mid-air." Produces many animagi, has a strong focus on wandless magic and "Uagadou students were famously skilled in Astronomy, Alchemy, and Self-Transfiguration. "</text:span></text:p>
      <text:p text:style-name="P7"><text:span text:style-name="Strong_20_Emphasis"><text:span text:style-name="T4">School in this fic</text:span></text:span><text:span text:style-name="T4"> : With roots in the lost kingdoms of Sub-Saharan Africa whose remains stump the best archeologists today who have no idea who could have made them. Like the massive, terraced mountains/rice patties and entire cities with no known makers or inhabitants that predate ancient Egypt. I'm an archeology nerd and nobody seems all that interested in this lost chapter of human history, mostly because its unsafe to DO any research in these regions, but still. I wish all these Hotep people would stop trying to steal/claim the cultures of Egypt and us Jews and actually rediscover their own. Very interesting and mysterious lost history out there. I'll take the chance to do so instead.</text:span></text:p>
      <text:p text:style-name="P2"/>
      <text:p text:style-name="P6"><text:soft-page-break/>And now! Some explaining and responses. Or as I like to call it, housekeeping. I didn't want this chapter to be just an announcement that I'm holding a vote on what school for him to attend, so I also wanted to clear up some confusion and explain a few things.</text:p>
      <text:p text:style-name="P7"><text:span text:style-name="Strong_20_Emphasis"><text:span text:style-name="T4">Prophecy?</text:span></text:span></text:p>
      <text:p text:style-name="P6">I removed that plotline. It was stupid. That is all. If you don't know what I'm talking about, don't worry about it.</text:p>
      <text:p text:style-name="P7"><text:span text:style-name="Strong_20_Emphasis"><text:span text:style-name="T4">Crack Fic?:</text:span></text:span></text:p>
      <text:p text:style-name="P6">This story is not QUITE a crack fic, but it's the closest I've come. I do thread the line, BUT I am writing it by the seat of my pants. There is no proper outline, I make everything up as my patrons dictate and usually while drinking. While I don't necessarily keep my characterization of different people lore accurate, I do keep it interesting and understandable and consistant within this story. Or at least try to. And after today's vote I will strive to create a proper story outline and have better direction in the future.</text:p>
      <text:p text:style-name="P6">The truth is this story was only meant to be a one-shot. That first chapter? Perfect. Everything after that? Only exists because people kept demanding I update. And then my patrons demanded I continue. And yet it keeps coming out... I wouldn't say GOOD, but definitely interesting. And so I shall continue writing it.</text:p>
      <text:p text:style-name="P7"><text:span text:style-name="T4">I think </text:span><text:span text:style-name="Strong_20_Emphasis"><text:span text:style-name="T4">SteveM</text:span></text:span><text:span text:style-name="T4"> put it best when he described Harry as "Intelligently Cracked." I think that's what I would classify this story as. Intelligently, and selectively, cracked.</text:span></text:p>
      <text:p text:style-name="P7"><text:span text:style-name="Strong_20_Emphasis"><text:span text:style-name="T4">Harry as a Sexual Violence Victim:</text:span></text:span></text:p>
      <text:p text:style-name="P6">Several people complained that Harry's outlook on what Sue did to him, which even he recognizes borders on rape, was unreasonable and dangerous... And then openly admit is exactly the thought process rape victims go through - for better AND worse - in real life. Which I know very well from first and secondhand experience. So, thank you. I'm glad I wrote it accurately. And glad/sorry it disturbed you. That was kind of the point.</text:p>
      <text:p text:style-name="P6">But Harry has decided to not only forgive her and move on but recognize it as the complicated sexual experience it was between two immature teenagers. Sue? Could definitely be charged with "Made to penetrate" and then suffer... no real legal penalties <text:soft-page-break/>even if Harry could get any law enforcement to believe or care and press charges, but he is being shockingly mature about it and even more forgiving.</text:p>
      <text:p text:style-name="P7"><text:span text:style-name="Strong_20_Emphasis"><text:span text:style-name="T4">Holocaust Deniers:</text:span></text:span></text:p>
      <text:p text:style-name="P6">I've had multiple holocaust deniers come in here and complain about my speaking ill of German Socialists. Even defended them. I, as a Jew, do NOT appreciate being told that the socialist ideology that led to the mass execution of 3-6 million of my people was a complete fiction. When their evidence that the National Socialists weren't socialist amounted to:</text:p>
      <text:p text:style-name="P6">- They weren't Marxist therefore they weren't socialist because Marxism is the only true form of socialism. As a non-Marxist communist myself, I don't appreciate this erasure of me and people like me. Also they KINDA were marxist too.</text:p>
      <text:p text:style-name="P6">- They killed members of other socialist/communist parties and no far left leaders EVER do that... Yes, really.</text:p>
      <text:p text:style-name="P6">- They were antisemitic, which left-wing ideologies never are... Again, anybody with an even passing knowledge of the history of far-left ideologies including Marxism can tell you THERE's a rabbit hole I don't want to go down because it will make you all ask why in the world I'm a communist with all the rampant antisemitism of Marx and other far-left leaders, but I'm not here to proselytize my ideology.</text:p>
      <text:p text:style-name="P6">But the biggest doozy of them all:</text:p>
      <text:p text:style-name="P7"><text:span text:style-name="T4">- Well, the Swedish Socialist part was in power back then and they didn't kill rivals or do any of that other bad stuff... Go ahead. look up "The Socialistiska Partiet". They never gained more than 5 seats and were out and out NAZI supporters. They were also Anti-Stalinist, and like Hitler and his followers, branched off from the communist party of their own nation because "They weren't TRUE socialism!" Yes. Adolf Hitler was a former leader of the Marxist party of Germany.(Correction: The Bavarian Socialist Republic, which was one of many Marxist parties of the day. Note: I did not say he was THE leader, but </text:span><text:span text:style-name="Strong_20_Emphasis"><text:span text:style-name="T4">A</text:span></text:span><text:span text:style-name="T4"> leader. Same for other high-ranking nazis. Thank you for the correction, </text:span><text:span text:style-name="Strong_20_Emphasis"><text:span text:style-name="T4">Master-Ant.</text:span></text:span><text:span text:style-name="T4">)</text:span></text:p>
      <text:p text:style-name="P6">Aaaaand that's enough history for now. So yeah, no more holocaust deniers please. It has no place in fanfiction, let alone my stories. Go read Stormfront or something. Or better <text:soft-page-break/>yet, go read/watch some actual history. TIK History on YT has a great four-hour documentary on Hitler's Socialism that serves as a good introduction and reading list of books from there.</text:p>
      <text:p text:style-name="P6">I'll probably make a video response with the reviews from these Holocaust Deniers and their reasoning. It's kinda hilariou.s But if they're reading, don't worry, I will anonymize you.</text:p>
      <text:p text:style-name="P7"><text:span text:style-name="Strong_20_Emphasis"><text:span text:style-name="T4">Gender Issues:</text:span></text:span></text:p>
      <text:p text:style-name="P6">I had equal amounts of people complaining about and complimenting my views on gender issues in wizarding society. It was either "I don't like hearing about it" or "That's interesting. Here's what I have to add to it."</text:p>
      <text:p text:style-name="P6">I would like to share some of the latter.</text:p>
      <text:p text:style-name="P7"><text:span text:style-name="Strong_20_Emphasis"><text:span text:style-name="T4">Axccel</text:span></text:span><text:span text:style-name="T4"> said : "I would imagine that having magic is a sort of unifying, almost familial factor in wizarding culture. And would make abuse of magic feel like a personal attack against every other magical due to that bond."</text:span></text:p>
      <text:p text:style-name="P6">Which I think is the perfect way to word it.</text:p>
      <text:p text:style-name="P6">But yeah, the wizarding world has true gender equality. It's the biggest theme of this story at times, or at least the biggest serious one. And that's... really all there is to it. Bellatrix didn't get the Manson girl treatment. Women who murder or rape go to jail in the wizarding world and don't get lighter sentences. Male birth control isn't repressed. Witches are drafted. Divorce/alimony/paternity fraud/child support aren't really issues because they're a bit on the old school way of marriage(Death till you part. Shotgun weddings galore. Chastity till marriage and mandatory paternity tests at birth.) Not things I support(except for mandatory paternty tests), just what makes sense for wizarding Britain as I'm exploring it.</text:p>
      <text:p text:style-name="P6">They're equal. Actually equal. Smith and Wesson didn't make man and woman as equal as wands do. That's all I have to say about it. I kept it pretty simple and tried to show it in humorous and insightful ways. I feel I succeeded.</text:p>
      <text:p text:style-name="P7"><text:span text:style-name="Strong_20_Emphasis"><text:span text:style-name="T4">Dumbledore:</text:span></text:span></text:p>
      <text:p text:style-name="P6"><text:soft-page-break/>Not a villain. Not manipulative. But still powerful and intelligent. Genuinely cares for Harry, but potentially dangerous as always. I will NEVER bash him. Please stop suggesting it in reviews. No character bashing. Which brings us nicely to:</text:p>
      <text:p text:style-name="P7"><text:span text:style-name="Strong_20_Emphasis"><text:span text:style-name="T4">The Dursleys:</text:span></text:span></text:p>
      <text:p text:style-name="P6">This caused a lot more schism than I expected. Only 2-3 people disliked it, but boy did they dislike it. I need to clear a few things up.</text:p>
      <text:p text:style-name="P6">The Dursley treatment of Harry was NOT acceptable. Harry was deeply emotionally and psychologically messed up from them, but he wasn't right in the head before arriving and not ALL of his life with them was their fault. They were wholly incapable of tending to him and hating them for neglect is as unreasonable as hating a preteen parent(which yes, I have encountered) for neglect. Homo Sapiens and Homo Arcanum(TM) are two completely different species that don't mix well even as mature adults. But an out of control child capable of destroying your home with a temper tantrum?</text:p>
      <text:p text:style-name="P6">Petunia and Vernon are NOT Johnathan and Martha Kent, and even they would have had a harder time with Harry than they had with Clarke.</text:p>
      <text:p text:style-name="P6">Some empathy, some understanding, is in order. Especially for Dudley and Petunia. And realizing that our view of the Dursleys is poisoned because we only see them from Harry's biased viewpoint is important. The early life I've painted here does not EXCUSE the Dursley's treatment of him. But it does EXPLAIN it. Moreso than the popular theory that Harry's horcrux drove them mad like the locket did to the trio in the tent. Which I think is BS.</text:p>
      <text:p text:style-name="P7"><text:span text:style-name="Strong_20_Emphasis"><text:span text:style-name="T4">Did I miss any topics that needed to be elaborated on or explained in an Author's note? Let me know, I'll get on top of that.</text:span></text:span></text:p>
      <text:p text:style-name="P1"/>
      <text:p text:style-name="P5">Chapter 16: 14: Hard Decisions, Harder Advice</text:p>
      <text:p text:style-name="P1"/>
      <text:p text:style-name="P7"><text:span text:style-name="Strong_20_Emphasis"><text:span text:style-name="T4">A Much Deadlier Tournament</text:span></text:span></text:p>
      <text:p text:style-name="P7"><text:span text:style-name="Strong_20_Emphasis"><text:span text:style-name="T4">Chapter 14:</text:span></text:span></text:p>
      <text:p text:style-name="P7"><text:soft-page-break/><text:span text:style-name="Strong_20_Emphasis"><text:span text:style-name="T4">Hard Decisions, Harder Advice</text:span></text:span></text:p>
      <text:p text:style-name="P2"/>
      <text:p text:style-name="P6">Severus Snape was a light sleeper. It came with the territory of being a teacher and Head of House. This was why when a student was out of bed at four in the morning knocking on his office door he was so quick to get dressed and exit his private quarters.</text:p>
      <text:p text:style-name="P6">He did a quick mental perusal of his internal calendar on which prefects were patrolling tonight before calling out.</text:p>
      <text:p text:style-name="P6">"That had better be Clauderdale or an Auror with an emergency!" He hollered as he crossed his classroom.</text:p>
      <text:p text:style-name="P6">He wrenched open the classroom door to find the legendary Harry Potter himself standing outside. He was a pico-second away from taking fifty points and assigning detention when he remembered the miniscule boy was, in fact, an adult by law and no longer required to remain inside of his common room after curfew... nor even remain on the school grounds, now that he thought about it.</text:p>
      <text:p text:style-name="P6">"You know, when I said to come to my office, I meant during sane hours. Not near sunrise." Severus said imploringly.</text:p>
      <text:p text:style-name="P6">Please let me go back to sleep. Please let me go back to sleep. Please let me go back to sleep!</text:p>
      <text:p text:style-name="P6">"Well, I was kind of given short notice to make a very important decision and I need the advice of a knowledgeable adult to make it." Harry said. "Then I remembered... well, your offer. I have maybe two hours to decide on which school to transfer to."</text:p>
      <text:p text:style-name="P6">Severus sighed again and allowed Harry to pass the threshold into his classroom. He motioned to a far wall with his wand and two comfortable love-seats appeared with an end table. They were always there, just in limbo under an advanced verdimillious charm that left no ghostly images of the half-vanished objects behind.</text:p>
      <text:p text:style-name="P6">"I have to sign up as a student of a different school for the remainder of the tournament." Harry explained as he took his seat.</text:p>
      <text:p text:style-name="P6"><text:soft-page-break/>"And you want my opinion on which one to choose?" Severus clarified as he took his own seat.</text:p>
      <text:p text:style-name="P6">"Yes sir." Harry said.</text:p>
      <text:p text:style-name="P6">"Illvermorny?" Severus asked, it being the best school for an English speaker after Hogwarts.</text:p>
      <text:p text:style-name="P6">"Not an option." Harry said without explanation.</text:p>
      <text:p text:style-name="P6">"Salem?" Severus suggested the second best option.</text:p>
      <text:p text:style-name="P6">"Don't they only take girls?" Harry asked confused.</text:p>
      <text:p text:style-name="P6">"Ah. Must have slipped my mind." He said with a joking smirk. "Then what are your options?"</text:p>
      <text:p text:style-name="P6">"Uagadou, Koldovstoretz, Castelobruxo and Mahoutokoro." Harry listed off.</text:p>
      <text:p text:style-name="P6">Severus leaned back and sighed.</text:p>
      <text:p text:style-name="P6">"Let's do this by process of elimination then." Severus said. "You will not be attending Uagadou."</text:p>
      <text:p text:style-name="P6">Harry blinked at him.</text:p>
      <text:p text:style-name="P6">"Really? That was Ron's first choice." Harry said.</text:p>
      <text:p text:style-name="P6">"And why was that?" Severus asked.</text:p>
      <text:p text:style-name="P6">"He figured out of all the schools I would have the most to gain from them." Harry explained. "They specialize in wandless magic and self-transfiguration, and have the highest rate of animagi of any school."</text:p>
      <text:p text:style-name="P6">Severus nodded with every word.</text:p>
      <text:p text:style-name="P6">"But strength is not your goal, is it?" Severus asked knowingly. "It is survival."</text:p>
      <text:p text:style-name="P6">Harry stared at him blankly.</text:p>
      <text:p text:style-name="P6"><text:soft-page-break/>"I... want to live." Harry said simply.</text:p>
      <text:p text:style-name="P6">The confession seemed to have taken a lot out of him. Severus took pity on the boy, no, man and got up from his seat. He advanced on one of his potions supply cupboard, the one with the poorly fitted knob that spun when they tried to open the thing with it. He turned it thirty degrees to the left, eighty fight to the right, and ten to the left once more as if it were a combination lock.</text:p>
      <text:p text:style-name="P6">When he opened the potions supply cabinet the insides held not ingredients, but his liqueur collection he reserved for evening conversations with colleagues or head students near graduation when they stopped by to discuss their futures. He considered this one of the latter.</text:p>
      <text:p text:style-name="P6">He took two tumblers and a half-empty bottle and returned to the sitting area where he poured them both a drink. He handed one to Harry before retaking his seat.</text:p>
      <text:p text:style-name="P6">"Sir?" Harry asked confusedly. "Is this appropriate?"</text:p>
      <text:p text:style-name="P6">"Are you not an adult now? If we are to have a heart to heart as men then let's do so properly. Or do I need to break out the cigars?" Severus teased with a smirk.</text:p>
      <text:p text:style-name="P6">Harry looked at him suspiciously, then between the drink and back to him.</text:p>
      <text:p text:style-name="P6">"If you're hoping to get a kick out of making me shitfaced for the first time, Fred and George beat you to it."</text:p>
      <text:p text:style-name="P6">He snapped his fingers in an exaggerated motion of disappointed.</text:p>
      <text:p text:style-name="P6">"Foiled by the twins yet again!" He groaned jokingly before retaking his seat.</text:p>
      <text:p text:style-name="P6">Harry took a single sip of the whiskey and flinched away from it in shock. A pleased expression on his face.</text:p>
      <text:p text:style-name="P6">"It's... sweet!" He said, dumbfounded.</text:p>
      <text:p text:style-name="P6">"That's a Potter for you." Severus jabbed with a smirk and turning the bottle on the table so the young man could see the label. "Shocked that honey-flavored whiskey, is sweet."</text:p>
      <text:p text:style-name="P6"><text:soft-page-break/>And indeed, it was cheap Honey Jack from a Muggle Liquor store. He kept the expensive stuff for fellow staff and Slytherins. Maybe occasional Hufflepuff or Ravenclaw. But Gryffindors get the discount crap he found on sale.</text:p>
      <text:p text:style-name="P6">"You wish to live." Severus reiterated. "That means you need to stop making new enemies. You have antagonized and gotten petty revenges on everybody involved so far, and I foresee you getting even greater revenges. But these foreign schools have done nothing to you. Neither have their students. But I am sure they will find the opportunity to get on your bad side, as assholes are not unique to magical Europe. Hence why out of all the schools to attend, Uagadou is the worst choice for you."</text:p>
      <text:p text:style-name="P6">Harry, for the first time since his first time in this classroom, listened intently to every word as he sipped from his tumbler.</text:p>
      <text:p text:style-name="P6">"Why? Does Africa have a disproportionate number of assholes?" He asked.</text:p>
      <text:p text:style-name="P6">Severus snorted.</text:p>
      <text:p text:style-name="P6">"No!" He laughed out. "Opposite in many ways. But it does have the most dangerous assholes. And dangerous good men too."</text:p>
      <text:p text:style-name="P6">Harry didn't look convinced, so he went on.</text:p>
      <text:p text:style-name="P6">"During his reign, the Dark Lord never went further south into Africa than Egypt. Do you know why?"</text:p>
      <text:p text:style-name="P6">"Wow. Are the wizards there that much stronger?" Harry asked.</text:p>
      <text:p text:style-name="P6">"One point from Gryffindor." Severus sneered. "No. They are not particularly powerful in comparison to European wizards. Specialized differently? Yes. But stronger? No. You see, the reason The Dark Lord feared going deep into Africa was because of the BRUTALITY of African peoples. Let me put it this way. The MUGGLES in Africa are enough to keep foreign Dark Lords away. Pile on top of this all of the most dangerous magical beasts, known and unknown, from the Nundu to African Coatl, exist there and the similar brutality of magical folk, wizard and otherwise, to African Muggles and you would be a fool to try and conquer it."</text:p>
      <text:p text:style-name="P6">Harry stared off into space as he absorbed all of this. Severus realized he may have laid it on to thick so he corrected himself.</text:p>
      <text:p text:style-name="P6"><text:soft-page-break/>"Not to paint a poor picture of the African people. As Albus has said repeatedly, the darkest shadows hide the brightest lights which cast them. The goodness in the African peoples is equally grand." Severus explained. "You will rarely meet a migrant from Africa who is not as deeply good as the war lords back home are bad. People who suffer as they have grow boundlessly in love and kindness. When Africa sends her people, she sends her best. Hence so many of them becoming doctors or other highly respected members of Muggle and wizarding society alike."</text:p>
      <text:p text:style-name="P6">The boy hung off his every word. Severus decided to end this particularly important lesson with a specific example.</text:p>
      <text:p text:style-name="P6">"One of the best Auror's in Magical Britain today is a man named Kingsley Shacklebolt. He is a colleague of mine through... unorthodox circumstances. And he is the most likable man I have ever met." He explained, then to punctuate his point. "Perhaps you misheard me. I, Severus Snape, a former Death Eater and all-around misanthrope, LIKE this man. And respect him too. A rare combination for me. You will find no better friend nor ally than among African wizards. Now. Onto your other options."</text:p>
      <text:p text:style-name="P6">"Um... Hermione's first choice is Castelobruxo." He offered meekly.</text:p>
      <text:p text:style-name="P6">Severus nodded as he took another gulp from his tumbler and sighed from the pleasure it brought. Now he kind of was in the mood for a cigar. It was turning out to be such a relaxing and pleasant evening. Or morning. Weird, Potters normally have the opposite effect.</text:p>
      <text:p text:style-name="P6">"Let me guess, Miss Granger's reasoning being that because they have the most extensive transfer student program they would be most able to accommodate you?" He clarified.</text:p>
      <text:p text:style-name="P6">"Well, that and because they specialize in Herbology and Magizoology I would be comparatively safe there." Potter explained. "And I apparently have a knack for Peruvian transfiguration magic, and she thinks I should explore that."</text:p>
      <text:p text:style-name="P6">Severus sighed in annoyance.</text:p>
      <text:p text:style-name="P6">"I ought to give that girl detention or such an airheaded and unsubstantiated - Really? Peruvian transfiguration? Hm. - such an airheaded and unsubstantiated claim." He excoriated the young girl on instinct before his brain finished processing the interesting <text:soft-page-break/>trivia Harry had just shared. "South America is the second most dangerous place you could choose. While yes, their exchange program is excellent, they are located smack in the middle of the amazon rain forest surrounded by the magical wilds and the people of Central and South America. Isolated."</text:p>
      <text:p text:style-name="P6">Potter didn't seem to catch his meaning so he went on.</text:p>
      <text:p text:style-name="P6">"That means, between the many deadly plants and animals of the rainforest, not to mention the peoples of Central and south America that are nearly as dangerous as African peoples, it would be very easy for your many hidden enemies to... coordinate an accident that leaves you dead." Severus explained. "Not to mention the Dark Lord's past servants and allies on that continent faced far fewer repercussions than those in Europe or North America, and are still at large."</text:p>
      <text:p text:style-name="P6">Potter mouthed an "oh" and hissed through gritted teeth at the implications.</text:p>
      <text:p text:style-name="P6">"And with it so isolated and farthest away..." Harry started.</text:p>
      <text:p text:style-name="P6">"Exactly. You will be in enemy territory without the aid of friends or allies." Severus concluded.</text:p>
      <text:p text:style-name="P6">Harry nodded.</text:p>
      <text:p text:style-name="P6">Severus left out the tidbit about Castelobruxo being his first choice of institution to teach at. And the only reason he hadn't accepted any of their offers to switch teaching positions was because of the ungrateful whelp currently sitting across from him constantly needing his ass saved. Pomona was always deeply hurt that they only tried to scout him and not her. She never would have accepted the offer, even as inviting as the idea of plying her herbological craft in Brazil, but it was the principle of the matter.</text:p>
      <text:p text:style-name="P6">He very much did not want Harry Potter to be attending Castelobruxo when his duties here inevitably ended, and he finally accepted their job offer. Which he hoped was soon. And with how things were going, between the boy being legally emancipated and fighting back against the world, he likely wouldn't need Severus babying him anymore and his job would be done. And Minerva wasn't crazy to think Harry wouldn't want to spend another year at Hogwarts.</text:p>
      <text:p text:style-name="P6"><text:soft-page-break/>"Well, both of them agreed on Koldovstoretzas as a second choice merely for it's proximity and high Muggleborn population buuuut..."</text:p>
      <text:p text:style-name="P6">"Russia." Severus said simply.</text:p>
      <text:p text:style-name="P6">"Right. So... Mahoutokoro?" He asked.</text:p>
      <text:p text:style-name="P6">"Mahoutokoro." Severus said emphatically with a nod.</text:p>
      <text:p text:style-name="P6">"Is it really that much safer than all the others?" Harry clarified.</text:p>
      <text:p text:style-name="P6">"By a landslide, yes. Plus, very big on Quidditch, which you should appreciate." Severus tried to sell.</text:p>
      <text:p text:style-name="P6">Harry mumbled something that sounded an awful lot like "baseball" and Severus struggled to keep a straight face.</text:p>
      <text:p text:style-name="P6">"But doesn't it also have the largest language barrier of any of them?" Harry asked.</text:p>
      <text:p text:style-name="P6">"Indeed. But do you know what learning a language with three alphabets won't do?" Severus asked rhetorically.</text:p>
      <text:p text:style-name="P6">Harry shook his head.</text:p>
      <text:p text:style-name="P6">"Kill you." Severus snarled. "There will also be many English speakers there who can translate the languages of students from other Asian nations while you are there. Should you bother to befriend them instead of making enemies of them."</text:p>
      <text:p text:style-name="P6">Harry seemed to deflate before his very eyes. All of the reasoning behind Severus' recommendation, which he knew from the beginning and was working up to, clearly went right over the plate. Even this idiot could see that and wouldn't argue.</text:p>
      <text:p text:style-name="P6">"well. At least somebody will be happy. Excuse me, professor, I have to go be told "I told you so" for a little while." Harry said before shotgunning the last of his glass. "And I have to write a letter to Mohoutokoro."</text:p>
      <text:p text:style-name="P6">With that pointless thought shared, the boy stumbled out of Severus' office and into the hallway beyond. With the door closed and alone at last he deflated into his seat as well.</text:p>
      <text:p text:style-name="P6"><text:soft-page-break/>His job sure did come with a whole lot of responsibilities that aren't advertised on the application form. but he'd be lying if he told anybody it wasn't deeply spiritually rewarding. Which he did. Often. And he would continue to repeat that lie for as long as he lived.</text:p>
      <text:p text:style-name="P6">He checked his pocket watch and realized it was already four thirty. If he somehow managed to go back to sleep the moment his head hit the pillow, he might get an entire hour more of sleep. That wasn't going to happen. he was awake now, and in the mood for conversation. Potter had worked him up. He double checked his watch and with a little bit of math realized that the overnight Auror shift at the castle must be over by now, and many such Aurors would be in the mood for a chat. Thanks to Harry, he knew exactly which one to invite over.</text:p>
      <text:p text:style-name="P6">He undid the verdimillious, returned his cabinet to being potions supplies, and marched back into his office from the classroom. One fistful of floo power later and his head was in the temporary Auror office in the charms tower. Sitting at the desk nearest him was a young woman with a head of vibrant lime-green hair. She was more engrossed with her copy of witch weakly whose lead story looked to be about Potter's love life. Still a slacker, that one.</text:p>
      <text:p text:style-name="P6">"Auror-trainee Tonks?" Severus greeted.</text:p>
      <text:p text:style-name="P6">She naturally fell out of her chair with a pleasing bang on the wooden floors. Still clumsy as well, it would seem.</text:p>
      <text:p text:style-name="P6">"Professor Snape." She greeted dutifully. "How might the Aurors be of service?"</text:p>
      <text:p text:style-name="P6">"I was wondering if Senior auror Shacklebolt was available." Severus said.</text:p>
      <text:p text:style-name="P6">"Oh yeah, he just finished up with the mediwizards." She said nonchalantly before marching off into the other room.</text:p>
      <text:p text:style-name="P6">Mediwizards?</text:p>
      <text:p text:style-name="P6">The question on the tip of my tongue was answered when seconds later when the man of the hour limped into the main quarters with his arm in a sling and nasty welt covering the left half of his eyebrow. he was also missing his colorful hat.</text:p>
      <text:p text:style-name="P6">"Good morning Severus." Kingsley said. "What can I do for you?"</text:p>
      <text:p text:style-name="P6"><text:soft-page-break/>Severus measured his words carefully before sharing them with the man who looked like he'd just been a fight. Won it. But definitely fought.</text:p>
      <text:p text:style-name="P6">"It was my intention to invite you for a cognac and gold torpedo to discuss my interesting evening." He said. "But I suspect yours was more interesting.</text:p>
      <text:p text:style-name="P6">"Replace the Cognac with Purple Rain and I would be happy to." Kingsley accepted.</text:p>
      <text:p text:style-name="P6">Severus rolled his eyes. The man always was extra. Moreso than Albus sometimes.</text:p>
      <text:p text:style-name="P6">"Is it okay for you to drink?" Tonks asked. "Didn't they give you a pain potion?"</text:p>
      <text:p text:style-name="P6">"They gave me one." Kingsley said to the underling. But I did not take it, nor will I. I am coming through Severus."</text:p>
      <text:p text:style-name="P2"/>
      <text:p text:style-name="P6">Albus stopped what he was doing when three sharp knocks rang against his office door.</text:p>
      <text:p text:style-name="P6">"I thought you instructed the Gargoyle not to let anybody through?" Amelia said as she cast a silencing charm.</text:p>
      <text:p text:style-name="P6">"I did." Said Albus. "But like many things in this castle, it has a mind of its own and like some people more than me."</text:p>
      <text:p text:style-name="P6">"Take your time, Albus." Said Investigator Adams with Evalyn smirking beside him.</text:p>
      <text:p text:style-name="P6">Albus opened the door a mere crack and was unsurprised by who the Gargoyle let past.</text:p>
      <text:p text:style-name="P6">"Good evening, Mister Potter. I am currently in a meeting, but I can spare a few moments through the door if it is quick." He said amicably.</text:p>
      <text:p text:style-name="P6">"Oh, um. I'm sorry sir. I came here because I needed your guidance." Harry said</text:p>
      <text:p text:style-name="P6">"Mahoutokoro." Albus said without preamble.</text:p>
      <text:p text:style-name="P6">"Damn it!" Harry cursed. "Professor Snape said the same thing. I was hoping you'd have a different answer."</text:p>
      <text:p text:style-name="P6"><text:soft-page-break/>Dumbledore chuckled at the obvious attempt at "Staff-Shopping" as they called it. Shopping for different answers, or permissions, from different members of the staff. He nearly said goodnight. Then he noted the implications for what Harry just said.</text:p>
      <text:p text:style-name="P6">"You went to Professor Snape for advice?" He clarified. "Before coming to me?"</text:p>
      <text:p text:style-name="P6">"Um... yeah, I assumed you'd be busier. But my time is about up and I was desperate." Harry said.</text:p>
      <text:p text:style-name="P6">"You assumed correctly." Albus said cheekily, then showed off the most smug smile he could manage"But I am pleased to know the two of you are getting along so well.</text:p>
      <text:p text:style-name="P6">Harry grumbled something that sounded like incoherent rage under his breath at that. So Albus decided to bring this to a close.</text:p>
      <text:p text:style-name="P6">"Will that be all?" He pressed.</text:p>
      <text:p text:style-name="P6">"Yes sir. Also here, a gift for all you've done for me." Harry said, handing him the burlap sack. "I'm off to go write a letter to Mrs Penis."</text:p>
      <text:p text:style-name="P6">With that he ran off back down the stairs.</text:p>
      <text:p text:style-name="P6">"That will be twenty five points from Gryffindor!" He yelled after the boy.</text:p>
      <text:p text:style-name="P6">"I don't attend school here!" Harry yelled back up.</text:p>
      <text:p text:style-name="P6">Albus chuckled helplessly at the long gone child. Turning an apologetic glance to Mrs Johnson who was mere feet away. She looked significantly less amused than him. Remembering the burlap sack in his hands he opened it and felt his face erupt in pure joy.</text:p>
      <text:p text:style-name="P6">"What is it?" Asked Alastor Moody, bereft of eyeball and peg leg.</text:p>
      <text:p text:style-name="P6">Albus reached inside and pulled out a fistful of hand-knitted socks, night caps and scarfs.</text:p>
      <text:p text:style-name="P6">"Treasure." Albus answered, before putting it back inside and wondering internally where Harry could have gotten them all. "Now! Back to business."</text:p>
      <text:p text:style-name="P6"><text:soft-page-break/>Amelia canceled the silencing charm on their two prisoners. Albus put the bag aside and approached.</text:p>
      <text:p text:style-name="P6">"Oh my, something seems to have happened to your leg while I was turned away, Junior." Albus said, glancing between the spiked Beater's bat in Alastor's hand and the broken knee. "A shame, I would never have allowed the torture of a prisoner if I had witnessed such barbarity."</text:p>
      <text:p text:style-name="P6">Johnson snorted.</text:p>
      <text:p text:style-name="P6">"It is impossible to torture a man who is legally dead." Said the one-eyed Auror.</text:p>
      <text:p text:style-name="P6">"Indeed." Said Albus with a frown.</text:p>
      <text:p text:style-name="P6">He casually flicked his wand at Barty Jr's broken knee, instantly setting the bones back in place and freezing them there. He would normally leave such work to Poppy for any students, faculty or guests, but the father and son duo were neither of those things. Or at least, the son wasn't. and he didn't much care if the Death Eater groaned in pain at his less than gentle healing.</text:p>
      <text:p text:style-name="P6">"Now, I believe we were getting to the part where you Invaded my good friends home and with the aid of another legally dead man." Albus said. Calmly.</text:p>
      <text:p text:style-name="P2"/>
      <text:p text:style-name="P7"><text:span text:style-name="Strong_20_Emphasis"><text:span text:style-name="T4">Notes:</text:span></text:span></text:p>
      <text:p text:style-name="P6">Votes are in. Japan wins.</text:p>
      <text:p text:style-name="P7"><text:span text:style-name="Strong_20_Emphasis"><text:span text:style-name="T4">Final Tally Voting Patrons:(10 Dollar tier)</text:span></text:span></text:p>
      <text:p text:style-name="P6">- 1 for Brazil. 1 for Japan.</text:p>
      <text:p text:style-name="P7"><text:span text:style-name="Strong_20_Emphasis"><text:span text:style-name="T4">Final Tally Non-Voting Patrons:(3 Dollar tier)</text:span></text:span></text:p>
      <text:p text:style-name="P6">- 1 for Brazil. 2 for Japan. 1 for Africa.</text:p>
      <text:p text:style-name="P7"><text:span text:style-name="Strong_20_Emphasis"><text:span text:style-name="T4">Final Tally Reviewers:</text:span></text:span></text:p>
      <text:p text:style-name="P6">- 7 for Japan, 4 for Brazil, 3 for Russia, 2 for Africa.</text:p>
      <text:p text:style-name="P6"><text:soft-page-break/>Patrons were split almost completely down the middle between Japan and Brazil, But Japan eked out a victory there. I decided it was too close so I had to wait for the reviews to decide and DAMN was it overwhelmingly in support of Japan. You FUCKING WEEBS! Patrons and reviewers were in agreement, very close between Japan and Bazil but Japan wins. I was really hoping for Russia, to keep it all European, and because Rasputin was the most interesting of the Crazies to me personally. But we are off to the land of ramune and pocky instead! Which is by far the least brutal and violent of the locations you could have picked.</text:p>
      <text:p text:style-name="P6">This really was a vote on "Okay, how fucked up, brutal and bloody do you want this story to be? Dial it to max? Pick Africa. Medium? Pick South America. Low? Pick Russia. lighthearted as it has been? Pick Japan." You guys picked Japan. so keeping it less violent and more silly, already have some great joke suggestions from fans.</text:p>
      <text:p text:style-name="P6">BUT!</text:p>
      <text:p text:style-name="P7"><text:span text:style-name="T4">Anybody who wants a taste of what Brazil would have been like, go read "</text:span><text:span text:style-name="Strong_20_Emphasis"><text:span text:style-name="T4">Bungle in the Jungle</text:span></text:span><text:span text:style-name="T4">" by </text:span><text:span text:style-name="Strong_20_Emphasis"><text:span text:style-name="T4">Jbern.</text:span></text:span><text:span text:style-name="T4"> If Brazil had won I would have ripped it off to the point of risking a lawsuit. I would have done the same for Russia with the sequel "</text:span><text:span text:style-name="Strong_20_Emphasis"><text:span text:style-name="T4">Turn Me Loose"</text:span></text:span><text:span text:style-name="T4"> especially with Baba Yaga. who I forgot to mention would have been a big player in it. Would have straight ripped it off.</text:span></text:p>
      <text:p text:style-name="P2"/>
      <text:p text:style-name="P7"><text:span text:style-name="Strong_20_Emphasis"><text:span text:style-name="T4">Become a Patron:</text:span></text:span><text:span text:style-name="T4"><text:line-break/>NonsensicalRants<text:line-break/>- Patrons who pledge 3 Dollars get all future chapters 2 weeks early and a link to the discord server. They also get access to all commissioned works.</text:span></text:p>
      <text:p text:style-name="P6">- Patrons who pledge 10 Dollars get the right to vote on story choices, what story I update next, and access to the source code for my Fangame projects.</text:p>
      <text:p text:style-name="P7"><text:span text:style-name="Strong_20_Emphasis"><text:span text:style-name="T4">Commission Me:</text:span></text:span><text:span text:style-name="T4"><text:line-break/>- I take commissions for $10 per 1000 words. I don't just do fanfiction either. I will ghostwrite what you pay me to ghostwrite. I've also started recording fanfic audiobooks. Again, $10 per 1000 words<text:line-break/>/NonsensicalRants</text:span></text:p>
      <text:p text:style-name="P1"/>
      <text:p text:style-name="P5"><text:soft-page-break/>Chapter 17: 15:Love Polygons of Indeterminate Degree</text:p>
      <text:p text:style-name="P1"/>
      <text:p text:style-name="P7"><text:span text:style-name="Strong_20_Emphasis"><text:span text:style-name="T4">A Much Deadlier Tournament</text:span></text:span></text:p>
      <text:p text:style-name="P7"><text:span text:style-name="Strong_20_Emphasis"><text:span text:style-name="T4">Chapter 15:</text:span></text:span></text:p>
      <text:p text:style-name="P7"><text:span text:style-name="Strong_20_Emphasis"><text:span text:style-name="T4">Love Polygons of Indeterminate Degrees</text:span></text:span></text:p>
      <text:p text:style-name="P2"/>
      <text:p text:style-name="P6">Arriane Cauderdale stalked, literally and admittedly, the Boy-Who-Lived with a hateful fervor as he walked the parapets near the hospital wing.</text:p>
      <text:p text:style-name="P6">She had only asked him to the ball in the first place to piss off, and metaphorically piss on, her conniving year-mates who went on and on about how she had wasted her time at Hogwarts. She was there to learn, so what if she had never even kissed a boy, she got the head girl position she always wanted and was still sought-after by most of the older boys. If the amount to ask her to the ball was any indication. And to prove it, she had snagged the boy who lived as a dance partner. Arrangements to learn how to dance were still ongoing.</text:p>
      <text:p text:style-name="P6">Was there any higher token of achievement than to have a date with the most famous wizard on the planet?</text:p>
      <text:p text:style-name="P6">Well, apparently it came with some drawbacks. Turns out, the dragon-slayer was an absolute psycho who just took down the British Ministry of Magic with a prank, completely upended the Triwizard tournament and royally enraged every member of the ICW in one fell swoop.</text:p>
      <text:p text:style-name="P6">To top all of that off, his claim that his new girlfriend had "made him a man" - a choice of words that she highly suspected meant something OTHER than what everyone was assuming it meant - now every fifth through seventh year thinks she bedded him in order to get him to say yes. They were all oddly approving of it. But comments like "Wow, he was the only person I expected to remain a virgin longer than you, Arianna. It's great to see two awkward shut-ins match up" didn't go a long way to making her feel great about herself.</text:p>
      <text:p text:style-name="P6">But do you know what the real clincher was? The absolute cherry on top of this fecal cake?</text:p>
      <text:p text:style-name="P6"><text:soft-page-break/>Overhearing him and her head of house sharing a drink together. Severus didn't do that for just any student, and certainly not with the one being on this planet he supposedly hated more than the dark lord himself. So now not only had her plan to get under her head of house's skin, he was now buddying up with Harry-Bloody-Potter!</text:p>
      <text:p text:style-name="P6">That kind of intimate time with the potions professor was reserved for top students like her! Not that slacker!</text:p>
      <text:p text:style-name="P6">So here she was, stalking the boy who somehow got emancipated at the ripe old age of fourteen. So far, all she learned was that he was a quiet, introspective walker who clearly wanted to be left alone. But nobody seemed to want to leave him alone. This combination boded poorly for everyone.</text:p>
      <text:p text:style-name="P2"/>
      <text:p text:style-name="P7"><text:span text:style-name="T4">Sue Li stalked, literally and admittedly, Arriane Cauderdale with a hateful fervor as the other girl did the same to </text:span><text:span text:style-name="Emphasis"><text:span text:style-name="T4">her</text:span></text:span><text:span text:style-name="T4"> Harry.</text:span></text:p>
      <text:p text:style-name="P6">She had told the truth when she said she had no interest in attending the Yule ball, that would require dancing and learning how to dance in the first place, both of which were off the table. But she had lied when she said it didn't bothered her to learn he was going with somebody else. That this somebody else was the gorgeous head girl and a Slytherin rumored to be banging Professor Snape, boded very poorly.</text:p>
      <text:p text:style-name="P6">She needed to find out what the woman was up to, Harry's life could depend on it. And for once, just once, she would like to be the one to body slam into oblivion the person stupid enough to be screwing with him. So that he needle always have to. He deserved the chance to relax.</text:p>
      <text:p text:style-name="P6">And so, she determined to deal with the head girl... discretely.</text:p>
      <text:p text:style-name="P2"/>
      <text:p text:style-name="P7"><text:span text:style-name="T4">Hermione stalked Sue Li and Arianne Cauderdale, figuratively and not at all creepily, with a hateful fervor as they themselves stalked </text:span><text:span text:style-name="Strong_20_Emphasis"><text:span text:style-name="Emphasis"><text:span text:style-name="T4">her</text:span></text:span></text:span><text:span text:style-name="Strong_20_Emphasis"><text:span text:style-name="T4"> </text:span></text:span><text:span text:style-name="T4">Harry. She now strongly suspected that her knight had somehow transmogrified into a two-timing creep that had already begun cheating on Sue Li with this Cauderdale girl, a girl he couldn't even name!</text:span></text:p>
      <text:p text:style-name="P6">Clearly Sue was now onto his two-timing ways and was planning to catch the two in the act, and close to succeeding by the looks of things. She wished with all her might for <text:soft-page-break/>Creevey to appear so she could borrow her camera and document the coming chaos. Document and never share it with anybody. Just for her own, personal enjoyment.</text:p>
      <text:p text:style-name="P2"/>
      <text:p text:style-name="P6">Dobby stalked, literally and gleefully, the three girls bearing down on his master with a hateful fervor.</text:p>
      <text:p text:style-name="P6">How could the Great harry Potter do such a terrible thing? How could he take what was rightfully his and give it all to the headmaster? Grangy had made those S.P.E.W hats, scarfs and socks for him. HIM! Not Dumblydore!</text:p>
      <text:p text:style-name="P6">Ooooooh how it made him burn with envy. And it clearly had upset Grangy too, because now she was following his master and his two concubines with similar anger in her heart.</text:p>
      <text:p text:style-name="P6">He couldn't hurt his master, not the great Harry Potter, but he could look away as his mistress, Grangy , hurt him. And he was perfectly happy doing so.</text:p>
      <text:p text:style-name="P2"/>
      <text:p text:style-name="P6">Viktor Krum sat, furtively and dejectedly, in the library wondering in a sad passivity where in the world his date could be. Hermownninny had agreed to a quiet date in the library to read up on the history of mermaids, but the bushy-haired bookworm was nowhere to be seen.</text:p>
      <text:p text:style-name="P6">He slumped deeper into his chair, the will to tackle the pile of books in front of him gone from him as he once again wondered what in the world had happened to the flustered, shy girl he had asked out. He had so hoped for a break, possibly a permanent one, from the lascivious Veela and obsessive fangirls he had grown increasingly annoyed with over the years. But she seemed more difficult and disagreeable than all of them.</text:p>
      <text:p text:style-name="P6">Dating sure was a lot easier when the other parties were blatant and obvious with their desires and intentions. Was it really such a surprise that the girl who was different from all the other girls would give him so much trouble?</text:p>
      <text:p text:style-name="P2"/>
      <text:p text:style-name="P6">Harry stood up just a bit straighter new arch-nemesis walked. The deep black silk and bright pink flowery designs on her Japanese clothes he couldn't even begin to name did <text:soft-page-break/>not flow like robes he had seen before, but instead remained tightly wound and perfectly concealed any sign of her gender. But she was most assuredly a woman. A stern, scary-looking Japanese woman who looked like she could be the daughter, not granddaughter, daughter of McGonnagal and Mr Osato... Harry couldn't decide on which half of such a relationship the age gap would fall and didn't dare ask the deputy headmistress standing beside him.</text:p>
      <text:p text:style-name="P6">"Good day, Mister Potter. My name is Arikawa Tatsuyo." The woman in flowery robes introduced herself. "My official title is onboarder for the Mahoukotoro Institute of Magic, and it is normally my job to convince Muggle parents that their child is a witch or wizard and induct them into our society, but I occasionally tutor foreign wizards or witches who have emigrated to Nippon so as to make their transition easier. I believe you qualify as the latter."</text:p>
      <text:p text:style-name="P6">Wow. That sure was a mouthful. And to think, he'd always been so impressed by Hermione's mythical ability to speak entire novels without taking a breath. Now he found her superior.</text:p>
      <text:p text:style-name="P6">His head of house elbowed him and he regained his manners.</text:p>
      <text:p text:style-name="P6">"Oh! Pleasure to meet you ma'am." Harry said with a polite nod that he intended to be a bow but didn't quite pass.</text:p>
      <text:p text:style-name="P6">She returned his nod-bow with a similar lack of passion.</text:p>
      <text:p text:style-name="P6">"And you as well, mister Potter. I have it on good authority that you will be showing me and mine the utmost courtesy and respect?" She said.</text:p>
      <text:p text:style-name="P6">Dumbledore, McGonigal and Snape all gave him the same death glare while Moody looked particularly confused. Being his flippant self, Harry was suitably unintimidated by the show, but he had already decided on the right course of action.</text:p>
      <text:p text:style-name="P6">"The way I see it, ma'am, you and yours have never done anything to me, which puts you in my highest esteem. If we are to be stuck together, I think we should both endeavor to make it as pleasant as possible." Harry said honestly. "I say, let's get through our time together with as little humdrum and stress as possible. It's only six months?"</text:p>
      <text:p text:style-name="P6"><text:soft-page-break/>"And only two of those will be at Makoukotoro." Said Arikawa, seemingly pleased with his peace offer. "Until then, we shall simply work on the language and culture barrier for thirty minutes per day, if such an arrangement is amenable to you?"</text:p>
      <text:p text:style-name="P6">"Sooooo, daily lunch?" Harry suggested.</text:p>
      <text:p text:style-name="P6">She nodded stiffly.</text:p>
      <text:p text:style-name="P6">"Table manners and the names of foods is always an excellent place to begin. Taste and smell do add to better memorization." She said with a pleased nod. "We begin tomorrow at noon, then noon every day thereafter. I will see you then. Now if you'll excuse me, Minerva promised to catch up with me and guide me to my quarters."</text:p>
      <text:p text:style-name="P6">Arikawa nodded to professor McGonigal and together the two ladies left through the griffon-decorated door. Harry waited for the sound of the spiral staircase to finish descending before going over to close the door behind her. He then turned to professors Snape, Moody and Dumbledore.</text:p>
      <text:p text:style-name="P6">"I like her!" Harry said. "She's like McGonigal but even more concise. I didn't know that was possible!"</text:p>
      <text:p text:style-name="P6">"She is majestic to behold, as always." Snape said dryly. "I believe she was handpicked to deal with you as the least likely to cause offense or misunderstanding with you"</text:p>
      <text:p text:style-name="P6">Harry scoffed mirthlessly.</text:p>
      <text:p text:style-name="P6">"Right. Because all of the offense I've taken was all due to misunderstandings of perfectly upstanding and well- meaning..."</text:p>
      <text:p text:style-name="P6">"Whoa whoa, Harry!" Albus said in only a slightly raised but still calm voice, all the while raising both of his hands in a gesture of surrender in order to calm him down Harry's increasingly raised voice. "We know. Your wrath up until this point has been more than justified, as has your rampage. But you must understand that the Japanese do not under any circumstances want that wrath and subsequent rampage tearing through their countryside."</text:p>
      <text:p text:style-name="P6">Harry deflated but still felt his boiling emotions demanding to be let out. yeah. He could understand their point of view on this.</text:p>
      <text:p text:style-name="P6"><text:soft-page-break/>The school officials of Mahoukotoro were probably ecstatic about being the first fourth, and first non-European, school to take part in the tournament. Hell, they were probably ecstatic to have THE Harry Potter representing them. But they were surely terrified of him after his recent exploits, not to mention the - partly true - rumors of his time at Hogwarts to date.</text:p>
      <text:p text:style-name="P6">"Did I miss something while imprisoned?" Professor Moody eventually interjected. "Why are you both acting like the world thinks this kid is the second coming of Voldemort?"</text:p>
      <text:p text:style-name="P6">Harry looked at his Defense professor inquisitively and caught onto the man's slip up instantly.</text:p>
      <text:p text:style-name="P6">"You're not Alastor Moody." Harry decided. "He referred to Voldemort as the Dark Lord, and you're a bit thinner."</text:p>
      <text:p text:style-name="P6">The fake moody just stared at Harry with a look somewhere between studious observation and fatherly pride.</text:p>
      <text:p text:style-name="P6">"Ah yes, Harry, Alastor. Allow me to introduce you two to each-other." Albus said, motioning between them. "Seeing as you've never met."</text:p>
      <text:p text:style-name="P6">Now Harry was even more confused. For maybe half a second before he caught on.</text:p>
      <text:p text:style-name="P6">"Polyjuice potion shenanigans?" Harry asked.</text:p>
      <text:p text:style-name="P6">"Whoa! I already like this kid." Said Moody. "Sharp as a knife. And clearly been up to some polyjuice potion shenanigans himself."</text:p>
      <text:p text:style-name="P6">"Meh. Only once." Harry admitted.</text:p>
      <text:p text:style-name="P6">"Second year over Christmas break?" Snape clarified knowingly.</text:p>
      <text:p text:style-name="P6">"Is there a statute of limitations on robbing the potion master blind of highly regulated ingredients?"</text:p>
      <text:p text:style-name="P6">"No." Snape said with a death glare to outdo the one he gave earlier.</text:p>
      <text:p text:style-name="P6">"Then nope. I have no idea what you're talking about." Harry lied cheekily.</text:p>
      <text:p text:style-name="P6"><text:soft-page-break/>Huh. Snape had somehow returned him to his normal good mood. He usually had the opposite effect. The world really was going insane.</text:p>
      <text:p text:style-name="P6">"Sooooo?" Alastor coaxed them back to the topic at hand. "What'd I miss?"</text:p>
      <text:p text:style-name="P6">"Killed a dragon." Harry said simply.</text:p>
      <text:p text:style-name="P6">"One on one." Snape amended.</text:p>
      <text:p text:style-name="P6">"Then declared a litigious war on the entirety of magical Britain and the ICW." Dumbledore amended further. "And won."</text:p>
      <text:p text:style-name="P6">"During the trial I MAY have overplayed my hand and made myself seem more blood thirsty and vindictive than I am." Harry finished. "And people took it too seriously. With mostly delightful results, so I shouldn't complain."</text:p>
      <text:p text:style-name="P6">Moody just stared at him. Dumbledore and Snape simply stared at Moody.</text:p>
      <text:p text:style-name="P6">"I'm too high on caffeine and nicotine from my first cup of coffee and fag in months to deal with this, so let's take a rain check on the absolute lunacy that you and yours have been up to in my absence, ALBUS!" He yelled pointedly at Dumbledore as if all of the weirdness that was Harry Potter's existence was somehow Dumbledore's fault, which Harry thought was distinctly unfair. "And let's get to the chase. I was replaced by a Death Eater, and he has been your defense teacher for the last few months."</text:p>
      <text:p text:style-name="P6">Harry nodded and motioned for him to continue.</text:p>
      <text:p text:style-name="P6">"I spent three months locked in a footlocker, THAT footlocker." He explained, indicating the metal box behind Dumbledore's desk. "And a filthy Death Eater spent that time impersonating me, apparently VERY CONVINCINGLY!" He again yelled his words at Dumbledore. "And apparently served as the best defense teacher any student still at Hogwarts ever had."</text:p>
      <text:p text:style-name="P6">"If you need any additional testimony to his excellent teaching, I'll happily testify." Harry said. "Apparently I'm good at testifying."</text:p>
      <text:p text:style-name="P6">"No!" Dumbledore said sternly. "No, you are not! Stay away from any and all courtrooms for as long as you live. Please. For me."</text:p>
      <text:p text:style-name="P6"><text:soft-page-break/>Harry stared at the pleading man and the utter seriousness with which he said it moved him enough to nod in surrender. He didn't know much about the trials Dumbledore went through as Supreme Mugwomp and whatever his title was with the British Ministry of Magic was, but Snape's recent words regarding Dumbledore's business and how he personally added so much stress to the loveable man's life echoed truer in that moment than ever before.</text:p>
      <text:p text:style-name="P6">Harry nodded, and in that conciliatory gesture he conveyed an entire host of concessions he didn't quite have the words to convey with speech, but which he meant as assuredly as if it were through a legally binding contract.</text:p>
      <text:p text:style-name="P6">"So, who was this Death Eater? Somebody I know?" Harry asked.</text:p>
      <text:p text:style-name="P6">"You tell us." Snape said.</text:p>
      <text:p text:style-name="P6">The potions professor walked over to the trunk, pushed aside Dumbledore's desk, and opened the container. Out flopped a gagged and bound man. He was wiry with sandy, tussled hair and almost as many freckled as Ron. the look of pure hate he threw at everyone in the room gave Harry a good enough look at his face to recognize him."</text:p>
      <text:p text:style-name="P6">"Hey I remember you!" Harry said, getting the attention of everyone. "You were in that mansion with Voldemort and Wormtail! When he killed that old groundskeeper."</text:p>
      <text:p text:style-name="P6">They all look at him confusedly.</text:p>
      <text:p text:style-name="P6">The sandy-haired man on the floor said something illegible through his gag. Snape, training his wand on the back of the man's neck, removed his gag.</text:p>
      <text:p text:style-name="P6">"How the hell do you even know about that?" The man asked again, this time ungagged.</text:p>
      <text:p text:style-name="P6">"Well... it was a dream. I saw this guy in a dream, with Wormtail and Voldemort, well, a baby Voldemort... an inbred thalidomide baby Voldemort... IT WAS A DREAM OKAY!" Harry tried to explain. "Or at least, I thought it was."</text:p>
      <text:p text:style-name="P6">The bound man roared with laughter, struggling to get the next words out.</text:p>
      <text:p text:style-name="P6">"To top it all off he's a see!" The man exclaimed. "That was no dream boy. You experienced a farsight vision. It's like a precognitive vision but of things currently <text:soft-page-break/>happening. The Dark Lord was pleased with your development before, but he's going to love that."</text:p>
      <text:p text:style-name="P6">Snape gave the man a kick to the ribs and he responded with a pained laugh. The kind you make when you have the air knocked out of you.</text:p>
      <text:p text:style-name="P6">"Soooo, who is this guy anyways?" Harry asked.</text:p>
      <text:p text:style-name="P6">"Bartemius Crouch." Said the man. "Junior."</text:p>
      <text:p text:style-name="P6">Harry knelt down to look more closely at the guys face. He wasn't catching any resemblance to senior, but that neither Dumbledore, Moody or Snape corrected him meant it must be true... wait a minute!</text:p>
      <text:p text:style-name="P6">"That explains it!" Harry said. "You were locked in his office the whole time weren't you?"</text:p>
      <text:p text:style-name="P6">He shared a look with Snape, the only other person in the room with knowledge of the map, and they shared a knowing nod.</text:p>
      <text:p text:style-name="P6">"I'm... not sure I understand." Said junior.</text:p>
      <text:p text:style-name="P6">"You don't have to." Said Harry. "What you need to focus on, is explaining. Why is Voldemort pleased? Wait, no, first, are you the person to put my name in the goblet of fire?"</text:p>
      <text:p text:style-name="P6">Junior snorted.</text:p>
      <text:p text:style-name="P6">"I sure did." He said. "And thanks to Dumbledore's brilliant move of putting me in charge of investigating the Goblet I had plenty of time to focus on my main mission, supporting you in your trials."</text:p>
      <text:p text:style-name="P6">Harry stared at him.</text:p>
      <text:p text:style-name="P6">"Seems counterintuitive to have you helping me in a tournament if your intention was to have me killed." Harry said. "So I'm guessing you did not throw me into this mess trying to kill me?"</text:p>
      <text:p text:style-name="P6"><text:soft-page-break/>"Your guess is correct." Said Junior. "The Dark Lord did not deign to put you in this once in a lifetime tournament as a punishment or attempt on your life, but as a gift."</text:p>
      <text:p text:style-name="P6">"A gift?!" Harry yelled.</text:p>
      <text:p text:style-name="P6">"A gift." Junior confirmed, significantly more calmly that Harry. "Tis not every day one gets the chance to compete in the Triwizard tournament and prove themselves the greatest champion of his generation. But you're one task and yet have already proven to be such. But your own power no less!"</text:p>
      <text:p text:style-name="P6">Harry felt his temper rising even further.</text:p>
      <text:p text:style-name="P6">"You're lying!" Harry said.</text:p>
      <text:p text:style-name="P6">"Am I? Have you forgotten that the Dark Lord himself served as your defense teacher for an entire year? And his first servant to return to him had slept in the same dorm as you for three?" Junior asked. "He has you profiled, everybody does, and in my short time teaching you I have confirmed their observations on your most defining trait."</text:p>
      <text:p text:style-name="P6">"And what is my defining trait, exactly?!" Hary demanded.</text:p>
      <text:p text:style-name="P6">"You. HATE. Your fame." Junior said with a twisted grin.</text:p>
      <text:p text:style-name="P6">That shut Harry up. That shut down the freight train of his boiling rage like front-on collision with another freight train.</text:p>
      <text:p text:style-name="P6">"And now, you are slightly less known as the boy who lived, and more known as the dragon slayer." Junior concluded. "You are less ramous for having a brilliant, dead mother and more famous for SHITSTOMPING THE ICW! Great work by the way! That compliment comes directly from him. More for the damage you've done to the British ministry, but still. Wow. Just wow."</text:p>
      <text:p text:style-name="P6">Harry felt his legs fall out from underneath him and in his shock-addled mind he barly registered Dumbledore waving his wand to conjure a chair for him to land in.</text:p>
      <text:p text:style-name="P6">"So, I'm in this tournament because I..." He tried to get the words out, but couldn't find them.</text:p>
      <text:p text:style-name="P6">"Because you have a thirst to prove yourself." Junior finished.</text:p>
      <text:p text:style-name="P6"><text:soft-page-break/>A booming laughter erupted from the shelving behind Harry and Harru turned to see the Sorting Hat had awakened.</text:p>
      <text:p text:style-name="P6">"That's exactly what I told him when I sorted him, but noooo. Not Slytherin, he said." The hat complained yet again.</text:p>
      <text:p text:style-name="P6">"You were going to put him in Slytherin?" Alastor asked, clearly surprised.</text:p>
      <text:p text:style-name="P6">"And you put him in Gryffindor?" Junior clarified. "Just because he asked?"</text:p>
      <text:p text:style-name="P6">"Indeed." Said the hat.</text:p>
      <text:p text:style-name="P6">"He would have done well in Slytherin." Snape and Barty said at once.</text:p>
      <text:p text:style-name="P6">The hat erupted into even louder laughter at the duel confirmations of his own words to Harry four years hence.</text:p>
      <text:p text:style-name="P6">Harry tried to say something to the trio. He intended for it to come out as a string containing every slur ever invented including some not used since the days of Narmer, but instead it came out sounded more like a lawnmower submerged in seafoam trying to start up.</text:p>
      <text:p text:style-name="P6">Dumbledore made another calming motion to him and Harry took it as a sign to suck in a deep, soothing breath. Woth that finished he got back to considering this Death Eater before him.</text:p>
      <text:p text:style-name="P6">"Why did Voldemort decide to feed my thirst to prove myself then?" Harry asked. "Why does he feel the need to give me such a great gift" Is he trying to make amends or something?"</text:p>
      <text:p text:style-name="P6">The entire room scoffed at the mere concept, and harry wondered internally how he'd even managed to ask it with a straight face.</text:p>
      <text:p text:style-name="P6">"No, Harry." Said Junior. "His reasons are multifold, but the most obvious is to test and train you up. At eleven you conquered a cerberus, a devil's snare, a swarm of deadly keys, a killer chess match, two trolls, a logical puzzle and killed a full grown wizard."</text:p>
      <text:p text:style-name="P6">Harry scowled.</text:p>
      <text:p text:style-name="P6"><text:soft-page-break/>"I didn't do all of that. I had help..."</text:p>
      <text:p text:style-name="P6">"From two other eleven year olds!" Junior yelled with an incredulo9us laugh to his voice. "Then you followed this up by, in the following year, walking into an acromantula nest and then walking RIGHT back out unharmed, followed less than a week later where you killed a thousand-year-old basilisk with a sword! But all of that pales in comparison to last year."</text:p>
      <text:p text:style-name="P6">"I didn't do anything that impressive last year." Harry tried to defend himself.</text:p>
      <text:p text:style-name="P6">When both Dumbledore and Snape facepalmed, Harry felt he may overlooked something about his third year. Unless surviving the diotically criminal abuse of a time-turner was somehow as impressive as killing a sixty foot snake?</text:p>
      <text:p text:style-name="P6">"Kid." Said Junior. "You learned to cast the patronus charm in less than a year. A PERFECT patronus. That alone made the Dark Lord realize you are a legitimate genius, because HE can't even do that. He cannot cast even a basic patronus. And it boggles the mind you would ever be able to with your past. Even now the skepticism on your face tells me you don't comprehend the gravity of that achievement."</text:p>
      <text:p text:style-name="P6">Harry looked to Dumbledore for confirmation.</text:p>
      <text:p text:style-name="P6">"It's true." Said Dumbledore. "You are one of three people in magical Britain capable of casting a patronus that powerful. The other are myself and Filius. And most people cannot cast it at all, especially traumatized people like yourself. You honestly should not be able to cast it at all. I couldn't until I conquered my personal demons well into my middle age."</text:p>
      <text:p text:style-name="P6">Harry blew out a breath he hadn't known he was holding. But junior just kept at it.</text:p>
      <text:p text:style-name="P6">"The Dark Lord needed confirmation of your talent though, your individual talent apart from your almost equally talented friends. As if all of that evidence wasn't enough, and what a perfect opportunity this tournament turned out to be." Junior explained. "And you have blown all of his highest expectations well out of the water. Your being entered into the tournament, more than as a gift to you, was to serve as a trial by fire and training program. Because you excelled when put up against grave threats, grew dramatically stronger by them, and it was his hope to observe your progression as a wizard over the course of this year to determine exactly how great of a threat you are."</text:p>
      <text:p text:style-name="P6"><text:soft-page-break/>Harry took a deep breath and finally stood back up.</text:p>
      <text:p text:style-name="P6">"And then I went and killed a dragon." Harry said.</text:p>
      <text:p text:style-name="P6">"And then you went and killed a dragon." Junior confirmed. "Since then, the Dark Lord has determined you are too dangerous to be left alive much longer. He will kill you by his own hand by the end of this year."</text:p>
      <text:p text:style-name="P6">Harry was a little too emotionally spent to care much about that revelation. If you could call it that. Oh no! Voldemort is still planning to kill me! Whatever will Harry do?! The melodrama.</text:p>
      <text:p text:style-name="P6">"But he'll let me finish the tournament as a gift first, right?" Harry asked rhetorically.</text:p>
      <text:p text:style-name="P6">"Well, that WAS the plan." Said Junior.</text:p>
      <text:p text:style-name="P6">"But?" Harry asked.</text:p>
      <text:p text:style-name="P6">"But then I got caught." Junior said ominously. "And your surviving to the endo f this year was predicated on my being able to kidnap you at any time the Dark Lord saw fit so that you could personally witness his resurrection. Now that I am no longer able to do that, and have been heavily dosed with veritaserum, the Dark Lord must accelerate his plans. He will now have to resurrect without you and will do so by the end of this week. How and where? I know not, for I was not allowed to know any of his contingency plans should I fail as I have."</text:p>
      <text:p text:style-name="P6">Harry sighed.</text:p>
      <text:p text:style-name="P6">"So, we have a week to find him and stop his resurrection?" Harry asked, looking pointedly at Dumbledore.</text:p>
      <text:p text:style-name="P6">"If that. And everybody already is." Said Dumbledore. "The entirety of the British Auror corps has been militarized and sent out to every possible location, including the mansion of your vision, to hunt him and Pettigrew down. But so far, no luck."</text:p>
      <text:p text:style-name="P6">"And you won't have any." Said Junior. "In one week he shall be at full power once more, and I will be dead or worse."</text:p>
      <text:p text:style-name="P6">Harry looked at him.</text:p>
      <text:p text:style-name="P6"><text:soft-page-break/>"I have a smooch with a dementor to get to after this.' Said Junior. "Which is one of many reasons I'm so confused at how cheerful I am."</text:p>
      <text:p text:style-name="P6">"I dosed you with veritaserum and Felix Felicus." Said Snape. "The combo loses the luck, keeps the cheerfulness and honesty."</text:p>
      <text:p text:style-name="P6">"Hm." Said Junior. "Neat."</text:p>
      <text:p text:style-name="P6">"Do we have to kill him?" Harry asked. "I mean, he really WAS the best defense teacher we ever had. Can we make him a prisoner to Hogwarts? Force him to be the teacher until the curse kills him?"</text:p>
      <text:p text:style-name="P6">"You are far too cruel for one so young." Said Junior. "But that wouldn't work. They could not ensure my cooperation, let alone any of your safety, save with a very powerful imperius. That and I may have been part of the team of Death Eaters that turned the Longbottoms into vegetables. So that definitely wouldn't fly."</text:p>
      <text:p text:style-name="P7"><text:span text:style-name="T4">The phrase </text:span><text:span text:style-name="Emphasis"><text:span text:style-name="T4">'turned the Longbottoms into vegetables'</text:span></text:span><text:span text:style-name="T4"> made his blood boil and reminded him what kind of monster he was dealing with. Once again he cursed himself for not allowing Pettigrew to meet his fate at Sirius' hand, a mistake he would not make again.</text:span></text:p>
      <text:p text:style-name="P6">"Is there a punishment harsher than the kiss?" Harry asked.</text:p>
      <text:p text:style-name="P6">"None allowed by law." Snape said, staring death into the back of the kneeling Death Eater's skull.</text:p>
      <text:p text:style-name="P2"/>
      <text:p text:style-name="P7"><text:span text:style-name="Strong_20_Emphasis"><text:span text:style-name="T4">Notes:</text:span></text:span></text:p>
      <text:p text:style-name="P6">I am not happy with how this chapter turned out. Not least of all because I dropped back down to 500 words per day from my usual 1000 while writing it and couldn't manage more. And the comedic timing I was aiming for went wide of the mark and rewriting the scenes didn't help. I'll get back on track with the next chapter, I'm sure.</text:p>
      <text:p text:style-name="P1"/>
      <text:p text:style-name="P5">Chapter 18: 16: Off the Run, On the Run</text:p>
      <text:p text:style-name="P1"/>
      <text:p text:style-name="P7"><text:span text:style-name="Strong_20_Emphasis"><text:span text:style-name="T4">A Much Deadlier Tournament</text:span></text:span></text:p>
      <text:p text:style-name="P7"><text:soft-page-break/><text:span text:style-name="Strong_20_Emphasis"><text:span text:style-name="T4">Chapter 16:</text:span></text:span></text:p>
      <text:p text:style-name="P7"><text:span text:style-name="Strong_20_Emphasis"><text:span text:style-name="T4">0ff the Run : On the Run</text:span></text:span></text:p>
      <text:p text:style-name="P2"/>
      <text:p text:style-name="P6">Harry sat, quietly, on a stone bench overlooking the Black Lake. It was a somewhat secluded area, a circular patio on the large, cliffside staircase leading down to the boating house. Which made it all the stranger that he was getting so much company.</text:p>
      <text:p text:style-name="P6">"Bonne après-midi, monsieur Potter." Fleur greeted as she finally arrived at his spot.</text:p>
      <text:p text:style-name="P6">He had watched her boredly approach down the stairs. The flash of silver and blue along the bridge connecting the eastern side of the castle to the grounds where the Bauxbatons carriage sat was hard to miss. That the unusually warm and sunny December had her without her usually heavy jacket that he would have sworn was Madame Maxine's made her even more noticeable.</text:p>
      <text:p text:style-name="P6">"Let me guess. " Harry said. "You've been sent to fetch me for yet ANOTHER Triwizard event nobody saw fit to tell me about."</text:p>
      <text:p text:style-name="P6">The frown she gave him at his less than warm welcome make her look EXACTLY like the fully-transformed Veela on he had seen at the world cup. Easily-offended little things, Veela. Thankful her nose didn't turn into an actual beak, but the resemblance was uncanny.</text:p>
      <text:p text:style-name="P6">"Non! I came here to talk to you as Fleur. I am allowed to zat, no?" She scolded him.</text:p>
      <text:p text:style-name="P6">He felt a distinct lack of burns from her scolding and continued with his aloof "fuck you" attitude towards the huffy French bitch.</text:p>
      <text:p text:style-name="P6">"As imprisoned as you seem to be, it may be hard to believe, but I am allowed to move freely and associate with whom I wish." Fleur said, nose still scrunched in offense. And I wish to associate with the Hogwarts Champion. Look! I even dressed in my best, despite the Scottland cold making doing so difficult. Best I can tell, you have never put such effort into your appearance!"</text:p>
      <text:p text:style-name="P6">He looked at her. Just, looked at her. The same, flat, bored look he would give to an insect, and he held his gaze. His eyes didn't leave hers. He could tell she was trying to <text:soft-page-break/>show off her chest by cut of her dress and that her stockings were just this side of appropriate in terms of fit. But he could not care less.</text:p>
      <text:p text:style-name="P6">"Well then, I don't know what you're doing here. Cerdic is elsewhere." Harry deflected.</text:p>
      <text:p text:style-name="P6">"What?" She asked, confused.</text:p>
      <text:p text:style-name="P6">"You said you wish to associate with the Hogwarts Champion? That's Cedric." Harry said. "I am the campion of Mahouka... maho... Makankosa..."</text:p>
      <text:p text:style-name="P6">"Mahoutokoro?" She offered amusedly.</text:p>
      <text:p text:style-name="P6">"Right." Harry said.</text:p>
      <text:p text:style-name="P6">"Well then. I think I would like to get to know Mahoutoko's first ever champion." She said demurely, clasping her hands behind her back in what could be described as a shy gesture.</text:p>
      <text:p text:style-name="P6">Harry looked at her calmly as he measured his words.</text:p>
      <text:p text:style-name="P6">"Mad mwa Zell Delacour. You seem to have missed out on this revelation, so let me help you in realizing." Harry said, almost dismissively. "I do not desire you, nor lust for you. I don't even particularly like you. I also don't hate you, but I do hate the way you and other Veela, or part Veela, make me feel. The way to try to grab hold of my emotions and twist them towards your desires. It does not fill me with admiration nor infatuation, but instead rage. Ever since the first time I felt this allure your species inspires in men, I have felt only anger and disgust. Which I realize is a bit unfair towards you, since I barely know you. But there it is."</text:p>
      <text:p text:style-name="P6">She did not flinch as if smacked by any of his words, but did make an increasingly angry face as he went on. She instead seemed quite pleased.</text:p>
      <text:p text:style-name="P6">"Zis makes you quite resistant and able to hold a conversation, if you could get past your physical discomfort and see ze charming lady beneath, I zink we could be good friends." She said.</text:p>
      <text:p text:style-name="P6">Boy was she persistent!</text:p>
      <text:p text:style-name="P6"><text:soft-page-break/>"If I were in a better head space, I think I would like that." He said. "But also I already have a date for the Yule Ball."</text:p>
      <text:p text:style-name="P6">"Damnit!" She huffed, stomping a foot and crossing her arms. Seemingly more out of surrender to the cold than frustration.</text:p>
      <text:p text:style-name="P6">"Let me guess, your besto ption so far doesn't do well under your allure?" He asked.</text:p>
      <text:p text:style-name="P6">"Non." She said.</text:p>
      <text:p text:style-name="P6">"Glazed eyes?" He clarified.</text:p>
      <text:p text:style-name="P6">"Drool too." She groaned.</text:p>
      <text:p text:style-name="P6">"Yikes!" He offered sympathetically.</text:p>
      <text:p text:style-name="P6">"Indeed. So, what haz you in such a peesee mood anyways?" She asked.</text:p>
      <text:p text:style-name="P6">Peesee? He had to try and translate her accent into a form of English more recognizable. When he figured out what she meant he snorted in amusement.</text:p>
      <text:p text:style-name="P6">"I'm pissy today because I just watched a man get executed by a dementor's kiss." He said with a pained sigh.</text:p>
      <text:p text:style-name="P6">That one did make her flinch as if smacked in the face. He could see on her face the process she was going through, translating what he'd just said into French, then translating again as it was obvious she must have misheard him. She eventually decided that she had not, in fact, misheard him and deflated in a mix of disgust and horror.</text:p>
      <text:p text:style-name="P6">"Why in the world were you allowed to see that?" She asked.</text:p>
      <text:p text:style-name="P6">"Because he was a death eater and was the one to put my name in the Goblet of Fire. In addition to many other crimes, he was already doomed to the dementor's kiss." Harry explained. "I was offered the chance to be present for his execution along with one other student whom he wronged significantly worse than me. I thought I was ready to see that kind of thing. I wasn't. And I don't think he was either. He got sent home early for the holidays."</text:p>
      <text:p text:style-name="P6"><text:soft-page-break/>That left were blowing air out through her lips in what seemed like a combination of frustration, confusion and empathy. Eventually she just shrugged and plopped down on the bench next to him, crosses her legs and staring off at the forbidden forest with him. She leaned forward and propped her head on her hand, tapping her cheek with a slender finger. It was a very attractive thinking pose.</text:p>
      <text:p text:style-name="P6">He was uncomfortable with the closeness of gorgeous girl but waited patiently for her to work through the shared trauma he just dropped on her.</text:p>
      <text:p text:style-name="P6">"I'll go get you some food." She decided with a confident nod.</text:p>
      <text:p text:style-name="P6">"Um... What?" He asked.</text:p>
      <text:p text:style-name="P6">"You are a boy, no?" She asked. "Well, when boys are sad, you get them food, and they stop being sad! So, I am getting you food."</text:p>
      <text:p text:style-name="P6">The matter of factness and childish simplicity with which she made the blatantly obvious, and divinely true, statement left Harry speechless. So blindsided by the simple offer he didn't even remember to refuse her offer until she already got up, dusted herself off, and went on her way. She climbed back up the stone steps then across the bridge to the grounds he knew contained the Bauxbatons carriage. So she was grabbing him French food? Joy.</text:p>
      <text:p text:style-name="P6">He had been expecting her to ask what it looked like when a dementor kissed a man. He was happy not to have had described the mandibles and proboscis, but surprised all the same at her lack of morbid curiosity.</text:p>
      <text:p text:style-name="P6">He went back to glaring at the planet now that his solitude was returned to him. He almost hoped she wouldn't come back.</text:p>
      <text:p text:style-name="P6">That peace was broken mere moments later when footsteps too strong to be Fleur's came up from behind him. He prepared his venemous quip for when whoever they were decided to start a conversation.</text:p>
      <text:p text:style-name="P6">"You are shockingly good at hiding in plain sight." Sirius said, almost approvingly.</text:p>
      <text:p text:style-name="P6">"And yet assholes keep finding me." Harry retorted.</text:p>
      <text:p text:style-name="P6"><text:soft-page-break/>A second went by. Then another. For three seconds more he continued to stare off angrily at the skyline.</text:p>
      <text:p text:style-name="P6">"Sirius!" He yelled, pouncing on his godfather.</text:p>
      <text:p text:style-name="P6">"That's more like it!" Sirius said happily as he caught Harry in the pouncing hug.</text:p>
      <text:p text:style-name="P6">A lot of back patting and ribcage crushing ensued, and Harry marveled at the smell of the clean, properly-clothed man in his arms. Last time he had embraced him has smelled of every month heh ad spent on the run without a shower. Much of it as Padfoot in trashy. literally, back alleys or worse. Now he smelled of soap and shampoo and his brand-new clothes. When they parted Harry looked him up and down and marveled at how he looked human again.</text:p>
      <text:p text:style-name="P6">A glance around to find nobody in range to see them later, and he turned back to look Sirius in the eyes. All the evidence of hte last few moments already told him teh answer, but he had to ask the question anyways.</text:p>
      <text:p text:style-name="P6">"So... are you?.." Harry couldn't finish the question.</text:p>
      <text:p text:style-name="P6">"Free? Almost." He said. "Name is effectively cleared. On 'probation' but it more resembles protective custody. My ankle monitor is over there."</text:p>
      <text:p text:style-name="P6">He pointed up to one of the parapets overlooking them and Harry noted, with some surprise, a red-robed Auror who looked like he could be Zabini's dad. He looked pretty beat up too, with an arm in one sling and a bandage over the eye on the other side. Must make aiming with his good arm somewhat challenging. Harry'd have to try aiming with his right arm and left eye sometime. Just for the challenge of it.</text:p>
      <text:p text:style-name="P6">"Trials, plural, are still upcoming. And I didn't exactly behave appropriately while on the run and have multiple cases of breaking and entering into Hogwarts to fight, but I have been declared innocent of Pettigrew's crimes." Sirius explained. "Probably gonna lose most of those cases if it goes to court, so I'll have to declare myself guilty, get let off for time served already for crimes I didn't commit. Might have to pay a fine, but that's it."</text:p>
      <text:p text:style-name="P6">Harry didn't share his now reflexive doubt at Sirius' optimistic forecast, but he thought it really hard. Then again, with his recent war on the legal system, maybe they were sore enough that they didn't want to incite another volley and were, for once, doing the right <text:soft-page-break/>thing? It must be getting mighty chilly in the ninth layer about now. He'd believe it when he saw it.</text:p>
      <text:p text:style-name="P6">Sirius took him by the shoulder and gently led him back to the bench, where they both sat back down.</text:p>
      <text:p text:style-name="P6">"So, I've been following your antics, and it might shock you to hear this, but I strongly approve!" Sirius told him with a wicked grin. "Though I am a little worried for your wellbeing, spiritually. Your actions are just, but the feelings underlying them can't be good for you. Want to talk about it?"</text:p>
      <text:p text:style-name="P6">Harry looked at his godfather, long and hard.</text:p>
      <text:p text:style-name="P6">"Not particularly." He said honestly. "Not with anybody."</text:p>
      <text:p text:style-name="P6">"Fair enough!" Sirius said cheerfully, leaning back and releasing the tension. "I won't make you. As if I could! hah!"</text:p>
      <text:p text:style-name="P6">On the short list of people Harry thought could convince him to stop being such a dick, Sirius was at the top of it. And that he had no inclination to do so made him all the more endearing.</text:p>
      <text:p text:style-name="P6">"I would help with your shenanigans but I'm trying to be a good boy for now, so all I can do is offer you emotional and spiritual support. You have my blessing, but not my significant wealth or madness." Sirius rambled on, not joking as much as he seemed to be pretending to be.</text:p>
      <text:p text:style-name="P6">Aaaand the endearment rose.</text:p>
      <text:p text:style-name="P6">They sat in silence together for some time after that, just letting the world go on revolving around them without a care in the world. Harry didn't feel much like talking, and Sirius didn't intrude with any conversation of his own. And so, they were at peace. Until the familiar sound of the Bauxbaton's princess and her clacking shoes came down the stair towards them.</text:p>
      <text:p text:style-name="P6">"Salut 'arry! I got you a good spread, as you say. Meaty croissants, a nice variety of Danishes and I took you for a fan of ze treacle tart so I grabbed one of... MERDE C'EST VRAI SIRIUS BLACK!"</text:p>
      <text:p text:style-name="P6"><text:soft-page-break/>Harry hadn't really been paying attention to the nuisance, hoping she'd go away if he ignored her, but the change from friendliness to matter-of-life-and-death panic in her voice got his attention pretty quickly. As did the platter of perfectly good food falling to the ground. He and Sirius leapt up at the scream in time to back away from the woman.</text:p>
      <text:p text:style-name="P6">She was scrambling for her wand, somehow having lost it in the large, fur jacket she was wearing now that she wasn't trying to entice Harry to the dance. No she seemed more intent on saving his life from the big, bad mass-murdering Azkaban escapee and Harry needed to stop it. Too late though, she already had her wand in her hand and was aiming it at Sirius. And then it wasn't.</text:p>
      <text:p text:style-name="P6">One second her wand was in her hand and readying a likely deadly curse at his godfather, the next it was gone.</text:p>
      <text:p text:style-name="P6">"Madame Delacour, I would thank you not to murder my charges." Came the sexiest voice Harry Potter had ever heard in his life.</text:p>
      <text:p text:style-name="P6">As one, they looked up to see the Black Auror had somehow climbed over the parapet and climbed along the rocky outcropping to stand over them. Must have been quite the trial hobbling on that cane. but Harry was thankful for his efficiency.</text:p>
      <text:p text:style-name="P6">"Mister Black is a free man now and is under my protection." The man said. "He is also unarmed, and Harry Potter's godfather. He is deserving of significantly more courtesy than you have just shown him.</text:p>
      <text:p text:style-name="P6">She looked between him, the Auror and Sirius, and all of their raised hands, but seemed unconvinced.</text:p>
      <text:p text:style-name="P6">"Honestly miss, I'm one of the good guys." Sirius pleaded with mock cheer.</text:p>
      <text:p text:style-name="P6">He was putting up a good poker face, a convincing nonchalance and harmlessness, but Fleur was champion for a reason. Even unarmed she might be dangerous. Veela and all. Harry, being the asshole that he was, decided to instigate things first.</text:p>
      <text:p text:style-name="P6">"Look at this face." Harry pleaded, waving his hands around Sirius's face as if presenting a fine dish. "These exquisite, prison cell tattoos and immaculate smile are the marks of an honest man, I tell you."</text:p>
      <text:p text:style-name="P6"><text:soft-page-break/>Sirius grinned wide enough to show all of his teeth, in a way that reminded Harry of that American animated movie with the Harry beast trying to woo a girl that looked and sounded just like Hermione. The bad guy who was covered in hair, as opposed to the good guy who was covered in hair. Shockingly enough, instead of the poorly cared for and rotten teeth Harry remembered from last year the smile revealed rows of pearly whites.</text:p>
      <text:p text:style-name="P6">"When did you have time to get your teeth fixed?" Harry asked.</text:p>
      <text:p text:style-name="P6">"Poppy fixed me up this morning. As much as she could. Current worries are nutritional deficiencies and muscle mass, which are to be my focus as of tomorrow." Sirius explained. "But she was able to put my teeth back in order. She offered some tattoo removal too, but I'm keeping em. I earned em, after all."</text:p>
      <text:p text:style-name="P6">Harry didn't [resume to know what any of the tattoos represented, or how a prisoner in Azkaban went about earning them. Nor did he wish to know.</text:p>
      <text:p text:style-name="P6">"You know, monsieur Black, if you are trying to impress me you are failing miserably." Fleur said, rather haughtily and with crossed arms.</text:p>
      <text:p text:style-name="P6">Sirius blinked at her in confusion.</text:p>
      <text:p text:style-name="P6">"Why in the world would I want to impress you? You are a teenage girl. Even when I was a teenage boy the only use I saw in teenaged girls was teasing them." Sirius said. "Which is what we are doing know. Picking on you. Because you're a teenage girl and deserve it."</text:p>
      <text:p text:style-name="P6">"What little experience I have with her justifies out right bullying." Harry said.</text:p>
      <text:p text:style-name="P6">"Meh! James and I always preferred to straddle the line. If you go too far you might accidentally turn them on, and that's always a bad time." Sirius joked back. "Nothing more dangerous than a girl you outright dislike having the hots for you. Or worse! A girl you care for deeply as a friend getting it in her head to bed you. Bad times Harry, bad times."</text:p>
      <text:p text:style-name="P6">Based on the deep red anger decorating Fleur's face, they were definitely straddling the line now. And when the Auror behind them cleared his throat to get their attention Harry realized it was definitely time to stop.</text:p>
      <text:p text:style-name="P6"><text:soft-page-break/>"Now, while I am within my rights to arrest you for attempted assault and possibly murder of my charge, and doubly entitled to do so for the destruction of perfectly good pastries, I think we should start this interaction over again, shall we?" Said the Auror. "I am senior Auror Kingsley Shacklebolt, and this is my charge, Sirius Orion Black. I am in a great deal of pain from overexerting myself and would like help down."</text:p>
      <text:p text:style-name="P6">Only at his prompting did they all recall that Kingsley, obviously injured and recovering, and rock climbed/sprinted towards them in order to de-escalate the situation and was still standing on the stone outcropping above them. Harry and Sirius got their act together and reached up to help him down. Many pained grunts on Kingsley's part later and they managed to coax him onto the same stone bench they had been sitting on just minutes before.</text:p>
      <text:p text:style-name="P6">"Ahhh, that's much better. You know, I was given this assignment as an alternative to medical leave because they figured protecting you from reactionary teenagers and preteens ought to be easy." Auror Kingsley said.</text:p>
      <text:p text:style-name="P6">"That, and because you have better social skills than all the other Auror's qualified to do the job." Sirius joked.</text:p>
      <text:p text:style-name="P6">Herry kept his attention on Fleur throughout all this, knowing she was incensed and confused by all of this. Imagine his surprise when, instead of anger or confusion, he saw on her face a distinct showing of curiosity and interest.</text:p>
      <text:p text:style-name="P6">"None of you seem bothered by my presence." She said conspiratorially.</text:p>
      <text:p text:style-name="P6">Harry sat back and watched.</text:p>
      <text:p text:style-name="P6">"I mean, you're not THAT annoying." Sirius said as if it were a compliment. "No moreso than the usual teenager."</text:p>
      <text:p text:style-name="P6">"Indeed. Should you take our offer of starting this conversation over again, we may even find you less annoying than that" Kingsley chimed in</text:p>
      <text:p text:style-name="P6">Harry bit his tongue, literally, as Fleur collected herself with deep breaths at their genuine obliviousness at what she meant.</text:p>
      <text:p text:style-name="P6">"Gentleman. I am Veela." She said simply. "And your rudeness, crassness or genuine antagonism is a breath of fresh air compared to the glazy-eyed and moronic conversation <text:soft-page-break/>I usually suffer." She explained. "And I would very much enjoy a more serious, and polite, conversation with gentleman capable of having such conversations with me."</text:p>
      <text:p text:style-name="P6">Harry was flabbergasted by the directness and honesty of the girl. It was a nice change of pace. Sirius and Kinsley looked at each other, and something seemed to click.</text:p>
      <text:p text:style-name="P6">"Actually." Said serious. "I think that explained my misbehavior. I've always had an unpleasant reaction to Veela, the pull on my emotions only ever made me violently angry, made me want to punch them more than impress them, but being the gentleman that I am I never had. But being the passive aggressive asshat I am, I've always been more than happy enough to make such Veela feel the same anger they made me feel. I apologize mademoiselle Delacour, for my attitude brought about by my barely controllable desire to punch you in the face due to no fault of your own."</text:p>
      <text:p text:style-name="P6">Harry was barely managing to keep a straight face through all of this. Sirius had a way of putting into words exactly what he felt but lacked the vocabulary to express. Kinsley was losing it over Sirius' words.</text:p>
      <text:p text:style-name="P6">They were said in jest, sure, but the honesty behind Sirius' words was blatant. And Harry agreed with them. And Fleur clearly recognized that.</text:p>
      <text:p text:style-name="P6">She pressed on like nothing untoward had just happened.</text:p>
      <text:p text:style-name="P6">"How old were you when you went to prison?" She asked.</text:p>
      <text:p text:style-name="P6">"Twenty One?" Sirius said, obviously confused.</text:p>
      <text:p text:style-name="P6">"And you war in Azkaban for twelve years after that?" Fleur confirmed. " I am told zat time in Azkaban feels like a coma. As if they are in an ageless trance. Dementors, and all zat."</text:p>
      <text:p text:style-name="P6">Harry got what she was getting at, and it was a frightening accusation in terms of mental concerning indeed.</text:p>
      <text:p text:style-name="P6">"It... did go by in a flash, yes." Sirius confirmed.</text:p>
      <text:p text:style-name="P6">"So, would you say zat, mentally, you are in your early twenties? And that it would be completely appropriate for you to escort a newly of age woman to a dance?" She egged on.</text:p>
      <text:p text:style-name="P6"><text:soft-page-break/>Boy did Sirius look uncomfortable or what? It was what he said next to shut her down that finally broke Harry into full blown laughter.</text:p>
      <text:p text:style-name="P6">"I already have a date to the Yule Ball." He said, almost boredly.</text:p>
      <text:p text:style-name="P6">"Damnit!" Fleur cursed again, barely loud enough to be heard over Harry's laughter.</text:p>
      <text:p text:style-name="P6">But then Sirius's words registered for Harry too and his laughter stopped.</text:p>
      <text:p text:style-name="P6">"You've been free for all of one day, when did you have the time to ask somebody to the ball?" Harry asked. "Was it Pomphrey? Tell me it was Pomphrey!"</text:p>
      <text:p text:style-name="P6">"No!" I could never! I respect the old gal too much." Sirius deflected. "It's an old classmate who has ALSO been here all of one day. And who I think you have a date with tomorrow."</text:p>
      <text:p text:style-name="P6">Really? Arakawa had attended Hogwarts? And said yes to Sirius asking her to the ball? Wait, did that make her yet another classmate of his parents? Interesting. No wonder they hired her for the job if she spent seven years contending with the Marauders. And yet still said yes to going with one to a school dance? She must be truly dangerous.</text:p>
      <text:p text:style-name="P6">"I was supposed to have my first date with Arikawa today, but the whole Crouch situation reared its ugly head and it was postponed." Harry said.</text:p>
      <text:p text:style-name="P6">Sirius and Kingsley gave him sympathetic nods, but Fleur seemed to be zoned out. Deep in thought, with her eyes glued to Kingsley. Harry recognized something in them. Something resembling hunger. he was inexorably reminded of Sue, and in a very fun way.</text:p>
      <text:p text:style-name="P6">"Auror Shacklebolt, was eet?" She asked, almost purred.</text:p>
      <text:p text:style-name="P6">"Hah! You are so barking up the wrong tree." Kingsley turned her down cruelly. "I'm still considering arresting you for ruining such perfectly good treacle tart."</text:p>
      <text:p text:style-name="P6">"Oh! That's right!" Harry said. "She had mentioned treacle tart. Damn. I would have enjoyed that."</text:p>
      <text:p text:style-name="P6">"I could go for some treacle tart." Sirius said.</text:p>
      <text:p text:style-name="P6"><text:soft-page-break/>"Well then! Good thing we're all adults here and are allowed to legally leave the premise to a Hogsmeade restaurant at our pleasure.:" Kinsley suggested conspiratorially.</text:p>
      <text:p text:style-name="P6">"Oh really? And let me guess, there's another Hogwarts alumni waiting there to help cheer me up?" Harry asked.</text:p>
      <text:p text:style-name="P6">"You know me so well, Harry." Sirius said, grasping him at the shoulder and bringing him in for a side hug.</text:p>
      <text:p text:style-name="P6">Sirius led him up the stairs towards the path to Hogwarts, but stopped at the top to wait for Kingsley's crippled arse to catch up. They had to wait extra long for him to return Fleur's wand to her before he hobbledu p to them on his cane.</text:p>
      <text:p text:style-name="P6">And like that, the three men left the jilted Veela standing on the stares with an expression resembling shellshock. Harry suspected that he had been the first boy to ever reject her. To have the first rejection ever followed by two significantly crueler rejections was probably traumatic to any young woman, let alone a gorgeous youn woman, let alone a Veela.</text:p>
      <text:p text:style-name="P2"/>
      <text:p text:style-name="P6">Lucius ran. He ran and he ran and he ran. Then he apparated. Then he ran some more. Thus had transpired the last few days of his life. No money. No help. Forsaken by every single business partner and relative as the criminal he wasn't, as opposed to the criminal he was.</text:p>
      <text:p text:style-name="P6">He slid into a hollowed out tree and forced far-too-large lungs of breath into his body. Just a moment, a moment to catch his breath was all he needed, then he could outrun them. Then he could outfight them. He had his wands and his wits, what Auror or army of Aurors could match that? None.</text:p>
      <text:p text:style-name="P6">More cracks of apparition echoed through the words and amplified he pain and taste of blood in his chest.</text:p>
      <text:p text:style-name="P6">"We're sure he reappeared here?" An Auror asked.</text:p>
      <text:p text:style-name="P6">Lucius peeked out through the hollow and saw at least twenty of them, their red cloaks illuminated by the light of the full moon.</text:p>
      <text:p text:style-name="P6"><text:soft-page-break/>Twenty Aurors armed with apparition trackers? No wonder they kept on his trail for this long. Every time he vanished, they just had to walk near where he vanished from and follow the micro-wormhole left behind. And with apparition making such loud cracks, it was easy for them to deduce the general area he had vanished from.</text:p>
      <text:p text:style-name="P6">He felt the fight and flight leaving his body and he slumped against the wooden walls of the hollowed out trunk. He was going to be captured. He was so very tempted to commit suicide, but such a thing was out of the question. Back when he served Voldemort? Sure. His life was his own to destroy. But these days he had a wife, he had a son. He was a family man. He had already dishonored them by going on the run for such stupid charges. Could he also dishonor them by taking the cowards way out?</text:p>
      <text:p text:style-name="P6">They would surely understand how preferable it was to life in Azkaban, but as a dead man he would have no means of defending himself, and his assets, legally. Alive, he could make sure it at least stayed in their hands. They deserved that much.</text:p>
      <text:p text:style-name="P6">That was it then. His decision made, he pocketed his wand and took a deep breath, ready to exit his position and accept his own capture peacefully.</text:p>
      <text:p text:style-name="P6">Before he could finish that deep breath, however, he noted a particularly greyed and particularly fat rat climbing onto his leg. That wasn't odd, but the medallion it carried by the chain and lifted with its clawed hands was. Even stranger was the familiar feeling of a hook behind his naval as he was portkeyed away.</text:p>
      <text:p text:style-name="P2"/>
      <text:p text:style-name="P7"><text:span text:style-name="Strong_20_Emphasis"><text:span text:style-name="T4">Notes:</text:span></text:span></text:p>
      <text:p text:style-name="P6">It never occurred to me that FleurXSirius might be a pairing out there in the interwebs. And now I'm terrified of searching for it.</text:p>
      <text:p text:style-name="P7"><text:span text:style-name="Strong_20_Emphasis"><text:span text:style-name="T4">ONE DOLLAR!</text:span></text:span><text:span text:style-name="T4"><text:line-break/>NonsensicalRants</text:span></text:p>
      <text:p text:style-name="P7"><text:span text:style-name="T4">Become a patron for just</text:span><text:span text:style-name="Strong_20_Emphasis"><text:span text:style-name="T4"> ONE DOLLAR</text:span></text:span><text:span text:style-name="T4"> to get all chapters 2 weeks early and vote on future updates. If I don't reach a livable wage by July, I will probably quit fanfiction forever. If I do, I will be able to write full time and jump from one chapter per week, to five chapters per week.</text:span></text:p>
      <text:p text:style-name="P1"/>
      <text:p text:style-name="P5"><text:soft-page-break/>Chapter 19: 17: Regrouping</text:p>
      <text:p text:style-name="P1"/>
      <text:p text:style-name="P7"><text:span text:style-name="Strong_20_Emphasis"><text:span text:style-name="T4">Chapter 17:</text:span></text:span></text:p>
      <text:p text:style-name="P7"><text:span text:style-name="Strong_20_Emphasis"><text:span text:style-name="T4">Regrouping</text:span></text:span></text:p>
      <text:p text:style-name="P2"/>
      <text:p text:style-name="P6">Harry, Kingsley, Sirius and Fleur took their seats at the table in the Hog's head as they finally completed the long trek to Hogsmeade from Hogwarts. During the entire walk they studiously ignored the presence of Fleur as she followed them in a manner not too dissimilar to a kicked puppy. They continued to ignore her even now.</text:p>
      <text:p text:style-name="P6">"Three butterbeers, please." Sirius asked when the ancient barkeep came around.</text:p>
      <text:p text:style-name="P6">The barkeep nodded and turned to fleur.</text:p>
      <text:p text:style-name="P6">"Oh! A glass of mulled wine sil-vous-plait." Fleur asked meekly.</text:p>
      <text:p text:style-name="P6">He nodded and left to get them their orders. As soon as he did so the front door opened with a chime and in walked Harry's favorite werewolf in the whole wide world. Sirius waved to him.</text:p>
      <text:p text:style-name="P6">"Over here Remus!" Sirius called.</text:p>
      <text:p text:style-name="P6">"No! Really?! I thought I'd sit at one of the other tables housing a Sirius Black and Harry Potter at them." Remus retorted.</text:p>
      <text:p text:style-name="P6">The rest of the pub was empty.</text:p>
      <text:p text:style-name="P6">Remus put his coat on the rack and walked over to them, taking a seat on the other side of Harry, opposite Sirius. He noticed Fleur with a frown.</text:p>
      <text:p text:style-name="P6">"Who's this little ball of sunshine?" He asked of the dour girl.</text:p>
      <text:p text:style-name="P6">"Eh she's just moping because we all rejected her invitation to the ball." Harry explained.</text:p>
      <text:p text:style-name="P6">Remus found this, understandably, hilarious.</text:p>
      <text:p text:style-name="P6"><text:soft-page-break/>"Asking out a convict on house arrest, an on-duty and obviously homosexual Auror and Harry's scrawny behind?" Remus asked. "Somebody must be desperate."</text:p>
      <text:p text:style-name="P6">She then did something none of them expected. She started to cry. Soundlessly, but with a very expressive face and a whole lot of tears.</text:p>
      <text:p text:style-name="P6">"Fleur No!" Harry said, trying to console her. "You'll ruin your makeup."</text:p>
      <text:p text:style-name="P6">"I do not wear makeup!" She hissed at him as the tears came out harder.</text:p>
      <text:p text:style-name="P6">Wow, really? Well damn, was she pretty or what?</text:p>
      <text:p text:style-name="P6">"Is it too much to ask to have a date with a boy who can actually hold a conversation?" She pleaded.</text:p>
      <text:p text:style-name="P6">"Speaking from my own experience dating boys and men, I can answer that in the affirmative." Said Kingsley. "Yes, it is too much to ask. All the good ones are either straight or spoken for. Usually both, as you have learned today."</text:p>
      <text:p text:style-name="P6">Harry pitied her. He really did. So he offered an olive branch, and a lie.</text:p>
      <text:p text:style-name="P6">"Fleur, honestly, if I hadn't already said yes to that girl, I would have happily gone with you." He lied.</text:p>
      <text:p text:style-name="P6">"That girl?!" Fleur repeated angrily. "Do you even know her name?"</text:p>
      <text:p text:style-name="P6">Harry stalled at the question and looked thoughtfully to the ceiling, finger to his chin.</text:p>
      <text:p text:style-name="P6">"It started with an A, I think." He said. "Or maybe a K?"</text:p>
      <text:p text:style-name="P6">Fleur glared at him as if he were the worst of cads, but before she could say anything venemous the door chimed open again and in walked, of all people, Severus Snape.</text:p>
      <text:p text:style-name="P6">"Good afternoon Aberforth." He called out as he removed his coat and put it on the rack beside Remus'. "I'll have the usual."</text:p>
      <text:p text:style-name="P6">He made towards an empty table when he spotted them and changed course to sit with them, his eyes snapped straight to the face of the crying girl before he could.</text:p>
      <text:p text:style-name="P6"><text:soft-page-break/>"What did Harry and/or Black do?" He asked, immediately identifying one or both of them as the cause of the girl's distress.</text:p>
      <text:p text:style-name="P6">Harry would have pointed at his discomfort with Snape being so familiar as to be on a first name basis with him, and last name basis with Sirius. But decided to let it go.</text:p>
      <text:p text:style-name="P6">"I asked them to the ball." She said while wiping her face clean. "Because zey are all immune to Veela."</text:p>
      <text:p text:style-name="P6">"And Potter said no?" He asked, giving Harry a pointed and slightly angry glare.</text:p>
      <text:p text:style-name="P6">Oh good, back to last names. He recalled conversation about courting the friendships of his fellow champions and the doors that could open for him. Naturally, he jumped to his own defense.</text:p>
      <text:p text:style-name="P6">"I already have a date for the ball." Harry said.</text:p>
      <text:p text:style-name="P6">"Oh really?" Said Snape, pulling out the last free chair for himself and taking a seat. "And who, pray tell, is a better catch than the brilliant young woman who is so charming as to sing a dragon to sleep?"</text:p>
      <text:p text:style-name="P6">Fleur brightened up and honestly blushed at the praise, and Harry tried to sputter an answer.</text:p>
      <text:p text:style-name="P6">"Well, it's not a matter of who's a better catch, and I honestly couldn't tell you who is because I barely know my date. But she asked me to the ball, I was too chicken shit to say no, and I'm a man of my word. So, I'm going with her." Harry explained.</text:p>
      <text:p text:style-name="P6">"And who is this her?" Snape asked.</text:p>
      <text:p text:style-name="P6">Fleur laughed in something between a snort and a hiccup.</text:p>
      <text:p text:style-name="P6">"He does not even know her name." She explained.</text:p>
      <text:p text:style-name="P6">"It's true." Said Harry. "But I know she asked, and I said yes, so that's that."</text:p>
      <text:p text:style-name="P6">"Describe her." Snape demanded.</text:p>
      <text:p text:style-name="P6">"Slytherin." Snape raised an eyebrow. "Black Hair. Pale, petite and with a very higher-than-thou demeanor." Harry explained.</text:p>
      <text:p text:style-name="P6"><text:soft-page-break/>Snape shrugged and shook his head in a manner as if to say "barely narrows it down." That did pretty much describe every Slytherin girl who wasn't blonde, didn't it? Harry scoured his mind for any other information on her.</text:p>
      <text:p text:style-name="P6">"Oh! And she's the head girl." Harry recalled.</text:p>
      <text:p text:style-name="P6">Snape's reaction was instantaneous. Pure, fiery rage leapt from his eyeballs into Harry's skull. Was that the legilimancy stuff he'd heard about? It was kinda painful. Well Snape if you're listening to this you should know that if mental warfare is the name of the game, I'll happily learn to play it like I did these other games people chose to play with me.</text:p>
      <text:p text:style-name="P6">"Sorry!" Snape said, raising his hands in surrender.</text:p>
      <text:p text:style-name="P6">He closed his eyes and took a deep breath through his nose.</text:p>
      <text:p text:style-name="P6">"I am sorry Harry, I did not mean to attack you, it was purely accidental magic. Such an outburst will not happen again." Snape apologized more sincerely than the mental threat Harry had given him would dictate.</text:p>
      <text:p text:style-name="P6">"Apology accepted, Professor." Harry said. "But who is this girl and why were you so upset at my going with her? Don't tell me she's your daughter."</text:p>
      <text:p text:style-name="P6">Snape sighed. Kingsley, somehow knowing he needed it, passed him his half drunken butterbeer, which he accepted. He began his answer before taking a sip though.</text:p>
      <text:p text:style-name="P6">"Her name is Arianne Cauderdale. She is like a daughter I suppose, the best portioner to come out of this school since I've been teaching here. I am equal parts proud of her and protective of her." He admitted before taking a sip. "It is my intention to take her as my first apprentice for her potions mastery. And I am not happy to see her going on a date with you Harry."</text:p>
      <text:p text:style-name="P6">"Do I have a reputation for womanizing?" Harry asked.</text:p>
      <text:p text:style-name="P6">"No, but your father certainly did, and though you are so much more like your mother it concerns me." Snape told him in a bombshell that left Harry dripping butterbeer down his chin. "But moreso I am worried with your recent antagonistic and manic behavior, and how it might harm her or bring her harm. Either directly from you or from others thinking she's your mystery girlfriend."</text:p>
      <text:p text:style-name="P6"><text:soft-page-break/>"What makes you think she isn't?" Harry asked.</text:p>
      <text:p text:style-name="P6">Snape gave him a look.</text:p>
      <text:p text:style-name="P6">"Because I know her well enough to know she wouldn't have "made you a man." Harry." Snape said.</text:p>
      <text:p text:style-name="P6">Fleur, now long past her self-pitying cry, giggled at the reference to Harry's trial. That one had been a nice piece of meat to throw towards the gossip columns, keep them distracted for a while. Harry still didn't regret it, but he knew damaging a pureblood girl's reputation as a cradle robber, or as somebody who takes part in extramarital sex in general, would be a terrible thing to do to her. Even ignoring the danger to life and limb being associated with him would bring her, a danger Arabella Killerwhale clearly hadn't planned on.</text:p>
      <text:p text:style-name="P6">"It sounds to me..." Remus interjected. "Like this goody two-shoes bookworm decided to ask Harry out in the hopes of squeezing out just a little bit of excitement and drama before her time at Hogwarts was over, only to wind up biting off a lot more than she could chew."</text:p>
      <text:p text:style-name="P6">That about summed it up, yeah.</text:p>
      <text:p text:style-name="P6">"So, Harry, I must politely request that you get her OUT of this bit of drama she has, honestly, earned for herself." Snape asked. "And that you do not cause her any permanent physical, financial or social harm."</text:p>
      <text:p text:style-name="P6">"What about psychological?" Harry clarified.</text:p>
      <text:p text:style-name="P6">"Oh no, by all means. Traumatize the girl against ever doing something so dunderheaded as to ask out a Gryffindor ever again." Snape advised, finishing off the butterbeer.</text:p>
      <text:p text:style-name="P6">"Good, because you should know I'll just be doing the opening dance with her then ditching to do whatever the hell I want." Harry said, causing Snape to choke on the last of said butterbeer.</text:p>
      <text:p text:style-name="P6">"Oui." Said Fleur. " I am in ze same boat. We are required to open the dance, and nuzzing more."</text:p>
      <text:p text:style-name="P6"><text:soft-page-break/>Snape wiped himself clean of the little spill as she spoke and turned on the other men present.</text:p>
      <text:p text:style-name="P6">"And none of you could sacrifice the first dance to make her time at least that less unenjoyable?" Snape asked, pointedly staring at Sirius.</text:p>
      <text:p text:style-name="P6">"I have a date with Arikawa." Sirius said.</text:p>
      <text:p text:style-name="P6">"I won't even be in the country." Remus said. "And she never asked me."</text:p>
      <text:p text:style-name="P6">"Girls are icky." Said Kingsley.</text:p>
      <text:p text:style-name="P6">That time it was Harry's turn to choke on his butterbeer. Something about the juxtaposition of the utterly sophomoric sentence and Kingsley's deep voice was the epitome of comedy. He was starting to suspect that he was beginning to court a group of companions that were the EXACT level of madness to match his own.</text:p>
      <text:p text:style-name="P6">"In that case, I shall make the horrible sacrifice of dancing with the brilliant Veela myself." Snape said, turning on Fleur. "Miss Delacour, would you do me the honor of performing the opening dance for the Yule Ball, and promptly ditching me for a much more enjoyable evening without my meloncholic company?"</text:p>
      <text:p text:style-name="P6">Harry, and more surprisingly Fleur, somehow managed to keep a straight face as Snape took her hand and made the good humored yet somehow still monotone proposal.</text:p>
      <text:p text:style-name="P6">"Oh Professor, it would make me the happiest woman in ze world. Oui, a thousand times, oui." Fleur said, this time in mock tears.</text:p>
      <text:p text:style-name="P6">Yes. They were all indeed his kind of crazy.</text:p>
      <text:p text:style-name="P6">"I'm guessing you're only going to be there for the opening dance anyways?" Remus asked as his and Snape's drinks were finally delivered.</text:p>
      <text:p text:style-name="P6">"That is correct." Snape said.</text:p>
      <text:p text:style-name="P6">"Blue Ball duty?" Sirius clarified.</text:p>
      <text:p text:style-name="P6">"Also correct." Snape answered in disappointment. "I drew the short straw on that one. Preventing teenage pregnancy is a thankless job, but it is honest work."</text:p>
      <text:p text:style-name="P2"><text:soft-page-break/></text:p>
      <text:p text:style-name="P6">Lucius knelt beside the fireplace, keeping his eyes glue to the floor so as not to stare at the thing in the armchair opposite him.</text:p>
      <text:p text:style-name="P6">The twisted, emaciated and rotting homonculus of his master sat - as comfortably as it was possible while in a rotting artificial body - reading a pamphlet of some kind and using the corpse of the retired Ogden senior as a foot stool. The presence of said corpse was the only evidence, aside from his vague familiarity with the room, to indicate he was in Ogden mansion. How his master and the rat animagi had broken in, killed the owner and set up shop was a mystery for another day.</text:p>
      <text:p text:style-name="P6">"Ohohoho, that's quite good." Voldemort commented on to himself on the dragon-slaying pamphlet he must have taken from Ogden's corpse.</text:p>
      <text:p text:style-name="P6">Lucius felt his stomach churning at the way his master's feet paddled through the air as he tapped them to the tune he was humming.</text:p>
      <text:p text:style-name="P6">"Does my form disgust you so, Lucius?" Voldemort asked, finally.</text:p>
      <text:p text:style-name="P6">"My lord." Lucius simpered at being addressed. "It is... disconcerting."</text:p>
      <text:p text:style-name="P6">"Ah, how I've missed your aristocratic honesty." Voldemort said, putting the pamphlet away. "And I agree, I have suffered it for long enough. And so have you. Which is why tonight, I will be regaining my body. With your help."</text:p>
      <text:p text:style-name="P6">He knelt deeper. Grateful at the forgiveness and opportunity to serve. Both far superior than Azkaban</text:p>
      <text:p text:style-name="P6">"Are you certain my lord?" The animagi said from the side in a tone that would get most Death Eaters disciplined. "He's been nothing but a family man and businessman for thirteen years now. I think he may have... lost his edge."</text:p>
      <text:p text:style-name="P6">"Indeed." Said Voldemort, in something approaching malice. "You do seem... softer, Lucius. Not quite the man who led armies into battle against the enemies of wizardkind. Who plundered so much of the wealth that had been stolen and regifted it to the people like a moder-day Robin Hood. What happened to that man? Is he still in there?"</text:p>
      <text:p text:style-name="P6">Lucius shivered, fear long-forgotten returning to his body with ease.</text:p>
      <text:p text:style-name="P6"><text:soft-page-break/>"I do not know, my lord." He answered honestly, as he knew his life depended on said honesty.</text:p>
      <text:p text:style-name="P6">"And what has this new life brought you?" Voldemort asked. "What have all these business ventures and politicking given you compared to the life of a warrior you once had?"</text:p>
      <text:p text:style-name="P6">Lucius thought on that. Really thought on that. And the words just spilled out.</text:p>
      <text:p text:style-name="P6">"A wife who does not respect me." Lucius began, then just started counting off the fruits of his labor. "A pusillanimous and spoilt son who dishonors my name. Business partners striving to stab me in the back in an order of magnitude more insidious and dishonest ways than the worst of my fellow Death Eaters once had. And intolerable, unending parties with politicians and their false smiles and backroom deals."</text:p>
      <text:p text:style-name="P6">By the end of it he was snarling at his own words and Voldemort was chuckling.</text:p>
      <text:p text:style-name="P6">"And what were the rewards you once earned at my side so long ago?"</text:p>
      <text:p text:style-name="P6">"Fear." Lucius answered instantly, snapping his head up to look his master in the eyes. "Respect. The longing and agreeableness of women. The friendship and support of competent and honest men. Criminals of the worst kind, all of them, but each men, true men, and leaps and bounds more honest and trustworthy than the entirety of the political or business class of this or any other nation. The constant taste of blood and ash in my mouth, red in my vision and clashing of spells ringing in my ears."</text:p>
      <text:p text:style-name="P6">Voldemort was clapping at this point, truly pleased at the Lucius of old somehow coming back out.</text:p>
      <text:p text:style-name="P6">'Good, Lucius, good." Voldemort said. "And of these two worlds which is yours? Which do you belong in? Which do you forsake."</text:p>
      <text:p text:style-name="P6">"I belong with you." Lucius whispered, returning to his deep kneeling. "I belong fighting by your side and the side of your allies. I belong in war."</text:p>
      <text:p text:style-name="P6">"Gooooood." Voldemort purred. "Good. Because there is a battlefield waiting for you now, and an army for you to lead."</text:p>
      <text:p text:style-name="P6"><text:soft-page-break/>Lucius looked back up as Voldemort proffered him back his wand. He took it gladly, his fate sealed.</text:p>
      <text:p text:style-name="P6">"Wormtail will provide you a portkey back to where he picked you up. There you will meet with Fenrir, and lay waste to the pathetic servants of the bureaucrats who dare to hunt you, in an unacceptable reversal of the natural order." Voldemort ordered. "Your mission is to wipe out most, but capture one enemy alive."</text:p>
      <text:p text:style-name="P6">"Who, my lore?" Lucius asked.</text:p>
      <text:p text:style-name="P6">"Technically, any will do so long as they very much are opposed to me." Voldemort informed him. "But the ideal candidate will be young and in excellent health, preferably with unique talents or abilities, and not of nonhuman heritage. Wormtail?"</text:p>
      <text:p text:style-name="P6">The animagi, Wormtail, stepped forward and offered Lucius the same medallion from before along with a sheet of paper.</text:p>
      <text:p text:style-name="P6">"We originally planned to capture Harry Potter for the ritual that would return me to my body, due to the sacrificial protections in his blood and his status as a parselmouth, but that option is no longer available." Voldemort told him. "On that sheet of parchment is a list of all secondary and tertiary candidates that are the most ideal. My new body will incorporate their blood, as such my power will be heightened or reduced depending on who you capture tonight. Seek out the magically powerful or gifted by blood. Bring them alive and whole, uncursed and unpoisoned. Can you do this for me Lucius?"</text:p>
      <text:p text:style-name="P6">Lucius stood to his full height, at attention, and accepted his Dark Lord's mission.</text:p>
      <text:p text:style-name="P6">"It shall be done, master." Lucius said.</text:p>
      <text:p text:style-name="P6">That phrase, as in times of old, was the key phrase to activate his mission portkey, and it rushed him away back to where he had been just moments before, but now with a change in perspective necessary to reap due judgement upon these heathens and blood traitors.</text:p>
      <text:p text:style-name="P2"/>
      <text:p text:style-name="P7"><text:span text:style-name="Strong_20_Emphasis"><text:span text:style-name="T4">ONE DOLLAR!</text:span></text:span><text:span text:style-name="T4"><text:line-break/>NonsensicalRants<text:line-break/>Become a patron for just</text:span><text:span text:style-name="Strong_20_Emphasis"><text:span text:style-name="T4"> ONE DOLLAR</text:span></text:span><text:span text:style-name="T4"> to get all chapters 2 weeks early and vote on </text:span><text:soft-page-break/><text:span text:style-name="T4">future updates. If I don't reach a livable wage by July, I will probably quit fanfiction forever. If I do, I will be able to write full time and jump from one chapter per week, to five chapters per week.</text:span></text:p>
      <text:p text:style-name="P1"/>
      <text:p text:style-name="P5">Chapter 20: 18: The Perfect Candidate</text:p>
      <text:p text:style-name="P1"/>
      <text:p text:style-name="P7"><text:span text:style-name="Strong_20_Emphasis"><text:span text:style-name="T4">Chapter 18:</text:span></text:span></text:p>
      <text:p text:style-name="P7"><text:span text:style-name="Strong_20_Emphasis"><text:span text:style-name="T4">The Perfect Candidate</text:span></text:span></text:p>
      <text:p text:style-name="P2"/>
      <text:p text:style-name="P6">Lucius landed on the familiar, snowy ground the portkey. He was back inside of the tree hollow that Wormtail had whisked him away from by portkey minutes earlier. A portkey programmed to take a person back to where it took them from? Brilliant!</text:p>
      <text:p text:style-name="P6">He stepped out of said hollow in time to get drenched with the blood and innards of an unfortunate Auror being ripped in half by his good Collique Fenrir Greyback. Clearly, he was late for the party, but thankfully not too late as it definitely wasn't the myriad of werewolves slicing sad stunners around like they were meant to do anything against the spell-resistant hides of fully-transformed werewolves.</text:p>
      <text:p text:style-name="P6">He smiled and joined in the butchery without further ado.</text:p>
      <text:p text:style-name="P6">He walked in lockstep with Fenrir as they advanced on the closest Auror. An older gentleman from the international confederacy, base on the blue stripes on his robes he was from China. He waved for Fenrir to strike him down and he obliged, allowing Lucius to cover his flank for incoming spells with lazy deflections and flicks of his wand. And thus began their workflow.</text:p>
      <text:p text:style-name="P6">His hesitance to throw deadly spells before identifying his targets would have given the Aurors the necessary time to defend themselves, but he worked around this by casting deadly spells anyway and using the time it took to mentally incant and make the wand movements to examine his targets. He focused on aiming at limbs until he recognized them as somebody nonimportant, which he usually did before finishing his casting with enough time to redirect his spell at center mass or a clean headshot. It worked as a nice fake out for the somewhat skilled Auror who needed to be misdirected to hit.</text:p>
      <text:p text:style-name="P6"><text:soft-page-break/>In truth, such was not the skill level of these Aurors. All of the decent ones were out looking for his master, leaving the less skilled but numerous recruits or Aurors in training to hunt him down. Fools thought him an easy target that they could handle, and a few minutes ago they had been correct, but now they were leaves against the storm that was Lucius Malfoy, a name they would learn to fear again.</text:p>
      <text:p text:style-name="P6">"Percusio, Diffindo, Bombarda." Lucius incanted his spells one after another with lazy ease.</text:p>
      <text:p text:style-name="P6">One Auror was brained, a second lost both legs, a third was flung against a tree as the ground beneath him exploded as if by an artillery shell.</text:p>
      <text:p text:style-name="P6">The Aurors wizened up and begin hurling uncancerous charms and variations of the binding conjuration. The conjured ropes, chains and barbed wire did their job, tying up most of Lucius' companions quite nicely. They would soon discover it was a mistake.</text:p>
      <text:p text:style-name="P6">Waving his wand in a high arc over his head he cast a wide area transfiguration. Every single piece of barbed wire, rope, chain and vines transformed into serpents with a wide-area serpensortifor. Remembering his master's instructions, he remembered to will them into non-venemous serpents.</text:p>
      <text:p text:style-name="P6">With that done he took cover behind a large stump and placed the tip of his wand onto the Dark Mark of his forearm. He had to actually look at it to get the very tip of his want to the snake's mouth so as to be touching its tongue. He immediately felt his master's will enter his body and his approval for what he planned to do.</text:p>
      <text:p text:style-name="P6">And so he spoke the noble tongue.</text:p>
      <text:p text:style-name="P7"><text:span text:style-name="Emphasis"><text:span text:style-name="T4">"Go. Bite. Tear. The red robed men!"</text:span></text:span><text:span text:style-name="T4"> Were the words he yelled, but what he heard came out as illegible hissing that only the snakes could understand.</text:span></text:p>
      <text:p text:style-name="P6">He removed his wand from the dark mark and nearly collapsed at the full body migraine that always resulted from drawing on the Dark Mark's powers, especially parseltongue, but held fast and charged back into the fray.</text:p>
      <text:p text:style-name="P6">The army of snakes bared down on the scattered Aurors like a great hydra and they couldn't vanish or otherwise kill the snakes before the biting and crushing began. Lucius <text:soft-page-break/>took this time to try and identify any of the people on his master's list were among them, and dismissing those that the werewolves already pounced upon as a lost cause.</text:p>
      <text:p text:style-name="P6">And then he saw her. Layign mere meters away from him and tangling with a particularly large anaconda. He knew her by her vibrant green hair and the fould language flowing out of her mouth like vomit.</text:p>
      <text:p text:style-name="P6">"Oh yeas, you'll do nicely." He said sweetly as he stood over the girl.</text:p>
      <text:p text:style-name="P6">She had enough time to look up into his eyes, only for hers to go wide as he stunned her and canceled the transfiguration on teh anaconda. It returned to the form of thick ropes and with another twirl of his wand it wrapped around and bound her.</text:p>
      <text:p text:style-name="P6">Taking a deep, satisfied breath through his nose, Lucius raised his wand skyward and uttered his most favorite word in any language, an incantation he hoped to say regularly in the coming days, months and years.</text:p>
      <text:p text:style-name="P6">"Morsmordre!" He screamed</text:p>
      <text:p text:style-name="P6">The jet of green light struck like a thunderbolt into the sky, bathing the entire forest in that lovely, eerie glow to signify the killing he had done in his master's name that night.</text:p>
      <text:p text:style-name="P6">With that done, he merely grasped the medallion on his neck, grabbed hold of the girl by the scruff of her robes, and returned to Ogden's place.</text:p>
      <text:p text:style-name="P2"/>
      <text:p text:style-name="P6">Tonks came to and immediately recognize that she was bound and gagged. It took a moment to realize the soft fur pressing against her back was of a polar bear taxidermy that she was strapped to and was in a lovely study, save for the roaring fireplace across from her with a large, black cauldron of boiling liquid. The mantle and chimney had been demolished to make space for said cauldron and the debris littered the ground.</text:p>
      <text:p text:style-name="P6">On closer inspection, the study wasn't all that lovely after all, not least of all because of the two men standing beside the cauldron. The first she recognized as her uncle Lucius, the other was a balding, pudgy man with an unnaturally rat like face. Neither were men she wanted to share a room with even were she not bound and gagged, but then she saw the thing seated in the loveseat beside them.</text:p>
      <text:p text:style-name="P6"><text:soft-page-break/>"Ah. Nymphadora awakens." Voldemort greeted. "We were just discussing you, actually."</text:p>
      <text:p text:style-name="P6">Tonks tried to scream at the horrific visage and realization that Lord Voldemort himself had captured her and was now speaking to her, but the gag had a silencing charm on it.</text:p>
      <text:p text:style-name="P6">"She wasn't even on the list." The rat man said. "But she is an excellent choice all the same. The girl is a metamorph, and now master will be as well. Are we certain her being a woman won't cause any issues?"</text:p>
      <text:p text:style-name="P6">"It will have absolutely no bearing on the ritual, actually." Voldemort said. "Either for better or worse."</text:p>
      <text:p text:style-name="P6">Voldemort then turned his eyes on her and she shuddered.</text:p>
      <text:p text:style-name="P6">"I apologize, young lady, but we couldn't do all of this while you were stunned. The magic of the spell affecting you could have had unforeseen consequences." He said. "But don't worry. It'll all be over soon."</text:p>
      <text:p text:style-name="P6">The implication that she was about to suffer something terrible was not lost to her. The further implication that they had some method of transferring her metamorphic abilities to somebody else, something she knew was impossible without very dark magic, concerned her even more.</text:p>
      <text:p text:style-name="P6">"Lucius... You may begin when ready." Voldemort ordered.</text:p>
      <text:p text:style-name="P6">Lucius drew a long, silver knife and the horror truly began.</text:p>
      <text:p text:style-name="P2"/>
      <text:p text:style-name="P6">Their walk back up to Hogwarts had been lovely, despite the horrid cold of these islands. Fleur's mood was much improved by the clown duo of Remus and Black, to say nothing of the handsome and charming duo of Harry Potter and Severus Snape, respectfully. All of this loveliness came to a screeching halt when Harry Potter and Severus snape both collapse to the ground screaming in agony.</text:p>
      <text:p text:style-name="P6">Despite the other man being her "date" to the Yule ball, Fleur immediately went to Harry Potter's aid. Putting a hand on his shoulder she tried to steady him.</text:p>
      <text:p text:style-name="P6">"What eez wrong?" she asked. "What eez happening 'arry?"</text:p>
      <text:p text:style-name="P6"><text:soft-page-break/>Harry, though clutching his head and screaming. seemed to be outright having a seizure based on the muscle spasms. Turning to the professor she saw he was Snape clutching at his arm at his arm, shoving it into the snow to cool it off. When he withdrew it and ripped off his sleeve it was to reveal a vicious black mark crawling across his forearm and enveloping his hand. It grew, twisting, like black vines and where the skin where it enveloped erupted in ugly boils that burst with black puss and blood.</text:p>
      <text:p text:style-name="P6">Fleur could do nothing but stare in horror as the clearly dark curse climbed up his arm and was neared his elbow, but she was certain that if it wasn't stopped the man would surely die.</text:p>
      <text:p text:style-name="P6">Still screaming, Snape withdrew his wand and, pointing it the joint of his elbow, uttered a single word.</text:p>
      <text:p text:style-name="P6">"Sectumsempra!" He incanted.</text:p>
      <text:p text:style-name="P6">She didn't recognize the incantation, but it must have been a severing curse of some kind as it removed his arm in a single, clean cut. This was a huge improvement.</text:p>
      <text:p text:style-name="P6">Dark curses? she wasn't exactly an adept at handling. A bleeding out man? That she could help with.</text:p>
      <text:p text:style-name="P6">"I 'ave you." Fleur said as she crawled over and began weaving her wand about the rapidly bleeding stump.</text:p>
      <text:p text:style-name="P6">It is much easier to stem a bleeding limb and bandage a wound if said amputated limb wasn't your own. Snape clearly knew this as he chose not to object to her doing exactly that. It took her mere seconds to bandage him up, but in that time his severed arm had rotted away into a bubbling mass of black and red tar with smoky, snake-shaped whisps.</text:p>
      <text:p text:style-name="P6">In that same amount of time Harry had gone unconscious and the trio of men behind them had heard the commotion and joggled up to join in said commotion.</text:p>
      <text:p text:style-name="P6">"What happened?" Kingsley demanded as he gently pushed past fleur to the puddle of sludge.</text:p>
      <text:p text:style-name="P6">He proceeded to cast some series of detection charms on the rotted appendance while Fleur explained.</text:p>
      <text:p text:style-name="P6"><text:soft-page-break/>"I do not know. They both collapsed screaming, and monsieur Snape cut off his arm." Fleur explained. "I zink it was cursed..."</text:p>
      <text:p text:style-name="P6">Snape still remained quiet. She could tell he was barely conscious and struggling to remain out of shock after the impromptu amputation and loss of so much blood. Sirius Black and Remus Lupin were kneeling over Harry's prone body but seemed hesitant to move him. He gave them all quite a fright when he suddenly sat straight up with a bit of a shellshocked look on his face.</text:p>
      <text:p text:style-name="P6">"So, anyways." He said almost cheerfully as he blinked away what looked like delirium. "Voldemort's back."</text:p>
      <text:p text:style-name="P6">"In... indeed." Snape managed to meek out before collapsing himself.</text:p>
      <text:p text:style-name="P6">"Huh." Harry said, almost apathetically. "The hell happened to him?"</text:p>
      <text:p text:style-name="P2"/>
      <text:p text:style-name="P7"><text:span text:style-name="Strong_20_Emphasis"><text:span text:style-name="T4">Good News!</text:span></text:span></text:p>
      <text:p text:style-name="P6">I have reached my goal of making enough money writing fanfiction to live off of, or at least am on track to doing so, and from an unexpected source. I now ghostwrite.</text:p>
      <text:p text:style-name="P6">If you would like your works ghostwritten by me, my prices are as follows.</text:p>
      <text:p text:style-name="P7"><text:span text:style-name="T4">For </text:span><text:span text:style-name="Strong_20_Emphasis"><text:span text:style-name="T4">$20</text:span></text:span><text:span text:style-name="T4"> I will write your Short story/oneshot or first chapter(1000-1500 words). You get to video chat with me as I screenshare writing it with you.</text:span></text:p>
      <text:p text:style-name="P7"><text:span text:style-name="T4">Beyond that, I charge </text:span><text:span text:style-name="Strong_20_Emphasis"><text:span text:style-name="T4">$25 per one thousand words</text:span></text:span><text:span text:style-name="T4">, rounded to the nearest thousand. (1499 words? 25 dollars. 1500-2499 words? 50 dollars) With some wiggle room. If I go a couple hundred words over, especially if it's because I was being a bit verbose, I let it go. I don't pad my writing, if you couldn't tell.</text:span></text:p>
      <text:p text:style-name="P7"><text:span text:style-name="T4">For X-rated or fetishistic works, or original works(anything that is not fanfiction) I charge</text:span><text:span text:style-name="Strong_20_Emphasis"><text:span text:style-name="T4"> $50 per 1000 words.</text:span></text:span></text:p>
      <text:p text:style-name="P6">I came to these prices based on the going rates for ghost writers, which is about 25 dollars per page. With the average page being 250-300 words, I decided that was a little weak sauce and wanted to provide more value than that. So I cost somewhere between <text:soft-page-break/>1/4 or 1/3 as much as a real ghost writer and I think that's fair considering how crap I am at writing.</text:p>
      <text:p text:style-name="P6">You can pretty much just message me as a patron and say "Hey asshole! Here's the outline. I estimate it'll be 4000 words. Here's a hundred bucks. Make it happen." And my response will be "Sir yes sir! I will get that done for you by day X. And it's actually going to come out to 3500 words, so here's 25 bucks back."</text:p>
      <text:p text:style-name="P6">You guys are awesome, and thanks as always for the conversations and feedback.</text:p>
      <text:p text:style-name="P6">And if YOU know any good writers who need patrons, I am always looking to pay my good fortune forward to support other writers. God bless and see you in soon.</text:p>
      <text:p text:style-name="P7"><text:span text:style-name="Strong_20_Emphasis"><text:span text:style-name="T4">Become a Patron:</text:span></text:span></text:p>
      <text:p text:style-name="P6">NonsensicalRants</text:p>
      <text:p text:style-name="P7"><text:span text:style-name="T4">For </text:span><text:span text:style-name="Strong_20_Emphasis"><text:span text:style-name="T4">ONE DOLLAR</text:span></text:span><text:span text:style-name="T4"> you can support as a patron. You get chapters two weeks early and the right to vote on the next four updates and of course the link to my discord.</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20:58:37.371000000</dc:date>
    <meta:editing-duration>PT6S</meta:editing-duration>
    <meta:editing-cycles>1</meta:editing-cycles>
    <meta:document-statistic meta:table-count="0" meta:image-count="0" meta:object-count="0" meta:page-count="229" meta:paragraph-count="2510" meta:word-count="74507" meta:character-count="420149" meta:non-whitespace-character-count="348217"/>
    <meta:generator>LibreOffice/7.2.0.4$Windows_X86_64 LibreOffice_project/9a9c6381e3f7a62afc1329bd359cc48accb6435b</meta:generator>
  </office:meta>
</office:document-meta>
</file>