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text-properties style:font-name="Times New Roman1" fo:font-size="12pt" style:font-size-asian="12pt" style:font-size-complex="12pt"/>
    </style:style>
    <style:style style:name="P2" style:family="paragraph" style:parent-style-name="Horizontal_20_Line">
      <style:paragraph-properties fo:padding="0in" fo:border-left="none" fo:border-right="none" fo:border-top="none" fo:border-bottom="0.74pt solid #808080"/>
      <style:text-properties style:font-name="Times New Roman1" fo:font-size="12pt" style:font-size-asian="12pt" style:font-size-complex="12pt"/>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1" fo:font-size="12pt" fo:letter-spacing="normal" fo:font-style="normal" fo:font-weight="normal" style:font-size-asian="12pt" style:font-size-complex="12pt"/>
    </style:style>
    <style:style style:name="P4" style:family="paragraph" style:parent-style-name="Standard">
      <style:text-properties style:font-name="Times New Roman1" fo:font-size="12pt" style:font-size-asian="12pt" style:font-size-complex="12pt"/>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1" fo:font-size="12pt" fo:letter-spacing="normal" fo:font-style="normal" fo:font-weight="normal" style:font-size-asian="12pt" style:font-size-complex="12pt"/>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1" fo:font-size="12pt" fo:letter-spacing="normal" fo:font-style="normal" fo:font-weight="normal" style:font-size-asian="12pt" style:font-size-complex="12pt"/>
    </style:style>
    <style:style style:name="P7"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000000" loext:opacity="100%" style:font-name="Times New Roman" fo:letter-spacing="normal" fo:font-style="normal" fo:font-weight="normal"/>
    </style:style>
    <style:style style:name="T5"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style:style>
    <style:style style:name="T6" style:family="text">
      <style:text-properties fo:font-variant="normal" fo:text-transform="none" fo:color="#000000" loext:opacity="100%" style:font-name="Times New Roman" fo:font-size="2pt" fo:letter-spacing="normal" fo:font-style="normal" fo:font-weight="normal" style:font-size-asian="2pt" style:font-size-complex="2pt"/>
    </style:style>
    <style:style style:name="T7" style:family="text">
      <style:text-properties fo:font-variant="normal" fo:text-transform="none" fo:color="#000000" loext:opacity="100%" style:font-name="Times New Roman" fo:font-size="2pt" fo:letter-spacing="normal" fo:font-style="normal" style:text-underline-style="solid" style:text-underline-width="auto" style:text-underline-color="font-color" fo:font-weight="normal" style:font-size-asian="2pt" style:font-size-complex="2pt"/>
    </style:style>
    <style:style style:name="T8" style:family="text">
      <style:text-properties fo:font-variant="normal" fo:text-transform="none" fo:color="#000000" loext:opacity="100%" fo:font-size="2pt" fo:letter-spacing="normal" fo:font-style="normal" fo:font-weight="normal" style:font-size-asian="2pt" style:font-size-complex="2pt"/>
    </style:style>
    <style:style style:name="T9" style:family="text">
      <style:text-properties fo:font-variant="normal" fo:text-transform="none" fo:color="#000000" loext:opacity="100%" fo:font-size="2pt" fo:letter-spacing="normal" fo:font-style="normal" style:text-underline-style="solid" style:text-underline-width="auto" style:text-underline-color="font-color" fo:font-weight="normal" style:font-size-asian="2pt" style:font-size-complex="2pt"/>
    </style:style>
    <style:style style:name="T10" style:family="text">
      <style:text-properties fo:font-variant="normal" fo:text-transform="none" fo:color="#000000" loext:opacity="100%" style:font-name="Times New Roman1" fo:font-size="2pt" fo:letter-spacing="normal" fo:font-style="normal" fo:font-weight="normal" style:font-size-asian="2pt" style:font-size-complex="2pt"/>
    </style:style>
    <style:style style:name="T11" style:family="text">
      <style:text-properties fo:font-variant="normal" fo:text-transform="none" fo:color="#000000" loext:opacity="100%" style:font-name="Times New Roman1" fo:font-size="2pt" fo:letter-spacing="normal" fo:font-style="normal" style:text-underline-style="solid" style:text-underline-width="auto" style:text-underline-color="font-color" fo:font-weight="normal" style:font-size-asian="2pt" style:font-size-complex="2pt"/>
    </style:style>
    <style:style style:name="T12" style:family="text">
      <style:text-properties fo:font-variant="normal" fo:text-transform="none" fo:color="#000000" loext:opacity="100%" style:font-name="Times New Roman1" fo:letter-spacing="normal" fo:font-style="normal" fo:font-weight="normal"/>
    </style:style>
    <style:style style:name="T13" style:family="text">
      <style:text-properties fo:font-variant="normal" fo:text-transform="none" fo:color="#000000" loext:opacity="100%" style:font-name="Times New Roman1" fo:letter-spacing="normal" fo:font-style="normal" style:text-underline-style="solid" style:text-underline-width="auto" style:text-underline-color="font-color" fo:font-weight="normal"/>
    </style:style>
    <style:style style:name="T14"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15"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Harry Potter and The Blood-Soaked Succession</text:span><text:line-break/>Category: Books » Harry Potter<text:line-break/>Author: NonsensicalRants<text:line-break/>Language: English, Rating: Rated: M<text:line-break/>Genre: Sci-Fi/Horror<text:line-break/>Published: 07-08-19, Updated: 05-24-23<text:line-break/>Chapters: 19, Words: 88,167</text:p>
      <text:p text:style-name="P1"/>
      <text:p text:style-name="P5">Chapter 1: 1: The Death of Harry Potter</text:p>
      <text:p text:style-name="P1"/>
      <text:p text:style-name="P7"><text:span text:style-name="Strong_20_Emphasis"><text:span text:style-name="T14">Chapter 1:</text:span></text:span></text:p>
      <text:p text:style-name="P7"><text:span text:style-name="Strong_20_Emphasis"><text:span text:style-name="T14">The Death of Harry Potter</text:span></text:span></text:p>
      <text:p text:style-name="P2"/>
      <text:p text:style-name="P7"><text:span text:style-name="Strong_20_Emphasis"><text:span text:style-name="Emphasis"><text:span text:style-name="T14">Summary:</text:span></text:span></text:span></text:p>
      <text:p text:style-name="P7"><text:span text:style-name="Emphasis"><text:span text:style-name="T14">Ron and Hermione died due to the events at Malfoy Manor and Harry was on track to join them. Alone and beaten, Harry resorts to the most horrendous magic to try and save his own life and continue the hunt for Voldemort's Horcruxi. An act that would start him on the path to becoming a monster so much greater and more terrible than the one he had set out to destroy.</text:span></text:span></text:p>
      <text:p text:style-name="P2"/>
      <text:p text:style-name="P6">Harry stirred from his fitful sleep with a lurch. He couldn't recall dozing off but considering the lack of rest he'd gotten over the past week it was unsurprising that he passed out against his will. Unsurprising, but alarming.</text:p>
      <text:p text:style-name="P6">He flung the chair he'd slept in aside and scrambled to the other end of the tent and the unconscious man lying there. A few swishes of his wand later and he breathed a sigh of relief. His diagnostic charm showed that the dose of sleeping draught he'd given the Death Eater was still working. If it had run through Draco's system while Harry'd been unconscious, then it could have spelled disaster. Still, he hadn't survived this long without an unhealthy amount of paranoia.</text:p>
      <text:p text:style-name="P6">He checked the position of every object in the magically expanded tent for tampering or duplication charms. Poison diagnostic spells on what little food he had all came back negative and the same was true for the containers of water beneath his cot. Lastly, he checked the bottle of Draught Of Living Death. It looked to be at the same level as the last time he'd dosed the Malfoy heir. Even still, the possibility that Draco could have woken up, sent out a message for help, only to then dose himself again was just crazy enough to match the normal absurdity that was Harry's day-to-day life.</text:p>
      <text:p text:style-name="P6"><text:soft-page-break/>He dropped a basil leaf into the glass container, and it dissolved just as it should have. If it had been diluted with water or altered in any way then it would have caused no reaction or a much more extreme reaction.</text:p>
      <text:p text:style-name="P6">Breathing out another sigh of relief, he sank against the tent wall. A month earlier he would have called himself paranoid. A month earlier he would have been wrong. Checking his watch, Harry discovered that he had slept for six hours. Another ten minutes and Draco really would have woken up. As it stood, he had just enough time to pour another dose down his prisoner's throat.</text:p>
      <text:p text:style-name="P6">Harry uncorked the glass container and poured the right amount into a measuring cup he pilfered from a cough syrup bottle. Turns out chemically resistant plastics worked as great potion containers. It was even better at the task than masterfully enchanted glass. He lifted Draco's head with far more care and gentleness than the bastard deserved and nearly tipped the container of black sludge towards his lips. It was then that he caught sight of his hand. It was a sight that gave him pause.</text:p>
      <text:p text:style-name="P6">He had once found Dumbledore's mortal injury revolting, yet here he was with a far more vicious and wretched version of the withering curse devouring his own limb. Whatever Bellatrix had slashed him with as he made his escape from Malfoy manor was a very different breed of dark magic to that of the ring Horcrux. His flesh had turned black like tar with an ash-like sheen and felt almost mummified in its hardness. In fact, the resemblance to tar was so great that Harry suspected the curse was somehow based on the substance.</text:p>
      <text:p text:style-name="P6">There must be some form of irony in the fact that he was afflicted in the same limb as the late headmaster. Unlike his former mentor, unfortunately, he didn't have a potions master and high-ranking Death Eater there to slow the progress of the incurable curse. Fleur and Bill had done what little they could, but they couldn't save Ron from the withering curse infected wounds all over his body so Harry doubted they could save him from even one.</text:p>
      <text:p text:style-name="P6">That's why he was here in this tent, hidden away from the world. He couldn't bear to remain at Shell Cottage, forcing them to watch him die just as they had seen their brother, in blood and marriage, slowly leave this world.</text:p>
      <text:p text:style-name="P6">The same way he and Ron had watched Hermione die in that Manor.</text:p>
      <text:p text:style-name="P6">A sudden spasm of pain erupted up his arm and he dropped the dose of sleeping draught to the floor where it corrosively ate through the fabric. He let Draco back down on Ron's old cot before clutching the agonized limb and fighting to clench his teeth against the pain instead of nearly biting his tongue off, like he had the last time. A minute of well-practiced breathing techniques later and he was able to move again. He quickly retrieved the plastic cup and potion bottle and made to refill it before stopping to reconsider.</text:p>
      <text:p text:style-name="P6">It had been a week. An entire week of research and vainly hoping for an alternative method. It had been a fool's errand, and now he was out of time. In another day the withering curse would reach a vital <text:soft-page-break/>organ and kill him. Nobody would be left to continue his mission. Nobody would even know about Voldemort's singular vulnerability. Nobody left to fulfill the prophecy.</text:p>
      <text:p text:style-name="P6">He was the only one who could do it. The only person or thing capable of accomplishing either. And instead of spending the week he had left trying to find a way to break into Gringotts - a task he was certain he could do with his best friends by his side but had no hope of even attempting by himself - he had wasted it trying to spare Malfoy's life.</text:p>
      <text:p text:style-name="P6">"It's time." He mumbled to himself as he dropped Draco back onto the chained cot. Harry discarded the potion and returned to his work desk. The piles of attempted arithmancy, discarded plans of bank heists and snake assassinations now only useful as a means of kindling. The wretched tome leaning against the pin board was what he needed now.</text:p>
      <text:p text:style-name="P7"><text:span text:style-name="Emphasis"><text:span text:style-name="T14">Secrets of the Darkest Arts.</text:span></text:span></text:p>
      <text:p text:style-name="P7"><text:span text:style-name="T14">In its pages was the only means of saving his life, and the only means of </text:span><text:span text:style-name="Emphasis"><text:span text:style-name="T14">maybe</text:span></text:span><text:span text:style-name="T14"> getting his friends bac by his side. Friends without whom he had no chance of completing his mission, but with whom he could conquer the world. With them by his side he could defeat any foe. With their presence, even in spirit, he could overcome any obstacle.</text:span></text:p>
      <text:p text:style-name="P6">He untied the golden Snitch from where he'd placed it on the pin board. His sleep-deprivation induced map of Horcruxi was all the uglier without it. He had the diary pinned beside Slytherin's ruined locket. Next to that was a drawing of Hufflepuff's goblet. On the other side was a sheet of paper with Ravenclaw's symbol surrounded by question marks. At the bottom of the board was an impressive drawing of Nagini. There was also the piece of paper where he'd tied the Snitch to and which showed another drawing, this time of the Gaunt ring with the Hollows symbol beside it, which was also surrounded by question marks.</text:p>
      <text:p text:style-name="P6">He had one Hollow in his possession, and now Voldemort did too.</text:p>
      <text:p text:style-name="P6">Harry was ninety nine percent sure Dumbledore had hidden the Gaunt ring inside of the Snitch, and a further ninety five percent certain it was the Resurrection Stone of legend. Regardless, he was one hundred percent certain that he would be invincible with it in his hands, for with it he could bring back his mind and his heart, Hermione and Ron.</text:p>
      <text:p text:style-name="P6">He felt a sudden camaraderie with the late Professor Quirrel. That which he desired most was so close at hand he could taste it, yet so far out of reach. Within the snitch was a stone that could defy death. But how to get it!?</text:p>
      <text:p text:style-name="P6">He had tried everything. Cutting it open with the sword, blowing it apart with his strongest spells, uttering the name of every candy in existence. He'd even tried hypnotizing himself into believing he wanted to get it but not use it, thinking the headmaster may have used the same trick as with another death-defying stone. But no. Nothing. Nothing worked.</text:p>
      <text:p text:style-name="P6"><text:soft-page-break/>Now he had only one recourse. A means of prolonging his life and maybe, just maybe, circumventing the protections placed on the Snitch.</text:p>
      <text:p text:style-name="P6">Draco stirred in his sleep as the potion finally wore off. The heavy chains Harry had put him in on the first day clinked with every movement. It was nearly time.</text:p>
      <text:p text:style-name="P6">With a few waves of his wand Harry cast a silencing enchantment on the tent. Set to activate on the word "vole" to prevent Draco from saying the tabooed name. It would silence him before he could utter the second syllable of the one word that would lead to his rescue.</text:p>
      <text:p text:style-name="P6">Harry wished he'd had the idea sooner. It would have saved his friends lives. It would have saved Draco's life. It would have saved Harry's soul.</text:p>
      <text:p text:style-name="P6">He dragged the cot, with Draco in it, to the center of the tent before banishing all of the furniture, clothes, books and spare parchment to make room for the ritual. He burned the runes and ritual lines in the floor with an accuracy honed through his practice of drawing them by hand on paper in preparation for this very moment.</text:p>
      <text:p text:style-name="P6">An Ouroboros now decorated the floor, creating a circle with Draco at its center.</text:p>
      <text:p text:style-name="P6">"Ohhh. Wha?" Draco moaned groggily</text:p>
      <text:p text:style-name="P6">He was waking. Good. The victim needed to be conscious. The killer had to look them in the eyes as they did the deed. Or so said the book. Harry was consulting it now, making sure he did everything exactly.</text:p>
      <text:p text:style-name="P6">"Potter? What is this!?"</text:p>
      <text:p text:style-name="P6">Harry ignored the blonde ponce. If they talked, he could lose his nerve. Lose his conviction.</text:p>
      <text:p text:style-name="P6">He placed the Snitch on the appropriate spot in the ritual circle, right on the tip of the tale about to be eaten by the serpent, before withdrawing the silver potion knife from his robes. A quick slash of his good hand and the golden sphere was painted red.</text:p>
      <text:p text:style-name="P6">"Potter?"</text:p>
      <text:p text:style-name="P6">He sounded scared now. Good. He had some sense in him after all.</text:p>
      <text:p text:style-name="P6">He cast the last few enchantments on the Snitch. They were all rather simple charms Flitwick taught in school, unbreakable charms and the like, which were normally easy to remove from an object but through this ritual would become overpowered to the point of absurdity.</text:p>
      <text:p text:style-name="P6">"Potter, whatever you think this ritual is supposed to do, it won't work how you expect. They never do."</text:p>
      <text:p text:style-name="P6"><text:soft-page-break/>He was pleading now. In any other situation he would have been correct, but even the son of a Death Eater turned Death Eater himself wouldn't know exactly what this ritual was for.</text:p>
      <text:p text:style-name="P6">"Harry please! Only madmen resort to these kinds of rituals. Even the darkest of families forbid them. Stop this!"</text:p>
      <text:p text:style-name="P6">Harry removed his robes and shirt while Draco spoke, and he could hear the other man's voice catch at the end of his plea. When the damage wrought by the withering curse was on full display.</text:p>
      <text:p text:style-name="P6">Harry couldn't help but chuckle. His entire right arm was like burnt leather, as was most of the right side of his torso down to his hip. He'd have been silenced by the sight too.</text:p>
      <text:p text:style-name="P6">There were three steps left to start the ritual and he couldn't stall any longer. He'd have a minuscule window of time to complete the final task without dying from it. It was a straightforward ritual, one that was easy enough for most people to do if they had a high enough pain tolerance. But he had decided to take an extra precaution all the same.</text:p>
      <text:p text:style-name="P6">He dug the empty vial of Felix Filicus from a drawer and filled it with water from a goblet. Hopefully whatever residue from the potion left in there would give him a few moments, hell, a few seconds of luck.</text:p>
      <text:p text:style-name="P6">"You're really going to kill me, aren't you?"</text:p>
      <text:p text:style-name="P6">This time Harry did acknowledge him. He looked Draco dead in the eyes, ignored the misery and terror in his face and have a sharp nod.</text:p>
      <text:p text:style-name="P6">"But why? I tried to help you. Really, I did." He pleaded. "I don't deserve this."</text:p>
      <text:p text:style-name="P6">"I know." Said Harry, just above a whisper.</text:p>
      <text:p text:style-name="P6">It was all he could say. He didn't have time to explain now. It was so unfair that it had to be him. Harry had spared monsters like Fenrir Greyback, treated rapists and murderers like Rowl and Dolohov with mercy, With kiddy gloves. Well, no more!</text:p>
      <text:p text:style-name="P6">If everything went according to plan, he could explain everything to Draco after he killed him. Could even thank him for trying to save their lives at the mansion. Could apologize and promise to give those genuinely deserving of this fate a far stickier end.</text:p>
      <text:p text:style-name="P6">Harry stepped forward and wiped Draco's face with his cut hand, smearing it with blood. Draco grimaced and shuddered at the contact but returned to the staring match with Harry afterwards.</text:p>
      <text:p text:style-name="P6">Two steps to go.</text:p>
      <text:p text:style-name="P6"><text:soft-page-break/>"Take him down." Draco demanded, his fear turning to rage. "You kill that son of bitch and destroy all the wretched perversions of my culture he's propped up. And you do it in my name!"</text:p>
      <text:p text:style-name="P6">There was a conviction in his voice. He was ready to die, ready to give his life to take down the man that had humiliated his family and destroyed their dreams.</text:p>
      <text:p text:style-name="P6">Harry nodded his assent and downed the vial of water.</text:p>
      <text:p text:style-name="P6">At least he wasn't wasting Harry's time with offers of fealty or suggesting they team up. With that mark on his arm Voldemort was able to enter is mind and recall him, so long as he's conscious. That's why Harry had kept him sedated. And that's why he was hurrying. If Voldemort coincidentally decided to summon Draco now then he would be able to sense their location and bring an entire army to the front flap of his tent.</text:p>
      <text:p text:style-name="P6">Draco held his gaze all the way up until the killing curse struck him square in the chest. As soon as it did Harry performed the final step and plunged the silver knife into his own stomach.</text:p>
      <text:p text:style-name="P6">The magic around him flared in objection to the abominable ritual and Harry knew it was working. He pulled the knife up from his naval to the center of his chest, slicing his entire stomach open to the point that his organs threatened to spill out. The only thing preventing him from going into shock was the ritual itself.</text:p>
      <text:p text:style-name="P6">He quickly discarded the knife and reached into his own body. He had his pick of seven organs to choose from, but he had already decided on his liver. He ripped it out and nearly dropped to the floor as his knees buckled. The squelching sound and the sensation of tearing viscera was more than he bargained for, yet he still held onto consciousness by a thread.</text:p>
      <text:p text:style-name="P6">He held the blood-dense organ at arm's length and squeezed, wringing out the life liquid to make the final step slightly easier.</text:p>
      <text:p text:style-name="P6">Somewhere along the way he had started screaming, more in horror at his own actions than pain, and as tears ran unchecked down his cheeks the tent around him turned into a chaotic typhoon of magic, a typhoon that flung everything around him every which way. But he wouldn't stop, couldn't stop, and didn't let the storm of clothes and shattered furniture distract him.</text:p>
      <text:p text:style-name="P6">With the last of his effort Harry put his own liver in his mouth and swallowed the slippery organ, nearly choking on it. He came very close to vomiting in disgust as he committed the horrendous act of self-cannibalization, the act needed to create a Horcrux. It was abhorrent and unnatural on every level. Sustaining yourself by consuming yourself, just like a Horcrux does to the soul.</text:p>
      <text:p text:style-name="P6">The world around him melted away and he saw it. He saw himself; everything he was, like a collage of memories, emotions, dreams and so many other little things that defined him but didn't have names. He watched on, detached, as if by astral projection, as the ritual shredded his essence apart. Each memory, emotion and less easily named thing that made up his being torn apart like paper and being set aflame.</text:p>
      <text:p text:style-name="P6"><text:soft-page-break/>He heard screaming. So much screaming. His body flailing about as he floated there in the air in a magic and pain induced seizure, as if a puppet whose strings were all being yanked in alternating directions.</text:p>
      <text:p text:style-name="P6">It was horrible. A pain so much deeper and so much more profound than any injury or curse he'd yet endured. A pain not of the body, and so lacked description.</text:p>
      <text:p text:style-name="P6">The rip in his soul grew like a coat zipper coming undone as the burning memories all shifted and left him. When his soul finally split completely in twain he saw the burning half vanish from his perception and he knew only darkness.</text:p>
      <text:p text:style-name="P2"/>
      <text:p text:style-name="P6">Harry awoke in agony, stirred by the singing of birds outside.</text:p>
      <text:p text:style-name="P6">He tried to groan. Tried to move any part of himself, but he didn't have the strength. The world seemed dead. He felt dead. No. That wasn't true. He didn't feel dead. In fact, he couldn't feel... Anything.</text:p>
      <text:p text:style-name="P6">His body was in pain, certainly, but it seemed so far away. Dissociated, even. Like it wasn't his body anymore. It took all of his effort to move a finger, and even the sensation of moving, of feeling the carpet beneath his fingers, seemed so foreign to him. Like his body was rejecting him.</text:p>
      <text:p text:style-name="P6">Then his vision returned to him, and he had access to three senses.</text:p>
      <text:p text:style-name="P6">He watched and listened as he came to grips with his surroundings. The tent looked like a literal tornado had torn through it, and technically speaking, one kind of had. But his eyes and ears weren't seeking clothes or furniture or even the corpse of his victim. It sought the speck of gold that should have been sitting not three feet from him.</text:p>
      <text:p text:style-name="P6">But the Snitch wasn't there.</text:p>
      <text:p text:style-name="P6">He turned his head, willing the muscles in his neck to obey. He would have panicked, but his inability to feel seemed to extend to the emotional as well. He didn't even really desire to find the Snitch, to do anything, not even exist. He had to force such inclinations.</text:p>
      <text:p text:style-name="P6">Then he spotted it. The fluttering sound that he'd become so familiar with in his career as a seeker. The Snitch was flitting about the ceiling like it normally would, but he could immediately tell something was off.</text:p>
      <text:p text:style-name="P6">It wasn't flying with the short jerking movements it normally used, but slowly and methodically exploring its surroundings.</text:p>
      <text:p text:style-name="P6">"Hello?" Harry called, his throat dry and voice hoarse. "Me?"</text:p>
      <text:p text:style-name="P6"><text:soft-page-break/>It was an odd experience. Talking to an inanimate object was nothing new but calling said object "Me" was grammatically strange in the extreme. Still, the Snitch must have heard him because it swooped down and floated above his chest.</text:p>
      <text:p text:style-name="P6">It took all of his strength and willpower, but he forced his body into a sitting position. The deep gash in his stomach, repaired but not healed by the ritual, screamed in protest. But as with other things he couldn't quite relate to the pain.</text:p>
      <text:p text:style-name="P7"><text:span text:style-name="Emphasis"><text:span text:style-name="T14">Hello to Me too.</text:span></text:span></text:p>
      <text:p text:style-name="P6">The words emblazoned on the Snitch, not in the beautiful and well-practiced calligraphy of Dumbledore but his own chicken scratch, was a confirmation. Proof that it had worked.</text:p>
      <text:p text:style-name="P6">Harry Potter had created a Horcrux.</text:p>
      <text:p text:style-name="P6">He was immortal. It wouldn't stop the withering curse from consuming his body, but he'd be able to go on despite it. He would go on functioning and acting in his own fossilized body for as long as he had to.</text:p>
      <text:p text:style-name="P6">Reality finally started to creep back into him, and he was able to feel a small sliver of hope invade whatever remained of his soul. It was time to find out if the other intended consequence of the ritual had born fruit.</text:p>
      <text:p text:style-name="P6">He held out his hand and the other him in the Snitch obliged, vomiting a cracked black stone into his equally blackened palm.</text:p>
      <text:p text:style-name="P6">He turned it thrice in his hand and when he finally dared to look up from the deathly hollow his heart soared, and subsequently crashed.</text:p>
      <text:p text:style-name="P6">Everyone had come. His mother beside his father beside his grandparents. Ron and Hermione beside Draco. Sirius beside Peter. Albus beside Moody beside Cedric. Every person he cared for had come, and every single one of them wore a look of abject horror.</text:p>
      <text:p text:style-name="P6">So they knew what he'd done. He should probably feel ashamed or share in their disgust and horror. But he couldn't. To feel any remorse would undo the Horcrux and make him whole; make him join them.</text:p>
      <text:p text:style-name="P6">He rose to his feet and Lily, his mother, flinched away from him. The other's had their own reactions to his sudden movement, but that one hurt the most.</text:p>
      <text:p text:style-name="P6">"Come." He demanded of them all. "We have work to do."</text:p>
      <text:p text:style-name="P2"/>
      <text:p text:style-name="P7"><text:soft-page-break/><text:span text:style-name="Strong_20_Emphasis"><text:span text:style-name="T14">Notes:</text:span></text:span></text:p>
      <text:p text:style-name="P7"><text:span text:style-name="Strong_20_Emphasis"><text:span text:style-name="T14">On creating Horcruxi:</text:span></text:span></text:p>
      <text:p text:style-name="P6">For those of you who don't know, creating a Horcrux requires murdering someone to split your soul and an unspecified horrific act to separate the torn piece. Rowling refuses to say what that act is but we know she told her editor and he nearly threw up from it. Us fans have narrowed it down to three possibilities.</text:p>
      <text:p text:style-name="P6">- Murdering an unborn fetus while still in the mother(This theory has a lot behind it. I like this one)</text:p>
      <text:p text:style-name="P6">- Self-mutilation</text:p>
      <text:p text:style-name="P6">- Self-Cannibalization</text:p>
      <text:p text:style-name="P6">I decided on self-cannibalization because it most symbolically reflects the act of creating a Horcrux. Splitting your body into pieces to sustain yourself. Just as the Horcrux does with the soul. And because I didn't have any pregnant women handy.</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2: 2: Interception</text:p>
      <text:p text:style-name="P1"/>
      <text:p text:style-name="P7"><text:span text:style-name="Strong_20_Emphasis"><text:span text:style-name="T14">Chapter 2:</text:span></text:span></text:p>
      <text:p text:style-name="P7"><text:soft-page-break/><text:span text:style-name="Strong_20_Emphasis"><text:span text:style-name="T14">Interception</text:span></text:span></text:p>
      <text:p text:style-name="P2"/>
      <text:p text:style-name="P6">Harry sat in in the shadow of an old oak tree, head down and eyes closed. It had been seven days since he killed Draco, and he had only just recovered enough from the ritual to move about.</text:p>
      <text:p text:style-name="P6">Scratch that, it was nearing sunset. Make that eight days.</text:p>
      <text:p text:style-name="P6">Even with the aid of potions he brewed beforehand his liver still had not regrown. (Apparently livers do that. It was the reason he chose that amongst the internal organs available.) A routine of nutrition, metabolizing, detoxifying and blood filtration potions would ensure he recovered within another week, instead of the months it would take unaided.</text:p>
      <text:p text:style-name="P6">The fact that they all tasted like shit, with a similar consistency, did little for his mood. The inane conversations he was eavesdropping on didn't either</text:p>
      <text:p text:style-name="P6">"Do you think he's ever going to come for us?"</text:p>
      <text:p text:style-name="P6">That one was Colin's voice. He was talking to Dennis. From what he could gather they were in the long-abandoned parts of the dungeons of Hogwarts. The ones used for interrogating enemies back when it was exclusively a fortress for war and now used for detention. The Death Eaters in charge of the school had taken to using them for detentions.</text:p>
      <text:p text:style-name="P6">He turned the dial on the Deluminator and a new voice erupted from its mouth.</text:p>
      <text:p text:style-name="P6">"He's dead. I'm sure of it." This one was a woman. An older one by the sound of it. "If he were alive, he'd have saved us by now. Look what happened to our home! The Harry Potter of legend would never..."</text:p>
      <text:p text:style-name="P6">Click.</text:p>
      <text:p text:style-name="P6">"Oh yes he did! I've seen the sword. It used to be on Dumbledore's desk."</text:p>
      <text:p text:style-name="P6">"What do you mean used to be?"</text:p>
      <text:p text:style-name="P6">Click. Harry already knew that story.</text:p>
      <text:p text:style-name="P6">"Was it really that bad?"</text:p>
      <text:p text:style-name="P6">Harry perked up at this one. This girl's voice sounded vaguely familiar.</text:p>
      <text:p text:style-name="P6">"No worse than my first kiss with Cedric." Cho said, almost defensively.</text:p>
      <text:p text:style-name="P6"><text:soft-page-break/>Oh. Cho is still friends with the sneak.</text:p>
      <text:p text:style-name="P6">"Wait, we were just talking about kissing?" Mariette Edgecomb whined. "I was more curious about...</text:p>
      <text:p text:style-name="P6">"Harry and I never did that." Cho cut off rather angrily. "I could never get that far with him. He was always so... distant."</text:p>
      <text:p text:style-name="P6">Click. He'd heard enough.</text:p>
      <text:p text:style-name="P6">Again and again, he flipped the Deluminator to a new conversation. Somehow none of his trio had ever thought of taking advantage of the device's hidden function. It stunned Harry that Hermione didn't make the connection when Ron told them it shared their conversation with him when they said his name.</text:p>
      <text:p text:style-name="P6">"Such a terrible power, wouldn't you agree?" The shade of Dumbledore offered from where he floated.</text:p>
      <text:p text:style-name="P6">It took being outright told by the old man how to use it to start actively doing so. This device explained so many of the mysteries surrounding Dumbledore. How he knew so much that he shouldn't.</text:p>
      <text:p text:style-name="P6">To think he could eavesdrop on any conversation about him, whether his name was outright mentioned or not. He could think of several conversations he was mortified to know the deceased headmaster had heard firsthand.</text:p>
      <text:p text:style-name="P6">This revelation had brought a whole new wave of shame, both for him and his deceased friends who had been there when Dumbledore explained he had planned for them to figure it out near the start of their journey and use the device to gather intel. He had put much more stock in their abilities than they deserved, clearly.</text:p>
      <text:p text:style-name="P6">At this point the Gaunt ring, and by extensions, resurrection stone never left his hand. His left, unmarred hand. He wore it on the ring finger, figuring it made sense for him to be symbolically wed to the deceased.</text:p>
      <text:p text:style-name="P6">"It is." Harry confirmed, eyes still closed. "I liked it better when I could take people's views of me at face value, as they expressed them."</text:p>
      <text:p text:style-name="P6">It was so much better to simply assume people's opinions of you, but to truly know them beyond a doubt hurt. A lot. It could make any man cynical.</text:p>
      <text:p text:style-name="P6">"He wouldn't even LOOK at me." Romilda Vain complained, sounding like she was on the verge of tears. "What's wrong with me? I dieted for weeks before working up the courage to speak with him. Is it my face? Are my breasts too large? Pansy always teases that guys find large ones disgusting. And now he probably hates me after I gave him..."</text:p>
      <text:p text:style-name="P6"><text:soft-page-break/>Click. He didn't need to hear Ramilda's friend rant about how Harry preferred brooms to Quaffles. He'd already heard the same argument given to the girls he'd rejected for the Yule Ball. He didn't need to hear it again.</text:p>
      <text:p text:style-name="P6">Besides, the self-demeaning complaints these girls screamed on about always made his heart ache, while simultaneously annoying the shit out of him.</text:p>
      <text:p text:style-name="P6">A lot of the people talking about him were girls, or women. Oddly enough, romantic fantasizing made up the minority of these conversations. Most were cursing his name or just pondering his safety. Maybe men had more important things to do than gossip about a teenager? Still, he'd listened to Mrs Weasley break down in worry over him no less than three times that day and...</text:p>
      <text:p text:style-name="P6">"We've found his family."</text:p>
      <text:p text:style-name="P6">Harry's eyes snapped open, and he nearly injured his neck as he turned his head a little too quickly to share a surprised look with Dumbledore.</text:p>
      <text:p text:style-name="P6">"They're under constant guard, taken in shifts."</text:p>
      <text:p text:style-name="P6">"How many guards?"</text:p>
      <text:p text:style-name="P6">"Just two. A man and a woman. Order members who haven't gotten the memo yet, if I'm not mistaken."</text:p>
      <text:p text:style-name="P6">They were talking about the Dursleys!</text:p>
      <text:p text:style-name="P6">"Daedelus and Hestia are formidable, nigh undefeatable together." Albus consoled. But the man hadn't become a leader without a healthy dose of realism. "But taking shifts means one will be exhausted and unprepared for a surprise attack. Especially a well-planned one."</text:p>
      <text:p text:style-name="P6">Harry nodded and stood up, ready to go grab his other half.</text:p>
      <text:p text:style-name="P6">"Where are they?" Harry demanded.</text:p>
      <text:p text:style-name="P6">"If I'm not mistaken, they should be in safehouse seventeen, located in Sheffield. Call on me when you get to the city, and I will guide you there."</text:p>
      <text:p text:style-name="P6">Harry nodded before canceling the magic of the resurrection stone, twisting the ring off his finger and putting it back on. He'd yet to figure out how to dismiss the dead save by ending physical contact with the stone.</text:p>
      <text:p text:style-name="P6">With the flip of a switch, he activated the Deluminator's most miraculous function. A ball of light erupted from it and pierced his chest. With a twist he disapparated and reappeared in the park adjacent Grimmauld place.</text:p>
      <text:p text:style-name="P6"><text:soft-page-break/>What a coincidence.</text:p>
      <text:p text:style-name="P6">So, they were using the Black family home as a base of operations to plan attacks on Order safehouse. Good thing he'd stationed a pair of spies to watch it.</text:p>
      <text:p text:style-name="P6">"Do we have orders to attack it?"</text:p>
      <text:p text:style-name="P6">Harry kept the Deluminator close to his ear, the other tuned to the fluttering of metallic wings.</text:p>
      <text:p text:style-name="P6">"No. A team is already being assembled. There are debates on whether to send an Auror team to make it look legitimate."</text:p>
      <text:p text:style-name="P6">His Horcrux flew from a tree where it had been spying. It opened to reveal Moody's eye, a modification it's former owner insisted Harry make. It was a good thing he had performed the Horcrux ritual right next to the tree he had buried the old Auror's greatest tool, as he doubted he could apparate during the early staged of his recovery. He'd barely managed to walk the ten feet to dig it up, but it was paying dividends.</text:p>
      <text:p text:style-name="P6">His other half flitted about his face attempting to make eye contact. It was clearly intent on speaking to him through the mind.</text:p>
      <text:p text:style-name="P6">Communication through legilimacy came easy to those who shared a soul, or fragments of one, and when they spoke through eye contact, they almost felt whole again. But now wasn't the time.</text:p>
      <text:p text:style-name="P6">Harry held up a finger to his lips and the Snitch closed.</text:p>
      <text:p text:style-name="P6">"Why would they care if it's legitimate?"</text:p>
      <text:p text:style-name="P7"><text:span text:style-name="T14">"The Dark Lord wants to show the world what kind of people raised their </text:span><text:span text:style-name="Emphasis"><text:span text:style-name="T14">savior</text:span></text:span><text:span text:style-name="T14">. From what I understand they're rather repulsive, even by Muggle standards. Putting them on display would be a deathly blow to his followers."</text:span></text:p>
      <text:p text:style-name="P6">Followers? Harry didn't have any of those. An oversight he needed to remedy soon if he was to win this war and allowing these psychopaths to take out five readily available to him would be a poor start to his recruiting efforts.</text:p>
      <text:p text:style-name="P6">It didn't help that their plan, to show the wizarding world his early life, would indeed cause irreparable damage not only to his reputation, but to the morale of those who put their hope in him. It would seem Voldemort's abilities in psychological warfare were as great as any other of his powers.</text:p>
      <text:p text:style-name="P6">He turned his attention back to the Snitch.</text:p>
      <text:p text:style-name="P7"><text:span text:style-name="Emphasis"><text:span text:style-name="T14">What's the situation?</text:span></text:span></text:p>
      <text:p text:style-name="P6"><text:soft-page-break/>Harry answered the question written on its surface by motioning for it to open. Soon they were filling each-other's minds with the other's most recent memories, and he immediately regretted seeing what was going on in that house.</text:p>
      <text:p text:style-name="P6">The Snatchers and low-tier Death Eaters were not merely loitering and using the war room to make plans but had also turned the upper rooms into a brothel. Their disregard for the humanity of Muggles was never more blatant or disgusting than with the display of chained women and boys in the bedrooms. In HIS bedrooms.</text:p>
      <text:p text:style-name="P6">Most of them were actively dying with fever from urinary tract infections or infected anal fissures and resulting sepsis from fecal matter and foreign bodily fluids entering their blood streams.</text:p>
      <text:p text:style-name="P6">He needed to put an end to this right now.</text:p>
      <text:p text:style-name="P6">"Sirius Orion Black." He spoke into the ring, and his godfather appeared.</text:p>
      <text:p text:style-name="P6">"Regulus Arcturus Black." He spoke again, and behold, he had possession of the entire set Slughorn could never possess.</text:p>
      <text:p text:style-name="P6">"Walburga Black."</text:p>
      <text:p text:style-name="P6">This time nothing happened. Weird. That was the first time he'd called for somebody, and they hadn't come.</text:p>
      <text:p text:style-name="P6">"Harry..." Sirius broached, but Harry wasn't interested in a heart-to-heart.</text:p>
      <text:p text:style-name="P6">"The ancient and Noble house of Black is being occupied by enemies." Harry informed the two brothers. "Pathetic servants of Tom Riddle who have desecrated its halls with their sexual degeneracy."</text:p>
      <text:p text:style-name="P6">He had never seen Sirius change from concerned to pissed so fast in his life, and with matching expressions the Black brothers were nearly as indistinguishable as Fred and George.</text:p>
      <text:p text:style-name="P6">"What do you need of us?" Regulus demanded.</text:p>
      <text:p text:style-name="P6">"Any information on activating wards or protections to expel them, or how to circumvent them and execute the trespassers."</text:p>
      <text:p text:style-name="P6">The brothers pondered for a moment, but a moment was all it took.</text:p>
      <text:p text:style-name="P6">"That they are even able to remain in there is impossible without the permission of a Black Patriarch or Matriarch." Regulus explained. "They are being helped by somebody else with the authority to grant passage."</text:p>
      <text:p text:style-name="P6"><text:soft-page-break/>"That's impossible." Sirius countered. "I left headship to Harry; he is the only person alive with the right to claim authority over the property and it's protections."</text:p>
      <text:p text:style-name="P6">A lightbulb went off in Harry's head.</text:p>
      <text:p text:style-name="P6">"It's possible that Cissy or Bella, or both, working together, could have tried to take ownership as Matriarchal heads." Regulus suggested. "Or there could have been a marriage contract for one of us, or Harry, that we didn't know about."</text:p>
      <text:p text:style-name="P6">"Impossible, and impossible." Sirius said. "Authority given to heads by marriage is not accessible until the marriage is made legitimate by ceremony and subsequently consummated. Which we know is not the case because all three of us are virgins."</text:p>
      <text:p text:style-name="P6">Gee. Say it a little louder why don't you? Wait. All three of them?</text:p>
      <text:p text:style-name="P6">"You two have never...?" Harry broached.</text:p>
      <text:p text:style-name="P6">"A gentleman of a Noble house waits until their wedding night, Potter." Regulus defended.</text:p>
      <text:p text:style-name="P6">"That, and Azkaban wasn't the best place to court a wife, despite my incestuous, and willing, cousin being in the cell beside me and offering to shag through the bars." Sirius half-joked.</text:p>
      <text:p text:style-name="P6">Ew. You learn something unexpected every day. For better or worse.</text:p>
      <text:p text:style-name="P6">"Maybe that was why she killed me. Woman scored and all that." Sirius pondered aloud.</text:p>
      <text:p text:style-name="P6">Regulus to the rescue.</text:p>
      <text:p text:style-name="P6">"I understand you were a drinker though, Sirius. Are you sure you never hooked up with any order women who might have turned?" The younger brother suggested.</text:p>
      <text:p text:style-name="P6">The look Sirius gave him was a mix of derision and amusement.</text:p>
      <text:p text:style-name="P6">"Oh yes, I'm sure Molly secretly divorced Arthur and took advantage of me while ripped out of my mind on vodka. All that bitching she did at me was her way of trying to express the deep, dark desires she just couldn't..."</text:p>
      <text:p text:style-name="P6">"Okay! I get it!" Harry finally interrupted when the mental imagery became too much for his empty stomach to handle.</text:p>
      <text:p text:style-name="P6">But his original idea came back to him.</text:p>
      <text:p text:style-name="P6">"What if a former head of the house was still around?" Harry suggested. "A lady of house Black with Matriarchal privileges."</text:p>
      <text:p text:style-name="P6"><text:soft-page-break/>The brothers didn't even bother considering this.</text:p>
      <text:p text:style-name="P6">"That's impossible." Said Regulus.</text:p>
      <text:p text:style-name="P6">"The last Matriarch of house Black was our mother, and she... Ooooooooh."</text:p>
      <text:p text:style-name="P6">Sirius had apparently figured it out.</text:p>
      <text:p text:style-name="P6">"What? What am I not getting here?" Regulus asked confusedly.</text:p>
      <text:p text:style-name="P6">But Harry and Sirius were too deep in thought to answer.</text:p>
      <text:p text:style-name="P6">All the evidence supported it. She had Matriarchal privileges and had full authority while Sirius was imprisoned. She supposedly died a few years after his wrongful incarceration, and they were a dark family. After all, he hadn't even needed to explain Horcruxes to Sirius like he had with his own parents and Moody. And Regulus had figured out Voldemort's secret independently.</text:p>
      <text:p text:style-name="P6">It explained why Kreacher followed orders from the accursed portrait and might be why he lied to Harry and got Sirius killed. Because she had ordered him to.</text:p>
      <text:p text:style-name="P6">Most importantly, it explained why she hadn't come when he summoned her through the resurrection stone.</text:p>
      <text:p text:style-name="P6">"Our mother isn't dead." Sirius concluded.</text:p>
      <text:p text:style-name="P6">Realization didn't dawn on Regulus until after Harry withdrew Gryffindor's sword.</text:p>
      <text:p text:style-name="P6">"Looks like we have an unexpected Horcrux to destroy then." Said Regulus. "I'm going to enjoy watching this far more than I should."</text:p>
      <text:p text:style-name="P2"/>
      <text:p text:style-name="P6">They waited the last hour until nightfall before making any kind of move.</text:p>
      <text:p text:style-name="P6">Being so close to the Snitch allowed Harry could watch through its eyes, er, eye as his other self-examined the activities going on within house. The information splayed all across the drawing room table and walls was a gold mine, and Harry couldn't be certain that he'd have the chance to peruse them later.</text:p>
      <text:p text:style-name="P6">They had information on most, if not all, surviving order members and their safehouse, including Shell Cottage. Though the only ones with active raids planned were for the Dursley's safehouse and the Tonks home.</text:p>
      <text:p text:style-name="P6">At least now he knew where to go after rescuing the Dursleys.</text:p>
      <text:p text:style-name="P6"><text:soft-page-break/>Sneaking through the alley between numbers Eleven and Twelve Grimmauld Place revealed two unexpected discoveries. First, Regulus shared Sirius' love for motorcycles. Second, number Twelve Grimmauld Place had a landline!</text:p>
      <text:p text:style-name="P6">"You'd never catch our parents dead using the phone." Regulus had said. "But it made getting Muggle food a breeze."</text:p>
      <text:p text:style-name="P6">Sirius nodded at that.</text:p>
      <text:p text:style-name="P6">"Greasy, nasty, fattening Muggle food that no member of a Noble house should consume."</text:p>
      <text:p text:style-name="P6">Harry couldn't fight the groan from that. They knew he couldn't risk eating real food until his liver grew back. It was damned cruel of them to throw that in his face right now.</text:p>
      <text:p text:style-name="P6">He distracted himself by approaching Regulus' motorcycle.</text:p>
      <text:p text:style-name="P6">It was draped in a dusty cover, but the shape of it was still rather obvious. With a single motion he flung the cover aside and gazed.</text:p>
      <text:p text:style-name="P6">"Royal Enfield Bullet." Regulus explained as Harry ran his hands along the vibrant blue beast of metal and leather. "Whereas Sirius is a Triumph Fag."</text:p>
      <text:p text:style-name="P6">"Hey now, it was a matter of what the used lot had, not of brand loyalty." Sirius countered. "I bought what felt best betwixt my thighs."</text:p>
      <text:p text:style-name="P6">Harry shook his head at their antics.</text:p>
      <text:p text:style-name="P6">"Any magical modifications to the Bullet?" He asked Regulus.</text:p>
      <text:p text:style-name="P6">"Oh yes! It can fly, naturally, but it also has a magically expanded gas tank, every part needing oil is charmed frictionless - but I'd suggest checking on those charms and recharging them as necessary, though an oil change won't be necessary - and of course the cushion is enchanted to be extra comfortable."</text:p>
      <text:p text:style-name="P6">"Oh no, I already performed all the maintenance it needs before I died." Sirius countered. "Still been sitting still for a good year and a half, so might need a little R and R, but it should be good to go."</text:p>
      <text:p text:style-name="P6">"Just run of the mill maintenance, I hope." Regulus growled to his brother.</text:p>
      <text:p text:style-name="P6">Sirius answered by way of an outright demonic grin.</text:p>
      <text:p text:style-name="P6">Looks like Harry would be having fun discovering the modifications Sirius made to it.</text:p>
      <text:p text:style-name="P6"><text:soft-page-break/>As they talked Harry examined a strange cavity near the handlebar and reached into it. Grasping something cool and wooden he withdrew it and blinked in surprise.</text:p>
      <text:p text:style-name="P6">"And that would be my peace maker." Regulus said</text:p>
      <text:p text:style-name="P6">"But it's a shotgun?" Sirius observed.</text:p>
      <text:p text:style-name="P6">And indeed it was. A single barrel combat shotgun, shorter in length than Vernon's double-barrel, but sporting an odd revolver chamber with colorful symbols engraved into it.</text:p>
      <text:p text:style-name="P6">"Your point?"</text:p>
      <text:p text:style-name="P6">"Peace makers are pistols."</text:p>
      <text:p text:style-name="P6">"Well, I decided my shotty was deserving of the moniker."</text:p>
      <text:p text:style-name="P6">And oh, was it ever. The automatic shotgun was a sleek black and looked like something an overzealous swat team would employ. If a scene wasn't peaceful before this dispenser of death was deployed, it would certainly be so afterwards.</text:p>
      <text:p text:style-name="P6">Harry returned it to the holster.</text:p>
      <text:p text:style-name="P6">"Not my style." He told his ghostly companions.</text:p>
      <text:p text:style-name="P6">Just then his Snitch returned, bobbing and weaving to get Harry's attention. He opened their connection and realized why.</text:p>
      <text:p text:style-name="P6">"The invaders are making a phone call, but my soul brother still hasn't mastered lip-reading . Is there a way to listen in?" Harry informed/asked the Black brothers.</text:p>
      <text:p text:style-name="P6">Sure, there were the extendable ears, but even those were enough to trip the wards.</text:p>
      <text:p text:style-name="P6">Sirius and Regulus shared a knowing look, then indicated the circuit box and a strange knob next to the circuit for the phone line. It was a receiver for an old wall-mounted phone, the kind shaped like a horn you had to hold up to your ear.</text:p>
      <text:p text:style-name="P6">He lifted it and held it up to his ear.</text:p>
      <text:p text:style-name="P7"><text:span text:style-name="T14">"Thank you for calling Pizza Teepee</text:span><text:span text:style-name="Emphasis"><text:span text:style-name="T14">(TM)</text:span></text:span><text:span text:style-name="T14">, may I take your order?" A cutesy girlish voice answered.</text:span></text:p>
      <text:p text:style-name="P6">Harry shared a glance with the Black brothers. The looks on their faces perfectly expressed his internal question.</text:p>
      <text:p text:style-name="P6">They couldn't be that stupid. Could they?</text:p>
      <text:p text:style-name="P6"><text:soft-page-break/>"Hello, it's us at Number 12 again, we'd like another one of your two large three topping specials."</text:p>
      <text:p text:style-name="P6">Yup. They were, in fact, stupid enough to disregard all security protocols and reveal the magically protected location to an ancient and noble house to a Muggle restaurant. stuffed crust again?"</text:p>
      <text:p text:style-name="P6">At this point, Harry was doing Voldemort a favor by executing these morons.</text:p>
      <text:p text:style-name="P2"/>
      <text:p text:style-name="P7"><text:span text:style-name="T14">The moment the Death Eater finished making his order saw Harry apparating to the nearby mall strip he knew the Pizza Teepee</text:span><text:span text:style-name="Emphasis"><text:span text:style-name="T14">(TM)</text:span></text:span><text:span text:style-name="T14"> to be.</text:span></text:p>
      <text:p text:style-name="P6">Donning his invisibility cloak he snuck inside behind a returning delivery boy - who looked eerily similar to Stan Shunpike - and waited for the order to be finished. Fifteen minutes later that same delivery boy was handed a large, square leather bag bound for Grimmauld Place and as soon as they were out the door Harry nailed him with the Imperius.</text:p>
      <text:p text:style-name="P6">With that out of the way he apparated back to the alley between numbers eleven and twelve where the shades of Sirius and Regulus still waited. Oops. Failing to dismiss them apparently leaves them stuck on this plane. Best to be careful of that in the future.</text:p>
      <text:p text:style-name="P6">"All right. I think we have a plan." Sirius began.</text:p>
      <text:p text:style-name="P6">And in the time it took for Shunpike Jr to arrive they'd finished sharing the strategy with him. It was much riskier, and much more violent, than Harry's plan to sprinkle a slow acting poison on the pizza and then sneak in under the cloak to silently slaughter the survivors, but he was feeling antsy and in need of proper excitement after so many days resting.</text:p>
      <text:p text:style-name="P6">Little Stan arrived in record time, but due to the commands through Harry's Imperius curse parked quietly a few doors down and sneaked up to the alley.</text:p>
      <text:p text:style-name="P6">While Harry dug through the Mokeskin pouch for the items they would need - something he should have finished prepping during their wait - the shade of Regulus walked behind the delivery boy and entered him as if putting on a skin suit.</text:p>
      <text:p text:style-name="P6">The mischievous look in the Muggle's eyes was all the proof they needed to see that the possession was a resounding success.</text:p>
      <text:p text:style-name="P6">"We can do that?!" Sirius exclaimed, echoing Harry's sentiment.</text:p>
      <text:p text:style-name="P6">This changes everything.</text:p>
      <text:p text:style-name="P6">"You can get the next pizza boy." Regulus mocked Sirius with a wink.</text:p>
      <text:p text:style-name="P6"><text:soft-page-break/>Regulus then helped himself to the assortment of WWW fireworks and rockets Harry had dumped onto the ground. He emptied the leather box of it's contents and replaced them with said fireworks to the point that it was bursting at the seams.</text:p>
      <text:p text:style-name="P6">Harry give Regu-pike the sword, which he tucked into the back of his belt in such a way as to conceal it from anybody he was facing. They were all ready to go, just as soon as Regulus finished stuffing his face with the first bit of food he'd enjoyed in almost twenty years.</text:p>
      <text:p text:style-name="P6">"Well, here goes nothing." Regulus sighed as he walked up the steps and knocked on the door to his childhood home.</text:p>
      <text:p text:style-name="P6">Harry stared at the remains of pizza and wastefully discarded crust left in the box at his feet.</text:p>
      <text:p text:style-name="P6">He would sorely regret it later when his body inevitably rejects the high carb sinfulness, but what was the point of immortality if you didn't live a little? Besides, the crust was his favorite part of pizza. Especially since that's all the Dursleys had left for him growing up on the occasions they ordered any.</text:p>
      <text:p text:style-name="P6">Soon enough the hungry moron whose earlier phone conversation lead to this opportunity stumbled to the door and answered it. The Snatcher doesn't even finish opening before Regulus hurls the leather bag over his head and into the hallway beyond and charging through after it.</text:p>
      <text:p text:style-name="P6">The Snatcher's grunt at being bodily flung by a scrawny sixteen year old is immediately drowned out by the chaos of light and sound erupting from the black pizza carrier. Less than a second later Harry initiates the second phase of the plan with a similar speed and efficiency to that of his God-uncle.</text:p>
      <text:p text:style-name="P6">"Kreacher!" Harry bellowed over the sparking green and red Christmas fireworks smashing against the window just above his head.</text:p>
      <text:p text:style-name="P6">Said house elf materializes and is immediately stunned. He was too much of a liability with his split loyalties, willing seditionist or no, but would be less so when Walburga's portrait was dealt with.</text:p>
      <text:p text:style-name="P6">"Dobby!" Harry yelled again, still without fear of being heard over the sparkling gold dragon that just crashed through that same window and ascended skyward towards the roof with a mighty roar.</text:p>
      <text:p text:style-name="P6">The second house elf appeared and Harry wasted no time in dispensing orders.</text:p>
      <text:p text:style-name="P6">"Take Kreacher somewhere safe and keep him sedated until I call you back here!" He yelled over the noise.</text:p>
      <text:p text:style-name="P6">Dobby nodded eagerly and disappeared with his older counterpart.</text:p>
      <text:p text:style-name="P6">Onto part three.</text:p>
      <text:p text:style-name="P6"><text:soft-page-break/>Harry donned the cloak and sent the Snitch skyward to give him a top down view of the entire premises. Closing his eyes he executed a technique they had long practiced and prayed it would finally pay off.</text:p>
      <text:p text:style-name="P6">Closing his eyes he focused on all other senses except for sight and allowed the viewpoint of his Horcrux to take over. He could see himself from above as if in an out of body experience, while still possessed of his own sense of smell, taste, touch and hearing.</text:p>
      <text:p text:style-name="P6">He stepped over the convulsing body of Regulus' first victim, the black mass of necrosticizing flesh due to basilisk venom all the more vivid through Moody's eye, and into the hailstorm of fireworks. The hallway was actively aflame and he would have been blind were it not for his Horcrux.</text:p>
      <text:p text:style-name="P6">He casted the flame freezing charm and charged through to the kitchen where Regulus is actively blocking killing curses with Gryffindor's sword like a fucking Jedi. With one wave of Draco's wand the ceiling caves in, bringing with it three lower-level Death Eaters from the study above.</text:p>
      <text:p text:style-name="P6">He knew the remaining forces were descending the stairs to flank the intruders at this very moment, so they needed to finish cleaning up here. Fortunately, the two surviving snatchers from the cave-in were rather stunned from seeing their four companions reduced to clothed puddles of marinara sauce, and the trio of Death Eaters still hadn't recovered from their own fall.</text:p>
      <text:p text:style-name="P6">"Accio!" Harry bellowed, willing a particularly sharp pipe to fly towards him as Regulus cleaved the Death Eater closest to him shoulder to crotch with the poisonous blade.</text:p>
      <text:p text:style-name="P6">Sadly, a second Death Eater stood directly in the path of the copper tube and it never reached Harry. How was he supposed to get any of the plumbing repaired if Voldemort's followers kept getting in the way? He really needed to start a workplace safety seminar or something.</text:p>
      <text:p text:style-name="P6">By now the entire pile of debris was soaked through from the massive spouts of water coming from above, hence the need for plumbing repairs.</text:p>
      <text:p text:style-name="P6">Likewise, the third Death Eater had drawn his wand and the two surviving Snatchers had trained theirs on Regulus, who still hadn't raised the sword back up from the earlier downswing.</text:p>
      <text:p text:style-name="P6">The noise of fireworks around them and seizure-inducing flashes of lights were still masking all hints of Harry's presence and he fully intended to use that to his advantage.</text:p>
      <text:p text:style-name="P6">"Fulgur obsidian!" Harry bellowed again, still not loud enough to be heard above the roaring of the dragon firework that had somehow made its' way back inside.</text:p>
      <text:p text:style-name="P6">The bolt of black lightning surged past Regulus, who was now backing away from the soaking pile of wood, metal and flesh that was Harry's target.</text:p>
      <text:p text:style-name="P6"><text:soft-page-break/>Not only did it react with the water as intended, but it dispatched all three of his enemies in a gruesome display of sparks, spasming muscles and bursting eyeballs.</text:p>
      <text:p text:style-name="P6">That last gruesome display he had not expected, but he turned his gaze away from the hollow cavities where the trios eyes used to be as their smoking bodies fell to the wet ground and focused his attention on Regulus.</text:p>
      <text:p text:style-name="P6">"Ready?" Harry asked.</text:p>
      <text:p text:style-name="P6">Regulus nodded and, with an upward flick of hawthorn and unicorn hair, he was sent flying upwards into the study.</text:p>
      <text:p text:style-name="P6">He didn't quite make it high enough to land on his feet, so he flung the sword onto what little of the floor remained and grabbed hold of the ledge. Harry watched as he hoisted himself up with a grunt, overcoming what must be an extreme amount of pain as railway spike sized splinters tore into his arms and legs with his every movement.</text:p>
      <text:p text:style-name="P6">Phase three, fast and hard assault, was complete. Now for phase four, stall while Regulus destroys the portrait.</text:p>
      <text:p text:style-name="P6">Harry turned his wand on the pile of debris and limbs. With a wide sweeping motion, he covered the kitchen door with it. A few twists and turns of his wrist saw the jagged mass melt into a solid, vining barrier.</text:p>
      <text:p text:style-name="P6">It wouldn't hold off his fast-approaching attackers for very long, but it would give them a sense of having the upper hand. After all, when somebody barricades themselves, it means they're on the defensive. Right?</text:p>
      <text:p text:style-name="P6">Wrong.</text:p>
      <text:p text:style-name="P6">Harry raised his wand into the air and started a series of small s-curve motions. It was a specialized version of the summoning charm Fred and George had programmed into their fireworks. A trade secret known only to the two owners and their sole investor.</text:p>
      <text:p text:style-name="P6">Every single firework in and around the building came to him through the collapsed ceiling and coalesced into a sphere above his head. It pulsed with life like a red and green disco ball of fire and lightning with a steady heart rhythm.</text:p>
      <text:p text:style-name="P6">It was ready to be unleashed onto the first few fools to burst in through his barricade. The trio of fools he could see from the Snitches vantage point would breach in 3...2...1.</text:p>
      <text:p text:style-name="P6">With a roar the dragon firework lead the charge with a boar, hummingbird and reindeer following close on its tail. They rammed into the oncoming death eaters and blew right through them. Literally.</text:p>
      <text:p text:style-name="P6"><text:soft-page-break/>The stamped of smoke and gore continue up the stairs lighting all in its path aflame, stopping only when Harry redirected it back downwards into the Death Eaters who were smart enough to cast protections on their person.</text:p>
      <text:p text:style-name="P6">Harry charged out after it and, for the second time in his life, cast the killing curse. The Death Eater fell to his curse and the second met the same fate when he failed to recognize it as such due to many of the harassing fireworks sharing a similar hue of green.</text:p>
      <text:p text:style-name="P6">The third caught on and bolted over the railing to the first-floor landing, charging through an adjacent door before Harry could paint said railing with her brain matter.</text:p>
      <text:p text:style-name="P6">He followed the mop of stringy blonde hair into the downstairs drawing room and unleashed a second bombarda at the burning curtains, behind which he knew she was hiding with the use of a self-fire-proofing charm. How was she to know he had seen her hide there?</text:p>
      <text:p text:style-name="P6">The force of his overpowered spell sent her mangled body crashing through the window and onto the small patch of grass that passed for a front yard.</text:p>
      <text:p text:style-name="P6">She was fortunately still within the wards so the Muggle neighbors wouldn't see her, despite now flooding the streets in search of the horrific noise.</text:p>
      <text:p text:style-name="P6">There were a dozen more Death Eaters and Snatchers in the topmost floor, who were now trying to fill their bags with as many of the Black family tomes as possible in anticipation of escape.</text:p>
      <text:p text:style-name="P6">But they were too late.</text:p>
      <text:p text:style-name="P6">Regulus was upon Walburga's portrait and Harry barely made it to the first flight of stairs in time to witness him plunge Godric's sword into her breast, burying the blade into the wall all the way to it's hilt.</text:p>
      <text:p text:style-name="P6">Her agonized scream was the first thing to have overpower the sound of the fireworks, aside from the crashing debris Harry had dropped on the Snatchers of course.</text:p>
      <text:p text:style-name="P6">The death scream of the Horcrux dying sent a rippled through the air that killed all light and sound thereafter, temporarily deactivating the fireworks and lamps and all other charms in the building. But not the wards or enchantments.</text:p>
      <text:p text:style-name="P6">Harry had broken contact with his own Horcrux in order to witness her demise with his own eyes so couldn't check if the other Death Eaters had escaped yet, but he still wasted no time.</text:p>
      <text:p text:style-name="P6">He withdrew the same silver knife he had used for a very different ritual just a week before and slashed open his good hand with it.</text:p>
      <text:p text:style-name="P6"><text:soft-page-break/>"I am Harry James Potter. Godson of Sirius Orion Black and patriarchal heir to the most ancient and noble house of Black." Harry bellowed into the silence as the floor drank in his blood where it landed. "I declare all Muggle guests to be under my protection and all magical guests to be intruders. So mote it be."</text:p>
      <text:p text:style-name="P6">The entire house creaked and moaned as the very space within it warped in recognition of the change of authority and it searched its premises for any person matching the newly defined terms of intruder.</text:p>
      <text:p text:style-name="P6">The screams echoing from the upstairs library told Harry that, no, the Death Eaters had not escaped. And they never would.</text:p>
      <text:p text:style-name="P6">Grimmauld place has a special way of dealing with intruders. Trapping them in place and slowly squeezing the life out of them as the space around them warps to crush them. It was a slow process that takes hours, long enough for a head of house to personally check on them and decide if they want to deal the killing blow themselves or leave them to die.</text:p>
      <text:p text:style-name="P6">"The battle is done." The shade of Sirius said as it approached from behind Harry.</text:p>
      <text:p text:style-name="P6">No. Not yet.</text:p>
      <text:p text:style-name="P6">"Dobby." He called.</text:p>
      <text:p text:style-name="P6">The elf appeared a few seconds later with a newly conscious Kreacher. He was clearly just woken up, as per Harry's earlier instruction.</text:p>
      <text:p text:style-name="P6">"Kreacher, Dobby, you are to do your best to heal the boys and women in the bedrooms before releasing them." He told them. "They are not to see you, but I want you to lead them to the surviving Death Eaters and Snatchers."</text:p>
      <text:p text:style-name="P6">They both nodded but waited for further instruction. They were able to sense when he had more to say.</text:p>
      <text:p text:style-name="P6">"Ensure that there is an assortment of knives and other vengeance dispensing tools near said enemies of the house."</text:p>
      <text:p text:style-name="P6">They both nodded, Kreacher doing so with an evil grin, before disappearing.</text:p>
      <text:p text:style-name="P6">Harry thought about it and realized that grin had not been in anticipation of the Muggle victims dispensing revenge.</text:p>
      <text:p text:style-name="P6">"Kreacher!"</text:p>
      <text:p text:style-name="P6">The elf reappeared.</text:p>
      <text:p text:style-name="P6"><text:soft-page-break/>"You are not to allow our unwilling guests to harm themselves or one another, nor leave the premises until I return. Am I understood?"</text:p>
      <text:p text:style-name="P6">The elf had the nerve to grumpily kick at the ground at being found out before nodding and disappearing again.</text:p>
      <text:p text:style-name="P6">"Ah, good old Kreacher." Regulus chuckled as he descended the stairs to join him and Sirius, nearly slipping on the puddles of gore and pulverized flesh.</text:p>
      <text:p text:style-name="P6">Harry looked him over to find he was utterly covered in the black sludge he associated with a destroyed Horcrux. Along with no small amounts of burns and ash.</text:p>
      <text:p text:style-name="P6">"Switch." Harry ordered.</text:p>
      <text:p text:style-name="P6">The dark specter of Regulus fled from the teenager's body and, before the poor Muggle could catch his bearings, Sirius entered.</text:p>
      <text:p text:style-name="P6">"Sirius, you stay here and watch over things. You're really good at the therapy thing. Regulus, you're riding bitch on the Bullet."</text:p>
      <text:p text:style-name="P6">"I'll make sure they're all showered, fed and properly acquainted with human anatomy by the time you get back." Sirius nodded as Regulus sputtered indignantly.</text:p>
      <text:p text:style-name="P6">Harry ignored the younger brother's objection and walked through his incorporeal form to the front door, stepping over the now still Snatcher at the doorway.</text:p>
      <text:p text:style-name="P6">"I need a crash course in motorcycle riding, and seeing as it's your bike, you will be my teacher. Now come on, we have to get to Sheffield yesterday."</text:p>
      <text:p text:style-name="P2"/>
      <text:p text:style-name="P7"><text:span text:style-name="Strong_20_Emphasis"><text:span text:style-name="Emphasis"><text:span text:style-name="T14">Sydney Australia: Easter Day,1998</text:span></text:span></text:span></text:p>
      <text:p text:style-name="P6">Ninety-four year old James Warren Jr sat patiently in the Wilkin's foyer as Monika set to making tea in the kitchen.</text:p>
      <text:p text:style-name="P6">The dentist power-couple were clearly doing well for themselves, if the fact that they could afford renovating the old Victorian house was any indication. And yet, somehow, they couldn't be bothered to buy furniture that wasn't murder on an older man's back? He wasn't one to complain about such things, but surely there were better materials for guests to sit on other than bamboo.</text:p>
      <text:p text:style-name="P6">"Here we are. I hope you like cinnamon." The bushy-haired doctor proclaimed as she returned with a silver tray sporting a steaming kettle, a plate of biscuits, a bowl of sugar and two matching teacups.</text:p>
      <text:p text:style-name="P6"><text:soft-page-break/>James smiled at the young woman as she placed the appetizers on an end table.</text:p>
      <text:p text:style-name="P6">"Indeed I do. We've only just met and yet you've already got me pegged."</text:p>
      <text:p text:style-name="P6">She blushed diplomatically as she poured them both cups. He busied himself by setting up his briefcase-computer on the opposite end table.</text:p>
      <text:p text:style-name="P6">"I've never seen anything like that before." Mrs Wilkins pointed out as he exposed the advanced piece of technology.</text:p>
      <text:p text:style-name="P7"><text:span text:style-name="T14">Indeed, it was unlike any other portable computer on the market today. This one had been custom-built by his own son, Jimmy, who had clearly taken after his grandfather. But unlike James Warren Sr, Jim forsook aeroplane design in favor of computer engineering. This latest gift of his looked more like a series of rotating processors and sensors than an honest-to-god computer. It was a particularly specialized machine, one designed to aid him in detecting energies of the more </text:span><text:span text:style-name="Emphasis"><text:span text:style-name="T14">magical</text:span></text:span><text:span text:style-name="T14"> variety.</text:span></text:p>
      <text:p text:style-name="P6">"A new model of laptop. It's ugly, but it's perfect for conducting interviews. You don't mind being recorded, do you?"</text:p>
      <text:p text:style-name="P6">She waved his concern away and gave him the go-ahead. With a single flip of a switch the Myrtle came to life, whirring and clicking away as the minuscule screen displayed a series of runic symbols that only he knew the meaning of.</text:p>
      <text:p text:style-name="P6">They hadn't even begun and yet he already had most of the information he needed.</text:p>
      <text:p text:style-name="P6">"Please, remind me, when will Mr Wilkins be home?" He pried.</text:p>
      <text:p text:style-name="P6">"He's running the practice alone today, so there really is no telling." The lady doctor explained. "Buuuut if you really must interview him as well, he'll be home alone come Tuesday while I handle the office."</text:p>
      <text:p text:style-name="P6">James nodded his assent to that and pressed on with his actual purpose in being here.</text:p>
      <text:p text:style-name="P6">"I'm sure this is a strange turn of events, but I tracked you and your husband down due to your possible relation to a missing person I've been investigating as of late." He explained. She perked up at the declaration but didn't interrupt. "Does the name, Hermione Jean Granger, mean anything to you?"</text:p>
      <text:p text:style-name="P6">It was subtle, but when you've interviewed as many people who've suffered the same tragedy as them you notice the signs. The little ticks that give away a faint recollection blocked off from you. The niggling suspicion that something was missing from your life.</text:p>
      <text:p text:style-name="P6">It all just went to further confirm what the Myrtle Machine had already proclaimed. This woman had been mind-wiped. Just like THEY had done to his own wife. Just like THEY had tried to do to him those fifty-five years ago.</text:p>
      <text:p text:style-name="P6"><text:soft-page-break/>"It... rings familiar." Monika confessed. "But for the life of me I can't connect a face to the name."</text:p>
      <text:p text:style-name="P6">James nodded sadly as he emotionally braced himself for what would come soon.</text:p>
      <text:p text:style-name="P6">"She is a young woman who should be nearly eighteen years of age." He explained. "And yet, some seven years ago she simply vanished off the face of the Earth."</text:p>
      <text:p text:style-name="P6">Monika Wilkins hung onto his every word with an expression of utmost concentration. She was clearly the studious type. He felt very confident in the health of her and her husband's patients.</text:p>
      <text:p text:style-name="P6">"She most certainly existed, for I have managed to track down her school and medical records all the way up until she turned twelve." He reached into his coat pocket and withdrew a thick manila envelope as he went on. "And this is where you come in."</text:p>
      <text:p text:style-name="P6">He handed the envelope over and Mrs Wilkins wasted no time in opening it to leaf through the contents.</text:p>
      <text:p text:style-name="P6">"I would like to direct your attention to the names of miss Granger's parents as listed on all of said medical and school records."</text:p>
      <text:p text:style-name="P6">She did as he instructed and seemed to do a double take.</text:p>
      <text:p text:style-name="P6">James could only hold his breath as Mrs "Wilkins" tried to blink her confusion away at the information. He then watched the denial as she compared the information with that of the other documents, all the way to the birth certificate at the back.</text:p>
      <text:p text:style-name="P6">"Wendell and Monika Granger." She whispered breathlessly.</text:p>
      <text:p text:style-name="P6">She turned her gaze back to him, more curious than frightened or surprised.</text:p>
      <text:p text:style-name="P6">"I admit this is one incredible coincidence, but my husband and I have always gone by the last name of Wilkins." She explained. "Well, he has, I've shared his last name for..."</text:p>
      <text:p text:style-name="P6">"Almost nineteen years?" He interrupted.</text:p>
      <text:p text:style-name="P6">Her expression turned vacant at the accusatory claim, and he knew his time was short.</text:p>
      <text:p text:style-name="P6">"I'm afraid to say the coincidences don't end with the date of her birth occurring exactly nine months after you and your husband's honeymoon." He told her. "But you may want to take a look at the addresses listed for Mr and Mrs Granger."</text:p>
      <text:p text:style-name="P6">This shook her out of her reverie, but her shock was soon replaced with rage when she flung the stack of papers away from her with a yelp as she no doubt realized the address listed for the Grangers was her own prior address.</text:p>
      <text:p text:style-name="P6"><text:soft-page-break/>"Who are you?!" She demanded as she rose to her feet.</text:p>
      <text:p text:style-name="P6">By now the Myrtle Machine was going haywire as the sensors picked up on the memory charm slowly breaking, but he remained in his seat throughout and made calming motions with his hands when her fear-induced rage came to bear on him.</text:p>
      <text:p text:style-name="P6">"I told you. I am a detective." He consoled. "I am not affiliated with any law enforcement; I'm just trying to figure out what is happening to these children. Yes, there are many others beside miss Granger. So be not afraid, I am not here to accuse you and your husband of anything."</text:p>
      <text:p text:style-name="P6">She slowly accepted his words and returned to her seat.</text:p>
      <text:p text:style-name="P6">Experience told James that it was best to let silence take over for a moment. This was delicate work, and he needed to drop the bombshells strategically or else the trauma could kill her. Like it did his own wife, and almost did to him.</text:p>
      <text:p text:style-name="P6">She sipped on her tea with shaking hands and James decided it must be cool enough now to drink.</text:p>
      <text:p text:style-name="P6">It was quite good.</text:p>
      <text:p text:style-name="P6">"So, what are your suspicions exactly?" Monika pleaded.</text:p>
      <text:p text:style-name="P6">He sighed dramatically. It was time to lay on the deception. He was becoming a better actor with each try.</text:p>
      <text:p text:style-name="P6">"You must know how this looks?" He told her. "To an outside observer it would appear that you and your husband changed your name this last year and fled the United Kingdom. It might also appear that you had a daughter who disappeared all those years ago and yet you never reported her missing. Where I not knowledgeable on similar cases I would suspect foul play on your part, but I know better."</text:p>
      <text:p text:style-name="P6">She was shaking again, almost vibrating. When they started shivering with a cold sweat, he always knew it was close to happening.</text:p>
      <text:p text:style-name="P6">"Now, I need you to be completely honest with me." He told her just above a whisper, leaning forward for added effect. "Did somebody threaten you to keep what happened to her secret? Did somebody take your daughter?"</text:p>
      <text:p text:style-name="P6">The flood gates broke.</text:p>
      <text:p text:style-name="P6">"We don't have a daughter! We never did! I swear!" Monika pleaded, tears flowing freely down her cheeks as the facial tics became all the more pronounced. "We always wanted one so bad, but we never could. You have to believe me!"</text:p>
      <text:p text:style-name="P6">James smiled consolingly, and for a few moments he said nothing at all.</text:p>
      <text:p text:style-name="P6"><text:soft-page-break/>When the silence dragged on long enough, he stood up and retrieved the documents from the floor. Stowing them back into the envelope he closed down the Myrtle device and made like he was ready to leave.</text:p>
      <text:p text:style-name="P6">There was just one more thing.</text:p>
      <text:p text:style-name="P6">"I have to return to England to continue my search for the girl." He told her as he reached into his coat pocket one last time. "I don't have particularly high hopes, as you two were my biggest clue."</text:p>
      <text:p text:style-name="P6">He pulled out a folder photograph and placed it on the tea tray.</text:p>
      <text:p text:style-name="P6">"Perhaps you can make more of it than I can. I'd like to hope so at least. I've seen too many of these cases go unresolved."</text:p>
      <text:p text:style-name="P6">With that done, he put his hat back on and exited through the front door. He was nearly upon the rental car when he heard the scream.</text:p>
      <text:p text:style-name="P6">It was a high, bone-chilling scream of pure, unadulterated misery. The same scream that accompanied every victim who he'd forced to remember. This one was different from the others. The sorrow wasn't as bottomless as theirs, and it was mixed with something else.</text:p>
      <text:p text:style-name="P6">If he wasn't very much mistaken, Monika Granger was enraged. He couldn't be sure if this was a good thing, or a bad thing. None of the others had joined him in his crusade, either too afraid or too broken to fight an impossible war. But this one?</text:p>
      <text:p text:style-name="P6">James Warren could only chuckle. He suspected he'd be seeing the Grangers again very soon.</text:p>
      <text:p text:style-name="P7"><text:span text:style-name="T14">For now, he needed to get back to Dartmoor. To the Roberts family campsite. Those three were coming to remember the most </text:span><text:span text:style-name="Emphasis"><text:span text:style-name="T14">interesting</text:span></text:span><text:span text:style-name="T14"> things.</text:span></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oft-page-break/><text:span text:style-name="Strong_20_Emphasis"><text:span text:style-name="T14">Co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3: 3: When Dreams Come True</text:p>
      <text:p text:style-name="P1"/>
      <text:p text:style-name="P7"><text:span text:style-name="Strong_20_Emphasis"><text:span text:style-name="T14">Chapter 3:</text:span></text:span></text:p>
      <text:p text:style-name="P7"><text:span text:style-name="Strong_20_Emphasis"><text:span text:style-name="T14">When Dreams Come True</text:span></text:span></text:p>
      <text:p text:style-name="P2"/>
      <text:p text:style-name="P6">Dudley was dreaming again.</text:p>
      <text:p text:style-name="P6">He was older now, just like in most of the horrific dreams he'd been plagued with for the last week. He was likewise paralyzed, an observer in his own body. Though he still felt every movement of muscle and fabric on his skin as he stomped through the dark, cramped tunnel.</text:p>
      <text:p text:style-name="P6">"Pooling fallout ahead. Gas masks and radiation shielding." A young woman's voice called out ahead of him. He couldn't see her but had been in the same company for all of these dreams and recognized it as Gabrielle's.</text:p>
      <text:p text:style-name="P6">He felt the plastic cover slide over his face and the clear visor displayed a series of numbers. One told him the time left on the new filter, a good thirty minutes. A trio of numbers on the right kept him informed on radiation level for each type, gamma beta and alpha. With the press of a button on his glove a soft glow enveloped him.</text:p>
      <text:p text:style-name="P6">A magical protection, he knew.</text:p>
      <text:p text:style-name="P6">Seconds later they reached the pool Gabrielle had warned them of. It sat beneath a cave-in and absolutely bubbled with radioactive heat. Falling in would mean a slow, agonizing death later, if not an immediate and relatively painless death from any unnatural creature lurking within it.</text:p>
      <text:p text:style-name="P7"><text:span text:style-name="T14">They couldn't walk through it, or risk going around it for fear of being grabbed by some wretched </text:span><text:span text:style-name="Emphasis"><text:span text:style-name="T14">thing</text:span></text:span><text:span text:style-name="T14"> forced to adapt to such an environment.</text:span></text:p>
      <text:p text:style-name="P6">That left the skylight. Long slabs of asphalt hung from it, and with a quick activation of sticking charms on their gloves and boots they leaped up onto said slabs and climbed up like a pack of oversized geckos.</text:p>
      <text:p text:style-name="P6"><text:soft-page-break/>In the light of the nearing dawn he could see his companions. The older, red-haired man with the dragon tooth earrings named Bill was his second in command, the 20 year-old part Veela Gabrielle was his unit's point-man, his friend Piers and a black-haired Veela name Andramora were the firepower.</text:p>
      <text:p text:style-name="P6">They were unit zero of the Veela Corps. Whatever that was.</text:p>
      <text:p text:style-name="P6">"This is unit zero. Target is eight clicks north of us. Any enemy activity in the area? Over." Bill called over the comm.</text:p>
      <text:p text:style-name="P6">The comm beeped to announce an incoming response.</text:p>
      <text:p text:style-name="P6">"Unit three here. Not much to report outside if a small pack of lichenthropes. Over." Malcom called.</text:p>
      <text:p text:style-name="P6">"Unit five reporting. Similar activity on our end. Over." Pandora, another full-blooded Veela, called.</text:p>
      <text:p text:style-name="P6">"Same for unit nine. Except we've passed two smaller packs. Be advised on possible herd formation. Over." Gordon called.</text:p>
      <text:p text:style-name="P6">Well shit. Best to get a move on to avoid being torn apart by an unorganized battalion of were-lions, were-tigers and were-bears.</text:p>
      <text:p text:style-name="P6">"All units continue towards the target." He heard himself say. "Remain hidden and do not spook any packs or, god forbid, a herd.</text:p>
      <text:p text:style-name="P6">The captains of unit three, five and nine all confirmed his orders with a rugged "Rodger" and Dudley continued to lead his own team onward</text:p>
      <text:p text:style-name="P6">Removing their masks and canceling their radiation shielding they crawled out of the crater whose bottom formed the pit they'd just climbed out of and got their first view of Tokyo, or what remained of it.</text:p>
      <text:p text:style-name="P6">Shattered towers of glass and steel hovered like space debris above the scorched concrete and mutated flora below. Most of the Japanese skyscrapers still stood to this day, though the nuclear carnage, hellfire and blasting winds had turned them into willowy sculptures of melted modernism.</text:p>
      <text:p text:style-name="P6">The city looked like a blown-up version of a Disney haunted forest.</text:p>
      <text:p text:style-name="P6">"First to step foot here in almost eight years." Piers pointed out. "Part of me wants to feel reverent to a beautiful culture the world will never see again, but if there's anything left of the Japanese people I pray we don't encounter it."</text:p>
      <text:p text:style-name="P6">The others let his statement hang in the air as they pushed forward.</text:p>
      <text:p text:style-name="P6"><text:soft-page-break/>They didn't encounter much resistance, save for a few deer and rabbits still doing whatever it is they do in waning green light of the moon. Yes. The moon was green now. Green and blue actually. Dudley couldn't quite figure that one out, best he could guess is someone saw fit to terraform it in this strange future.</text:p>
      <text:p text:style-name="P6">"Alert. Stormhead inbound." A woman's voice echoed into his helmet.</text:p>
      <text:p text:style-name="P6">"What? You're only seeing fit to tell us now?" Someone, Malcolm by the sounds of it, screamed over the comm.</text:p>
      <text:p text:style-name="P6">Fleur's tired and wheezing voice carried over the airwaves again.</text:p>
      <text:p text:style-name="P6">"Satellite imagery shows it only just formed. If it were a natural typhoon you would have known about it in the mission briefing."</text:p>
      <text:p text:style-name="P6">That didn't sound good.</text:p>
      <text:p text:style-name="P6">"What do you mean if it was natural?" Bill broached the question on everyone's mind. "Are you implying it's artificial? How is that possible?"</text:p>
      <text:p text:style-name="P6">Fleur's response wasn't promising.</text:p>
      <text:p text:style-name="P6">"We don't know. We're as disturbed by this new development as you are."</text:p>
      <text:p text:style-name="P6">Somehow, Dudley sincerely doubted that. He barked a quick order to cut down the chatter and get back to the task at hand. As usual his team reached the target before the other units even arrived at the city limits.</text:p>
      <text:p text:style-name="P6">They stood at the precipice of a gaping wound in the earth, one that could easily be mistaken for a rock quarry or coal mining operation were it not perfectly cylindrical in shape and lined with concrete. It was an entrance to the legendary flood tunnels beneath Tokyo. So vast and expansive were these tunnels that an entire magical city, the Las Vegas of the magical world, once sat comfortably within its embrace.</text:p>
      <text:p text:style-name="P6">All attempts to reach out to potential survivors of the tungsten-cobalt warhead had failed thus far, and any hope of finding any now came with an immense amount of fear. Fear of they must have become in order to survive.</text:p>
      <text:p text:style-name="P6">It's a good thing they weren't here to find any such survivors.</text:p>
      <text:p text:style-name="P6">"Stairs look surprisingly intact." Piers pointed out.</text:p>
      <text:p text:style-name="P6">And indeed, they did. Like a mile long fire escape it descended into the chasm. It would be an arduous climb down, and Dudley wanted to get out of there as quickly as possible.</text:p>
      <text:p text:style-name="P6"><text:soft-page-break/>"Let's not risk it." Dudley said. "Wings."</text:p>
      <text:p text:style-name="P6">At his command all four of his companions sprouted honest to God wings from their shoulder blades. Leathery and bat-like with only small tufts of feathers. He felt his own body shift and a blistering heat scorched his back. Dudley knew that he too had sprouted the new appendages.</text:p>
      <text:p text:style-name="P6">They glided down with all the gracefulness of soldiers parachuting into enemy territory and landed with a series of five splashes in the shallow, stinking mud that had pooled below.</text:p>
      <text:p text:style-name="P6">The Geiger counters exploded into noise, but a cursory glance at the side of his visor revealed it was only alpha radiation. Their regular clothes could protect them from that without the need to re-activate the magical shielding. But they put their masks back on all the same, in order to at least protect their face and lungs.</text:p>
      <text:p text:style-name="P6">Their journey through the underground swamplands was miserable, not least of which was because their masks couldn't keep the smell out. The strange glowing plants and fungi hanging from the ceiling and massive pillars illuminated their path and they tried to navigate through the islands of rock and lichen. They encountered a few mutant insects and a particularly gnarled murtlap, but they all fled at their warning shots. The ten meter tall murtlap took two, but thankfully it also fled from the strange new invaders.</text:p>
      <text:p text:style-name="P6">They were being followed by what they thought was a poor sea-serpant stranded in the underground, but it turned out to be a run of the mill anaconda some irresponsible owner had likely let free even before the war. They debated with each-other if it was so large due to radiation or diet. Regardless, they managed to waylay it through parseltongue recordings made just for such occasions as this.</text:p>
      <text:p text:style-name="P6">"Map says we're approaching Vertic Alley." Bill informed him.</text:p>
      <text:p text:style-name="P6">Dudley nodded. If everything went well they'd be inside the Gringotts branch and back out with their prize just as the other teams arrived.</text:p>
      <text:p text:style-name="P6">"Zero!" Gabrielle hissed back from the corner she just peaked around.</text:p>
      <text:p text:style-name="P6">They all crouched low on reflex, only to have the rancid mud reach their shoulders, and in Andramora's case, her chin. Dudley heard his older self internally swearing to do unspeakable things to the young woman if she had alerted them for nothing.</text:p>
      <text:p text:style-name="P6">"Sir." Gabrielle whispered as she backed up towards them. "I think we should abort the mission."</text:p>
      <text:p text:style-name="P6">The seriousness in her voice was proof enough that the situation called for it. There were very few developments that warranted aborting a mission. The chattering and gargled groans of pain coming from around the causeway corner was one of them.</text:p>
      <text:p text:style-name="P6">"Shit. Superius." Dudley hissed to the others behind him.</text:p>
      <text:p text:style-name="P6"><text:soft-page-break/>That was all they needed to know before turning tail and running. They had to get back to the flood tunnel entrance so and radio the others to retreat. The thick stone earth surrounding them made getting a signal all but impossible, but Dudley kept pressing the signal scan button regardless all the while.</text:p>
      <text:p text:style-name="P6">They could hear the stamping of formerly human feet following in their wake as they sloshed through the tunnels back the way they came. Their earlier trip in the other direction had left a deeply cut trail to follow, but being a double edged sword this trail also served to guide their entourage directly to them.</text:p>
      <text:p text:style-name="P6">At long last they caught sight of the entrance and the brilliant morning sunlight spilling through.</text:p>
      <text:p text:style-name="P6">With another press of the "refresh" button he got full signal and his visor informed him that two of the other teams were waiting at the entrance mouth hundreds of meters above them.</text:p>
      <text:p text:style-name="P6">Good. They hadn't descended yet.</text:p>
      <text:p text:style-name="P6">"Alert! Do not enter the flood tunnels. Mom is here! I am ordering a full retreat." He managed to gasp out between painful panting.</text:p>
      <text:p text:style-name="P6">The speakers in his helmet erupted with choice expletives in no fewer than four languages. The only one to respond to the news with anything close to a calm countenance was Fleur.</text:p>
      <text:p text:style-name="P6">"No sign of Recusers anywhere near the Japanese galapagose, but all backup units have been informed and are coming in for evac."</text:p>
      <text:p text:style-name="P6">Small blessings are always appreciated.</text:p>
      <text:p text:style-name="P6">"We are nearing the entrance. Malcolm. Pandora. We have superi(sue-peer-ee) hot on our tail." Bill informed the other team leaders.</text:p>
      <text:p text:style-name="P6">"Roger zat." Pandora confirmed.</text:p>
      <text:p text:style-name="P6">"Preparing to provide covering fire." Malcolm added with the sound of safeties being turned off and chambers being loaded as background music.</text:p>
      <text:p text:style-name="P6">And covering fire is exactly what they provided. Bullets and fireballs rained down around them as they made a mad dash to a hundred flight fire escape. The onslaught kicked up guysers of mud and stinky, stinky steam behind them. None too soon either.</text:p>
      <text:p text:style-name="P6">Dudley's team had ascended three whole flights of metal stairs by the time a superius managed to breach the wall of bullets and spellfire and climbed up the stairs after them. It all but swam up the mesh exterior.</text:p>
      <text:p text:style-name="P6"><text:soft-page-break/>He was a hideous thing. As emaciated as an inferi, but with ribbons of copper and steel jutted out of it from all angles. Blades and writhing whips of stainless steel slashed at them through what little protection the mesh provided.</text:p>
      <text:p text:style-name="P6">Piers placed a magnum round right between it's eyes.</text:p>
      <text:p text:style-name="P6">The next two came in a pair and had once been women. Their stomachs were now fitted with what he could only assume was the inside of a power transformer. Blue streaks of electricity arced between their bodies and the highly conductive cage their group found themselves in. Dudley thanked whatever god who might still be around that their armour was insulated.</text:p>
      <text:p text:style-name="P6">Gabrielle and Bill hit them with simultaneous blasting curses, sending them plummetting back to the mud below in pieces.</text:p>
      <text:p text:style-name="P6">And on their treacherous climb went until the horde was absolutely flooding upwards from below. At that point they gave up on trying to combat them one at a time and chose to simply blow the bottom half of the giant stairway off the wall. It took the combined spellfire of Bill, Gabrielle and the five other wands that had run down to meet them, but the bottom fifty flights of stairs soon collapsed into the steam cloud below, taking with it a hundred or so superi.</text:p>
      <text:p text:style-name="P6">Everybody who had em threw grenades down after them for good measure.</text:p>
      <text:p text:style-name="P6">The five new members from the other units had to practically carrie Dudley and his team up the rest of the way up. They were completely wiped from sprinting the five kilometers back while waist deep in filth. Dudley was pretty sure he pulled both calve muscles and ground his knee joints to dust in his dash up the stairs.</text:p>
      <text:p text:style-name="P6">One of the witches from unit three, Morgana he recalled, got the bright idea to clean the muck off of them with some quick cleaning charms and they were able to walk/stumble on their own after that. A few flights later they sprawled themselves on the hard ground in exhaustion.</text:p>
      <text:p text:style-name="P6">Gabrielle was the first person to interrupt their heavy breathing competition.</text:p>
      <text:p text:style-name="P6">"So. Did any of you remember to get mum any presents?"</text:p>
      <text:p text:style-name="P6">They all groaned at the attempted humor. Even Fleur from where she lay at head command.</text:p>
      <text:p text:style-name="P6">"That joke wasn't funny the first time I heard it." Bill complained as he sat up from his sun bathing. "And that was nine years ago."</text:p>
      <text:p text:style-name="P6">Malcolm helped Bill to his feet and the rest of his unit helped the rest of Dudley's do the same. There was no real point in standing up, as all they had left to do was wait around for evac. Maybe shoot any superi that managed to claw their way up.</text:p>
      <text:p text:style-name="P6"><text:soft-page-break/>"Uh, guys." Gordon's panicked voice erupted over the comm. "We have a problem here."</text:p>
      <text:p text:style-name="P6">They all groaned. Again.</text:p>
      <text:p text:style-name="P6">"Please don't tell me a Recusar just dropped in." Dudley all but begged.</text:p>
      <text:p text:style-name="P6">"No sir."</text:p>
      <text:p text:style-name="P6">He let out a sigh of relief. It was short lived.</text:p>
      <text:p text:style-name="P6">"But um, remember that stormhead we were warned about?"</text:p>
      <text:p text:style-name="P6">Now that Gordon mentioned it, Dudley could see the dark twirling clouds fill what little of the horizon he could see between the skyscrapers around him. On closer inspection it was filling up the sky at an alarming pace.</text:p>
      <text:p text:style-name="P6">"Yes?" Dudley asked encouragingly.</text:p>
      <text:p text:style-name="P6">"It has a face."</text:p>
      <text:p text:style-name="P6">As if to accentuate his point the wind chose that moment to pick up and a great purple bolt of lightning streaked across the building storm clouds. The noise was enough to spook the lichen packs littering the rest of the city and their frightened howls joined the cacophony.</text:p>
      <text:p text:style-name="P6">"Fleur! Honey. Talk to us here. What are we dealing with?" Bill pleaded with his wife.</text:p>
      <text:p text:style-name="P6">The comm went silent for a moment, the fifteen Veela corps members readied their weapons and watched the stampede of anthropomorphic animals all around them. A were-rat got a little close but was more inclined to flee from the coming storm than pick a fight with them.</text:p>
      <text:p text:style-name="P6">Soon enough the background noise of computers humming and life support systems beeping returned.</text:p>
      <text:p text:style-name="P6">"We have unsubstantiated reports from the U.N military forces..."</text:p>
      <text:p text:style-name="P6">"You mean the U.S military forces?" Malcom interrupted with a sarcastic grin.</text:p>
      <text:p text:style-name="P6">"The U.N's bitch's military forces detailing similar entities all across the Americas. We could not verify them and took it to be Urban legend." Fleur explained.</text:p>
      <text:p text:style-name="P7"><text:span text:style-name="T14">By now the winds were near gale-force and the </text:span><text:span text:style-name="Emphasis"><text:span text:style-name="T14">thing</text:span></text:span><text:span text:style-name="T14"> approaching them had blocked out the rising sun.</text:span></text:p>
      <text:p text:style-name="P6">"Babe. What is it!?" Bill pleaded as they all hesitantly raised their weapons at the coagulating mass descending upon the husk of a city.</text:p>
      <text:p text:style-name="P6"><text:soft-page-break/>"The concentrated energies of radioactive fallout with the magics of the wilderness, given sentience by it's own power."</text:p>
      <text:p text:style-name="P6">With another streak of lightning the body within the clouds was partially illuminated.</text:p>
      <text:p text:style-name="P7"><text:span text:style-name="T14">It's face was segmented into sharp mandibles and had as many eyes as teeth. That is to say, many. Dudley could only make out the general outline of it's body, which resembled that of a human with an accuracy almost meeting that of the superi they had faced earlier. The proportions were indescribably </text:span><text:span text:style-name="Emphasis"><text:span text:style-name="T14">wrong</text:span></text:span><text:span text:style-name="T14">.</text:span></text:p>
      <text:p text:style-name="P6">"The Marines took to calling them..."</text:p>
      <text:p text:style-name="P6">She was cut off as the thing roared like a bobcat through an air tunnel, and with it's opened maw it descended upon the edge of the city, consuming all in it's path.</text:p>
      <text:p text:style-name="P6">"Titans."</text:p>
      <text:p text:style-name="P2"/>
      <text:p text:style-name="P6">Dudley awoke in a cold sweat. A sensation he was growing uncomfortably a customer to.</text:p>
      <text:p text:style-name="P6">For several mornings now the first thing to come out of his mouth was the word "What" followed closely by the words "the fuck!" Only to then projectile vomit all over his bed covers.</text:p>
      <text:p text:style-name="P6">He had fortunately caught onto this trend and started skipping dinner and sleeping with a mouthpiece, the kind you use with teeth whitening gel. So not only did it keep him from screaming like a maniac in his sleep, but it also improved his dental hygiene. Hooray for small victories!</text:p>
      <text:p text:style-name="P6">As with most mornings he rushed to his desk where a pen and pad of paper waited for him. His memories of the horrific dream was fading fast, and most mornings he could only remember the strange words or phrases. So he put those down first.</text:p>
      <text:p text:style-name="P6">Titan.</text:p>
      <text:p text:style-name="P6">Superius.</text:p>
      <text:p text:style-name="P6">Veela(again).</text:p>
      <text:p text:style-name="P6">He managed to scratch out a paltry description of the living storm cloud and the cybernetic zombies from his dream before the rest of it slipped away. What he wouldn't give for a dream recorder. Perhaps the magicals had something of the sort?</text:p>
      <text:p text:style-name="P6">He shook his head and made to the bathroom where he spat out the mouth peace and brushed away the gunk from his teeth. A quick cold rinse in the shower and he was ready for his morning jog.</text:p>
      <text:p text:style-name="P6"><text:soft-page-break/>Six laps around the block later he took another cold rinse, this time using soap and shampoo, and returned to his desk. He had a difficult enough time thinking as it was, trying to do some brainstorming while groggy would be a waste of time. With his body fully awake from the prolonged increase in heart rate and duel showers he was ready to crack open Harry's old books.</text:p>
      <text:p text:style-name="P6">Starting after his run-in with the dementors he'd begin salvaging Harry's belongings whenever his mother tried to trash them. She did it every year as soon as his cousin went off to that Hogwarts place.</text:p>
      <text:p text:style-name="P6">He'd learned about exactly what kinds of spells he was taught there, and worse, taught to defend. Unforgiveables, cursed objects, reminded him.</text:p>
      <text:p text:style-name="P6">"Let's see. Ess, ess, ess." He hummed to himself as he searched through the index of Fantastic Beasts and Where to Find Them.</text:p>
      <text:p text:style-name="P6">He had no luck. Then again, the book didn't detail vampires, werewolves or Veela either. He'd had to hunt down other references to the first two in his cousin's defense books. Ironically, pretty much everything in pop culture about the two dark creatures was completely true according to the books. Well, almost everything.</text:p>
      <text:p text:style-name="P6">Veela he couldn't find any mention of in the stolen tomes. He'd had to search through the folklore section in the public library, and was surprised to find they were a thing. They were essentially Slavic sirens. Not much interesting there.</text:p>
      <text:p text:style-name="P6">He spent another ten minutes searching for ayt reference of Titans, but the best he could find was in the history of magic book which simply said they didn't exist. It had an entire chapter on creation myths of different cultures and what might have inspired them.</text:p>
      <text:p text:style-name="P6">Finding out Zeus was a real life person who could shapeshift into any animal was surprising. Learning that the Greeks and Romans enjoyed shapeshifting to have sex in their animal forms was not. Hence centaurs and mermaids and the stories of Zeus's depravity. All true apparently.</text:p>
      <text:p text:style-name="P6">He didn't have any luck searching for superius either. The closest thing he found was the inferi, which he'd already obsessively read on.</text:p>
      <text:p text:style-name="P6">Zombies. Actual zombies. His only solace in the knowledge of their existence was that they had to be reanimated one by one and not through infection. Load off his mind.</text:p>
      <text:p text:style-name="P6">He couldn't help noticing similarities between the inferi of the book and the superi of his he'd dream. Perhaps he'd have better luck reasoning it out?</text:p>
      <text:p text:style-name="P6">He took out another piece of paper and compared the two.</text:p>
      <text:p text:style-name="P7"><text:span text:style-name="Emphasis"><text:span text:style-name="T14">Infer = below or lesser / Super = above or greater</text:span></text:span></text:p>
      <text:p text:style-name="P6"><text:soft-page-break/>So the word inferius means the below ones and superius means above ones? Not much help there. Maybe superi are just advanced inferi? No, that was something a book describing how to defend yourself from zombies would mention. Maybe inferi made from living people instead of the dead? That would explain the naming convention.</text:p>
      <text:p text:style-name="P6">He shivered at the concept and kept exploring that train of thought. Inferi are undead, so maybe superi are their opposite? What would that make them? Unliving?</text:p>
      <text:p text:style-name="P6">"That doesn't make any sense!" He groaned before crumpling up the latest piece of paper and tossing it in the rubbish bin.</text:p>
      <text:p text:style-name="P6">He didn't know why he was putting so much credence in these dreams. At first he thought it was just his overactive imagination being given ideas by his reading of magical books, but then he saw things like Veela and Titans and knew he didn't have the imagination to come up with things like that. He considered sharing his concerns with Diggle or Hestia, but even after all these months living with the pair he couldn't bring himself to trust them.</text:p>
      <text:p text:style-name="P6">Maybe he could broach the topic of myths and ask if some creatures existed or not. Like dragons and unicorns, then shift the conversation to asking about Titans and Veela. That could work.</text:p>
      <text:p text:style-name="P6">But it would have to wait for later. He was meeting with Piers in ten minutes.</text:p>
      <text:p text:style-name="P2"/>
      <text:p text:style-name="P6">The doorbell announced his friend's arrival by the time Dudley had his gym clothes on.</text:p>
      <text:p text:style-name="P6">He greeted him with an overly complex handshake and half hug.</text:p>
      <text:p text:style-name="P6">"What's on the training regimen today, commander?!" Piers said with a mock solute as they got to the sidewalk.</text:p>
      <text:p text:style-name="P6">Dudley gave him a half-hearted shove. When he explained to his friends that he believed a war was on the way and that he didn't have time to hang out anymore he couldn't very well tell them why he believed it. But Piers had stepped up to the plate and joined him in his self-imposed training regimen.</text:p>
      <text:p text:style-name="P6">Malcolm had tried but could only make the trip up from London once or twice a week. Piers was the only one with a car, and offered to drive the others, but Dennis and Gordon couldn't be bothered to join them except on days he went to the shooting range with his father. They hadn't been particularly supportive of his boxing career either, save for pointing out how it could help them bully more money out of others.</text:p>
      <text:p text:style-name="P6">That was water under the bridge now. It didn't matter anymore, because he still had Piers.</text:p>
      <text:p text:style-name="P6"><text:soft-page-break/>They went for an hour-long jog through the back roads, opting for back alleys and scenic views in place of the crowded streets. The suspicious and hateful glares of nosey old women was a terrible nuisance, especially since he didn't used to get them back when he and his gang honestly deserved them. Back before the dementors showed him things. Made him see his such a disgusting thing. Himself, as he was. A spoiled bully who tormented those weaker than himself</text:p>
      <text:p text:style-name="P6">With their warmup finished they rested in a park for a time before putting on gloves and practicing boxing katas.</text:p>
      <text:p text:style-name="P6">Piers actually had a real flare for the sport when he applied himself. He didn't have the power behind his punches Dudley had, and certainly couldn't take a punch as well, but damn it all if his friend wasn't fast as hell. He could land a good four body shots before Dudley could get one in.</text:p>
      <text:p text:style-name="P6">They switched it up with wrestling when they got tired of cardio and here too his best friend excelled, especially since Dudley lost all that weight. He still had fifty pounds on Piers but his technique and maneuverability just weren't comparable. He would twist around every grapple and get Dudley into the most uncomfortable holds.</text:p>
      <text:p text:style-name="P6">They broke for lunch after that, some chicken and veggie kebabs from a vendor, and walked for an hour to the gym. Weight training was the same boring affair as ever and by the time they finished another set of boxing and wrestling rounds it was getting dark.</text:p>
      <text:p text:style-name="P6">Damn winter and it's shorter days!</text:p>
      <text:p text:style-name="P6">"Dinner at your place or out again?" Piers asked as they made their way back to the safehouse, not that Piers knew it as such.</text:p>
      <text:p text:style-name="P6">"Sorry man. I'm not allowed to have guests over anymore. And I'm eating in today." Dudley said.</text:p>
      <text:p text:style-name="P6">It was true too. He played it off as his parents finally getting strict on him, a falsehood that he couldn't believe anyone bought, but it worked as a cover story. They'd all gotten so used to lying by now that it was almost second nature.</text:p>
      <text:p text:style-name="P6">"Well, I'll go get some junk food then. You enjoy your healthy eating man." Piers said before they shared another complicated handshake and half hug. "We're on for next weekend, right?"</text:p>
      <text:p text:style-name="P6">"Yup. I'll see you all then, my man."</text:p>
      <text:p text:style-name="P6">"Later Big D."</text:p>
      <text:p text:style-name="P6">"Later."</text:p>
      <text:p text:style-name="P2"/>
      <text:p text:style-name="P6"><text:soft-page-break/>Something was wrong. Something was horribly, horribly wrong.</text:p>
      <text:p text:style-name="P6">The safehouse lights were all on. That was his first clue. For one, he never left his own bedroom light on. For another, they had to conserve as much electricity as possible to survive on what little funds they had left until they could come out of hiding.</text:p>
      <text:p text:style-name="P6">Dinner was normally lit with magic. Yet all of the non-magical, electrical, lights were on.</text:p>
      <text:p text:style-name="P6">His second clue was the lack of greeting from Hestia. She should have been on duty by now and she would always wait near the fence gate with a security question. She wasn't there.</text:p>
      <text:p text:style-name="P6">The third clue came as a wave of magical euphoria flowed through his body and a mental command echoed in his skull.</text:p>
      <text:p text:style-name="P6">"Go inside." The voice said. "Your mother needs your help stuffing a pig for dinner."</text:p>
      <text:p text:style-name="P6">Yes. That sounded nice. They hadn't been able to afford any of the usual fare for either Thanksgiving or Christmas, opting for Chinese in the latter case. A honey roasted ham would be amazing.</text:p>
      <text:p text:style-name="P6">"Yes." He heard his voice whisper. It sounded so distant. "I'd love to help."</text:p>
      <text:p text:style-name="P6">Almost against his will his feet took him towards the front door, even as he waged an internal war against his captor.</text:p>
      <text:p text:style-name="P6">Dudley knew what this was. He'd read about it along with the other unforgivables. But how did the book say to break it?!</text:p>
      <text:p text:style-name="P6">"Mum. Dad. I'm home." He heard himself say as he entered the threshold.</text:p>
      <text:p text:style-name="P6">"In here sweety." He heard his mother's voice call from the dining room. It was dreamy, as if she were in a trance.</text:p>
      <text:p text:style-name="P6">Damn. They had her under it too. What about his dad? Did they get him with the mind control magic?</text:p>
      <text:p text:style-name="P6">His answer came with the sight of his father, naked and tied down to the kitchen table with an apple stuffed into his mouth. Thick cords of rope dug deeply into his inflamed skin and wrapped around the legs of the table. Seated all around him were dirt covered men and women in dark robes.</text:p>
      <text:p text:style-name="P6">Two had unusually hairy faces, a sign he recognized as that of a werewolf, and they twitched horrible. That's not good. They had the cannibal shakes, a symptom associated with those who got to the point that they craved human meat even without a full moon. There was also a woman in cleaner black robes and a skull mask and an impossibly emaciated man with pale skin, a beak-like nose and bloodshot eyes.</text:p>
      <text:p text:style-name="P6"><text:soft-page-break/>He spotted Hestia, equally naked, crucified to the wall and gagged. He could still hear her pained moans as she leaked blood into an aluminum pan placed beneath her feet.</text:p>
      <text:p text:style-name="P6">She was alive! That alone gave him hope. If he could somehow break the enchantment on himself and get her wand to her, that might be enough. But where was Diggle?</text:p>
      <text:p text:style-name="P6">"Be a dear and help your mother carve the roast won't you?" The masked man who had him under the Imperius asked as he stepped around to join his peers.</text:p>
      <text:p text:style-name="P6">Yes! What a wonderful idea. After all, the guests were waiting on him. They must be hungry, and there were so many his mother couldn't hope to serve them all in a timely manner by herself. Right?</text:p>
      <text:p text:style-name="P6">No! They aren't guests! The Dursleys couldn't have guests. They're invaders! Murderers! Cannibals!</text:p>
      <text:p text:style-name="P6">He had to fight it.</text:p>
      <text:p text:style-name="P6">"Yeeeees." The groaned word came out of his mouth even as he raged at the world, god and all of his creations.</text:p>
      <text:p text:style-name="P6">Even as tears streamed down his face his body moved at the wizards command. He gripped the meat fork in one hand and cleaver in the other. He stabbed his father's thigh with the first and sawed through it with the second.</text:p>
      <text:p text:style-name="P6">He convulsed and screamed through his gag as his blood sprayed onto Dudley like a hose, and yet Dudley couldn't stop, couldn't fight it. When the blade reached bone he forced on, sawing through that too.</text:p>
      <text:p text:style-name="P6">He didn't stop when he heard the roar of an engine. He didn't even stop when a massive motorcycle crashed through the bay window. He did stop when that very same motorcycle rammed the two masked assailants through the dining room wall and into the living room.</text:p>
      <text:p text:style-name="P6">"Aaaaaaaah!" Dudley screamed in abject terror as the Imperius curse finally broke it's hold on him.</text:p>
      <text:p text:style-name="P6">His mother started screaming too, but the pale man tore her throat out with a swing of his arm before she could finish her wail.</text:p>
      <text:p text:style-name="P6">Dudley retaliated by leaping over his still spasming father and bearing down on his mother's killer with steel fork in one hand and cleaver in the other. His aim was true and the emaciated killer was rewarded with a meat fork through the eye, which Dudley buried into his skull all the way to the hilt. The momentum from his leap took them both to the ground but before Dudley could bring the cleaver down onto his foe's neck he was flung bodily against an adjacent wall.</text:p>
      <text:p text:style-name="P6">To his horror the pale man rose from the ground with the tip of the meat fork sticking from the back of his skull. He grasped the handle and with a stomach-churning squelch he pulled the weapon out of his <text:soft-page-break/>face, leaving an empty eye socket behind. Black, necrotic blood seeped from the wound and down his face.</text:p>
      <text:p text:style-name="P6">In his shock and horror at the undying thing Dudley found himself rooted to his spot on the ground.</text:p>
      <text:p text:style-name="P7"><text:span text:style-name="T14">"</text:span><text:span text:style-name="Emphasis"><text:span text:style-name="T14">Lumos Solem</text:span></text:span><text:span text:style-name="T14">!" A familiar voice yelled and before Dudley's very eyes the house filled with warm, invigorating sunlight.</text:span></text:p>
      <text:p text:style-name="P6">His mother's killer vanished in a thick black mist as he fled from the light.</text:p>
      <text:p text:style-name="P6">The obvious werewolves and pair of wizards in the dining room had recovered from the crashing motorcycle and fired an array of green and red lights through the new door provided by his savior. The sunlight immediately faded under their onslaught. Dudley returned to the present and bore down on the nearest one with the cleaver still clutched in his hand, only to himself be enveloped by that same black mist from before.</text:p>
      <text:p text:style-name="P6">It lifted him effortlessly and pinned him against the ceiling before the one-eyed man's face materialized in front of him. His mouth, full of serrated teeth, bore down on him and dug into his shoulder blade.</text:p>
      <text:p text:style-name="P6">Dudley bit his own tongue so hard it bled, but had the presence of mind to strike out at his attacker with the cleaver. He didn't know what he hit, but he hit something. The force holding him up let go and he dropped like a rock onto the mass of fat that was his still bound father.</text:p>
      <text:p text:style-name="P6">He rolled off of the injured man as quickly as he could and charged through the door to the kitchen. Peeking around a corner through the living room doorway he spotted Harry using a toppled motorcycle as cover while exchanging spellfire with the killers in the next room. They locked eyes and Harry, reaching into the side of the vehicle, produced a sleek shotgun which he slid across the floor to Dudley.</text:p>
      <text:p text:style-name="P6">Dudley took the shotgun, and the hint.</text:p>
      <text:p text:style-name="P6">Still hidden from the quartet in the dining room, Dudley lifted the weapon and gave a single pump before pressing it against the thin drywall separating them. He pulled the trigger, praying the wide spread of pellets would clip one of them through the drywall, but the shotgun didn't spray run of the mill pellets.</text:p>
      <text:p text:style-name="P6">A forked bolt of lightning spewed forth through the kitchen wall with such sound and brightness that it knocked Dudley flat on his ass.</text:p>
      <text:p text:style-name="P6">"Oh sweet Mary, Joseph and baby FUCKING JESUS YES!"</text:p>
      <text:p text:style-name="P6">He leapt back to his feet and pumped the shotgun a second time, expecting it to discharge the used shell and chamber a second. He noticed that instead of doing so it turned a revolving chamber near his grip. He'd never even heard of a shotgun using a revolving chamber before, let alone practiced with one at <text:soft-page-break/>the range, but he didn't have time to consider the strangeness of his weapon as the man of the black mist seeped into the kitchen from the yard door.</text:p>
      <text:p text:style-name="P6">Just as the man began to materialize Dudley pulled the trigger and this time a great orange inferno burst forth. The force of the blast blew his enemy straight through the yard door. The kickback blew Dudley straight through the living room door.</text:p>
      <text:p text:style-name="P6">At this rate the shotgun was as likely to kill him as it was his enemies.</text:p>
      <text:p text:style-name="P6">He pumped the gun again and like before it turned the revolving cylinder, this time away from a cartridge with a red flame design, to one with a white crescent moon design.</text:p>
      <text:p text:style-name="P6">... Did he even want to know?</text:p>
      <text:p text:style-name="P6">The man must have rematerialized outside because he stomped through the now burnt yard door, cleaver and meat fork in either hand. Dudley decided that yes, he did want to know.</text:p>
      <text:p text:style-name="P6">For a third time Dudley pulled the trigger on his shiny new shotgun and for the third time it produced a new miraculous result. A great white shape flew forth, bathing the room in warm, uplifting light similar to... similar to that stag Harry had used to drive away dementors.</text:p>
      <text:p text:style-name="P6">Unfortunately this wasn't a dementors and the mass of light passed right through his target without leaving a scratch. It snarled at him for the effort though, so he had that going for him.</text:p>
      <text:p text:style-name="P6">"Dudley!" Harry called from his side.</text:p>
      <text:p text:style-name="P6">He chanced to turn in time to see his cousin snapping a pool que in half on his knee before tossing one half to him, which Dudley caught effortlessly.</text:p>
      <text:p text:style-name="P6">"Vampire!"</text:p>
      <text:p text:style-name="P6">Oh.</text:p>
      <text:p text:style-name="P6">Dudley ditched the shotgun and gripped the wooden stake with both hand, tip pointed at the vampire's chest. The nosferatu grinned, his smile exactly like that of a shark, and stalked towards him with his former weapons.</text:p>
      <text:p text:style-name="P6">Dudley wouldn't consider himself fresh, but he was uninjured. His opponent, on the other hand, was missing an eye, had a sucking stab wound in his chest, and was scorched all over from both the sunlight spell Harry had used and the fireball shot. So surely he had the advantage, right?</text:p>
      <text:p text:style-name="P6">He charged forward, intent on putting down the unnatural creature of the night, leaving Harry to finish off the wizards in the kitchen.</text:p>
      <text:p text:style-name="P6"><text:soft-page-break/>He roared at the vampire.</text:p>
      <text:p text:style-name="P6">The vampire hissed back</text:p>
      <text:p text:style-name="P6">The clash never came. The coward faded back into smoke and passed right through him. Before Dudley could spin around to strike out with his spear the vampire slashed his face clean open with the cleaver.</text:p>
      <text:p text:style-name="P6">He disappeared again and again, each time delivering a shallow cut or stab with the cutlery. None were deep enough to hit an artery and Dudley realized his opponent was playing with his food. Death by a thousand cuts.</text:p>
      <text:p text:style-name="P6">Deciding enough was enough, Dudley settled on a plan to cut off his foe's avenue of attack.</text:p>
      <text:p text:style-name="P6">He grasped the handle to their cheap, used fridge and with a mighty heave ripped the door off its hinges. He lifted it up as a shield while the rest of the fridge came tumbling to the floor, spilling it's contents all over the kitchen.</text:p>
      <text:p text:style-name="P6">When the blood-encrusted meat fork next pierced his makeshift shield he bashed out with it and, hitting something solid, tackled the vampire to the floor. They lashed out at each other with their respective weapons. The vampire stabbed him in the shoulder with the cleaver. Dudley stabbed him through the heart with his stake.</text:p>
      <text:p text:style-name="P6">It let out a high pitched scream as it, impossibly, shrank further into itself and became even thinner.</text:p>
      <text:p text:style-name="P6">Before it could breath in the last of the black mist circling them a wand and hand entered Dudley's field of vision from the dining room door and his cousin delivered the second killing blow.</text:p>
      <text:p text:style-name="P7"><text:span text:style-name="T14">"</text:span><text:span text:style-name="Emphasis"><text:span text:style-name="T14">Sectumsempra</text:span></text:span><text:span text:style-name="T14">!"</text:span></text:p>
      <text:p text:style-name="P6">And like that the vampire was staked and beheaded.</text:p>
      <text:p text:style-name="P6">Dudley collapsed to the side of the vampire with a pained groan. He was breathing so hard and fast that he wasn't sure if he'd ever get enough oxygen again. Fortunately the stab to his shoulder hadn't been deep enough to leave the blade embedded in bone, and it was nowhere near the most painful of his injuries. Unfortunately Harry couldn't let him rest.</text:p>
      <text:p text:style-name="P6">"Hey Big D." Came the belated greeting. "I'm sorry to say it's time for you to join the war."</text:p>
      <text:p text:style-name="P6">With that he offered a hand to Dudley. It was black and rotting from what must have been a horrendous injury, but to Dudley it looked like the most beautiful hand to ever grace a human arm. A hand offering salvation.</text:p>
      <text:p text:style-name="P6">For fourteen years he had tormented this man, this warrior, standing over him. And now was his chance to begin fourteen years of making up for it.</text:p>
      <text:p text:style-name="P6"><text:soft-page-break/>"What took you so long to recruit me?" He huffed out as he grasped that withered hand, before promptly passing out.</text:p>
      <text:p text:style-name="P2"/>
      <text:p text:style-name="P7"><text:span text:style-name="Strong_20_Emphasis"><text:span text:style-name="T14">Become a Patron:</text:span></text:span></text:p>
      <text:p text:style-name="P6">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4: 4: A Future in Medicine?</text:p>
      <text:p text:style-name="P1"/>
      <text:p text:style-name="P7"><text:span text:style-name="Strong_20_Emphasis"><text:span text:style-name="T14">Chapter 4:</text:span></text:span></text:p>
      <text:p text:style-name="P7"><text:span text:style-name="Strong_20_Emphasis"><text:span text:style-name="T14">A Future in Medicine?</text:span></text:span></text:p>
      <text:p text:style-name="P2"/>
      <text:p text:style-name="P6">"Exaggerate the twist in the re-blooding charm." Instructed Mungo Bonham; Founder of Saint Mungo's Hospital for Magical Maladies, one of the greatest magical healers of all time, even three centuries post death, and all around hardass.</text:p>
      <text:p text:style-name="P6">"She's going to need a concoction of antibiotic potions. Even still, she is likely to suffer a massive, full-body infection." The shade informed him as the other shade of Regulus watched on in silence.</text:p>
      <text:p text:style-name="P6">Despite his lack of healer training, Harry had actually gathered that much for himself. Trying to magically reintroduce blood into an unconscious woman - when that blood had been drained into an unsanitary aluminum tray - sounded like a recipe for a full-body infection to even the most medically ignorant observer. This begged the question, why did Mungo bother forcing Harry to learn to create air <text:soft-page-break/>purifying wards prior to performing this procedure on Hestia while she was on death's door? Seems like a slight waste of time when time was of the essence.</text:p>
      <text:p text:style-name="P7"><text:span text:style-name="T14">All the same, the procedure was working. The switching charm variant taught to all healer-trainees was a macabre thing to watch as the thick, coagulating blood climbed up her body and into her wounds, returning to a lighter red as they passed through the minuscule de-coagulation charms Harry had placed around said wounds. They must have also been re-oxygenating the blood as well, based on how many shades lighter it became. That particular medical spell was </text:span><text:span text:style-name="Emphasis"><text:span text:style-name="T14">definitely</text:span></text:span><text:span text:style-name="T14"> worth the ten minutes it had taken to learn.</text:span></text:p>
      <text:p text:style-name="P6">"BOY!"</text:p>
      <text:p text:style-name="P6">Oh joy. Vernon had regained consciousness.</text:p>
      <text:p text:style-name="P6">"Get your arse over here and use your stick to fix my leg this ins.."</text:p>
      <text:p text:style-name="P6">"Silence him."</text:p>
      <text:p text:style-name="P6">Harry silenced him.</text:p>
      <text:p text:style-name="P6">"He is going to lose that leg."</text:p>
      <text:p text:style-name="P6">"You are going to lose that leg." Harry relayed the information to his squirming uncle.</text:p>
      <text:p text:style-name="P6">It would have been funny watching his whale of an uncle tied down to the table screaming into the silencing charm, if he weren't naked and bleeding like a sieve out of his thigh.</text:p>
      <text:p text:style-name="P6">Soon enough, all of the blood that could be recovered from the pan was back inside of Hestia's veins and Harry used a flesh stitching charm - one of the few first-aid spells Harry had successfully learned from Hermione - to heal what remained of her wounds. They wouldn't actually heal the wounds so much as seal them to the point that it stopped the bleeding. Each and every one of those cuts were destined to scar, and there were quite a few on the unconscious woman.</text:p>
      <text:p text:style-name="P6">"Your cousin. Did he ingest any of the nosferatu's blood?"</text:p>
      <text:p text:style-name="P6">Not wanting to be overheard speaking to dead people, Harry shook his head in answer.</text:p>
      <text:p text:style-name="P6">"Then he is in no danger of converting to a vampire himself. And his wounds are superficial enough. Time to teach you the painless amputation spell."</text:p>
      <text:p text:style-name="P6">Harry actually flinched away from the shade at this declaration.</text:p>
      <text:p text:style-name="P6">Something most people don't know about healers is that in order to become one, to learn anything beyond publicly known first aid spells, requires a magically binding oath combining the classical <text:soft-page-break/>Hippocratic oath with a hyper-fidelius charm fueled secrecy oath not to share the medical knowledge. It was literally impossible to learn healing magic without swearing to never cause harm in any capacity to another living being, not even in self-defense or against animal pests. You couldn't even steal the knowledge from a healer's mind due to the protections afforded by the fidelius.</text:p>
      <text:p text:style-name="P6">Harry's disbelief must have shown in his expression, because the dark-skinned man elaborated.</text:p>
      <text:p text:style-name="P6">"I am dead, Mister Potter. I am not bound by any oaths from life. I am free to teach you all I know of medical magic if I so choose. I've already taught you two spells that would have been impossible for you to learn without taking the oaths yourself, what is one more?"</text:p>
      <text:p text:style-name="P6">Oh. Harry hadn't suspected those two healing wards to have been esoteric healer knowledge. They didn't bring to mind the devastation a wizard could cause if they were able to use medical spells combatively. The painless amputation spell, on the other hand, does. As is obvious from the name, the spell amputates limbs and is painless. If that wasn't dangerous enough in a duel, because it is healing magic - aka, the lightest of light magic - most shielding spells, which are designed to block hexes, jinxes and curses, won't stop it. And dark shielding spells for blocking charms or healing spells are nearly non-existent.</text:p>
      <text:p text:style-name="P7"><text:span text:style-name="T14">And there are thousands of healing spells ranging from those as obviously dangerous as those designed to remove limbs, to those more subtle in their deadliness like artery clamping spells used in brain surgery. Can you say '</text:span><text:span text:style-name="Emphasis"><text:span text:style-name="T14">death by aneurysm</text:span></text:span><text:span text:style-name="T14">'? It's a bit harder to pronounce than '</text:span><text:span text:style-name="Emphasis"><text:span text:style-name="T14">The power the dark lord knows not</text:span></text:span><text:span text:style-name="T14">', but they're pretty similar in meaning considering the very believable claim by Albus himself that if Pomfrey could break her oaths, she could kick his and Voldemort's arses in a two on one duel. A speech he gave Harry when he asked why he let Pomfrey boss him around.</text:span></text:p>
      <text:p text:style-name="P6">"Teach me." Harry hissed, barely above a whisper.</text:p>
      <text:p text:style-name="P6">And so he did. It was actually a rather complicated spell, a level three medical charm. Level three spells are those that create three distinct effects, and so on for level four through one hundred. It numbs the area, severs the limb and cauterizes the wound. Mastering the wand movements was the only difficult part for Harry, as all three of it's effects are things Harry intuitively knew how to cause separately. Mungo had to judge his proficiency with the spell by sight and sound alone, as he had no way of testing it on inanimate objects. It only effects limbs, human or animal, not table and chair.</text:p>
      <text:p text:style-name="P6">"I think you're about as good with it as you're going to get without hands-on tutoring. Time to remove that leg."</text:p>
      <text:p text:style-name="P6">The master healer directed him on exactly what part of Vernon's leg to place his wand. He carefully instructed him on breathing techniques and body posture too, to help him relax and ensure no errant twitch of a muscle might make him miss the mark. You don't want to be tense or nervous when contemplating the prospect of removing a human limb after all. Not the Harry was nervous, noooo. It's not like missing the correct area could hit an artery and cause the patient to die by internal bleeding <text:soft-page-break/>after the wound is cauterised. It's not like you could slice a nerve bundle incorrectly and leave a man in constant pain for the rest of his life. Why in the world would Harry be nervous?</text:p>
      <text:p text:style-name="P6">He probably would have cast the spell flawlessly if Daedelous Diggle hadn't barged into the room, slamming the last remaining door of the building against the wall.</text:p>
      <text:p text:style-name="P6">"Mother!" Mungo began.</text:p>
      <text:p text:style-name="P6">"Fucker!" Harry finished for the ancient healer when his spell severed the wrong leg entirely as he flinched at the noise.</text:p>
      <text:p text:style-name="P6">Looks like Vernon would be living the rest of his life with zero legs instead of one. Actually, the angle of that cut looked completely wrong. He didn't have the anatomy of veins, arteries and nerves of the human leg memorized (like any actual healer attempting this spell would have) but that cut looked distinctly fatal.</text:p>
      <text:p text:style-name="P6">"If we don't get him to a hospital in the next few minutes he is going to die." Mungo informed him over the howling laughter of Regulus Black. "And don't you dare try and appirate him in that condition."</text:p>
      <text:p text:style-name="P6">Lovely.</text:p>
      <text:p text:style-name="P6">"What the hell happened here!" Diggle yelled, his jowls - though tiny in comparison to Vernon's - jiggling with every syllable. "I went out for one drink! ONE!"</text:p>
      <text:p text:style-name="P6">Ignoring Dumbledore's diligent devotee, Harry turned his wand to his throat and spoke a quick message for Sirius, before casting the patronus spell in a general southern direction.</text:p>
      <text:p text:style-name="P6">"P-Potter?"</text:p>
      <text:p text:style-name="P6">Harry turned on Daedelus.</text:p>
      <text:p text:style-name="P6">"No time to explain. I've recaptured headquarters. Take Hestia and Dudley there. I have to take Vernon to the hospital. Force a few disinfectant potions down Hestia's throat when you arrive. After that, do as the pizza delivery boy instructs you."</text:p>
      <text:p text:style-name="P6">With those - admittedly confusing - instructions out of the way Harry walked through the remains of the wall he'd crashed through a half-hour prior and wheeled the motorcycle into the dining room.</text:p>
      <text:p text:style-name="P6">"Place your wand on the indent on the left side of the seat." Regulus instructed him.</text:p>
      <text:p text:style-name="P6">Harry did so and a side cart materialized where one hadn't been before.</text:p>
      <text:p text:style-name="P6">A few severing charms and a stunner later had an unconscious Vernon Dursley untied from the table stuffed it. Barely. Probably should have used a levitation charm instead of trying to carry him.</text:p>
      <text:p text:style-name="P6"><text:soft-page-break/>Diggle had only just gotten over his horror at the scene and apparated Hestia away as Harry hit the throttle and flew out through the remains of the bay window, the two shades following in his wake.</text:p>
      <text:p text:style-name="P2"/>
      <text:p text:style-name="P7"><text:span text:style-name="T14">It was such a lovely night out. More than two stars were actually visible through the light pollution of Muggle England. There was a slight, cold, northern breeze to take the edge off of the rising spring heat and Corban Yaxley was </text:span><text:span text:style-name="Emphasis"><text:span text:style-name="T14">finally</text:span></text:span><text:span text:style-name="T14"> put in charge of a platoon of Aurors to pursue an illegally charmed vehicle.</text:span></text:p>
      <text:p text:style-name="P6">The platoon was split into two groups, one by broom and one by police patrol cars. Yaxley opted for the more relaxed position of riding as a passenger in the police vehicle. It was a position he picked on account of it being best suited to relay orders and organize his subordinates, and on account of the driver.</text:p>
      <text:p text:style-name="P6">"Suspect spotted flying over Sheffield from Thornbury Hospital heading eastbound." The static-filled and barely legible voice came over the new model of magical radio.</text:p>
      <text:p text:style-name="P7"><text:span text:style-name="T14">The voice belonged to the witch Corban had personally put in charge of the broom-laden half of his team. A woman he hand-picked out of intentional cruelty and the knowledge that she would do absolutely </text:span><text:span text:style-name="Emphasis"><text:span text:style-name="T14">anything</text:span></text:span><text:span text:style-name="T14"> he demanded without complaint.</text:span></text:p>
      <text:p text:style-name="P6">"Thank you Auror Nymphadora." The driver answered before muting the com.</text:p>
      <text:p text:style-name="P6">"He is heading for the M1 motorway. The enchantments on his vehicle are running low on power and he'll need to take to the road soon." Yaxley told the living experiment.</text:p>
      <text:p text:style-name="P6">The freak nodded and morphed before his eyes. In a display of shape-shifting abilities that made Auror Nymphadora look like an amateur - which was all the more incredible considering he was a Muggle - his flesh outright melted like wax before a glass furnace and expanded as he went from a thin, clean-shaven blonde man to a pudgy brunette with a well-trimmed mustache.</text:p>
      <text:p text:style-name="P6">"This is police chief Graham." The freak lied over the separate police radio with his new voice. "All units be advised, suspect in a child sex-trafficking case driving a Royal Enfield Bullet. He is heading eastbound towards the M1 motorway. Request backup from all units available from Sheffield to London."</text:p>
      <text:p text:style-name="P6">A series of affirmative responses rang out from every Muggle police officer within distance. The real police chief of Sheffield, like every police chief in the United Kingdom, was on the Ministry payroll and in the know regarding the magical world. A necessary evil: one that ensured the cooperation of law enforcement and prevented any unintentional interference from the real police chiefs.</text:p>
      <text:p text:style-name="P6">"How long until they can push a few dozen of you off the assembly-line?" Yaxley asked the driver.</text:p>
      <text:p text:style-name="P6"><text:soft-page-break/>The emotionless shell returned to his true, or perhaps favored, form and gave him the creepiest, most artificial smile he'd ever seen. Quite the feet considering how much time he spent around politicians and fellow Death Eaters.</text:p>
      <text:p text:style-name="P6">"That is entirely contingent upon how favorably Mister and Misses Flamel find your report of my services."</text:p>
      <text:p text:style-name="P2"/>
      <text:p text:style-name="P6">The police blockade was a thing of beauty.</text:p>
      <text:p text:style-name="P6">Three entire lanes of vehicles, including a pair of armoured trucks, blocked any access to the motorway ramp along with a few spike strips for good measure. The last was liable to do absolutely nothing, as any vehicle enchanter would be smart enough to charm the tires to resist punctures and deflation in general, but it payed to be thorough.</text:p>
      <text:p text:style-name="P6">"Target will be touching down exactly where anticipated." Auror Tonks called over the magical comm.</text:p>
      <text:p text:style-name="P6">Good. That would land him some fifty yards away; within perfect view of every single officer and Auror of the blockade. He would be easy picking as he approached. With Yaxley and his partner at the head of the formation, right next to the armoured trucks, most of the glory would be going to him.</text:p>
      <text:p text:style-name="P6">Now all there was to do was wait. The second line of Aurors were placing masking wards, the kind used specifically in anticipation of magical shootouts. It functioned as a glamour covering a large area that made every spell appear as something mundane, like a gun or rocket, to the eyes and ears of any Muggle.</text:p>
      <text:p text:style-name="P6">An entirely compensatory engine roar echoed into the night and above the tops of the next row of buildings a dazzling light show played out. The broom unit was intercepting whoever had stolen the vehicle from number twelve and forcing him to land.</text:p>
      <text:p text:style-name="P6">He seemed to be holding his own against the five-member hit squad, a feat Yaxley wasn't sure he could imitate.</text:p>
      <text:p text:style-name="P6">But even with his resistance he did eventually touch diwn and, ignoring the confused mutterings of the police officers who couldn't make heads or tails of whatever the flying bike and spellfire appeared to them, Yaxley leaned through the window and took aim. The motorcycle rider(who wasn't even wearing a helmet, tsk tsk.) was impossible to get a shot at, what with him swerving between the bumper-to-bumper traffic leading up to the blockade. But Yaxley was nothing if not patient.</text:p>
      <text:p text:style-name="P6">Patience did not payoff, as something long and cylindrical shot out of the Bullet's front end towards the blockade. A bright jet of flame was left in its wake as it soared above the traffic.</text:p>
      <text:p text:style-name="P6"><text:soft-page-break/>"That is an AIM-9 sidewinder air-to-air missile." The shapeshifter calmly informed him from the driver's seat.</text:p>
      <text:p text:style-name="P6">That certainly raised Yaxley's eyebrows.</text:p>
      <text:p text:style-name="P6">The illusion wards altered perception of magic used to match the closest Muggle analogue. Most offensive spells would appear as bullets of different calibers or grenades if they're particularly powerful. For a spell to appear as a missile usually fired from a goddamn jet meant it must be one hell of a piece of offensive magic.</text:p>
      <text:p text:style-name="P6">Problem. While it made sense for the mutant, who was still technically more Muggle than Wizard, to see illusions when watching a spell, the projectile flying towards the blockade looked an aweful lot like a missile to Yaxley's eyes too... Yaxley was a wizard... Wizards aren't affected by the wards...</text:p>
      <text:p text:style-name="P6">That wasn't a spell screeching towards them.</text:p>
      <text:p text:style-name="P6">"Everybody down!" An exceptionally sensible police officer yelled as his contemporaries panicked and fled to cover.</text:p>
      <text:p text:style-name="P6">Yaxley barely had time to duck back into the car as the missile struck perfectly between the two armored trucks and sent them flipping through the air. One landed in the ditch on the opposite end of the road while the other crashed against the car Yaxley had taken cover in with the force of a rampaging skrewt. The world became nothing more than a spinning mass of metal, floating shards of glass, which looked oddly ethereal in the flashing lights of the surrounding police cars and pain.</text:p>
      <text:p text:style-name="P6">One flip, two flips, eight flips later and Yaxley was crawling out of the twisted mass of metal in time to see the man in the motorcycle drive straight through what little remained of the blockade. As expected, the spike strips failed to puncture his tires. What he couldn't have expected was to recognize the driver.</text:p>
      <text:p text:style-name="P6">"Potter?!" He wondered aloud as Undesirable Number One got away.</text:p>
      <text:p text:style-name="P6">That explained the lost contact with number twelve. And the failed assassination attempt, ehem, capture mission to take the Dursleys into protective custody. Apparently a member of the terrorist organization known as the Order of the Phoenix had intercepted the team sent there. Tragic.</text:p>
      <text:p text:style-name="P6">The few vehicles left unaffected near the rear of the blockade took chase and followed Potter up the ramp and onto the motorway. The broom brigade flew close behind them.</text:p>
      <text:p text:style-name="P6">Yaxley turned to the wreckage that had almost taken his life to see that it succeeded in taking that of his partner. What a waste of potential. Oh well.</text:p>
      <text:p text:style-name="P6">"Nymphadora!" He yelled to the sky with a sonorus-enhanced voice, fighting back the wince in his voice from moving his broken arm.</text:p>
      <text:p text:style-name="P6"><text:soft-page-break/>The pain from breathing hinted at possible broken ribs too, so he used some basic first aid spells to bind his arm and chest. A numbing charm later and he was in good enough shape to continue the chase.</text:p>
      <text:p text:style-name="P6">Auror Tonks landed beside him and he wrapped himself around the woman as he sat behind her. Now this was a broom made for comfort!</text:p>
      <text:p text:style-name="P6">"After him! After Potter!" He ordered. "But keep your distance. For all we know the tail pipe has a tomahawk missile shoved in it!"</text:p>
      <text:p text:style-name="P6">And she obeyed, kicking off the ground the active warders flying close behind to keep all potential magic within the glamour ward.</text:p>
      <text:p text:style-name="P6">He noted an amorphous, scorched shape emerge from the flaming death trap he himself had barely escaped from and realized he had uner-estimated the living alchemical experiment.</text:p>
      <text:p text:style-name="P2"/>
      <text:p text:style-name="P6">Even with the magic allowing the motorcycle to fly long since drained, the crotch rocket was a powerhouse in terms of speed. It didn't handle quite as well as a broom but his talent for broom flying translated surprisingly well for playing out his Evil Kenevil fantasies.</text:p>
      <text:p text:style-name="P6">"Pull over or you will be fired upon!" The same police officer warned him... Again. This time he sounded like he might mean it.</text:p>
      <text:p text:style-name="P6">With a twist of his wrist and a complicated s-motion Harry summoned a fire whip at the end of his wand. With one exaggerated swing he cut clean through both tires of a candy red SUV and sent it reeling towards his pursuers.</text:p>
      <text:p text:style-name="P6">He didn't have time to turn around and appreciate the end result, but he could hear it just fine. If it was making as much of a spectacle as it sounded like, then now was the right time to activate the invisibility function of the motorcycle and slip away.</text:p>
      <text:p text:style-name="P6">The power runes that allowed the vehicle to fly were separate from the ones for invisibility, just like with Arthur's Ford Anglia. But which button was it?</text:p>
      <text:p text:style-name="P6">"Silver dial on the left." Regulus' shade called from behind.</text:p>
      <text:p text:style-name="P6">Harry ducked beneath a semi and hit the dial. He was now doubly hidden, but as with any mobile hiding place Harry was forced to go where it went and switching to the a617 freeway wasn't part of his plan. Nor was being found.</text:p>
      <text:p text:style-name="P6">He felt it before he saw it. Something magical, but twisted and unnatural was vaulting directly towards him, and despite his rudimentary (at best) magical senses he felt the thing's presence like a chill of horror going down his spine. Then he spotted it in the mirror. A pale, naked form twisted to inhuman <text:soft-page-break/>lengths, as if somebody had turned the arms and legs of a person into clay and stretched them both to twice the length of the body. A body charred, gashed and embedded with bits of metal as if he had been in a car crash. It's inhuman movements and deformed shape was nightmare fuel.</text:p>
      <text:p text:style-name="P6">"What the everloving fuck is that?" Regulus screamed when he finally caught sight of it.</text:p>
      <text:p text:style-name="P6">It was nearly upon them, its impossibly long limbs allowing it to run on all fours at speeds surpassing the 80 kph Harry was cruising at. Time to fix that.</text:p>
      <text:p text:style-name="P6">He hit the throttle and ducked his head as he drove under the long cables and metal beams of the semi to reach the other side. He only now noticed the long line of metal boxes being driven along this particular route. Must be a rush for Easter deliveries. At least he wouldn't have to get any more civilians killed today.</text:p>
      <text:p text:style-name="P6">Well, maybe a trucker or two, but it's not like they were vital member of Britain's economic structure or anything.</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ission Me:</text:span></text:span></text:p>
      <text:p text:style-name="P6">- I take commissions for $20 per 1000 words, less if you provide me with a half-decent outline. I don't just do fanfiction either. I will ghostwrite what you pay me to ghostwrite.</text:p>
      <text:p text:style-name="P6">/NonsensicalRants</text:p>
      <text:p text:style-name="P1"/>
      <text:p text:style-name="P5">Chapter 5: 5: Escape from Nightmares</text:p>
      <text:p text:style-name="P1"/>
      <text:p text:style-name="P7"><text:soft-page-break/><text:span text:style-name="Strong_20_Emphasis"><text:span text:style-name="T14">Chapter 5:</text:span></text:span></text:p>
      <text:p text:style-name="P7"><text:span text:style-name="Strong_20_Emphasis"><text:span text:style-name="T14">Escape from Nightmares</text:span></text:span></text:p>
      <text:p text:style-name="P2"/>
      <text:p text:style-name="P6">The invisibility of his vehicle counted for nothing in the wake of a being capable of altering every individual organ in their body to that of any other organism. With the sense of smell like that of a bear, eyesight of an eagle and hearing of a moth the Freak made for a perfect bloodhound to follow.</text:p>
      <text:p text:style-name="P6">Or so its' creator had assured them.</text:p>
      <text:p text:style-name="P6">"Suspect has turned onto the a619 motorway heading west towards Chesterfield!" Auror Tonks spoke over her hand radio as they trailed behind the vague mirage of a man riding a motorcycle.</text:p>
      <text:p text:style-name="P6">"Roger that. Sending backup eastbound in your direction." Came the response from the Chesterfield police chief.</text:p>
      <text:p text:style-name="P6">Soon enough the Aurors that had chased Potter down and forced him to land caught up to Yaxley and Tonks. At his signal, they spread out in order to cast a wide net of masking wards and potential vectors of spellfire. The alchemist's creation, on the other hand, had already closed the distance and was nearly upon their target.</text:p>
      <text:p text:style-name="P6">A loud pop later and Potter appeared, visible, atop the nearest semi truck. It was a ballsy move - apparating while traveling well over 80 kilometers per hour - and required the presence of mind to match the speed of the target point. Potter didn't so much as flinch upon his reappearing which told Yaxley he had matched the trucks speed perfectly, or else he would have gone flying from the change in momentum.</text:p>
      <text:p text:style-name="P6">What was more impressive was that he'd waited for a particularly strait stretch of road to ensure the starting and ending points matched in direction of momentum as well.</text:p>
      <text:p text:style-name="P6">Potter cast some kind of wide area lightning charm at the creature, and his own motorbike, that left sparks of bright yellow and white echoing between the two. Yaxley recognized it as one of Mad-Eye Moody's favorite spells. It caused no physical harm, but was the closest thing to the cruciatus a light-side wizard would use in order to cause pain. Pain that forced the twisted creature to vault ass over elbow.</text:p>
      <text:p text:style-name="P6">Potter followed this up by leaning over the truck's cab and casting some kind of spell at the driver, as well as the driver of an adjacent rig, before apparating back to the seat on his now visible motorbike.</text:p>
      <text:p text:style-name="P6">"Did you catch what spell he used on the drivers?" Yaxley yelled over the howling wind in his ear.</text:p>
      <text:p text:style-name="P6">"Not a clue! Maybe a confundus?" Tonks offered.</text:p>
      <text:p text:style-name="P6"><text:soft-page-break/>No. Harry Potter wouldn't cast a spell like that on the driver of a multi-tonne vehicle, assuming his psychological profile was to be believed. It would cause a massive crash and pileup and put too many lives at risk. He would sooner cast an unforgivable on somebody.</text:p>
      <text:p text:style-name="P2"/>
      <text:p text:style-name="P7"><text:span text:style-name="T14">"Alright!" Harry called out to the shade of Regulus Black. "I cast the imperius on them. </text:span><text:span text:style-name="Emphasis"><text:span text:style-name="T14">Now</text:span></text:span><text:span text:style-name="T14"> try possessing one."</text:span></text:p>
      <text:p text:style-name="P6">Regulus, who had tried and failed to possess the drivers before, gave him a curt nod and flew to the nearest truck cabin. Harry watched in the side mirror as the glazed look of the driver faded and was replaced by the aristocratic smirk common amongst all of his godfather's relatives.</text:p>
      <text:p text:style-name="P6">So, he was right. Shades summoned by the resurrection stone can only possess people placed under the imperius. Question was, did the person need to be placed under it by the wielder of the stone, or could he summon an army of shades and send them out to possess every person under the unforgivable's tender ministrations regardless of caster? More importantly, why were they able to possess anybody at all, let alone an imperius victim?</text:p>
      <text:p text:style-name="P6">Questions for later.</text:p>
      <text:p text:style-name="P6">"Ronald Bilius Weasley! Hermione Jean Granger!" He yelled into the resurrection stone.</text:p>
      <text:p text:style-name="P6">"Ron, switch places with Regulus. Hermione, take control of the other driver." He ordered as soon as the flying spirits materialized.</text:p>
      <text:p text:style-name="P6">"But I've never driven a semi before!" Ron yelled back.</text:p>
      <text:p text:style-name="P6">"And I've never driven at all!" Hermione added.</text:p>
      <text:p text:style-name="P6">"I'm not expecting you to drive particularly well, if you catch my meaning." Harry countered, giving them a well-used look that only they would normally be able to decipher.</text:p>
      <text:p text:style-name="P6">They each gave him a knowing nod and did as instructed, just as a pair of broom-riding Aurors broke formation and closed in on him.</text:p>
      <text:p text:style-name="P6">He barely swerved out of the way in time to avoid a familiar red stunner and accompanying explosion hex impacting the asphalt he'd previously occupied. It was then that Ronald - now several decades older and many stones heavier than he was in a previous life - swerved his re-appropriated vehicle and nicked one of the Aurors. The nick from such a heavy box of steel moving at such high speeds was enough to shatter his broom, and likely every bone in his body, sending him to the ground below where he became little more than a crimson smear mark.</text:p>
      <text:p text:style-name="P6">Harry turned around and, after taking careful aim, took out the second flyer.</text:p>
      <text:p text:style-name="P6"><text:soft-page-break/>"Avada kedavra!"</text:p>
      <text:p text:style-name="P2"/>
      <text:p text:style-name="P6">The flash of green de-seated the flyer and send his lifeless body fluttering in the wind like a piece of litter. It was only the quick reaction of his metamorph companion that they avoided being hit by the corpse and suffering a similar plummet to their deaths.</text:p>
      <text:p text:style-name="P6">"That is not Harry Potter!" Tonks yelled back to him after righting her broom.</text:p>
      <text:p text:style-name="P6">Funnily enough, Yaxley had come to the same conclusion. He retrieved the radio transmitter from the young milf's waist and relayed this new information.</text:p>
      <text:p text:style-name="P6">"Suspect is NOT Harry Potter. I repeat, suspect is NOT Harry Potter, but an imposter impersonating him. Deadly fire is now authorized. I repeat, shoot to kill!"</text:p>
      <text:p text:style-name="P7"><text:span text:style-name="T14">He replaced the transmitter and racked his brain to try and decide who the imposter was. It was somebody far too skilled, far too ruthless and far too </text:span><text:span text:style-name="Emphasis"><text:span text:style-name="T14">fatal</text:span></text:span><text:span text:style-name="T14"> to be the bleeding-heart of a boy who favored disarming charms to cutting curses, like the one he just sent at a third Auror whose shield it passed through like water... What the hell kind of spell was that?</text:span></text:p>
      <text:p text:style-name="P6">He shook the latest question from his mind and went back to deciphering the previous puzzle.</text:p>
      <text:p text:style-name="P6">Was he a foreign Hitwizard the boy somehow hired? The name Kwan Chang-ho came to mind, but that ruthless bastard was never without his companion, James Collins. If that crazed gunman was nearby and ready to provide backup then they were all in deep shit.</text:p>
      <text:p text:style-name="P6">Who did that leave? A turncoat Death Eater?</text:p>
      <text:p text:style-name="P6">And then it hit him.</text:p>
      <text:p text:style-name="P6">"Malfoy." He groused aloud.</text:p>
      <text:p text:style-name="P6">It had been over a week since Potter had kidnapped the heir. Had Potter won him over to his side? No. It wasn't the son. That pusilanimous little shit was too yellow to kill anybody, let alone risk his life for a cause he didn't even believe in. The father then? Potter could have won him over, or at least forced him to do his bidding, through some kind of hostage negotiation. The Dark Lord had been treating the former inner circle member like trash, and now that chicken had come home to roost.</text:p>
      <text:p text:style-name="P6">Looks like they had a traitor to kill.</text:p>
      <text:p text:style-name="P6">The alchemical creature had regained his bearings, twisting his flesh to something that - in shape and mechanism - resembled a cheetah's lithe form crossed with that of an inferi. Their target must have caught sight of it in his mirror because he hit the brakes hard enough to nearly ram the creature.</text:p>
      <text:p text:style-name="P6"><text:soft-page-break/>The creature's reflexes were such that it leapt aside and clung to the box car of the leftward truck. The one that had rammed the flyer earlier. Now Potter was boxed in between the two vehicles with the creature, who's limbs were growing spines like that of ice climbing boots and fingers like a geckos. The disgusting feet and red appendages would be an offense to any God who had created the beautiful animals of the earth that this abomination was now imitating.</text:p>
      <text:p text:style-name="P6">"Target is boxed in! Move-in! Move-in!" Tonks yelled over the radio and all twenty of the broom riders around them did as told.</text:p>
      <text:p text:style-name="P2"/>
      <text:p text:style-name="P6">Harry hit the throttle and with what little charge the levitation enchantments had gained during this chase, he rose a few feet into the air and turned. With his wheels firmly attached to the side of the right truck box he switched into the highest gear and flew into an arc to avoid the onslaught of killing curses that rained down on the gap between the trucks.</text:p>
      <text:p text:style-name="P6">He raised this wand skyward and once again cast the spell Moody's shade had taught him, hitting at least half a dozen Aurors with the arcing lightning. Their bodies spasmed out so uncontrollably that they lost all control of their brooms and "skidded-out" as his old teammates called it. If he was lucky one or two of them would crash into the other flyers and send them all careening to their deaths.</text:p>
      <text:p text:style-name="P6">He landed Reggie's bike on the roof of the box and hit the brakes.</text:p>
      <text:p text:style-name="P6">He held on right as Ron and Hermione followed through with the plan and swerved towards each-other before pulling back, turning the boxes trucks into a high-speed vice that slammed into each other with an earth-shaking clang.</text:p>
      <text:p text:style-name="P6">As the giant boxed of steel crashed Harry saw a grey shape leap up onto the roof of the adjacent box. The disgusting creature had survived their maneuver, but he was sure the two flyers that had tried to approach him from down low weren't so lucky.</text:p>
      <text:p text:style-name="P6">Harry released the brakes and his the throttle as Ron and Hermione tried to regain control over their still swerving vehicles, but not before casting an overpowered bambarda at Ron.</text:p>
      <text:p text:style-name="P6">The cab, engine block and front wheel disintegrated with the same liquidity as the body Ron had been possessing just milliseconds ago. With their destruction the remainder of the cab and it's payload dug into the road and flipped over like an Olympic pole vaulter.</text:p>
      <text:p text:style-name="P6">He'd have to make it up to Ron later but good God was it satisfying to watch that crime against nature get sent flying.</text:p>
      <text:p text:style-name="P6">Wait, did it always have wings?</text:p>
      <text:p text:style-name="P6"><text:soft-page-break/>"God-damnit!" Harry yelled as he saw his pursuer now had thick leathery membranes stretched out from his hands to his feet.</text:p>
      <text:p text:style-name="P6">He looked a lot like one of those gliding squirrels now. A hairless, burned and bloody gliding squirrel with sharp bits of bone jutting out from inappropriate places.</text:p>
      <text:p text:style-name="P2"/>
      <text:p text:style-name="P6">The remaining flyers scrambled to avoid the airborne vehicle and it's cargo box. The shattered cans of cola were a more difficult challenge to avoid and left them all covered in the sticky beverage.</text:p>
      <text:p text:style-name="P6">By the time they finally circumvented the crashing chunk of twisted metal and returned to their chase Potter, or whoever the hell it was polyjuiced as him, had somehow managed to navigate to the front of the truck lineup; some twelve vehicles ahead of him. That bike must have been faster than he'd been leading them to believe.</text:p>
      <text:p text:style-name="P6">The creature landed on the roof of the nearest semi and changed his shape once more, to what Yaxley couldn't tell, before sprinting along and leaping to the next one. Let it not be said that the Flamel's gift wasn't a tenacious little blood hound.</text:p>
      <text:p text:style-name="P6">"Go go go!" Yaxley yelled with he help of a sonorus charm to his throat.</text:p>
      <text:p text:style-name="P6">The other flyers abandoned their attempt at re-erecting the wards and joined the creature in chasing down their prey.</text:p>
      <text:p text:style-name="P6">The only warning to what happened next was the tell-tale tingling sensation of a wide area-of-effect spell before the ground suddenly became a lot shinier than the dry, warm weather would allow. And then came the screeching of tires.</text:p>
      <text:p text:style-name="P6">"Glisseo?" Tonks wondered allowed.</text:p>
      <text:p text:style-name="P6">She was right! This motherfucker just cast a grease charm onto an entire two kilometer stretch of road!</text:p>
      <text:p text:style-name="P6">"Who is this powerhouse!?" Tonks yelled back at him.</text:p>
      <text:p text:style-name="P6">But he decided not to even guess at an answer as it was then that the dozen truck pile-up began. One vehicle crashed into another. A third hydroplaned. A fourth and fifth vaulted over like the soda truck from earlier. Yaxley didn't quite catch what happened to trucks six through twenty as it was then that world became not but fire, flying tires and steel.</text:p>
      <text:p text:style-name="P6">Who knew there was a flammable variant to the grease spell? It would have been a fun bit of trivia to learn while not flying towards and actively exploding oil tanker, that's for damn sure.</text:p>
      <text:p text:style-name="P6"><text:soft-page-break/>Tonks yelled something that might have been instructions to hold on tight, but it was drowned out by the cacophony of metal on metal fiery winds and exploding tanks of petroleum and diesel fuel.</text:p>
      <text:p text:style-name="P6">Auror Tonks proved her old position on the Hufflepuff team had been well-earned as she dived, swerved, ducked and dodged between the impromptu obstacle course of shrapnel and death. His broken bones objected vehemently to each jerk of the broom, but he ignored the pain in favor of watching in abject wonder as they someone flew through a flaming gap between two crashing truck cabins and ducked under the remains of the oil tanker's prolapsed container as it fell back to the ground.</text:p>
      <text:p text:style-name="P6">For a full minute they twisted this way and that, entering death defying rolls and turns, until finally endless red and orange gave way to the calm black of night again.</text:p>
      <text:p text:style-name="P6">When they finally passed through the last tongues of fire and onto the familiar black road Tonks skidded to stop and they both collapsed onto the hard ground in coughing fits. There they both battled with their lungs to catch their breaths and clear them of the soot and ash.</text:p>
      <text:p text:style-name="P6">It took a Herculean effort, but Yaxley managed to lift his shaking and ashen body and turned his head to survey the breath hitched at what he beheld.</text:p>
      <text:p text:style-name="P6">"It... It's..." He gasped and stuttered as words failed him.</text:p>
      <text:p text:style-name="P6">The flaming carnage reached ten, twenty, forty meters into the air as charred pallets of confectionary, rolls of carpet, battered electronics and the many other products these vehicles had contained rained down upon the earth like the seventh plague of Egypt. Their drumbeat drowning out the screams of his team members and the Muggle drivers as the life slowly, and painfully, left their bodies.</text:p>
      <text:p text:style-name="P6">"It's beautiful." He whispered with a sob one would expect from a man holding his newborn baby for the first time.</text:p>
      <text:p text:style-name="P6">With shaky knees he rose to his feet and watched, simply watched, the utter destruction before him. It was violence and brutality turned into an art. Destruction so profound it made his soul ache. It was what he had dreamt of in the promise of war his Lord had made but never delivered on.</text:p>
      <text:p text:style-name="P6">Before today he never had the words to describe the future he craved, but at least now he could provide a pensive memory as an example of how he envisioned redecorating the entirety of the Muggle world.</text:p>
      <text:p text:style-name="P6">"That, I ... I don't." Nymphadora sputtered as she picked herself up as well.</text:p>
      <text:p text:style-name="P6">She was favoring an arm. Must have been hit with some shrapnel during her outstanding flying.</text:p>
      <text:p text:style-name="P6">"I wager to guess the suspect escaped?" Yaxley asked rhetorically in the same bored droll he always used, only now he had to fake it.</text:p>
      <text:p text:style-name="P6"><text:soft-page-break/>Tonks glanced at the stretch of pristine road behind them and back to him before giving a dumbfounded nod in affirmative.</text:p>
      <text:p text:style-name="P6">"Who in all that is right and holy was THAT!?" She asked, nearly pleaded.</text:p>
      <text:p text:style-name="P6">"That, " said Yaxley "was undesirable number one. Harry James Potter."</text:p>
      <text:p text:style-name="P6">She sputtered incoherently at that answer. Glancing back and forth from the hellscape they narrowly escaped to the direction their target had fled before she managed to recompose herself.</text:p>
      <text:p text:style-name="P6">"But, Harry couldn't do this. He isn't a killer. He isn't..." She reasoned.</text:p>
      <text:p text:style-name="P6">Brutal enough? Savage enough? Apocalyptically destructive enough to do all of this? Yaxley humored himself by using these and other appropriate adjectives to complete her sentence in his head.</text:p>
      <text:p text:style-name="P6">"A week ago I would have agreed with you. But now?"</text:p>
      <text:p text:style-name="P6">Now? He didn't quite know. Something had changed. Something profound and unholy had turned the would-be savior of the wizarding world to the new dark lord each and every one of them had whispered about on that fateful Halloween so long ago. A rumor, an apprehension regarding the Boy-Who-Lived that few dared talk about in the days after his first defeat.</text:p>
      <text:p text:style-name="P6">And Yaxley had no delusions as to what this all meant. The power of the spells witnessed today, the apathetic mayhem and death he caused - to say nothing of his use of unforgivables - left no doubt in his mind that the Chosen One had indeed gone through some kind of metamorphosis and came out the other side a fully-formed dark lord. He couldn't explain how it could have happened, or even why he believed it but as he watched the fires die down he knew in his heart of hearts.</text:p>
      <text:p text:style-name="P6">"It's finally begin." He realized aloud.</text:p>
      <text:p text:style-name="P6">Tonks looked at him with great confusion and what might have been concern for his sanity.</text:p>
      <text:p text:style-name="P6">"What? What's begun?"</text:p>
      <text:p text:style-name="P6">"The war." He answered, barely keeping his voice steady in his euphoria. "At long last, the war has begun."</text:p>
      <text:p text:style-name="P6">His entire squad. Dead. The gift from that immortal alchemist? Destroyed. His mission had been an utter failure, and yet he couldn't be happier. He would have to report his theory that one of the Malfoys had joined Potter until he could decide how to act on this new information. He thanked his heavens he never took the mark, for now he may very well be doing battle with those who were.</text:p>
      <text:p text:style-name="P6">"Oh, and Auror Tonks." He said to the young woman.</text:p>
      <text:p text:style-name="P6"><text:soft-page-break/>He waited for her to look him in the eyes.</text:p>
      <text:p text:style-name="P6">"I think you've thoroughly earned a weekend visitation with your half breed spouse and crotch-fruit."</text:p>
      <text:p text:style-name="P6">That certainly wiped the shock and horror from her face, only for it to return when they heard a final crash resounding over the dying embers. Some unrecognizable chunk of charred debris was flung aside and from underneath stepped a figure from nightmares.</text:p>
      <text:p text:style-name="P6">Veins of fiery embers crisscrossed a body formed wholly of charcoal. The human shape, unseeing, walked towards them and like shards of stone cut from a sculpture his body fell apart while with each step. It grew smaller and cleaner as it approached until a mere meter away from Yaxley stood a mass of flesh and bone.</text:p>
      <text:p text:style-name="P6">It twisted and writhed like a boggart indecisive of its' next form with the sound of grinding meet and cracking bones until it reshaped into a child. Naked and unblemished, but smiling in that fake, plastic smile he was growing uncomfortably familiar with the creature spoke.</text:p>
      <text:p text:style-name="P6">"I apologize for my failure in this mission." The shapeshifter said, having finally used what remaining uncharred flesh he had left to form a new body. "I do hope you are not so dissatisfied with my performance that you wish me to self-terminate?"</text:p>
      <text:p text:style-name="P6">Yaxley could merely shake his head, too stunned at the creature's impossible durability.</text:p>
      <text:p text:style-name="P6">"That won't be necessary." Yaxley said. "You put on a simply marvelous performance, and I cannot wait to tell your creators all about it."</text:p>
      <text:p text:style-name="P6">If possible, the creature's smile grew even wider.</text:p>
      <text:p text:style-name="P2"/>
      <text:p text:style-name="P6">Harry turned off the engine and kicked up the stand for the motorcycle before easing himself out of the seat.</text:p>
      <text:p text:style-name="P6">He was home.</text:p>
      <text:p text:style-name="P6">"You know." The shade of Regulus Black said as they departed the alley beside number twelve and approached the front door. "I really appreciate you trying to bring my bike back, but in hindsight you really should have just hid it in some foliage and apparated back."</text:p>
      <text:p text:style-name="P6">The man, er, spirit wasn't wrong. But this was still a victory all the same. He settled for not answering.</text:p>
      <text:p text:style-name="P6">With a turn of the handle Harry opened the door to his godfather's ancestral home to the sound of banging pots and pans. Upon crossing the threshold he further noted the tell-tale sounds of chatter, <text:soft-page-break/>boiling water and a smidgeon of laughter coming from the kitchen. The further sound of running showers came down to him from the several bathrooms around the house.</text:p>
      <text:p text:style-name="P6">Those imperius victims had wasted no time in making themselves at home, had they?</text:p>
      <text:p text:style-name="P6">"Potter!" Came Diggle's voice.</text:p>
      <text:p text:style-name="P6">Harry turned to the demolished drawing room on his left to see him and Sirius(as the pizza boy) approaching him. Harry was in the mood for a shower, a meal and bed so he wasted no time on pretty words.</text:p>
      <text:p text:style-name="P6">"Hestia and Dudley?" He asked.</text:p>
      <text:p text:style-name="P6">"Bandaged and in fresh beds." Diggle answered.</text:p>
      <text:p text:style-name="P6">"Death Eaters in the attic?"</text:p>
      <text:p text:style-name="P6">"Dead as dirt." Sirius answered.</text:p>
      <text:p text:style-name="P6">"Their victims?"</text:p>
      <text:p text:style-name="P6">"Familiar with all five methods of flaying the human body and are now coping in the kitchen or washing away weeks of dirt, grime and unwanted bodily fluids." Sirius explained.</text:p>
      <text:p text:style-name="P6">"Kreacher and Dobby?"</text:p>
      <text:p text:style-name="P6">"Cleaning up the debris from your battle and making plans to repair the many gaping holes in my ancestral home."</text:p>
      <text:p text:style-name="P6">Brilliant!</text:p>
      <text:p text:style-name="P6">"Well if that will be all, I really must retire for the day." Harry ordered as he made his way to the stairs.</text:p>
      <text:p text:style-name="P6">Sirius blocked his path.</text:p>
      <text:p text:style-name="P6">"There is, errrr, one other thing you really should see."</text:p>
      <text:p text:style-name="P6">Harry motioned for his godfather to lead the way and for Diggle to remain where he was. Their trip was rather short as Sirius lead him to the tattered and sludge covered remains of Walburga's portrait/Horcrux.</text:p>
      <text:p text:style-name="P6">Sirius parted the ruined cloth of the painting to reveal a dark and narrow staircase leading downwards.</text:p>
      <text:p text:style-name="P6">Well shit.</text:p>
      <text:p text:style-name="P6"><text:soft-page-break/>"I haven't gone in yet. Wanted to wait for you to get back. Seeing as all I have is a sword and a Muggle body. " Sirius explained.</text:p>
      <text:p text:style-name="P6">Harry nodded once in approval before drawing Draco's wand for what would hopefully be the last time that evening. He cast a silent lumos and began the descent, with the black brothers following closely behind him.</text:p>
      <text:p text:style-name="P6">Harry mentally compared this passage with a mental three-dimensional model of the house in his head. If they were going by sane and normal laws of space then this passage would be cutting directly through the middle of the kitchen. But seeing as magical abodes tended to alter space dramatically he had to shake the confusion from his mind.</text:p>
      <text:p text:style-name="P6">The end of the passage opened up into a cramped room filled to the brim with stacks of paper, reference books and strange objects that reminded Harry greatly of some in Dumbledore's office. There were several bookshelves and a large desk with an unlit lamp, but what caught Harry's attention was a source of light on the other side of the room.</text:p>
      <text:p text:style-name="P6">He dropped the lumos spell to try and see it better. It looked like murky flourescent lights setup in rings on the ground. As they edged closer he saw that there were shapes hovering above them, humanoid shapes in fetal positions. As they got closer still he realized what they were.</text:p>
      <text:p text:style-name="P6">Tanks. Cylindrical glass tanks full of water like something out of a science fiction movie, and within each tank was a naked person.</text:p>
      <text:p text:style-name="P6">There was six in all. A red-haired man no older than nineteen, with a blonde man of similar age on the left, a black-haired gentleman - again nineteen - on the right along with a small blonde girl almost his age and a black-haired boy likewise nearing his age. At the very center was a black-haired woman who was the spitting image of Bellatrix Lestrange - or more flatteringly - Andromeda Tonks.</text:p>
      <text:p text:style-name="P6">The others, he noted, seemed malformed. Their facial features, digits and sex organs like melted wax in shape to the point that their eyes and mouths were completely sealed.</text:p>
      <text:p text:style-name="P6">"Are they alive?" Harry couldn't help asking.</text:p>
      <text:p text:style-name="P6">It was then that he noticed the umbilical chords connected to each person at the belly button and winding down to the floor of their cylinders.</text:p>
      <text:p text:style-name="P6">Of all the disturbing things Harry expected to find in Walburga Black's secret study, human clones weren't anywhere on the list.</text:p>
      <text:p text:style-name="P6">It was then that Sirius walked past him to aggressively knock on the glass of the middle tube. To Harry's shock and horror the woman's eyes snapped open.</text:p>
      <text:p text:style-name="P6">"Rise and shine." Sirius greeted. "Mother."</text:p>
      <text:p text:style-name="P2"><text:soft-page-break/></text:p>
      <text:p text:style-name="P7"><text:span text:style-name="Strong_20_Emphasis"><text:span text:style-name="T14">Become a Patron:</text:span></text:span><text:span text:style-name="T14"><text:line-break/>NonsensicalRants</text:span></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6: 6: The Hidden Enemy</text:p>
      <text:p text:style-name="P1"/>
      <text:p text:style-name="P7"><text:span text:style-name="Strong_20_Emphasis"><text:span text:style-name="T14">Chapter 6:</text:span></text:span></text:p>
      <text:p text:style-name="P7"><text:span text:style-name="Strong_20_Emphasis"><text:span text:style-name="T14">The Hidden Enemy</text:span></text:span></text:p>
      <text:p text:style-name="P2"/>
      <text:p text:style-name="P6">The bowling pins clattered as each and every one of them came tumbling down, signaling Dumbledore's eighth strike.</text:p>
      <text:p text:style-name="P6">"I swear." The shade of James Potter muttered. "You must be using magic to cheat somehow."</text:p>
      <text:p text:style-name="P6">The old man was impossibly skilled, but the fact that he was in the body of the young pizza delivery boy meant they couldn't blame magic for their losing streak. The man had been playing the game for well over a hundred years, though his skill would make it seem as if he'd been doing it since its inception in 3000 bc. Or so Sirius' shade joked.</text:p>
      <text:p text:style-name="P6">"Alright, my turn! Allow me to show you scrubs how it's done." Peter demanded as he switched places with the headmaster.</text:p>
      <text:p text:style-name="P6"><text:soft-page-break/>Harry waved his wand and reset the pins for the traitor as Dumbledore's shade sauntered over to where Harry sat with Moody, cleaning the magical eye bequeathed by him with a sponge and polishing solution. Together they, along with Sirius, Regulus, Ron, Hermione, Regulus, Peter and Harry's own parents sat discussing the latest developments.</text:p>
      <text:p text:style-name="P7"><text:span text:style-name="T14">The basement-turned-bowling-alley would be overcrowded if they were all flesh and blood. As it was, only Harry and the Pizza Tepee (</text:span><text:span text:style-name="Emphasis"><text:span text:style-name="T14">TM)</text:span></text:span><text:span text:style-name="T14"> employee had blood running through their veins. Or veins at all, for that matter.</text:span></text:p>
      <text:p text:style-name="P6">"Now. Are you absolutely certain that you witnessed this being transform? It didn't instantly change from one shape to another, but instead morphed slowly, reshaping itself?"</text:p>
      <text:p text:style-name="P6">Harry nodded as he inserted the eye back into the lubricated rubber rings used to cushion it from the metal interior of his Snitch Horcrux. A bit of manhandling later and he shoved the eye, rubber rings and all, back into its home and filled it up with contact lens fluid. His other half closed up around it and fluttered away.</text:p>
      <text:p text:style-name="P6">He had another job of spying to do.</text:p>
      <text:p text:style-name="P6">"It morphed like a supercharged metamorphmagi. My earlier statement that it was like a boggart made of flesh was off." He explained calmly.</text:p>
      <text:p text:style-name="P6">"That doesn't mean what you encountered wasn't peripherally related to boggarts in some way." Hermione chided as Pettigrew made his fourth strike of the evening, proving himself once and for all to be the second-best bowler present.</text:p>
      <text:p text:style-name="P6">"Its transformations were imperfect, correct?" The shade of Lily Potter asked.</text:p>
      <text:p text:style-name="P6">Harry nodded.</text:p>
      <text:p text:style-name="P6">"Then it wasn't anything like the boggart. The boggart is illusory. It does not physically transform, for it has no physical form. It merely creates a visual representation of what it sees in your own mind." The Hermione Granger of the Marauder's generation explained.</text:p>
      <text:p text:style-name="P6">Dumbledore gave the older redhead a nod of approval.</text:p>
      <text:p text:style-name="P6">"It was like..." Harry said, inventing a better description as he went. " If you took flesh and bone and shaped it like clay into the approximate form you wanted, that's what this creature would be."</text:p>
      <text:p text:style-name="P6">Regulus swapped places with Peter and lined up for another shot.</text:p>
      <text:p text:style-name="P6">"You know." The turned Death Eater offered. "I might be biased because of how I died, but it sounds like a shape-shifting inferi."</text:p>
      <text:p text:style-name="P6"><text:soft-page-break/>That gave them pause. Peter was the first to break the silence.</text:p>
      <text:p text:style-name="P7"><text:span text:style-name="T14">"Indeed. If I were to try and recreate what you described I would make an inferi out of a metamorph. Some ritual involving bone and flesh softening potions before killing them </text:span><text:span text:style-name="Emphasis"><text:span text:style-name="T14">might</text:span></text:span><text:span text:style-name="T14"> do the trick."</text:span></text:p>
      <text:p text:style-name="P6">Everyone present gave him similar looks of disgust and intrigue.</text:p>
      <text:p text:style-name="P6">"What!? The Dark Lord didn't recruit me just because I was friends with so many Order members." He explained. "I have an inborn talent for necromancy, and the Dark Lord recognized it during the battle of Dublin."</text:p>
      <text:p text:style-name="P6">Hmmm. He'd always suspected there was much more to the story of Wormtail's betrayal than mere cowardice, and this piece seemed to paint a much more complete puzzle. He had to wonder about the inferi in that cave and how much of a hand - pun intended - Wormtail had in their creation.</text:p>
      <text:p text:style-name="P6">"You know Scabbers. The more I learn about you the creepier it is that you hid as a rat in a dorm room filled with underage boys for three years." Ron commented.</text:p>
      <text:p text:style-name="P6">"It was seven." Wormtail corrected. "And I was a resident of the Weasley household for another five years before that. And don't you dare start hurling accusations of pederasty or other unbecoming things! I have to put up with enough of those insults from fellow Death Eaters, thank you very much."</text:p>
      <text:p text:style-name="P6">The glare he gave Ron was so impressive that Harry couldn't be bothered to correct his use of present tense. Reminding him that he was, in fact, dead and that he need not speak to any Death Eaters ever again seemed unnecessary.</text:p>
      <text:p text:style-name="P6">"Then tell us, Peter." Sirius pleaded, the venom he spat dampened by the blatant hurt and compassion bleeding into his voice as he asked the question. "Why did you hide with the Weasleys? Out of all the wizarding families out there, why them?"</text:p>
      <text:p text:style-name="P6">Everyone's attention was turned fully to the rat animagi. Harry was glad that his wasn't the only face to show the deep curiosity and need to know why a man would commit such a betrayal.</text:p>
      <text:p text:style-name="P6">"I did it as a favor to Fabian and Gideon."</text:p>
      <text:p text:style-name="P6">"Huh?"</text:p>
      <text:p text:style-name="P6">Harry wasn't the only one who couldn't muster a more eloquent response to that bombshell.</text:p>
      <text:p text:style-name="P6">"Fabian and Gideon. I was there when Voldemort staged an attack on them to try and force the sword of Godric Gryffindor to manifest. Which it did."</text:p>
      <text:p text:style-name="P6"><text:soft-page-break/>Harry and Dumbledore shared a look. There was another theory confirmed. Voldemort had planned to use Harry's death to turn the final founder's object into a Horcrux. And to think he'd nearly succeeded with the sword that would later save Harry's own life.</text:p>
      <text:p text:style-name="P6">"They had actually known about my turning sides long before that. And they had kept my secret." Peter continued. "They didn't condemn or condone my betrayal. But they understood, and that meant the world to me. It's why I dealt the killing blow. Spared them suffering in death."</text:p>
      <text:p text:style-name="P6">"But why would they keep your secret?" James asked. "Fabian and Gideon were Dumbledore's men, through and through."</text:p>
      <text:p text:style-name="P6">Wormtail took on a pensive look, staring off into space. They all waited patiently as he organized his thoughts.</text:p>
      <text:p text:style-name="P6">"I think I'd rather keep that personal information private. If it's all the same to you."</text:p>
      <text:p text:style-name="P7"><text:span text:style-name="T14">Harry considered dismissing him and simply summoning Mrs Weasley's twin brothers to answer in his place, but he wasn't </text:span><text:span text:style-name="Emphasis"><text:span text:style-name="T14">that</text:span></text:span><text:span text:style-name="T14"> curious. Furthermore, he was done wasting time.</text:span></text:p>
      <text:p text:style-name="P7"><text:span text:style-name="T14">"Very well. We can put the </text:span><text:span text:style-name="Emphasis"><text:span text:style-name="T14">Legend of the Mighty Wormtail</text:span></text:span><text:span text:style-name="T14"> on hold for now. Dumbledore." Harry said, turning to the eldest soul present. "Are you satisfied that we've wasted enough time trying to figure it out for ourselves, or are you going to make us wait a little longer before telling us what this creature I encountered was?"</text:span></text:p>
      <text:p text:style-name="P6">Both of his parents actually snorted at that direct and disparaging remark. The humor behind it even brought a twinkle back into the old man's transparent and grey eyes, despite his frown.</text:p>
      <text:p text:style-name="P6">"I'm not positive what this shape-shifter was, all I have is a hunch." Dumbledore pre-empted. "But..."</text:p>
      <text:p text:style-name="P6">"Your hunches tend to be right." Every single person in the cellar-turned-bowling-alley chorused.</text:p>
      <text:p text:style-name="P6">If possible, the twinkle in the shade's eyes grew brighter.</text:p>
      <text:p text:style-name="P6">"The signs are obvious, if hidden." Began the headmaster. "The attempts by Walburga within this very home to create artificial life are based on a field of magic which shares a discipline that could create such a creature. Alchemy. Nicholas and Perenelle Flamel are very much alive and have come out of retirement to take part in this war. If history is any indication, it is for purposes of taking advantage of the chaos to push the boundaries of ethical experimentation in their field of study."</text:p>
      <text:p text:style-name="P6">This was most definitely not the revelation Harry was expecting.</text:p>
      <text:p text:style-name="P6">"Alchemy? Seriously?" Ron voiced. "I thought alchemy was just transfiguration, but at the chemical level. Like turning lead to gold."</text:p>
      <text:p text:style-name="P6"><text:soft-page-break/>"A common misconception." The headmaster lightly chastised. "In reality alchemy is a much more vague - and to some dark - field of study with many more uses than simply changing matter. It is the manipulation of the natural attributes, of perfect forms and inherent natures. Transmutation, the field Mr Weasley just succinctly described, is the art of changing the chemical nature of metals. It's all based on the Platonic idea of perfect forms."</text:p>
      <text:p text:style-name="P6">Harry was lost, and it must have shown on his face because Sirius took over the explanation.</text:p>
      <text:p text:style-name="P6">"It's actually really simple to understand. Here, let's do an exercise. Describe a dog to me. In your own words, define what a dog is."</text:p>
      <text:p text:style-name="P6">"A quadrupedal mammal who barks out of anger, growls to intimidate, sniffs out of curiosity, licks out of affection and wags it's tail out of joy." Harry responded without hesitation.</text:p>
      <text:p text:style-name="P6">"Good description." Sirius nodded. "You used both physical and behavioral traits to describe it. Now, if a dog lacked one of those traits, say, lost a leg in an irresponsibly placed bear trap. Would you still recognize it as a dog?"</text:p>
      <text:p text:style-name="P6">"Of Course."</text:p>
      <text:p text:style-name="P6">"And if it was mute and unable to make any of those sounds, would you still recognize it as a dog?"</text:p>
      <text:p text:style-name="P6">"With ease."</text:p>
      <text:p text:style-name="P6">"If it lacked a tail to wag or tongue to lull, would you still recognize it as a dog?"</text:p>
      <text:p text:style-name="P6">"With a great amount of pity, yes."</text:p>
      <text:p text:style-name="P6">"And if I transfigured it to remove all of its fur and replace it with scales, would you still recognize it?"</text:p>
      <text:p text:style-name="P6">"Barely, but yes."</text:p>
      <text:p text:style-name="P6">"Okay. And if I did ALL of those things to a poor mutt and showed it to you, would you then STILL be able to recognize it as a dog?"</text:p>
      <text:p text:style-name="P6">Harry could only nod, if with a grimace at such a hypothetical concept.</text:p>
      <text:p text:style-name="P6">"Don't you find that strange? That you can change absolutely EVERYTHING that makes a dog, a dog, and you're still able to recognize it for what it is? To the point that a person who has only ever known chihuahuas and never seen any other breed of dogs, not even in photographs, can be introduced to a Tibetan Mastiff and instantly recognize it despite being as different from a chihuahua as physically possible? Why do you think that is?"</text:p>
      <text:p text:style-name="P6"><text:soft-page-break/>Harry had to actively ponder this question. It was a mind-bender, but one easily solved by process of elimination. There was only one answer he could come up with that he couldn't dismiss.</text:p>
      <text:p text:style-name="P6">"The nature of what it means to be a dog is wholly divorced from any physical or behavioral description." He practically gasped.</text:p>
      <text:p text:style-name="P6">"Exactly! And not just dogs, but everything. From a desk to a tree, to a human being." Dumbledore explained. "Most people would attribute this to the limitations of language, but the platonic ideal is best simplified as the belief that there some spiritual realm or existence of perfect forms separate from the physical world."</text:p>
      <text:p text:style-name="P6">"Put more simply, I can't define what porn is, but I'll know it when I see it." Regulus added to much snorting from James, Ron, Sirius and Peter.</text:p>
      <text:p text:style-name="P6">"Fair enough." Dumbledore pressed on. "And what this means alchemically is that you are spiritually manipulating the nature of things around you to change them physically. It's very abstract, and the processes for accomplishing this are impossibly complex. But that's the theory."</text:p>
      <text:p text:style-name="P6">"Then there's the secular theory which is pure nihilism and universal subjectivity, that nothing can be defined at all and you can claim any lie is true." Lily pointed out.</text:p>
      <text:p text:style-name="P7"><text:span text:style-name="T14">"But down that path lies insanity and death, and nobody </text:span><text:span text:style-name="Emphasis"><text:span text:style-name="T14">actually</text:span></text:span><text:span text:style-name="T14"> believes reality isn't real. They just pretend to believe it as an Alinskyite tactic." Peter argued. "That or they're in padded rooms where they belong smearing the walls with their own feces and are incapable of expressing such an opinion."</text:span></text:p>
      <text:p text:style-name="P6">Harry ignored their brewing argument and tried to apply what he just learned about alchemy to the thing he fought just the night before.</text:p>
      <text:p text:style-name="P6">"So, this creature. What was it doing? Alchemically re-defining its nature to that of other animals?" Harry asked. "But physical reality couldn't match the redefinition, so it morphed in those horrific ways?"</text:p>
      <text:p text:style-name="P6">The answer sounded wrong as it came out of his mouth, but the nod of approval from the headmaster told him his feelings were wrong in this instance.</text:p>
      <text:p text:style-name="P6">"This is called imperfect transmutation, which is much easier than perfect transmutation." Dumbledore explained. "It's the equivalent of deliberately transfiguring something incorrectly, but making sure it's good enough to perform the task at hand. Such as fly. What concerns me is that this creature seems to be able to do this an infinite number of times, complete his transformations very quickly, and retain his mind if your accounts are to be believed. It is a true masterpiece of alchemy and I can think of only two living people capable of creating such an abomination."</text:p>
      <text:p text:style-name="P6">Harry nodded. A power couple with a combined total of well over a thousand years of experience in alchemy sounded like a likely candidate, but a terrifying prospect.</text:p>
      <text:p text:style-name="P6"><text:soft-page-break/>"The Flamels... They're evil?" Ron voiced Harry's concern.</text:p>
      <text:p text:style-name="P7"><text:span text:style-name="T14">"No." Lily corrected. "They're amoral. Which is much, </text:span><text:span text:style-name="Emphasis"><text:span text:style-name="T14">much</text:span></text:span><text:span text:style-name="T14"> worse. Even Voldemort believes what he's doing is right, even if it's from a self-interested point of view."</text:span></text:p>
      <text:p text:style-name="P6">They all looked to Dumbledore.</text:p>
      <text:p text:style-name="P6">"It's true. They simply don't care about anything except their science. In times of war it is they who instigate the inhumane experiments you read about in history. Those performed by the socialists in Germany and Unit 731 by Japan during World War Two were the most recent, or so I believed until today." Dumbledore said. "Or more specifically I could prove, information on the horrors of communism behind the iron curtain are only now coming to light, but no. It seems they were involved in the wizarding war of Britain some seventeen years ago."</text:p>
      <text:p text:style-name="P6">"Mother was involved with these monsters?" Regulus asked.</text:p>
      <text:p text:style-name="P6">"Indeed. The branch of alchemy known for creating new life, in this case cloning, is known as Transgenesis. The alchemical equivalent to conjuration, if you could make such a simplified analogy." Dumbledore confirmed. "And to answer your next question, Miss Granger, the other branch is transascension, the field of alchemy focused on making living things ascend into higher planes of being, or transforming them into perfect states. The most basic use of this is immortality and eternal youth, more advanced practices - thankfully lost to time - created beings of divinity so horrifying as to make Lovecraft blanch and detailed in ancient religions. Beings like Ophanim, Baphomet or other angels and demons of the old testament. Or any ancient religion. Things that transcend flesh and machine. Matter made to take on the appearance and nature of the soul within."</text:p>
      <text:p text:style-name="P6">With each word the former headmaster uttered Harry came to understand exactly what kind of threat they were facing. The old man had a way with words, a very deliberate way with words, and he knew the terror he was feeling was exactly what Dumbledore intended him to feel. If he were to read more into the old man's motives, why, it almost seemed as if...</text:p>
      <text:p text:style-name="P6">"The Flamels are a far greater threat than Tom, aren't they?" He concluded.</text:p>
      <text:p text:style-name="P6">Dumbledore nodded.</text:p>
      <text:p text:style-name="P6">"I'm not a god, professor. It's all I can do to resist, let alone defeat, Tom. What do you expect me to do against Nicholas and his wife?"</text:p>
      <text:p text:style-name="P6">"Nothing!" Dumbledore roared. "Focus everything you have on Tom. He is the real treat, and unlike the Flamels, he is your enemy. For now Nicholas and Perenelle should be viewed as mad scientists whose only interest in this war is as a vehicle for their own research. So long as you stay out of their way, they shouldn't take too great of an interest in you."</text:p>
      <text:p text:style-name="P6"><text:soft-page-break/>It seemed like good advice. Advice born out of genuine concern for Harry's safety. It showed a distinct lack in understanding of how a young Gryffindor would respond to such instructions.</text:p>
      <text:p text:style-name="P6">"Sir, you must know that you can't tell him all of that and expect him to obey that instruction, can you?" Ron barely got out over his and Hermione's sudden fit of giggles.</text:p>
      <text:p text:style-name="P6">The dead Marauders, Regulus and Lily concurred with their own bursts of laughter and Harry had to suppress his own as he confirmed Ron's declaration. Even Moody, who was oddly silent up until then, couldn't stop himself from barking like Sirius.</text:p>
      <text:p text:style-name="P6">"He's right. Nick and Perry are going down. They are in need of killing and I suddenly find myself with the will and ability to deliver that fate to those deserving of it." Harry declared in his 'leader' voice. "Regulus, Sirius, I suspect you two may know more than you might think. I doubt it's a coincidence that Walburga had a son on both sides of the war and was in cahoots with the Flamels."</text:p>
      <text:p text:style-name="P6">Dumbledore's eyebrows shot up. Huh, the old man hadn't thought of that then.</text:p>
      <text:p text:style-name="P6">"What, we were unwitting spies for her?" Sirius concluded.</text:p>
      <text:p text:style-name="P6">"Exactly. She is going to be our best source of information for countering whatever their plans are. It also can't be a coincidence that she created a Horcrux and was a supporter of vol... him." Saved by the ward there. "You will need to think over your interactions with her during the first war and try to remember anything of note. Is she in any danger of escaping or can I take care of more pressing matters before interrogating her?"</text:p>
      <text:p text:style-name="P6">"Trapped in her own watery prison with her portrait destroyed." Sirius explained.</text:p>
      <text:p text:style-name="P6">"I'm willing to bet she outright lived through her Horcrux while trapped down there." Moody piped up. "Similar to how you can merge mental states with your Snitch, she probably spent the last decade and a half traveling in the world of portraits to socialize and keep up with the changing world. I daresay she's perfectly caught up with modern events."</text:p>
      <text:p text:style-name="P6">The dangerous possibility of her having a second Horcrux out there was left unsaid for now.</text:p>
      <text:p text:style-name="P6">"I'll add interrogating the other portraits of the house to your list of things to do." Harry told Sirius and Regulus. "Gather as much information as you can before we interrogate her. Make sure to get me the names of dead Blacks from the first war as well "</text:p>
      <text:p text:style-name="P6">They nodded and Sirius took over the delivery boy before disappearing up the stairs.</text:p>
      <text:p text:style-name="P6">"What's more pressing than combating Voldemort and the Flamels?" Moody asked calmly.</text:p>
      <text:p text:style-name="P6">Harry sighed.</text:p>
      <text:p text:style-name="P6"><text:soft-page-break/>"I have over a dozen children and teenagers suffering the aftereffects of months under the Imperius and constant sexual abuse, a half-dead cousin and two much older and experienced order members I need to deal with." Harry summarized. "Dumbledore, I don't have the experience rallying, consoling or commanding teams like you do. Will you help me? At least with Hestia and Diggle."</text:p>
      <text:p text:style-name="P6">Dumbledore nodded solemnly.</text:p>
      <text:p text:style-name="P6">"I also recommend summoning the shades of past healers. Particularly those specialized in psychological trauma." Dumbledore advised. "I'm sure St Mungo will be happy to advise you on who to summon if you call him back "</text:p>
      <text:p text:style-name="P6">Harry nodded gratefully, before turning to the remaining people present.</text:p>
      <text:p text:style-name="P6">"You're all, save for Dumbledore, dismissed."</text:p>
      <text:p text:style-name="P6">They faded like smoke in the wind and Harry stood up.</text:p>
      <text:p text:style-name="P6">His back cracked in angry protest and his cursed arm spasmed at the sudden movement. He took some deep breaths to calm the pain of decay and walked up the stairs.</text:p>
      <text:p text:style-name="P6">He had leading to do.</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p>
      <text:p text:style-name="P6">- I take commissions for $20 per 1000 words, less if you provide me with a half-decent outline. I don't just do fanfiction either. I will ghostwrite what you pay me to ghostwrite.</text:p>
      <text:p text:style-name="P6">/NonsensicalRants</text:p>
      <text:p text:style-name="P1"><text:soft-page-break/></text:p>
      <text:p text:style-name="P5">Chapter 7: 7: The First Recruits</text:p>
      <text:p text:style-name="P1"/>
      <text:p text:style-name="P7"><text:span text:style-name="Strong_20_Emphasis"><text:span text:style-name="T14">Chapter 7:</text:span></text:span></text:p>
      <text:p text:style-name="P7"><text:span text:style-name="Strong_20_Emphasis"><text:span text:style-name="T14">The First Recruits</text:span></text:span></text:p>
      <text:p text:style-name="P2"/>
      <text:p text:style-name="P6">Harry climbed back up from the basement with a sluggish gait. The previous two hours of coaching by both Albus Dumbledore and Mungo Bonham had been the most emotionally taxing hundred and twenty minutes of his life.</text:p>
      <text:p text:style-name="P6">Harry had always suspected life as a Hogwarts teacher and headmaster were much more spiritually brutalizing than most would believe. To have it confirmed by over a century's worth of tales by his grandfather figure wasn't something he was ready for. Turns out, Tom Riddle's release of the basilisk was hardly the worst crime committed by a student during his tenure.</text:p>
      <text:p text:style-name="P6">From fights being taken too far, to sexual assaults of students by other students, to acts of pedophilia by former members of staff, to an honest to God serial killer running roughshod for an entire month; Hogwarts was not as squeaky clean of a place as it pretended to be. All of these types of situations weren't necessarily swept under the rug or covered up as they were dealt with internally.</text:p>
      <text:p text:style-name="P6">It brought up several disquieting questions for Harry to consider.</text:p>
      <text:p text:style-name="P6">How do you deal with a 14 year old girl- not woman, girl - who took to molesting 11 and 12 year old boys in an act of repeating what was being done to her in her home life? In the case of Tom Riddle could you condemn the 16 year old to a life in Azkaban when he barely understood his own motivations behind his actions(at the time) let alone the consequences they would bring? While Harry disagreed with Dumbledore regarding Myrtle Warren's death being an accident, he did agree that without the hindsight of what that boy did become the course of action for attempting to correct his behavior and set him down the right path at the time was a murky prospect at best.</text:p>
      <text:p text:style-name="P6">Despite himself he couldn't bring himself to disagree with either of the old and dead men that it would be wrong to allow that 14 year old girl to be prosecuted and placed on a sex offender registry for the rest of her life for crimes she committed while barely pubescent and while under the influence of alcohol and drugs to boot. He couldn't argue that a 17 year old who killed another student with the killing curse in self-defense should face a life sentence with dementors, nor the many other students who used the other unforgiveables; Whether it be the cruciatus as a way to escape from a bully(which was a lot like the magical equivalent of kicking someone in the nads and running for the hills) or the students who used the Imperius, either for an ill-informed prank or, as is pertinent to this situation, sexual gratification.</text:p>
      <text:p text:style-name="P6"><text:soft-page-break/>The internal justice of Hogwarts as dealt by teachers was a grey area of morality. On one hand what right do they have to be the arbiters of justice in place of the law? There are already institutions meant to deal with these crimes, and who have the means and authority to do it.</text:p>
      <text:p text:style-name="P6">On the other hand, Harry had witnessed the apathetic and oftentimes self-motivated "justice" of the wizarding world. The teachers aren't blind as justice should be, sure, but neither was the actual legal system. The teachers at least cared for the well-being of their students and their futures - a huge contrast to the Muggle teachers who have no moral qualms teaching in a school system based off of the Prussian model, a system of psychological abuse and indoctrination.</text:p>
      <text:p text:style-name="P6">But if Harry thought Dumbledore's testimony of how horrible life can be to people was bad, Mungo's was worse. For the man had been a Catholic priest before becoming a certified healer, and the things people sought spiritual guidance on, let alone spoke of in the confession booth, made even Harry's already necrotic blood run cold.</text:p>
      <text:p text:style-name="P6">He couldn't imagine helping people recover mentally from family deaths, miscarriages, adapting to physical disabilities and the trauma of killing in war or causing the accidental deaths of others. Attempting to convince people confessing of heinous crimes to turn themselves in to the proper authorities, while also being duty-bound by his oaths to God to keep their secrets was a bit more up his alley. Regardless, the life of an honest priest was another level of social skills Harry couldn't wrap his head around. These were all things he had to advise people on, and that was BEFORE he became a healer.</text:p>
      <text:p text:style-name="P6">Still, while their testimonies were an enormous juxtaposition to one another, the advice on consoling victims, and victimizers, were similar.</text:p>
      <text:p text:style-name="P6">Non-threatening posture and body language. Slow, calm and reassuring speech. Avoiding words with possible accusatory or threatening connotations.</text:p>
      <text:p text:style-name="P6">It was Dumbledore's testimony regarding the 14 year old girl, whom he refused to name, that gave Harry the most insight. She was not in control of her actions and needed help just as much as her victims, if not moreso. It was the same with many Imperius victims. It wasn't what was done to them while under the curse that distraught then the most. It was the horrible things they were made to do to others that haunted them forever.</text:p>
      <text:p text:style-name="P6">How do you console an ten year old who was made to rape another ten year old against his will?</text:p>
      <text:p text:style-name="P6">Well, Harry was about to find out because Bertha had been interviewing and consoling the girls in the house while Daedilus did so with the boys. Their stories made Harry's rage boil to a white hot mist, but he had to keep cool for now. His hatred for the sick and twisted population of Death Eaters and Snatchers could wait for later; the opportunity to unleash it upon them would come soon enough. For now he had a less gratifying job to do.</text:p>
      <text:p text:style-name="P6"><text:soft-page-break/>"And that's as much as Mr Creevey would tell me." Daedilus finished summarizing what he'd managed to learn from the men and young boys in the house.</text:p>
      <text:p text:style-name="P6">Learning the Creevey brothers had another younger brother came a slap to the face. To hear that he was the third Muggleborn in the family raised questions as to what was in the water in their mother's hometown. His good humor at learning of the boy's existence vanished as he learned about his injuries and their causes.</text:p>
      <text:p text:style-name="P6">He'd already written down all of their names, and noticed how a lot of them shared surnames with dissidents in Voldemort's regime.</text:p>
      <text:p text:style-name="P6">Jun Chang and Eric Creevey being younger siblings to two members of the DA, and good friends of his. The little Chinese girl would have started Hogwarts this coming year, and the even littler blonde boy would have started the year after that.</text:p>
      <text:p text:style-name="P6">There were others. Most were distant or close relatives of dissidents in both Hogwarts and in the country at large. Hostages held as a threat to keep Voldemort's enemies in line, and who were punished by proxy when Harry's allies failed to do so. He had to wonder if photographs of these people's suffering were being delivered in unmarked envelopes to Hogwarts students.</text:p>
      <text:p text:style-name="P6">Seemed like the kind of thing a Death Eater would do.</text:p>
      <text:p text:style-name="P6">"Good evening everyone." Harry greeted as he entered the dining room.</text:p>
      <text:p text:style-name="P6">The kitchen of Number 12 had never been this crowded before, not even when the entire Weasley clan had stayed over while an order meeting was being hosted there. Hestia was in a wheelchair at one end of the table, barely conscious by the looks of her, with Arabella Figg in the seat next to her. He still hadn't heard the story on how she'd been captured but her treatment hadn't been as bad as the rest, leading him to believe she was a recent acquisition.</text:p>
      <text:p text:style-name="P6">He was surprised to discover the large number of adults present. Anabel and Ignatius Finch-Fletchley held tightly to one another. Edward Tonks, who he hadn't known was there until now, sat on a sofa near the back with Charles Abbot - Hannah's widower of a father. Both stared off into space lost in what were most assuredly dark thoughts. Most surprising of all the adults present was none other than Helen Bullstrode, Millicant's mother, who it turned out was a Muggle.</text:p>
      <text:p text:style-name="P6">A half-blood in Slytherin? Harry had only heard of one of those before.</text:p>
      <text:p text:style-name="P6">Then there were the children. Most were siblings or cousins of DA members, but there were a few he had never even heard of and he could only assume were randos that the Death Eaters had taken an interest in. Like Jessica Roberts(Whose name Ron's shade made the obvious joke about as soon as Daedelus told him about her) with her younger brother, Michael. There was also an Indian, dot not feather, man who didn't speak a lick of English and a black girl with hair that looked quite a bit like Hermione's. The former's name rang a bell that he couldn't quite place, the middle he couldn't even <text:soft-page-break/>assume was a relative of the Patil Twins seeing as there were a billion people from that country, the third simply looked familiar and he didn't know why.</text:p>
      <text:p text:style-name="P6">He looked up at the still-ruined ceiling and the pile of rubble in one corner.</text:p>
      <text:p text:style-name="P6">"Kreacher."</text:p>
      <text:p text:style-name="P6">The elderly house-elf popped into existence with a pop, making all present - both those familiar and unfamiliar with magic - jump in fright.</text:p>
      <text:p text:style-name="P6">"Everyone, this is Kreacher. He is a house-elf. If you are familiar with folklore, it essentially means a brownie. He is bound to me. There is another named Dobby "</text:p>
      <text:p text:style-name="P6">Dobby popped into existence to much less fanfare.</text:p>
      <text:p text:style-name="P6">"Dobby is a free elf. And my friend. He is one of the most kind and caring people I've ever met, and if you need for anything, ask him and he will provide."</text:p>
      <text:p text:style-name="P6">Dobby nodded enthusiastically to every word.</text:p>
      <text:p text:style-name="P6">"Kreacher, on the other hand, is a grumpy old curmudgeon and probably doesn't like you."</text:p>
      <text:p text:style-name="P6">Kreacher nodded even more enthusiastically.</text:p>
      <text:p text:style-name="P6">"But he is also bound to do as I command. And I have commanded him to not harm, insult or in any way make your existence here uncomfortable. Try to avoid him so that we might all live in peace."</text:p>
      <text:p text:style-name="P6">Many present nodded in understanding or agreement.</text:p>
      <text:p text:style-name="P6">"Oh, and Kreacher?"</text:p>
      <text:p text:style-name="P6">"Yes master?"</text:p>
      <text:p text:style-name="P6">"When this room is not occupied, I would like you to begin repairs on the ceiling."</text:p>
      <text:p text:style-name="P6">"Good for you, Master."</text:p>
      <text:p text:style-name="P7"><text:span text:style-name="T14">A few of the onlookers chuckled or giggled at the obvious disobedience. Harry turned to them and, with a wink, mouthed the words '</text:span><text:span text:style-name="Emphasis"><text:span text:style-name="T14">he doesn't much like me either</text:span></text:span><text:span text:style-name="T14">."</text:span></text:p>
      <text:p text:style-name="P6">"Kreacher. Begin repairs on the caved-in ceiling and any other damage to the Ancient and Noble House of Black whenever you are able to do so unseen by our guests."</text:p>
      <text:p text:style-name="P6">"Yes Master." Kreacher answered with mirth in his eyes.</text:p>
      <text:p text:style-name="P6"><text:soft-page-break/>Harry was sure now that Kreacher would have actually followed his earlier request without having been directly ordered. He seemed to be putting on a humorous show to try and put these guests at ease.</text:p>
      <text:p text:style-name="P6">The old house-elf was really changing for the better.</text:p>
      <text:p text:style-name="P6">"You are both dismissed." Harry told the two elves, and they vanished without a trace.</text:p>
      <text:p text:style-name="P6">He sighed and surveyed the room from the doorway. Dumbledore's shade whispered in his ear that doing so may make the poor souls around the table feel trapped, as he was blocking the only exit. Harry saw the logic in that and so walked calmly over to the sink, where the dirty dishes from the dinner that Mrs Bullstrode and Mrs Finch-Fletchley had prepared for everyone.</text:p>
      <text:p text:style-name="P6">He turned on the hot tap and began cleaning by hand one plate at a time.</text:p>
      <text:p text:style-name="P6">"Washing dishes, or doing chores of any kind really, has always been a great coping method of mine." He spoke to the room at large. "The monotony of it. It allows my mind to shut down and be at peace. Unthinking. Other times it lets me think more clearly."</text:p>
      <text:p text:style-name="P6">He dried off the first plate with a towel and placed it onto the rack before picking up another one.</text:p>
      <text:p text:style-name="P6">"Everyone has their coping methods. I can't tell you what yours might be, or even help you discover them."</text:p>
      <text:p text:style-name="P6">The second plate joined the first and he grabbed a third.</text:p>
      <text:p text:style-name="P6">"In fact, I'm a bit out of my depth even trying to help you all with what you've suffered. But I am trying my best. I don't even have the courage to look at you all while I talk. Or even the wisdom to know what to say to you."</text:p>
      <text:p text:style-name="P6">With the third plate done he moved onto a fourth.</text:p>
      <text:p text:style-name="P6">"So, I'm going to cope my way, and answer any questions you all may have. Let us all figure things out together. You ask, and I answer. You speak about what ails you, and I will listen."</text:p>
      <text:p text:style-name="P6">His audience was quiet for several whole minutes as Harry worked his way through the dirty dishes. He was putting into practice Dumbledore and Mungo's advice on patience, and it paid off. By the time somebody finally decided to pipe up he was halfway done with the bowls.</text:p>
      <text:p text:style-name="P6">"Sooooo." Came the voice of a girl. Harry thought it was the black one he vaguely recognized. "Magic, eh?"</text:p>
      <text:p text:style-name="P6">That earned some hearty snorts from most everyone at the table, and Harry himself.</text:p>
      <text:p text:style-name="P6"><text:soft-page-break/>"Oh yes! Magic has existed for a very long time." Harry answered. "So long that the people who use it, unsurprisingly called witches and wizards, have formed a separate society away from the nonmagical, called Muggles." Harry explained. "There are people born to Muggles who have magic, for reasons we simply do not understand and they are brought into magical society where they won't be a danger to themselves or others. My mother was Muggle-born. I was Muggle-raised."</text:p>
      <text:p text:style-name="P6">Those uninitiated to the world of magic had to chew on that for a little while. The Finch-Fletchley's too to waxing on about how they found out about their son's talents and were contacted by Hogwarts. Harry tuned then out as they spoke of the beauty of the castle and how they had been welcomed into magical society</text:p>
      <text:p text:style-name="P6">"But, why were we kidnapped? Why did we get brought into all of this?" The Jessica girl asked.</text:p>
      <text:p text:style-name="P6">"War." Mrs Finch-Fletchley answered simply. "We were brought in as hostages of a war between wizards."</text:p>
      <text:p text:style-name="P6">Harry nodded at her answer and kept cleaning.</text:p>
      <text:p text:style-name="P6">"Most all of you are relatives of people who are fighting in this war. My side of the war, as it were." He explained. "My friends and allies, for the most part. Though there are a few of you who seem to have nothing to do with me whatsoever."</text:p>
      <text:p text:style-name="P6">"But, say we believe you." The black girl started. "How have we never seen or heard anything about this war? Is it because your world is secret from ours? But then, why would we be brought in? What is the reason for this war? How will it stop?"</text:p>
      <text:p text:style-name="P6">All decent questions. Some of them he didn't have the answer to.</text:p>
      <text:p text:style-name="P6">"One side of the war wants peace." Mrs Bullstrode said. "They want to continue to live peacefully away from Muggles and continue practicing their culture without the poison of modernity, political ideologies and media. The other believes we should come out of the shadows and practice magic openly. And they are split into two groups. Those who believe we are superior to Muggles and should rule them, and another who believe Muggles are on the brink of ending all life on earth, which includes us."</text:p>
      <text:p text:style-name="P6">Harry finished the last cup and turned to listen to Bullstrode's story.</text:p>
      <text:p text:style-name="P7"><text:span text:style-name="T14">"The two largest magical communities of Japan were located in Hiroshima and Nagasaki. Were. The magical cities of old all over europe were destroyed during the blitz and firestorms of Churchill's fire bombings, and we still haven't recovered. And the utter cruelty in genocide we have witnessed Muggles perform against their own kind. These things, completely disregarding the hedonism in modern "</text:span><text:span text:style-name="Emphasis"><text:span text:style-name="T14">music</text:span></text:span><text:span text:style-name="T14">" and cinema are appalling to us of magical stock. And not just witches and wizards." She went on. "But other races in hiding from the nonmagical world as well. Needless to say me and my family are in this camp."</text:span></text:p>
      <text:p text:style-name="P6"><text:soft-page-break/>Nobody had ever expressed these kinds of concerns to Harry before. Were it a matter of discussing which side of the war he would choose based solely on the issues most concerning, he would certainly pick the side of Bullstrode and her stock. Were it not for the tactics and cruelty of the allies they chose.</text:p>
      <text:p text:style-name="P6">"But, then why are you here?" Mrs Finnegan asked, her Scottish accent even stronger than her son's.</text:p>
      <text:p text:style-name="P6">"Because they threw their lot in with a Dark Lord. And that is never wise." Mr Tonks explained simply, before remembering that he was speaking to the uninitiated. "There are many types of magic. Most of it good. Most of it wonderful. But the magic you use changes you over time. There are charms, which can change the world around you in fantastical and joyous ways and whose practitioners tend to be all smiles. Transfiguration, which is focused and disciplined, and whose master's are calm and collected. Then there's dark magic..."</text:p>
      <text:p text:style-name="P6">Harry stepped in.</text:p>
      <text:p text:style-name="P6">"Dark magic is violence and decay and meth; all liquified, stuffed into a syringe and shot straight into your brain through your eye sockey with every use." Harry said succinctly from his brief experience with it. The explanation raised some eyebrows from those more familiar with magic. "I've been forced into situations where I've had to resort to it. And I hate it... But I understand why others adore it. Become addicted to it. It is powerful and pulls at you. Begs you to keep using it and makes false promises. And the more you use it, the more it changes you."</text:p>
      <text:p text:style-name="P6">Mrs Bullstrode nodded to every word.</text:p>
      <text:p text:style-name="P6">"The same is even true for when it's used on you. And I've been subjected to far more than I've subjected others to." Harry explained before undoing the buttons to his dress shirt.</text:p>
      <text:p text:style-name="P6">Baring his wound for all present to see was intimate, and more embarrassing than he expected. But if he closed his eyes, he could almost ignore the gasps of his audience.</text:p>
      <text:p text:style-name="P6">"And I've already been killed by it. My body just hasn't fully realized it yet. I haven't got long left in this world." Harry explained as he showed off the withering-curse afflicted parts of his body above the waist. "But out there is a war that only I can put an end to. The story is long, and convoluted, but I'm sure you will be told about it in time."</text:p>
      <text:p text:style-name="P6">He rebuttoned his shirt and turned back around to the sink. While those present digested his comments, he filled one of the recently cleaned mugs with water and tapped the cup with a finger. It instantly turned hot and began spewing steam. One teabag later and he sunk to the floor so as to sit and enjoy his drink.</text:p>
      <text:p text:style-name="P6">"So, one side of this war is ostensibly insane due to addiction to what amounts to an adrenaline rush and amphetamine high, and have lost all sense of justice, reasonable use of force, and humanity in fighting for what they believe in. And we were just caught in the middle of it?" Jessica Roberts concluded.</text:p>
      <text:p text:style-name="P6"><text:soft-page-break/>"And they've even lost sight of why they fight." Mrs Flinch Fletchley amended.</text:p>
      <text:p text:style-name="P6">"But then what are we supposed to do?!" The black girl pleaded. "I can't even fight the old-fashioned way, what can I do about any of this?!"</text:p>
      <text:p text:style-name="P6">Dumbledore's shade butted in.</text:p>
      <text:p text:style-name="P6">"Your missed date is on the brink of a panic attack. She needs to know that she is stronger than she thinks she is. And that there is a way out for her."</text:p>
      <text:p text:style-name="P6">Harry felt the light bulb go off in his head at the comment and he now recognized the girl from the coffee shop almost two years ago. The one he had asked out and promptly ditched for a date with Dumbledore recruiting Slughorn instead. The implication that Voldemort's men had been watching his interactions with such scrutiny that they even knew of her was bad enough. That they were desperate enough to track down every person he so much as had a conversation with to try and track him down was downright terrifying.</text:p>
      <text:p text:style-name="P6">"You don't have to fight at all. Not by knife, gun nor bare hand. If you want to fight at all, you can do it by simply helping those who do. A home cooked meal, a listening ear, a clean home. These things win wars. But I don't think you want to fight at all, do you miss?" He asked her.</text:p>
      <text:p text:style-name="P6">The pretty black girl shook her head.</text:p>
      <text:p text:style-name="P6">"You want out of this war? Out of this world?"</text:p>
      <text:p text:style-name="P6">She nodded.</text:p>
      <text:p text:style-name="P6">"There are two ways I can help you with that. I can offer you a swift and painless death..."</text:p>
      <text:p text:style-name="P6">The adults erupted into outrage at the suggestion, Diggle's exclamation of "Mr Potter!" Was even louder than Dumbledore's "Harry!", but even they were drowned out by the crying of little Jun Chang and the littler Eric Creevey.</text:p>
      <text:p text:style-name="P6">He waited for them to tire themselves out as his once would-be date cowered in on herself.</text:p>
      <text:p text:style-name="P6">"May I finish?" He asked rhetorically to the room of glares.</text:p>
      <text:p text:style-name="P6">"I can offer you a swift and painless death, a release no longer available to me, or I can offer you obliviation."</text:p>
      <text:p text:style-name="P6">When the young woman seemed confused, he elaborated</text:p>
      <text:p text:style-name="P6">"The complete removal or destruction of all memories you have of your time in the wizarding world."</text:p>
      <text:p text:style-name="P6"><text:soft-page-break/>"You are experienced with the memory charm?" Hestia prodded skeptically.</text:p>
      <text:p text:style-name="P6">"No. But I hear you are. If I do it, she will be reduced to a vegetative state, which is also an option, should she take it."</text:p>
      <text:p text:style-name="P6">More grumbling and glares from the adults ensued, but Harry only had eyes for the girl as she stared off into space. In lieu of a conclusion she seems to come upon another question and raised her hand tentatively into the air. A hand whose fingers, Harry noticed, were far too thin from malnutrition.</text:p>
      <text:p text:style-name="P6">"Yes ma'am?" Harry prompted.</text:p>
      <text:p text:style-name="P6">"But if my memories are taken away, wouldn't that leave me vulnerable to being captured again?" She asked. "Just because I forget the wizarding world doesn't mean it won't remember me."</text:p>
      <text:p text:style-name="P6">Harry nodded.</text:p>
      <text:p text:style-name="P6">"Quite right. Not that knowing of it would allow you to make much better of an attempt at protecting yourself." Harry explained. "Which is why I'm not offering to release you back into the wild with your memories intact. All it will do is cause you unnecessary suffering, for you will always be looking over your shoulder expecting to be spirited away yet again. And I won't do that to you."</text:p>
      <text:p text:style-name="P6">Of all the people to pipe up, it was Eric Creevey. Harry couldn't even hide his surprise at the tiny boys high-pitched squeak of a voice and actually jumped slightly.</text:p>
      <text:p text:style-name="P6">"Can't you just remove the memories of... What was done to us. Or what they made us do to each-other?" He pleaded, glancing briefly at the Asian girl across from him before shuddering.</text:p>
      <text:p text:style-name="P6">Those unfamiliar with the wizarding world all looked to him with hope in their eyes. It broke his heart to shatter that hope.</text:p>
      <text:p text:style-name="P6">"Hestia? Do you want to take a swing at this one?" Harry prompted the still unrecovered woman.</text:p>
      <text:p text:style-name="P6">She sighed heavily but nodded all the same.</text:p>
      <text:p text:style-name="P7"><text:span text:style-name="T14">"I can do that, but that would be more harmful than leaving those memories where they are. Because while you won't remember what happened up </text:span><text:span text:style-name="Emphasis"><text:span text:style-name="T14">here</text:span></text:span><text:span text:style-name="T14"> " she tapped herself on the forehead. "You will still remember it </text:span><text:span text:style-name="Emphasis"><text:span text:style-name="T14">here</text:span></text:span><text:span text:style-name="T14"> and </text:span><text:span text:style-name="Emphasis"><text:span text:style-name="T14">here</text:span></text:span><text:span text:style-name="T14">." She tapped herself on the back of the head above her neck and then her heart.</text:span></text:p>
      <text:p text:style-name="P6">"Your body and subconscious will remember." Mr Tonks added in. "And you will experience symptoms of the psychological trauma for the rest of your life, seemingly with no cause. You may discover on your wedding night when the love of your life is ready to take your virginity that you suddenly have panic attacks at the most chaste kiss on the neck. Or develop unhealthy coping mechanisms like covering your body with too much clothing to hide your shame or become a cutter."</text:p>
      <text:p text:style-name="P6"><text:soft-page-break/>"And the worst part is." Hestia added. "You will never be able to heal those psychological wounds because you will be unable to identify where you got them." Hestia finished. "So no, I won't be doing that."</text:p>
      <text:p text:style-name="P7"><text:span text:style-name="T14">Everybody sobered up at that. Even Harry wouldn't have explained that one in such detail. And those two had the fall to get uppity with </text:span><text:span text:style-name="Emphasis"><text:span text:style-name="T14">him</text:span></text:span><text:span text:style-name="T14"> over offering the quick way out?</text:span></text:p>
      <text:p text:style-name="P6">"Even if it would work, none of us could go through with it." A new voice said from the doorway.</text:p>
      <text:p text:style-name="P6">Dudley entered with the gait of the undead. Eyes sunken and red, no doubt from tears for his mother and insomnia due to the horrors he had seen.</text:p>
      <text:p text:style-name="P6">"How could we?" He went on, his voice barely recognizable. "If the option were there, who among us would actually take the chance to go back to a normal life after what we have seen, let alone experience? We can't walk away now that we've seen the face of evil."</text:p>
      <text:p text:style-name="P6">Hestia tried to place a comforting hand on his arm to calm him down, but he flinched away from it.</text:p>
      <text:p text:style-name="P7"><text:span text:style-name="T14">"Now that I've seen what kind of terrible things people are capable of, what kind of evil I'm capable of, there is no going back. I will never no peace. Not in life and not in my soul, so long as there exists such evil in the world. I will spend the rest of my life hunting down every mother fucker, wizard or </text:span><text:span text:style-name="Emphasis"><text:span text:style-name="T14">muggle"</text:span></text:span><text:span text:style-name="T14"> he spat the word out " who would commit crimes of rape, murder, cannibalism or mind control."</text:span></text:p>
      <text:p text:style-name="P6">Dudley looked Harry straight in the eye, and Harry didn't recognize the person behind the irises.</text:p>
      <text:p text:style-name="P6">"And the best place to do that, is by your side."</text:p>
      <text:p text:style-name="P6">At the conclusion of Dudley's speech silence reigned supreme. Harry took the time to glance at the faces of those gathered. Some, like Edward Tonks, held determination. Others, like Jessica Roberts, held open rage and hate. Most had fear. The children had not but tears and sobs.</text:p>
      <text:p text:style-name="P6">"I will make the offer one last time." Said Harry. "Who here would like to take one of the doors out and escape the hell of war that awaits you if you remain with me?"</text:p>
      <text:p text:style-name="P6">Not a single person took him up on his offer.</text:p>
      <text:p text:style-name="P6">"To war then." He concluded.</text:p>
      <text:p text:style-name="P2"/>
      <text:p text:style-name="P6">James Warren Jr marched into Thornberry hospital with four companions at his side. Mr and Mrs Granger had come all the way from Australia. Mr and Mrs Roberts had come all the way down from their personal campgrounds in Dartmoor. Upon returning to England he had gone straight there to meet <text:soft-page-break/>them, only for them to show him an area of their campgrounds that had been defiled by magic of a kind he had never seen before.</text:p>
      <text:p text:style-name="P6">The Myrtle Machine had detected ward magic, particularly spacial expansion and the kind that repel "Muggles", along with those for secrecy. It also detected something else, but it was a type of magic he had never even heard of before - but then again, his only reference was his baby girl's old textbooks and time sneaking into Diagon and Knockturn Alley. The sensors were those meant to detect the presence of ghosts, but the readings were... Wrong.</text:p>
      <text:p text:style-name="P6">Somebody magical had been hiding on that grassy field near the woods. Somebody who had done something terrible.</text:p>
      <text:p text:style-name="P6">He had found blood - a lot of blood - seeped into the earth. It was difficult to spot, as the earth around the location had been blackened, along with all plant life. The only other clue he discovered was a ritual circle burned into the earth. A ritual circle in the shape of an Uroboros.</text:p>
      <text:p text:style-name="P7"><text:span text:style-name="T14">He hadn't even had time to contemplate the levels of fucked up going on in Dartmoor when the Grangers returned to English soil and contacted him. And then </text:span><text:span text:style-name="Emphasis"><text:span text:style-name="T14">this</text:span></text:span><text:span text:style-name="T14"> happened.</text:span></text:p>
      <text:p text:style-name="P6">"Wizard riding a flying motorcycle dropped him off." Dr Benson whispered into his ear by way of greeting. He is in room number eighty-three."</text:p>
      <text:p text:style-name="P6">Amy Benson had been one of the first people he had de-obliviated, and had been a wealth of information ever since. One of the few Muggle doctors that witches and wizards would reach out to. She had been close to Myrtle's age, or the age she would have been, when he found her. By then most of the memory magic she had been subjected to was too ingrained. Too deep to remove. But not all. What he learned from her and the other orphans in that place set him down his current path so many decades ago.</text:p>
      <text:p text:style-name="P6">"Thank you, Amy. Have the Aurors shown up?"</text:p>
      <text:p text:style-name="P6">"Yes. They should be finishing up soon." Amy told him. "I daresay this may be the freshest de-obliviation you've ever performed."</text:p>
      <text:p text:style-name="P6">She was right. It was also liable to be the easiest. It takes a few days before the spell fully takes effect, assuming it's memory blockage and not memory wiping, and a single question might wind up being enough to unravel the threads of magic.</text:p>
      <text:p text:style-name="P6">James nodded solemnly and motioned for his entourage to follow him.</text:p>
      <text:p text:style-name="P6">"The war is really spilling over onto our side." He explained. "Entire police squad wiped out hours away from here after the grisly murder of a family and their half dozen dinner guests? Then the person likely responsible drops the surviving victim off here?"</text:p>
      <text:p text:style-name="P6"><text:soft-page-break/>It really was not adding up.</text:p>
      <text:p text:style-name="P6">They went up to the fourth floor, where rooms seventy-five to one hundred were housed, and made their way through the maze of hallways and busy hospital staff. The room itself was easy to spot on account of the squad of five Aurors who stood just out the door chatting. They always were easy to spot, not only for their poor attempts to dress Muggle, but because even when they succeeded, they still wore shockingly red dress vests and socks.</text:p>
      <text:p text:style-name="P6">James had the frame of mind to lead his group into room eighty one not ten feet from the squad and hurriedly motioned for them to get inside, leaving the door cracked so they could eavesdrop. Fortunately, the room was empty aside from them.</text:p>
      <text:p text:style-name="P6">"Man, Potter did one hell of a job on that guy." One Auror said. "Hard to believe I used to think he was the one on the up and up."</text:p>
      <text:p text:style-name="P6">Potter? The name rang a bell. And by the look of recognition on Mrs Granger's face it rang one for her too.</text:p>
      <text:p text:style-name="P6">"I dunno. I always thought the story of how he survived was a little fishy." Another Auror said. "I know it wasn't just my parents who whispered concerns that we were seeing the birth of a far worse dark lord and you-know-who somehow knew. You know?"</text:p>
      <text:p text:style-name="P7"><text:span text:style-name="T14">"I don't recon precognition is an ability </text:span><text:span text:style-name="Emphasis"><text:span text:style-name="T14">he</text:span></text:span><text:span text:style-name="T14"> boasts, is it? Would explain a lot." A lady Auror added.</text:span></text:p>
      <text:p text:style-name="P7"><text:span text:style-name="T14">"Of course </text:span><text:span text:style-name="Emphasis"><text:span text:style-name="T14">he's</text:span></text:span><text:span text:style-name="T14"> a seer too! Do you really think there's any kind of magic </text:span><text:span text:style-name="Emphasis"><text:span text:style-name="T14">he</text:span></text:span><text:span text:style-name="T14"> can't do? Come on!"</text:span></text:p>
      <text:p text:style-name="P6">"I say we lock it up and shelve this conversation before it gets out of hand. Let's hurry back and report to mom. Then get some drinks. On you this time, Maverick."</text:p>
      <text:p text:style-name="P6">A series of agreements later and the group of wizards, and the sole witch, marched past their door. James' group all leaned away as they passed and waited for the echo of their footsteps to cease before discussing.</text:p>
      <text:p text:style-name="P6">"Potter?" Mr Roberts asked aloud, looking to Mrs Granger. "You know this person?"</text:p>
      <text:p text:style-name="P6">"A friend of my daughter. Harold, I think his name was. He was in her year at Hogwarts." Explained Monika. "She always raved about him in her letters. For the longest time I thought she had a crush on the boy, but it never went anywhere. Spoke very highly of him. Especially his kindness and courage."</text:p>
      <text:p text:style-name="P6">James hummed noncommittally.</text:p>
      <text:p text:style-name="P6">"Children are not the best judges of character. Did you ever meet the boy? If so, share your impressions. Your sense of people is more developed than an eleven-year old's."</text:p>
      <text:p text:style-name="P6"><text:soft-page-break/>Monika and her husband shared a glance.</text:p>
      <text:p text:style-name="P6">"We met him once, in the Alley. He was... Off-putting." Mr Granger explained. "Especially those eyes. Cold. Sad. Stunning shade of green."</text:p>
      <text:p text:style-name="P7"><text:span text:style-name="T14">"Quiet. Reserved. Far, </text:span><text:span text:style-name="Emphasis"><text:span text:style-name="T14">far</text:span></text:span><text:span text:style-name="T14"> too skinny and short for his age and he wore clothes meant for someone much rounder than him." Monika amended. "But yes, definitely off putting. Like he wanted the world to look away from him. But I had trouble looking away and a huge part of me just wanted to give him a big fat hug when I saw him. He always looked so... I don't know any other word for it. Sad. Honestly, I had half a mind to call CPS, until I realized the clothes were probably his parents sad attempt to make him look like one of us, er, mumbles?"</text:span></text:p>
      <text:p text:style-name="P6">James didn't bother correcting her. There was a lot in the conversation they overheard which he didn't quite understand and it was vexxing to be out of the loop.</text:p>
      <text:p text:style-name="P6">"Do you really think that group was all siblings, or was that person maybe referring to his own mother?" Mrs Roberts asked.</text:p>
      <text:p text:style-name="P6">"More likely a nickname for a superior who acts in a motherly manner." James reasoned. "Wizards love their nicknames. And their puns. And their alliteration. Loooots of alliteration."</text:p>
      <text:p text:style-name="P6">They put aside what they'd overheard and exited the empty room eighty-one, marched straight down the hall into eighty-three, and closed the door behind them.</text:p>
      <text:p text:style-name="P6">"Who... Guuu." The obese man muttered in a waking fit before sinking back into his bed.</text:p>
      <text:p text:style-name="P6">His eyes were half-open and he seemed to be coming in and out of consciousness, or in and out of a feverish dream. The pale, sweaty face and rapid eye movements would indicate the latter. Whatever cocktail of post-amputation drugs he was on probably wasn't a good thing to mix with mind magic.</text:p>
      <text:p text:style-name="P6">"Is he missing..." Mr Roberts tentatively started to ask.</text:p>
      <text:p text:style-name="P6">"Both of his legs, yes." Mr Doctor Granger confirmed, glancing at the lack of mass in the white sheets below the obese man's knees.</text:p>
      <text:p text:style-name="P6">The man thrashed his arms meekly as he spewed out another tirade of incoherent words.</text:p>
      <text:p text:style-name="P6">"I recognize this man." Mr Granger said. "I saw him at the train station at the end of each year. Tried speaking to him once. It was an unpleasant experience."</text:p>
      <text:p text:style-name="P6">James digested that.</text:p>
      <text:p text:style-name="P6">"Only at the end of the school year? Never at the start?"</text:p>
      <text:p text:style-name="P6"><text:soft-page-break/>The Grangers looked thoughtful for a moment, but eventually shook their head.</text:p>
      <text:p text:style-name="P6">"And never during winter holidays?"</text:p>
      <text:p text:style-name="P6">Another shake of the head.</text:p>
      <text:p text:style-name="P6">Interesting. The picture their testimony was painting of this man was unpleasant. If Monika's long-winded description of the boy was to be believed, combined with the yet to be confirmed fact that this man's as the Harold boy's father(or guardian) then the fact that he would choose to stay at school for holidays instead of with his family hinted at abuse and neglect.</text:p>
      <text:p text:style-name="P6">A decade or more of abuse against a person who would grow to learn magic, -powerful, deadly magic - was a seed that when sewn could lead to the horrors seen on this night. An entire family and all of their guests horrifically murdered. One survivor, mutilated. Like his tormentor wanted him to live the rest of his life as a more fitting punishment than death.</text:p>
      <text:p text:style-name="P6">He had seen it before. At that orphanage.</text:p>
      <text:p text:style-name="P6">"Will you be able to help him or will we have to wait until he recovers from the surgery?" Mrs Roberts asked</text:p>
      <text:p text:style-name="P6">Good question. And the answer was complicated. Whether or not he could de-obliviated somebody while hopped up on - He checked the clipboard.</text:p>
      <text:p text:style-name="P6">- opiates wasn't the question here. It was whether or not he should. He had no idea what kind of damage that could do to him. If his memories coming back to him would be distorted or the emotions attached to them deadened.</text:p>
      <text:p text:style-name="P6">On one hand, what little conscience his still had warned that it was both unkind and potentially harmful. On the other, it would make for an interesting experiment.</text:p>
      <text:p text:style-name="P6">"Mister Dursley?" He verbally coaxed the man as he took a seat at his bedside.</text:p>
      <text:p text:style-name="P6">More twitching and mumbled nonsense was his only response.</text:p>
      <text:p text:style-name="P6">"You've been through quite an ordeal tonight. But you should know that you'll be getting nothing but the best of care while you're here." He told the man to see how he responded to positive feedback.</text:p>
      <text:p text:style-name="P6">No changes.</text:p>
      <text:p text:style-name="P6">"I understand you have a son?" The man twitched. "A young man, barely of age. Harold is his name, isn't it?"</text:p>
      <text:p text:style-name="P6">"Grmnnooo."</text:p>
      <text:p text:style-name="P6"><text:soft-page-break/>"No?"</text:p>
      <text:p text:style-name="P6">"Name, not... Harold." He grumbled.</text:p>
      <text:p text:style-name="P6">"My mistake. What is your son's name?"</text:p>
      <text:p text:style-name="P6">"Duddy... Dudders... Diddy?" He scoured his mind for his own son's name but it seemed to elude him. "My baby boy."</text:p>
      <text:p text:style-name="P6">That last part came out as a choked sob, which was followed by several more.</text:p>
      <text:p text:style-name="P6">"Tell me about him. Tell me about your baby boy." James said.</text:p>
      <text:p text:style-name="P6">"He's gone. He did something to him. And he took him."</text:p>
      <text:p text:style-name="P6">"Who took him? Who took your son?"</text:p>
      <text:p text:style-name="P6">He was hyperventilating now. James hadn't even begun poking and prodding at the limits of the spell placed on his mind and yet it was already violently breaking down at such a simple line of questioning? Either the spell was very week or poorly executed, the memories it was meant to hold back were too strong, or they were simply far too numerous.</text:p>
      <text:p text:style-name="P6">"The Boy! The Freak!" Vernon Dursley snarled as his heartrate and breathing got so out of control that the Grangers left to get help.</text:p>
      <text:p text:style-name="P6">"Harry Potter!"</text:p>
      <text:p text:style-name="P6">His last words echoed through the hospital with such hate as to make the shock of seeing him bleed to death from his freshly reopened amputation wounds almost undisturbing in comparison. Mr and Mrs Robinson tried to hold him down to keep him from thrashing too much, but the damage was already done.</text:p>
      <text:p text:style-name="P6">Perhaps James Warren should have listened to that niggling bit of a conscience that had warned him not to attempt de-obliviation on someone in such a state after all.</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text:soft-page-break/>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p>
      <text:p text:style-name="P6">- I take commissions for $20 per 1000 words, less if you provide me with a half-decent outline. I don't just do fanfiction either. I will ghostwrite what you pay me to ghostwrite.</text:p>
      <text:p text:style-name="P6">/NonsensicalRants</text:p>
      <text:p text:style-name="P1"/>
      <text:p text:style-name="P5">Chapter 8: 8: The Second Wave of Recruits</text:p>
      <text:p text:style-name="P1"/>
      <text:p text:style-name="P7"><text:span text:style-name="Strong_20_Emphasis"><text:span text:style-name="T14">Chapter 8:</text:span></text:span></text:p>
      <text:p text:style-name="P7"><text:span text:style-name="Strong_20_Emphasis"><text:span text:style-name="T14">The Second Wave of Recruits</text:span></text:span></text:p>
      <text:p text:style-name="P2"/>
      <text:p text:style-name="P6">Piers Polkis was the one driving everybody back to their respective homes. He wanted to be shocked that none of their relatives wanted to attend the service for the Dursleys, but, to be fair, his own parents had been pretty blatant in their disapproval of his friendship with Dudley. The child of that "nasty" couple, as they called him.</text:p>
      <text:p text:style-name="P6">But it still stung. It stung that his own parents didn't trust in his ability to choose good friends. Yet here his friends were, scrounging up what little loose change they had to rent nice clothes for a change, after spending what little savings they had from their summer jobs to get the bodies brought back to Surrey and buried in Send Cemetery. They only surrendered Vernon's, with Petunias still in cold hard storage for the investigation.</text:p>
      <text:p text:style-name="P6">It had been a small, short and quiet ceremony. It was only them and a few employees from Grunnings, where Mr Dursley worked. Marge Dursley was there too, and her atrocious bulldog was quiet and well-behaved for once. But it struck Piers as odd that they had no additional extended family. This was the first time they — him, Dennis, Malcolm, and Gordon - started to suspect that their parents were right. There was something wrong with that family.</text:p>
      <text:p text:style-name="P6">The manner of their deaths, how brutal they were, should have been the first clue; it was a closed casket, after all. And the wanted posters for Big D's delinquent cousin should have been the second.</text:p>
      <text:p text:style-name="P6"><text:soft-page-break/>The authorities were being tight-lipped on the fate of their friend. They wouldn't even confirm or deny if he was dead, or if they had his mangled body in some investigation morgue. The missing persons report on the news for the boxing prodigy hinted at kidnapping, but Piers couldn't see Potter having the balls to kidnap anybody, let alone murder his only living family. But if he was honest with himself, as he'd recently started to be, there was plenty of reason for that scrawny guy to snap like that.</text:p>
      <text:p text:style-name="P6">The way they'd treated him. He hadn't thought it odd when he was younger, and he only recently recalled the fact, but they had kept him in a cupboard. A fucking cupboard! It was weird actually. Their parents had all known too but hadn't seemed to register the information, or be appalled by it, until after the Dursleys had moved away. As if some force was preventing them from recognizing the evil in that house. The evil in Number 4 Privet Drive.</text:p>
      <text:p text:style-name="P6">"Hey guys, I just came up with the title," Piers announced to the car.</text:p>
      <text:p text:style-name="P6">"Title for what?" Gordon asked from behind them.</text:p>
      <text:p text:style-name="P6">"The title for the book they're going to write about all of this after the investigation is done." he said. "Once they catch Potter and we learn about the real extent of the abuse and the real details about his revenge."</text:p>
      <text:p text:style-name="P6">They shared an awkward silence for a moment. All of them were still trying to come to grips about the reality of the terrible things they'd turned a blind-eye to.</text:p>
      <text:p text:style-name="P6">"Harry Potter." Malcolm said from his left in the passenger seat.</text:p>
      <text:p text:style-name="P6">"That's a rather terrible name for a book, don't you think?" Piers asked.</text:p>
      <text:p text:style-name="P6">"No—" Malcolm choked out, pointing to something in front of them. "Potter!"</text:p>
      <text:p text:style-name="P6">Piers turned back to the empty street to find a dark figure, clad in robes, standing in the middle of the road and directly in their path. His first instinct was to hit the brake, but the deadly posture and eerie green eyes staring directly at them with such hate told him to floor it instead. And he did.</text:p>
      <text:p text:style-name="P6">He switched gears and left the speed limit far behind as he made to reduce this murderer to a red stain. He couldn't hear what the others were screaming at him over the ringing in his ears and the blood pounding in his skull. His whole world was nothing but a pinpoint focus on the monster standing in their path.</text:p>
      <text:p text:style-name="P6">They were mere meters away from ramming him when Potter raised a stick, of all things, to defend himself.</text:p>
      <text:p text:style-name="P6">He waved the stick and time slowed... Literally. His car continued on its path as if driving through thick gelatin, but the slowdown didn't come with the jerk of momentum one would expect. So too had they <text:soft-page-break/>slowed down within the car, as he was unable to move his hands or feet. His mind, on the other hand, continued to work at normal speed, as did Potter.</text:p>
      <text:p text:style-name="P6">The raven-haired murderer walked out of the path of the car and to the side with the calmness of somebody crossing a train track with hours of spare time before the crossing would become perilous. Piers followed his movement as he slowly, oh so very slowly, turned his head to match Potter's pace. As he turned, he discovered that Malcolm and Dennis were similarly slowed down, and presumably Gordon was as well.</text:p>
      <text:p text:style-name="P6">They all made eye-contact with their would-be hit and run victim before he waved merrily to them and made a slashing motion with his stick.</text:p>
      <text:p text:style-name="P6">Suddenly time returned to normal, and they were once again hurtling down the street at thrice the speed limit. Piers slammed on the brakes, and they skidded out of control on the wet pavement of the stereotypically sprinkly London day. It took some quick handwork to turn the wheel and control his drift to avoid hydroplaning into somebody's living room, but he somehow pulled it off, slowing the vehicle enough that the streetlamp they slammed into only shattered the windows and dented the grill.</text:p>
      <text:p text:style-name="P6">Then there was lightning. Or at least a lot of electric bolts peppering the vehicle. Good thing tires are made of insulators and grounded them or else that probably would have hurt.</text:p>
      <text:p text:style-name="P6">Piers glanced into the rearview mirror to see Potter shooting the lighting out from the top of his stick. He was slightly distracted by how odd it was that he was already upon them when it was almost fifty meters up the road that they had passed him.</text:p>
      <text:p text:style-name="P6">Malcom recovered first. He flung the door open and charged out with the baseball bat — which he somehow managed to dig out from under the seat during all the preceding fuckery — and charged at Potter. Piers watched in the mirror as he charged at the supernatural psychopath capable of slowing time and summoning elemental fury with a stick intent on bludgeoning him with a wooden baseball bat. Predictably, it didn't end well for Piers' friend, as Potter simply waved his stick yet again and the bat flew out of Malcolm's hands as if suddenly coated with slick oil.</text:p>
      <text:p text:style-name="P6">Potter caught the bat with his left hand and, using a one-handed upward swing - cracked it right into Malcolm's jaw. It made a sound similar to hitting a home run and breaking a boulder with a pickaxe, and Malcolm was down for the count.</text:p>
      <text:p text:style-name="P6">Piers looked to the back seat for support from Dennis or Gordon. The former was frozen, the latter exited the vehicle to take up Malcolm's goal of beating Potter to death, this time with a crowbar he must have scrounged from the floor.</text:p>
      <text:p text:style-name="P6">Potter, wielding the bat like a saber, taunted Gordon to come at him. He did so and Potter disarmed him with the ease of a master fencer dueling a novice. Clearly Gordon didn't warrant his unnatural powers because Potter dealt with him by way of a pathetic bonk on the head using the pommel of the bat.</text:p>
      <text:p text:style-name="P6"><text:soft-page-break/>Piers made himself useful while this all happened by fumbling under the driver's seat for his gun case. Keeping watch of Potter as he swiftly dealt with Gordon he blindly felt around for the latch and relieved the container of its pistol and magazine. By the time he combined the two, pulled back the slide, chambered a round and flipped the safety Gordon was already out of the picture.</text:p>
      <text:p text:style-name="P6">Piers kicked the door open and, using the entire car for cover, pointed the pistol over the hood of his car, aimed one right between Potter's eyes and made to squeeze.</text:p>
      <text:p text:style-name="P6">"Drop it!" A girl who appeared out of thin air with a shotgun pressed to his cheek ordered.</text:p>
      <text:p text:style-name="P6">A disembodied hand snatched the pistol from piers grip and the body it was attached to entered reality from whatever hole in space the girl had come out of. Dudley turned the safety back on, unchambered the round, removed the cartridge, placed the round back inside the cartridge, and pocketed his pistol.</text:p>
      <text:p text:style-name="P6">Piers' brain must have been in shock from all the madness of that day, because the sight of Dudley alive and well didn't even register as more people popped into existence, these ones making the sound of snapping branches as they did so. Three of them, dressed in robes more suited to a renaissance fair than the modern London street.</text:p>
      <text:p text:style-name="P6">"You know..." The girl with a shotgun said. "For a bunch recommended by the great Dudley Dursley, you're all rather disappointing."</text:p>
      <text:p text:style-name="P6">Piers did manage to register the insult.</text:p>
      <text:p text:style-name="P6">"Disappointing?" Potter said as he circled around and motioned for the girl to lower her weapon, which she did. "How do you figure that Jessica?"</text:p>
      <text:p text:style-name="P6">Jessica scoffed.</text:p>
      <text:p text:style-name="P6">"You're telling me that little display impressed you?" She demanded</text:p>
      <text:p text:style-name="P6">"As a matter of fact, yes, it did," Said Potter. "Malcom charged without a second thought, the heart of a warrior. Gordon backed him up before he even hit the ground, so great is his loyalty. And Piers? He thought things through and remained calm, carefully considering his actions. All performed better than I expected from my past experiences with them."</text:p>
      <text:p text:style-name="P6">Jessica glowered at him before pointing to Dennis, who was still in the back seat glances confusedly between the people surrounding them. Fear given way to bottomless confusion.</text:p>
      <text:p text:style-name="P6">"And what about him? Freezing in a crisis?" She criticized.</text:p>
      <text:p text:style-name="P6">"Most people do exactly that the first time they encounter a life-threatening danger." Potter explained. "I certainly did, and unlike their first encounter with an apparent threat to their lives just now I could have actually died then."</text:p>
      <text:p text:style-name="P6"><text:soft-page-break/>"And what exactly was your first encounter with a deadly scenario?" Dudley asked with a smirk, surreptitiously placed a calming hand on Piers' shoulder.</text:p>
      <text:p text:style-name="P6">"A giant three-headed dog named Fluffy,." Potter explained. "But with training and experience the freezing response to danger can be overcome, and I'm sure in time we will see Dennis prove himself like the rest. You shouldn't discount them, Jessica. You haven't been put to the test yet. Your performance today notwithstanding."</text:p>
      <text:p text:style-name="P6">Something about hearing mention of a giant three-headed dog brought Piers back to reality and the sheer bizarreness of the situation.</text:p>
      <text:p text:style-name="P6">"What!?" Piers yelled. "The hell! Is going on!"</text:p>
      <text:p text:style-name="P6">"Magic." Dudley answered with a bored tone.</text:p>
      <text:p text:style-name="P6">"Magic?" Piers asked.</text:p>
      <text:p text:style-name="P6">"Magic." Jessica confirmed.</text:p>
      <text:p text:style-name="P6">"Magic?" Dennis reiterated Piers' question.</text:p>
      <text:p text:style-name="P6">"Magic." Potter re-confirmed.</text:p>
      <text:p text:style-name="P6">He waved his stick in a complicated motion at his car and, instead of causing greater destruction, caused the shattered pieces of his windshield to piece back together. The spiderweb of cracks melted back together into a solid piece once more. Didn't fix the grill though.</text:p>
      <text:p text:style-name="P6">"I'm a wizard Piers. Dennis." Harry informed them. He then motioned to the others who appeared with cracks. " As are they. There is an entire world of magical beings sat beside the one you've lived in your entire life. And we are at war. I have come here today to offer you the chance to join in it. But we have much to explain before you can make an informed decision."</text:p>
      <text:p text:style-name="P6">Potter snapped his fingers and pointed to the two unconscious teenagers. A pair of men, wizards, disappeared from where they stood and re-appeared with a loud crack beside Malcolm and Gordon. One was middle-aged with mousey brown hair and the other was elderly with a nearly bald head. Both had kindly faces, but the posture of fighters.</text:p>
      <text:p text:style-name="P6">"This is Edward Tonks and Dedalus Diggle. Good men. They can app... er, teleport your friends to the place where we will be meeting and nurse their injuries. We will meet them there shortly."</text:p>
      <text:p text:style-name="P6">Edward and Daedelous knelt down beside Malcolm and Gordon respectively, propping the unconscious friends against their shoulders and twisted out of existence with another loud crack.</text:p>
      <text:p text:style-name="P6">So far Piers was definitely leaning towards believing them about the whole magic thing.</text:p>
      <text:p text:style-name="P6"><text:soft-page-break/>Potter nodded to a silvery fabric on the ground and Jessica picked it up, folding it haphazardly and stuffing it into her shirt. Piers suspected the cloak was in some way magical as well.</text:p>
      <text:p text:style-name="P6">"You're free to refuse my offer after we've discussed it over a meal with everyone else." Potter explained as he walked across the street to a parked motorcycle that Piers hadn't noticed earlier. "If you would kindly follow us."</text:p>
      <text:p text:style-name="P6">He took the driver's seat and kick-started the bike. Dudley took his own place in the side-cart as Jessica mounted just behind Potter, wrapping her arms around him. Somehow the gesture didn't look at all intimate between the two, whereas it would with any other couple.</text:p>
      <text:p text:style-name="P6">Piers shared a look with Dennis through the car window, before mirroring a shrug. They didn't speak at all during the drive as they followed the conspicuous motorcycle. All Piers could think about was what kind of strangeness awaited them.</text:p>
      <text:p text:style-name="P2"/>
      <text:p text:style-name="P6">Harry sat patiently as he listened to Mrs Bullstrode explain the basics of the magical world to the latest recruits. Hestia had already stitched up Gordon and Malcolm's head trauma and Dobby had procured some biscuits and tea, which were all quite good.</text:p>
      <text:p text:style-name="P6">The long discussion started with Dudley explaining what had actually befallen his parents. The revelation of vampires also existing lead to them listing all of the mythical creatures that were, in fact, not so mythical. They eventually settled on working from the assumption that all of them were real. Just, all of them.</text:p>
      <text:p text:style-name="P6">After all that they finally got to the meat of the matter.</text:p>
      <text:p text:style-name="P6">"So there's some psycho who wants to kill off us muddles?" Dennis clarified.</text:p>
      <text:p text:style-name="P6">"Muggles. Yes. But not necessarily all of you. He's big on slavery too." Mrs Bullstrode said.</text:p>
      <text:p text:style-name="P6">"And magic? What can magic do, beyond what we've already seen?" Piers asked.</text:p>
      <text:p text:style-name="P6">Bullstrode considered here response for a few moments, before continuing.</text:p>
      <text:p text:style-name="P6">"It would be quicker to explain the things magic can't do." She said. "Magic cannot create life, only a facsimile, nor can it bring back the dead. Creating genuine love is also impossible, despite the many love potions that do come close, and there is absolutely no way to impart knowledge or skills through magic. Magic defies any attempt to take shortcuts to greatness. Furthermore, time travel and immortality are considered only quasi-possible. All methods for coming close to achieving any of these things are hugely complicated workarounds that more serve to make people think they've traveled through time or fallen in love, but don't actually."</text:p>
      <text:p text:style-name="P6"><text:soft-page-break/>Harry held his tongue. They didn't need to know that the creation of life and reversal of death were, indeed, possible. He would have preferred to remain ignorant as to the invalidity of those limits to magic and hoped to remain oblivious to any methods of breaking those other ones she listed. The part on time travel was particularly interesting, and he made a mental note to ask Dumbledore what the time turner actually did if it was truly taking a person backwards in time.</text:p>
      <text:p text:style-name="P6">"So, we're talking Wizard of Oz witches and wizards, not King Diamond ones?" Gordon clarified.</text:p>
      <text:p text:style-name="P6">Before either of them could answer Malcolm interrupted.</text:p>
      <text:p text:style-name="P6">"Motheeeer!" He screamed in what Harry could only categorize as a hair-metal voice.</text:p>
      <text:p text:style-name="P6">It was loud and high-pitched enough to make Harry practically jump out of his skin. The others applauded their friend, complimenting what must have been an impression of whoever this king of diamonds was. Harry waited politely for them to finish before moving the conversation along.</text:p>
      <text:p text:style-name="P6">"You will need to learn how to fight against magic, without magic of your own." He said. "Which may sound difficult with your experience against me today, but simply knowing what spells do will be half the battle. The other half is ducking and dodging. You have good instincts, and some training as fighters and gunmen."</text:p>
      <text:p text:style-name="P6">"Who's going to train us?" Asked Malcolm. "You?"</text:p>
      <text:p text:style-name="P6">"No. We will all have to teach ourselves as we go. The library here is extensive, there are journals from many past warriors, Muggle and Wizard alike, and stories of wars where we fought each other in the past. Training manuals too. I even have one from a Mad-eye Moody." Harry explained. "I will help guide you in training yourselves, though I expect Dudley will be doing most of the heavy lifting in training you."</text:p>
      <text:p text:style-name="P7"><text:span text:style-name="T14">He was lying of course. He had no such journals or training manuals. But what he did have was a supernatural object capable of summoning the souls of Alexander the Great, Miyamoto Musashi, Ghengis Khan, King Leonidas of Sparta, Sun Tzu, and all of the great generals of World Wars I and II. If the language barrier could be overcome, they would certainly be able to butt heads and come up with a training regimen and battle strategies. And for an encore he could summon Elizabeth Short and all of old Jack's ripping victims and ask who their killers were.</text:span><text:span text:style-name="Strong_20_Emphasis"><text:span text:style-name="T14">(A/N - 1)</text:span></text:span></text:p>
      <text:p text:style-name="P6">More likely he would just summon generals and warriors from the magical and Muggle sides of the two World Wars and work from there.</text:p>
      <text:p text:style-name="P6">"For now, rest and read. Learn about all of the most common spells, Hestia will be more than happy to demonstrate each for you. I have more recruits to gather, witches, wizards and their families who have tried to flee but can't." Harry explained. "We had a railroad of sorts trafficking those of Muggle birth or otherwise considered undesirable by His regime, but the routes have been closed off by foreign <text:soft-page-break/>governments trying in vain to localize this crisis to the U.K. My people have been working on contacting them for the past week so that we might bring them into the fight."</text:p>
      <text:p text:style-name="P6">"I believe Charles had a breakthrough on that recently, come to think of it." Hestia told him. "You should go speak to him next. I'll sort this bunch out."</text:p>
      <text:p text:style-name="P6">Harry gave Hestia a grateful nod and left the room. He heard Dudley begin an explanation of the standard book of spells before the door clicked shut. He turned and came face to face with a curious Edward Tonks.</text:p>
      <text:p text:style-name="P6">"Did I hear somebody playing King Diamond?" Asked Tonks.</text:p>
      <text:p text:style-name="P6">Harry actually got his first laugh in a while from that but shook his head in disapproval all the same as he pushed past Edward to go find Me Abbot. He ought to be in the study with the telephone, with Miss Chang and Mr Creevey as self-imposed assistants. His private desk had been coated in mountains of notes as he worked his way through contacts to track down the railroad.</text:p>
      <text:p text:style-name="P6">Five more Muggle soldiers with some experience fighting and training in firearms was a good start, but only a start. He needed wands. He needed a lot of wands. And he needed people desperate enough, angry enough, and well-trained enough to kill with them. The war was going hot now. No more hiding in the shadows, scraping away at Voldemort's immortality. It was time to fight. It was time to destroy. It was time to kill. And unlike his previous mission, he needed more than his two best friends for this one.</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p>
      <text:p text:style-name="P6">- I take commissions for $20 per 1000 words, less if you provide me with a half-decent outline. I don't just do fanfiction either. I will ghostwrite what you pay me to ghostwrite.</text:p>
      <text:p text:style-name="P6"><text:soft-page-break/>/NonsensicalRants</text:p>
      <text:p text:style-name="P1"/>
      <text:p text:style-name="P5">Chapter 9: 9: More Agressive Recruiting</text:p>
      <text:p text:style-name="P1"/>
      <text:p text:style-name="P7"><text:span text:style-name="Strong_20_Emphasis"><text:span text:style-name="T14">Chapter 9</text:span></text:span></text:p>
      <text:p text:style-name="P7"><text:span text:style-name="Strong_20_Emphasis"><text:span text:style-name="T14">More Aggressive Recruiting</text:span></text:span></text:p>
      <text:p text:style-name="P2"/>
      <text:p text:style-name="P6">For two weeks now Dudley and his friends had been living in the Ancient and Noble House of Black. For two weeks they had been immersed in this world they did not belong in, along with the other "Muggles" and "Muggleborns" that had been kept prisoner there before the arrival of his gang. They had spent these two weeks widely. Training, studying and all around being a family. Or at least something that resembled one, broken people huddling in the darkness and being human together. Doing as humans can't help but do.</text:p>
      <text:p text:style-name="P6">Dudley, as usual, took charge of his crew and did his best to bring them up to speed. Telling them all he had read about the spells, creatures and objects they might come up against. Of course, his little helpers, Eric Creevey and Jun Chang, who reveled in getting to contradict his misconceptions with the willing demonstrations of the wheelchair-bound Hestia, whenever she was conscious enough to do so.</text:p>
      <text:p text:style-name="P6">The other wizards and witches of the house came and went with such irregularity that they barely had the chance to really get to know them. Theodor Tonks, Daedelous Diggle and Helen Bullstrode especially were rare to see in person, what with Harry sending them on missions that they were not privy to. But there was never a shortage of adult wizards passing through. Several red-haired men, Arthur, Bill, Fred, George and Charlie, would sprint through the place on occasion performing tasks for Harry. They all seemed to be related. There were others too, a black man with a voice so deep it made his ears orgasm, an elderly wandmaker, an albino man who apparently ran a magazine, some smuggler named Dung and a woman who reminded Dudley strongly of that crazy cat lady down the street from Number 4.</text:p>
      <text:p text:style-name="P6">One time a beautiful blonde French woman visited with the Bill fellow and her mere presence knocked Dudley unconscious. Literally. When he regained consciousness, Hestia told him he had a PTSD attack of some kind. Dudley didn't say so, but the reason for it was because the French woman's magic reminded him so horribly of his run in with those dementors. He was sure she was a lovely person, but he made a mental note to tell Harry that he needed to not be near her.</text:p>
      <text:p text:style-name="P6">Speaking of Harry, he kept himself locked up in the basement or blocked off study with that pizza boy. Something about the guy set Dudley's teeth on edge. Every time Dudley saw him he was like a different person. Sometimes friendly, oftentimes not. Sometimes feminine - VERY feminine, from the <text:soft-page-break/>way he walked to the way he smiled - but always seemingly much older than he appeared. Harry's command to stay out of the Pizza Boy's way and not interact with him was one none of them had any complaints about following.</text:p>
      <text:p text:style-name="P6">And so they trained for war. Trained to fight magic.</text:p>
      <text:p text:style-name="P6">This training mostly took the form of dodging bright lights cast by either Hestia or the two house elves. That was most all they could do against a wizard, not get hit. Spells were slower than bullets, but in the case of most also much surer to kill you. Blood freezers and organ exploders and fiedfyre oh my!</text:p>
      <text:p text:style-name="P6">Of course none of the spells cast were truly harmful. Mostly spells that paralyzed them or knocked them unconscious, or otherwise debilitated them by locking their legs up or robbing them of their senses. One, the confundus, simply made them feel inconceivably drunk, and Dudley was proud to have developed an immunity to it through practice. Only for Harry to come out of hiding to cast a spell called the imperius on them, one Dudley knew well and feared above all others.</text:p>
      <text:p text:style-name="P6">"Unforgiveable." Harry explained. "That is the title given to three spells. The killing curse, the cruciatus curse and the imperius curse. One kills, one causes pain akin to crucifixion, and one gives the user complete control over the actions of their victim. Only the last one can be fought off. The other two must be avoided at all costs."</text:p>
      <text:p text:style-name="P6">He then joined Hestia, Dobby and Kreacher in cast spells at them. It was a chance to work on his casting speed, he had said.</text:p>
      <text:p text:style-name="P6">Dennis, and Gordon would later whinge about how much of a dick his cousin was. Piers would admit it was justice for their past treatment of them. Malcom admitted to liking his methods.</text:p>
      <text:p text:style-name="P6">"This might be what we need to stay alive." He admitted. "It's also kinda fun in a way."</text:p>
      <text:p text:style-name="P2"/>
      <text:p text:style-name="P6">It was with great reluctance that Harry decided to bring Dudley and his gang downstairs to see his work. He had spent every waking hour learning from Peter and Regulus, with the occasional input from other long dead loved ones. And the result of one project had already borne fruit in those two weeks of training.</text:p>
      <text:p text:style-name="P6">"I present to you, a complete set of the regulus revolver." Regulus announced to the teenagers from the Pizza Boy's body.</text:p>
      <text:p text:style-name="P6">They had debated on whether or not to release him from the imperius and get a new, temporary victim for the souls of the resurrection stone to posses. But between the increased danger of revealing themselves by kidnapping new people every day and the fact that the man himself had a rather...checkered past, they decided to keep him for now. Until they could capture a particularly weak Death Eater. It became a moot point when Harry tried to release the imperius curse only to find that <text:soft-page-break/>using a person as a vessel for the shades of the dead while under the imperius seemed to do... irreversible damage to their mind.</text:p>
      <text:p text:style-name="P6">He was gone.</text:p>
      <text:p text:style-name="P6">"Those are shotguns." Gordon corrected.</text:p>
      <text:p text:style-name="P6">"They're also rifles and revolvers." Regulus explained, picking one up. "Through magic it is possible to alter the length and width of the barrel to allow different caliber rounds."</text:p>
      <text:p text:style-name="P6">He demonstrated pulling a lever on the side that made the barrel lengthen and become thinner, until it landed on the divot indicated 5.56 rounds.</text:p>
      <text:p text:style-name="P6">"You have to change the magazine to the corresponding caliber, but I'm working on creating one that can hold multiple enchanted spaces filled with every type of bullet." Regulus went on. "It's tough work. Spatial expansion was never my strong suit."</text:p>
      <text:p text:style-name="P6">He handed one of the six to Dudley.</text:p>
      <text:p text:style-name="P6">"It still has the cylinder for making it cast different spells?" Dudley asks.</text:p>
      <text:p text:style-name="P6">"It casts spells?!" Piers asked.</text:p>
      <text:p text:style-name="P6">"Well, it stores spells which can be fired later, but yes." Regulus answered. "Six of them. Fireball, thunderclap, blizzard, typhoon, acid and dousing. Typhoon and dousing are the only completely non-lethal ones. They can both knock a room full of people on their ass and could be useful in a whole host of situations. But they need to be charged ahead of time by a wizard."</text:p>
      <text:p text:style-name="P6">Dudley nodded his head.</text:p>
      <text:p text:style-name="P6">"How many charges does it hold?"</text:p>
      <text:p text:style-name="P6">"One each." Regulus said solemnly. "That's the next improvement I plan to work on after solving the ammunition issue. But I think this will do for the Mark I."</text:p>
      <text:p text:style-name="P6">A chorus of agreements answered his claim as he passed out the - thankfully unloaded and uncharged - Regulus Revolvers Mark I. Regulus demonstrated how to field strip them, clean them and put them back together. He even nerded out a little on the glyphs powering the spell charges, which Piers in particular seemed to actually... understand. Harry had no understanding of runes or arithmancy, so any attempts at learning from Regulus were doomed to failure.</text:p>
      <text:p text:style-name="P6">Hence his studies under Peter.</text:p>
      <text:p text:style-name="P6">"I would like to make a modification to mine, if you're free to talk sometime." Dudley told Regulus.</text:p>
      <text:p text:style-name="P6"><text:soft-page-break/>"We still have a whole week before we spring Harry's plan, so it shouldn't be a problem." Regulus told him. "But first get the hang of the regular model. Then we'll talk."</text:p>
      <text:p text:style-name="P6">"Have Diggle escort you to the training room down the hall so that you might master these new weapons." Harry instructed.</text:p>
      <text:p text:style-name="P6">Dudley stayed behind to talk to him alone. Noticing this, Harry dismissed Regulus and prompted his cousin to come out with it.</text:p>
      <text:p text:style-name="P6">"A few days ago, a blonde woman visited this house." Dudley started.</text:p>
      <text:p text:style-name="P6">"Ah. That would be Fleur." Harry told him. "I'm sorry to tell you she's married. And you never had a chance anyways."</text:p>
      <text:p text:style-name="P6">Dudley shuddered, piquing Harry's curiosity.</text:p>
      <text:p text:style-name="P6">"That is the exact opposite of where I planned on this conversation going." sad Dudley. "I need you to keep her away from me."</text:p>
      <text:p text:style-name="P6">Harry raised an eyebrow.</text:p>
      <text:p text:style-name="P6">"I realize she can be a little off putting, and potentially rude, but I would like to think that if you two had a confrontation both or either of you would have come to me with it by now." Harry said, genuinely hurt.</text:p>
      <text:p text:style-name="P6">"We never even spoke." Dudley admitted. "But even being near her, it made me feel... horrible. Like dementors do."</text:p>
      <text:p text:style-name="P6">Harry blinked at his cousin. That was... peculiar. Very peculiar. Veela ought to make men feel nice things. Wonderful things. But looking back, he himself had an abnormal reaction to the Veela at the Quidditch world cup. As if his own magic utterly rejected their influence and it had certainly been uncomfortable. Thinking back to the tournament, he remembered finding Fleur off putting and not being able to identify why. At that time, he had attributed it to her haughtiness, but now? Maybe Dudley was onto something. After a year surrounded by dementors and suffering such strong reactions to them, perhaps it built some kind of... immune response. Like an allergic reaction. It had been milder for Harry, due to him having more time to adapt and training to fight dementors in particular. But he had to remind himself that Dudley was Muggle and, despite his size and strength, vulnerable to all things magic.</text:p>
      <text:p text:style-name="P6">"I'll talk to her. But you should know, the day may come where you may have to fight side by side." Harry told Dudley. "And I think you two would get along if you could overcome this reaction you have to her Veela powers, ask Hestia, and in time I will need you to try and adapt to her proximity."</text:p>
      <text:p text:style-name="P6"><text:soft-page-break/>Dudley nodded his understanding and nodded again when Harry motioned to dismiss him. No sooner did the door out of the basement close than did Regulus return. He left the Pizza Boy's body unprompted. With a twist of his ring Harry dismissed the Black soul and summoned that of Peter Pettigrew to take over the comatose young man.</text:p>
      <text:p text:style-name="P6">"Harry."</text:p>
      <text:p text:style-name="P6">"Peter."</text:p>
      <text:p text:style-name="P6">"How much time have I been... beyond?"</text:p>
      <text:p text:style-name="P6">"Not long. A few minutes maybe. Are you ready to continue our project?" Harry prompted.</text:p>
      <text:p text:style-name="P6">He pulled aside the separators hiding the sectioned off area where Draco's corpse lay splayed across a table. Before the table where several potions Peter had been working on and trying to teach Harry the details of. Draco's shade stood beside the body and gave Harry a tired nod, which he reciprocated.</text:p>
      <text:p text:style-name="P6">Harry removed the sheet covering Draco's body to examine the state of the runic arrays carved into his dead flesh. None had heeled over, as Peter feared they might now that he'd gotten his project far enough ling that Draco's heart had begun beating again, and warm blood once more flowed through his veins.</text:p>
      <text:p text:style-name="P6">"How long until I live again?" Draco asked.</text:p>
      <text:p text:style-name="P6">"You can live again now if you want to take over this nearly-vegetative body." Peter answered as he looked over his cauldrons.</text:p>
      <text:p text:style-name="P6">"I will not lower myself to possessing the body of a literally brain-dead Muggle. Or squib for that matter." Draco shot back.</text:p>
      <text:p text:style-name="P6">"Well, I should warn you that your old body will possibly be incapable of magic. It's all I can do to make it technically alive enough for Harry to cast the imperius on it, allowing you to possess it." Peter shared.</text:p>
      <text:p text:style-name="P6">Both Harry and Draco frowned at the news. He had failed to mention that tidbit before.</text:p>
      <text:p text:style-name="P6">"Then again, you might. This is all entirely new areas of necromancy never truly attempted before." Peter rambled on. "It's not even technically resurrection. It's resuscitation. Super-resuscitation. Resuscitation of a weeks-old corpse. Tough, but definitely possible. Especially with your foresight to try and preserve the body under preservation charms and a fridge."</text:p>
      <text:p text:style-name="P6">Harry nodded. He hadn't been able to recover Hermione's corpse before they escaped Malfoy manor. And would never dream of recovering Ronald from his grave at shell cottage - not that it would do any <text:soft-page-break/>good at this point - but it would have been nice to have Peter "super-resuscitate" them instead of only having them by his side in shade forms.</text:p>
      <text:p text:style-name="P6">"I noticed you failed to answer the question." Harry prompted.</text:p>
      <text:p text:style-name="P6">"Draco should be able to repossess his deeply scarred and disfigured body in time for your assault." Peter finally answered. "But I strongly recommend having him under painkillers to start. As it will take some time for him to heal from the surgeries. Well, dissections. And I'm sure if you re-summoned Mungo he'd advise bedrest."</text:p>
      <text:p text:style-name="P6">Unfortunately, they didn't have time for bedrest. The plan required Draco. Alive. Or at least alive-ish. He needed a major victory, and so did his followers. Taking back Grimmauld place was a nice start, but not a rallying warcry to let loose the dogs of war in the chests of every silent supporter and disillusioned Order member. What few remained. So, he'd have Dobby steal morphine or something from a local hospital.</text:p>
      <text:p text:style-name="P6">"You take quite well to necromancy." Peter continued. "You've advanced marvelously in the short amount of time you've been my helper. You have a talent for... death, as it were. A closeness and instinctual feeling for it. With proper training you could surpass me in a few short years. You could retreat and go into hiding on the continent, build a proper army of the undead and surpass my former master rather quickly. And build a formidable contingent of wizards and other warm bodies to compliment you."</text:p>
      <text:p text:style-name="P6">Harry shook his head.</text:p>
      <text:p text:style-name="P6">"It requires a great deal of arithmancy and runes, neither of which I studied and would take additional yeas to catch me up on." He countered. "I also don't have the disposition. The patience to brew or carve up bodies. Even if we had that kind of time. But we don't have years. We have weeks and months at best."</text:p>
      <text:p text:style-name="P6">"Even so, will we have enough wands and guns on hand for what you have planned?" Draco's shade asked.</text:p>
      <text:p text:style-name="P6">"Nearly. I have one more set of recruiting to do before I feel completely comfortable with pulling this off. And they too will need to be brought up to speed." Harry explained.</text:p>
      <text:p text:style-name="P6">Just then Hermione and Ron's shades came downstairs through the ceiling.</text:p>
      <text:p text:style-name="P6">"And I do believe Arthur has just found them. Bring him down, Regulus."</text:p>
      <text:p text:style-name="P2"/>
      <text:p text:style-name="P6">Albert Runcorn sat huddled beside Mafalda Hopkirk in the damp cottage near the cliff.</text:p>
      <text:p text:style-name="P6"><text:soft-page-break/>It was a meeting place for refugees and their families, trying to flee into France. Or in his and Mafalda's case, alone. Lo they were surrounded by dozens of intact, or nearly intact families, she and he clung to each-other as their only life supports. Lo they were both married, these weeks on the run together, being turned away and nearly turned in by everyone they once loved, they had grown close in a way that he could never have imagined being with another woman besides his wife. A wife that had tried to murder him after his apparent betrayal of the Thicknesse administration.</text:p>
      <text:p text:style-name="P6">He held her close as he watched the other 'people'. It was a word he still had trouble attributing to these halfbloods and less that now kept his company. Mafalda had warmed him up to them somewhat, and he found himself quite liking the good humor and upbeat moods of the children, he still felt bile at how their parents chose to remain as ignorant as said children in regards to their ways. It was a way of living that had lead to such animosity, contention and societal decohesion that a monster like Voldemort could take charge.</text:p>
      <text:p text:style-name="P6">He blamed them, and that would never change. But he didn't hate them. Didn't think of them as subhuman. In his heart of hearts, he never had.</text:p>
      <text:p text:style-name="P6">And so here he was, holed up with people he himself had investigated and found guilty of defrauding entire family trees. But unlike him, they were here with the entirety of their social circle. From the Cresswell clan to the whole Cattermole family. Reginald, Mary, Alfred, Ellie, Maisie and Marie's parents, whose names he never learned. He and Mafalda had been tied to them at the hips ever since Harry Potter and his jolly band kidnapped and impersonated them. And thus his life had come hell, but no more hell than he had knowingly made theirs.</text:p>
      <text:p text:style-name="P6">Perhaps that was why he gritted his teeth and suffered these conditions with an honest smile on his face. Soon enough they would be in Spain and he would get a job. Possibly as a Muggle fisherman. He and Mafalda could start anew. A new life, a new home, maybe even start a new family. It was a fantasy, and definitely jumping the shark, but it was the kind of nice fantasy that helped him sleep better at night.</text:p>
      <text:p text:style-name="P6">GONG!</text:p>
      <text:p text:style-name="P6">The wards rang out their warning, a warning that had up until this point heralded food and supplies brought in by allies of the Ferryman. But it was a warning that Albert always took as a sign to prepare for a fight. And so his want was in his hand despite Mafalda laughing into his chest at his paranoia.</text:p>
      <text:p text:style-name="P6">For once his paranoia proved true a the THING following behind the Ferryman wasn't the good-natured Arthur Weasley, or chain-smoking Mundungus fletcher, but a hooded man whose magic and demeanor almost made him think Voldemort himself had visited him. Were it not for how short the hooded figure was he would have turned the wand on Mafalda then himself instead of allowing themselves to be captured by the dark lord himself. As it was he merely pointed his wand at the newcomer, green light already sparking from the tip. He wasn't the only one.</text:p>
      <text:p text:style-name="P6"><text:soft-page-break/>"Now everybody just calm down!" Said the Ferryman.</text:p>
      <text:p text:style-name="P6">"You sold us out!" Screamed a man from across the room.</text:p>
      <text:p text:style-name="P6">"He did no such thing." The hooded figure said calmly.</text:p>
      <text:p text:style-name="P6">The voice was that of a young man, barely an adult if not still in Hogwarts. And when he lowered his head covering they found out why.</text:p>
      <text:p text:style-name="P6">The hushed whispers of surprise met the sight of his face as everybody lowered their wands.</text:p>
      <text:p text:style-name="P6">"Harry Potter!" Screamed Mary who left her husband, parents and children in order to run up to the dark lad.</text:p>
      <text:p text:style-name="P6">He was visibly taken aback by her embrace and blinked away his confusion as he examined the woman's face. Recognition dawned soon enough.</text:p>
      <text:p text:style-name="P6">"I had hoped you and your family might have escaped Britain by now, Mrs Cottermole. But it is still good to see you alive after my friends and I went through so much trouble to save you from the toad." Harry Potter said to the woman.</text:p>
      <text:p text:style-name="P6">He raked the crowd with the eyes, looking for anybody he might recognize. His gaze stopped on Albert and Mafalda, but he did nothing further to indicate recognition before moving on.</text:p>
      <text:p text:style-name="P6">"I come with news, and my story. If you will permit me to tell it?" He offered and, when his answer was a chorus of agreements, took a seat.</text:p>
      <text:p text:style-name="P6">He pulled out long length of rope, a portkey and waved an arm around the room before continuing.</text:p>
      <text:p text:style-name="P6">"For the last year I have fought alone, with only my two best friends to help me." He began.</text:p>
      <text:p text:style-name="P6">"Ah! The good kisser?" Mr Cottermole joked, looking at his wife who blushed furiously at the jest.</text:p>
      <text:p text:style-name="P6">Harry Potter laughed. A genuine, heartfelt laugh. Lo the joke was lost on them the happiness in his voice filled the mall up. As if by magic.</text:p>
      <text:p text:style-name="P6">"I'm glad to know you aren't angry at Ronald or smooching your wife. But yes. And for years before that they were the majority of my aid, with very little else. And it was through our sacrifices that most of you yet live. Do you all know what that means?"</text:p>
      <text:p text:style-name="P6">Albert closed his eyes and suppressed a groan. He did know what that meant. And the confusion of his companions told him that - as with the rest of his culture - the concept of life debts was lost on them.</text:p>
      <text:p text:style-name="P7"><text:span text:style-name="T14">"It means your lives belong to me. And I'm here to </text:span><text:span text:style-name="Emphasis"><text:span text:style-name="T14">collect</text:span></text:span><text:span text:style-name="T14">."</text:span></text:p>
      <text:p text:style-name="P6"><text:soft-page-break/>And like that the tone shifted inexorably from the curious, even joyous mood Harry Potter himself had set to one of anticipation. As if the crucible were about to come down and behead them all. And like that, all wands were drawn again, though not yet pointed at the threatening young man.</text:p>
      <text:p text:style-name="P6">"You're here to kill us?" A young girl, no older than fourteen, whispered in freight.</text:p>
      <text:p text:style-name="P6">"No you ignorant mu... gmmm!" Albert stopped himself mid-sentence with a deep breath. "It means he is here to recruit us. To call in the life debts most of you owe him."</text:p>
      <text:p text:style-name="P6">"Correct." Harry Potter confirmed. "The time for a proper war has come. I have prepared. I have learned great things. Terrible. But great. And with this knowledge I am equipped to fight him. And win. I can do it alone, or with you. But I would rather do it with you all."</text:p>
      <text:p text:style-name="P6">"If you don't need us, then why recruit us?" Mrs Cresswell dared to ask.</text:p>
      <text:p text:style-name="P7"><text:span text:style-name="T14">"Because it will be a longer and much more painful war, both for myself and others, if I don't have a proper army." Harry Potter answered. "And I have suffered alone enough. Is it not time that some of you </text:span><text:span text:style-name="Emphasis"><text:span text:style-name="T14">adults</text:span></text:span><text:span text:style-name="T14"> pitch in?"</text:span></text:p>
      <text:p text:style-name="P6">Most of the crowd broke off into their own whispered conversations at the news.</text:p>
      <text:p text:style-name="P6">"And what if they refuse?" Albert asked the unasked questions.</text:p>
      <text:p text:style-name="P6">"Then I leave them here to continue fleeing the snatchers and Death Eaters for the rest of your lives." He said.</text:p>
      <text:p text:style-name="P6">"And what of after the war?" He asked.</text:p>
      <text:p text:style-name="P6">Harry Potter tilted his head as if confused by the question.</text:p>
      <text:p text:style-name="P6">"I know you remember me, just as you remember the Cottermoles." Albert said. "If they neglect their debts and flee, you will remember them. And their betrayal. When the war is over, and you win, you will still remember us all. But will you come for us?"</text:p>
      <text:p text:style-name="P6">He didn't understand why the question came for him. Something about the Chosen One's aura warned him of eminent death. It screamed "Fuck with me and die." And warned of swift justice for all who did wrong.</text:p>
      <text:p text:style-name="P6">"I don't know." Harry Potter answered after some hesitancy. "I honestly haven't decided on what to do after the war. I have thought about the exact scenario you just said, but I haven't sorted my feelings yet. Ask me again after I suffer through the rest of this war and I'll have an answer for you then."</text:p>
      <text:p text:style-name="P6">Albert gulped at the answer as Potter glared into his soul.</text:p>
      <text:p text:style-name="P6"><text:soft-page-break/>"But I do not believe you owe me a life debt, nor does miss Hopkirk." He went on. "In fact, I recall destroying your lives. Losing you your jobs."</text:p>
      <text:p text:style-name="P6">Albert waved the implied apology away.</text:p>
      <text:p text:style-name="P6">"It was a shite job anyways." He said.</text:p>
      <text:p text:style-name="P6">"Dreadful. Even before You Know Who." Said Mafalda.</text:p>
      <text:p text:style-name="P6">"In hindsight it's hard to tell which was worse to work for. The incompetent beurocracy of Fudge, or evil genocidal regime of Thicknesse." He added.</text:p>
      <text:p text:style-name="P6">Harry Potter laughed again, and all remaining tension left the room.</text:p>
      <text:p text:style-name="P6">"Well then, my time is short and I need a decision from you all. Whether you owe a life debt or not I ask that you join my ranks and take hold of a length of this rope." Said Harry Potter. "I will train you for war and lead you to victory. I swear it."</text:p>
      <text:p text:style-name="P6">Albert stepped forward with the rest only for Mafalda to grasp his arm tightly and held him back.</text:p>
      <text:p text:style-name="P6">"We don't owe him. And with all of them going we will be top of the list for the Ferrymen." Mafalda whispered urgently. "We may be in France by tonight! Our new life ready for us."</text:p>
      <text:p text:style-name="P6">Albert thought before answering, watching the others meander towards the savior.</text:p>
      <text:p text:style-name="P6">"But I have done such horrible things." Said Albert. "I may not owe him in particular, but I owe so many others."</text:p>
      <text:p text:style-name="P6">She shook her head jerkily, tears welling up in her eyes.</text:p>
      <text:p text:style-name="P6">"You owe ME. You made a promise to stay with ME. You're all I have left, and I you." She pleaded.</text:p>
      <text:p text:style-name="P6">By now she was no longer whispering and when Albert turned back around it was to find the entire contingency of those siding with potter watching him. Including Potter himself.</text:p>
      <text:p text:style-name="P6">"I am offering redemption, but I cannot offer peace nor safety. The choice is yours." Warned Potter.</text:p>
      <text:p text:style-name="P6">Albert looked between Mafalda and the young man. And between the two crowds. Those remaining were of a much smaller number than those holding the rope. Potter held out a hand, an offering of redemption. Of heroism, and Albert felt himself reaching out towards it. But the whimper of the woman he had grown to love stayed his hand.</text:p>
      <text:p text:style-name="P6">"I can't join you." Albert admitted. "But, perhaps I can make amends in other ways. You will have allies across the Channel, and we will help in every way we can. That I can promise."</text:p>
      <text:p text:style-name="P6"><text:soft-page-break/>Mafalda clung to him then as if her life depended on it and he clung back.</text:p>
      <text:p text:style-name="P6">Harry Potter nodded his understanding and addressed his new allies.</text:p>
      <text:p text:style-name="P6">"Very well. Everybody hang on to the portkey with all of your might. When I say the pass phrase it will take us to our new home. Where we will make ready for war." He explained.</text:p>
      <text:p text:style-name="P6">He then looked Albert dead in the eyes and his next words would turn his blood cold.</text:p>
      <text:p text:style-name="P6">"The activation phrase is... Voldemort."</text:p>
      <text:p text:style-name="P6">And with a whoosh they were gone, as were the wards protecting the Ferryman's lodge.</text:p>
      <text:p text:style-name="P6">Albert and Mafalda looked at each other in horror as the sound of snatchers apporating in filled the night. They shared one last kiss before he went through with his earlier plan.</text:p>
      <text:p text:style-name="P6">A single cutting curse took her life. Then he turned his wand on himself.</text:p>
      <text:p text:style-name="P6">Harry Potter had given them a choice. Had given the entire wizarding world a choice. Join him, or die. They had chosen poorly.</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p>
      <text:p text:style-name="P6">- I take commissions for $20 per 1000 words, less if you provide me with a half-decent outline. I don't just do fanfiction either. I will ghostwrite what you pay me to ghostwrite.</text:p>
      <text:p text:style-name="P6">/NonsensicalRants</text:p>
      <text:p text:style-name="P1"/>
      <text:p text:style-name="P5"><text:soft-page-break/>Chapter 10: 10: The First Misgivings</text:p>
      <text:p text:style-name="P1"/>
      <text:p text:style-name="P7"><text:span text:style-name="Strong_20_Emphasis"><text:span text:style-name="T14">Chapter 10</text:span></text:span></text:p>
      <text:p text:style-name="P7"><text:span text:style-name="Strong_20_Emphasis"><text:span text:style-name="T14">The First Misgivings</text:span></text:span></text:p>
      <text:p text:style-name="P2"/>
      <text:p text:style-name="P6">Hermione peaked through the tent flaps to where Harry stood as lookout.</text:p>
      <text:p text:style-name="P6">He was doing the stick thing again. Practicing strikes with a branch as if it were a sword, or an axe. Thats all he did these days. Train. He would train with his fists. He would train with a simulated weapon. And he would train with a wand. Practicing movements, making them sharper and faster, until he could perform the wand movements flawlessly and with less wasted movement. His casting speed was incredible now, and his silent casting surpassed even hers.</text:p>
      <text:p text:style-name="P6">He thought she didn't know. He thought she and Ron only ever slept, but how could they? With that wretched locket and the bad thoughts it brought them. No, they never slept. Only ever tried to sleep. Ron would try to stay up to date over the wireless, she would think, and Harry would train, and she hated it.</text:p>
      <text:p text:style-name="P6">These were her boys, and they were dying. A slow, spiritual death. The war was killing them all. All Harry did when he thought she wasn't looking was seethe and fantasize about fighting. It wasn't right. This was Harry, the shy, quiet, introspective little boy with a heart so great as to fend off a mountain troll to save the life of an annoying know-it-all girl he could barely tolerate. That boy had no business obsessing over killing people. Not even people who deserved it.</text:p>
      <text:p text:style-name="P6">And now all she could do was worry. She was supposed to be the brains of the outfit, the thinker, but how could she plan and research when she looked at the men she loved and all she could see was walking coffins. Harry, moreso than Ron. If the war ended tomorrow, she had a niggling suspicion that Harry would end with it. That he had no plans to continue living once Voldemort was dead and gone and she was plagued with terrible visions of them winning the war and seeing him fading away, like dust in the wind. Or a body flying over a cliffs edge.</text:p>
      <text:p text:style-name="P6">She hated herself for it, but she genuinely held out hope for the war to continue. Indefinitely if need be. Because so long as it did Harry would remain with her. Harry would stay alive, physically and spiritually, and that fire wouldn't go out. Her only wish was for that fire inside of him to remain strong.</text:p>
      <text:p text:style-name="P2"/>
      <text:p text:style-name="P6">Truly, she must have made that wish on a monkey's paw. For here she stood, months later, possessing the body of an innocent man whose mind had been destroyed by magics beyond even her understanding, and before her was a scene of utter chaos as four of the people they had just "rescued" <text:soft-page-break/>attacked Harry in a blind rage. What else could they do? After Harry just handed over their families to the snatchers.</text:p>
      <text:p text:style-name="P6">"Bombarda!" Mrs Cattermole yelled.</text:p>
      <text:p text:style-name="P6">With such speed that Hemione almost thought he did it wandlessly, Harry summoned a desk from across the room to intercept the curse. The other new recruits all cowered into corners of the room to avoid any wayward spell, all save for three who came to backup Mrs Cattermole in her assault. Harry focused on batting away the particularly weak stunners cast by her backup while dodging her significantly more lethal spells.</text:p>
      <text:p text:style-name="P6">"Avada!" Cattermole began the incantation.</text:p>
      <text:p text:style-name="P6">Quick as a flash Harry cast a carpe refractum and yanked her feet from under her with so much force that she came sliding along the carpet to meet his heel with her chin. She didn't get back up. This motivated the "Men" backing her to up their game. Flimsy stunners turned to flimsy cutters and piercers, none of which could pass through Harry's lazily cast protego. The tendon evaporation curse could though, but he dodged it with as much ease as he'd dealt with any other spell so far, a mocking tilt of the head was all it took. Economy of motion in action.</text:p>
      <text:p text:style-name="P6">"Test is over." Harry finally said, yanking all three wands of his opponents with a single wave of his own.</text:p>
      <text:p text:style-name="P6">That was a difficult expelliarmus variant. A weak one too, only useful against children and crowds of untrained or drunk brawlers. These guys didn't have even the most basic combat training regarding wand-holding and proper gripping. A tight grip would have been more than enough to counter that spell.</text:p>
      <text:p text:style-name="P6">"I would compliment you three on your promotions, but as I see things your wife here is going to be in charge of you guys, Reginald." Harry said to Mr Cattermole. "Even still, you showed more here today than the rest of this sorry lot. That was the correct reaction I was looking for."</text:p>
      <text:p text:style-name="P6">He turned down to Mary's unconscious form with concern.</text:p>
      <text:p text:style-name="P6">"I didn't break her jaw, did I?" He asked.</text:p>
      <text:p text:style-name="P6">"Didn't sound like it" Hermione answered, the wrongness of the male voice she used making her flinch. "I'd check for chipped teeth though. A rennervate should do it."</text:p>
      <text:p text:style-name="P6">Harry cast the resuscitation charm and she woozily came to. He must have kicked her pretty hard because she didn't recognize him as a threat, letting him pick her up to her feet and guide her to a couch. It wasn't until he finished repairing the damage in the room that the hate returned to her eyes, and she went over herself in search of a wand, a wand Harry still held in a bunch with the others.</text:p>
      <text:p text:style-name="P6"><text:soft-page-break/>"You can all calm down. We are going to go rescue them." Harry admonished. "Now please, take your seats. And which one of you cast the tendon evaporating curse?"</text:p>
      <text:p text:style-name="P6">The four he had fought shared expressions amounting to shrugging with facial muscles before a young man in the crowd, couldn't be older than 20, shyly raised his hand.</text:p>
      <text:p text:style-name="P6">"An excellently aimed sneak attack Johnathan Cresspool. But in the future aim for blind spots instead of in their line of sight where they are better able to dodge." Harry said. "As for the rest of you, sit. I have some explaining to do."</text:p>
      <text:p text:style-name="P6">"Damn right you do." One of the fathers growled. "My wife and two-year-old are now in HIS camps."</text:p>
      <text:p text:style-name="P6">"No, they are not." Harry countered. "Snatcher prisoners are taken to Malfoy Manor's dungeon, where they remain for a mandatory week of processing while transportation to the hidden camps is prepared. It isn't five-star accommodations but they are safe. For now."</text:p>
      <text:p text:style-name="P6">His words noticeably failed to calm them down.</text:p>
      <text:p text:style-name="P6">"And that's better?!" Mary demanded.</text:p>
      <text:p text:style-name="P6">"Oh yes. It means our rescue of them is achievable, even with all of you so lacking in training." Harry explained. "If they had been taken straight to the camp then there is no guarantee that they are alive or dead, and I would have no leverage to motivate you all to take this as seriously as I do."</text:p>
      <text:p text:style-name="P6">Their anger died down into simmering hate.</text:p>
      <text:p text:style-name="P6">"So, you effectively kidnapped our families using the Snatchers as a Proxy?" An older woman at the back clarified.</text:p>
      <text:p text:style-name="P6">"That about sums it up, yes." Harry answered.</text:p>
      <text:p text:style-name="P6">"And what makes you think we will work for you for one second longer than it takes to rescue our loved ones." Said the older woman's husband.</text:p>
      <text:p text:style-name="P6">"The veiled threat I am trying to impart on you all, but that you don't seem to be grasping." said Harry.</text:p>
      <text:p text:style-name="P6">That shut them up. After all, this was the crux of the issue, wasn't it? The clear facts of the situation that were so self-evident that the entire conversation they were having was a waste of breath. Promising that those too cowardly or disloyal to stay and fight the battle will be punished one way or another. Either by Voldemort's wrath or Harry's. A veiled threat without specifics about the extremes the man across from them was willing to go to in order to punish them.</text:p>
      <text:p text:style-name="P6">"You are now as trapped in this war as I've been for many years now. You adults who pushed your duties as a generation, as a civilization, onto a little boy." Harry explained. "And now that little boy is <text:soft-page-break/>hoisting a smidgeon of that responsibility back onto you. Welcome to the war everyone. Isn't it wonderful? Having the people you love constantly under threat of death or worse? It's certainly an effective source of motivation for me. Any questions?"</text:p>
      <text:p text:style-name="P6">This time several hands went up in the air and Hermione could feel that each one had a snide question attached to it.</text:p>
      <text:p text:style-name="P6">"What's to stop us from killing you when the war is over?" The older witch from before asked.</text:p>
      <text:p text:style-name="P6">"Your severe lack of skill, fighting spirit and poor aim." Harry answered. "All issues I intend to ameliorate as much as possible over the next week, and even more in the months of war to come. Although I expect the battlefield itself will do most of that work. Hopefully by the time I put an end to the snake-faced bastard you'll all have what it takes to put me down. I look forward to it, and I'll be ready. Now, any questions before I start training you?"</text:p>
      <text:p text:style-name="P6">There was a moment of silence before Johnathan Cresspool raised a tentative hand.</text:p>
      <text:p text:style-name="P6">"How can we hope to assault the Malfoy Manor?" Cresswell asked. "Old family homes like that have generations of protections layered on them, to say nothing of the number of guards, shift lengths and endings, the skill of individuals at the Manor, or if any of the way stronger Death Eater are going to be there."</text:p>
      <text:p text:style-name="P6">Harry nodded to each point.</text:p>
      <text:p text:style-name="P6">"It is a good thing that I left two of my own there to be snatched. One of whom has unparalleled skill in gathering information, can secretly relay information to me from behind any ward, can escape at any time and whom I trust as much as myself." Harry explained, the tongue and cheek joke hidden in his answer lost on all but the shades present.</text:p>
      <text:p text:style-name="P6">Ronald actually facepalmed at the joke.</text:p>
      <text:p text:style-name="P2"/>
      <text:p text:style-name="P6">Jessica Roberts sighed in relief when her captors finally removed her blindfold and shoved her roughly into a large cellar, enclosed in black iron bars. She was momentarily surprised at how nice it was, smooth white marble that she assumed must have been magicked into shape instead of machined. She'd started working with such assumptions for a while now.</text:p>
      <text:p text:style-name="P6">There were other girls there, with a few women of varying ages, and more joined them as the Snatchers shoved more of the refugees Harry had gotten captured. Including the woman that had her throat cut by her lover in a failed attempt at double suicide. She still couldn't believe Harry had decided to go through with her plan. From the way everyone talked about the man with beautiful green eyes he was too goody two-shoed to ever risk the lives or safety of innocents, even if doing so had great strategic <text:soft-page-break/>value or applications in psychological warfare. God did she ever love that man and his brutality. She was glad the others were wrong about him but didn't care to learn the why.</text:p>
      <text:p text:style-name="P6">She backed away to the furthest cornet of the room and away from the crowd of female prisoners being carted in. It took her a moment to remember how to walk after having to navigate through a veritable maze of hallways and rooms without the privilege of sight, but she made it to the secluded corner and got comfortable. When she was sure nobody was looking directly at her she did her own pat down. The five shot AMT Backup Harry had gotten her for this mission weighed heavily on the hidden inner pocket of her way too big coat. Ignoring that she instead retrieved her little gold hummingbird.</text:p>
      <text:p text:style-name="P7"><text:span text:style-name="Emphasis"><text:span text:style-name="T14">I would consider this a success.</text:span></text:span></text:p>
      <text:p text:style-name="P6">She breathed a sigh of relief at the scratchy words and smiled brighter than she had in a while. Her friend survived the trip. The other magical folk had kept arguing with Harry that his so-called bug wouldn't survive the trip. That if it was electrical or had any sensitive enchantments like the ones, he was claiming it had then it likely wouldn't survive the trip to Malfoy Manor, let alone the wards and magic around the place itself. Harry had simply nodded at their concerns and assured them it will work, and he would rub it in their faces when he was proved right.</text:p>
      <text:p text:style-name="P6">Score one for boss man.</text:p>
      <text:p text:style-name="P7"><text:span text:style-name="Emphasis"><text:span text:style-name="T14">I will scout the building from here for now. Keep you company.</text:span></text:span></text:p>
      <text:p text:style-name="P6">Was it odd to be friends with a ball of gold for magical people? She had seen the portraits, they talked and gave advice if asked, and Harry could speak to the dead, or else was insane and didn't realize she and others could hear him talking to people that weren't there on a first name basis. She asked around about who Ron, Hermione, Moody and the other names were. Dead people. Easy mystery to solve. And so, she decided it wasn't odd at all to talk to the metal construct that wrote back to her. Not when around people capable of storing the minds onto paper and speak to the deceased.</text:p>
      <text:p text:style-name="P6">She fought off the depression and despair of her prison doing what she did most evenings. Pouring her soul out into her little golden hummingbird. Her best friend.</text:p>
      <text:p text:style-name="P2"/>
      <text:p text:style-name="P6">The recruits training went rather well over the next week.</text:p>
      <text:p text:style-name="P6">Dudley led the Muggle and Squib members in firearm safety, first aid and - with the help of Hestia - focused on dodging different spells. They picked it up much more easily than Malcolm and the others, as most of them grew up around magic and had an academic knowledge of most spells, if not firsthand experience with rather nasty curses.</text:p>
      <text:p text:style-name="P6">Harry took charge of the wizard and witch recruits.</text:p>
      <text:p text:style-name="P6"><text:soft-page-break/>"It will be months before most of you will be any use in a fight beyond strength in numbers. So over the next five days I will be focusing on developing the reflexes and muscle memories to keep you alive through first contact." Harry explained. "That means I'll focus on teaching you dodging, blocking, aiming, spell-casting speeds and, most importantly, how to bravely run away and know when to do so."</text:p>
      <text:p text:style-name="P6">He paused then, recognizing a gap in their training that Dudley had covered with his recruits.</text:p>
      <text:p text:style-name="P6">"Are any of you trained in medical magic?" He asked.</text:p>
      <text:p text:style-name="P6">Five hands went up, including Johnathan Cresspool. Leave it to the guy who uses surgical-type curses from the shadows to be a mediwizard in training. Aside from him the only one with more advanced training was the old curmudgeonly woman, the aptly named Emily Warbeck, had decades of being a lead healer in the Saint Mungos emergency trauma unit. And what a blessing that is, considering he needed them to focus on battlefield first aid.</text:p>
      <text:p text:style-name="P6">"You aren't exempt from the dodging or shielding training but use any time I spend teaching the others that other stuff focusing on your aid." Harry instructed. "Mrs Warbeck, you are exempt from even that as I need you to work out a lesson plan for the next hour while I get them started. You are in charge of teaching all medical magic."</text:p>
      <text:p text:style-name="P6">From there he evenly distributed the thirty whole recruits, with two "healers" on each team and gave him their instructions.</text:p>
      <text:p text:style-name="P6">"Dodgeball but with stunner spells. Do not cross into the opposite team's side. Do rennervate teammates when they fall. First team to lose all of its members loses. Any questions?" He summarized.</text:p>
      <text:p text:style-name="P6">As always, several tentative hands shot up.</text:p>
      <text:p text:style-name="P6">"Yes miss?" Harry said, indicating a woman around 23.</text:p>
      <text:p text:style-name="P6">"Ellie." She said. "Ellie Cattermole. Question: What should we do if we can't cast a decent stunner spell?"</text:p>
      <text:p text:style-name="P6">It took all of Harry's self-control not to answer with a frustrated sigh.</text:p>
      <text:p text:style-name="P6">"Anybody else not able to cast a stunner?" He asked.</text:p>
      <text:p text:style-name="P6">Four hands went up.</text:p>
      <text:p text:style-name="P6">"Are all of you capable of casting a simple protego or rennervate?" He asked.</text:p>
      <text:p text:style-name="P6">They nodded.</text:p>
      <text:p text:style-name="P6"><text:soft-page-break/>"In that case evenly distribute yourselves between the teams and take up the job of defense." He instructed. "I was going to add this onto the game later, but until you guys can cast stunners properly focus on what you can. Begin."</text:p>
      <text:p text:style-name="P6">And so began his days of teaching. Unlike his time with the DA he instructed them for a good 8 hours per day. A lot of that was play, like the dodgespell games, as the closest thing to simulating a real battlefield. He would make it more challenging by conjuring furniture obstacles. But most of it was hands on lessons filling the holes in their defensive knowledge. Either teaching them to cast the stunner faster, more accurately and with less exaggerated movements. In other cases he had to teach them how to cast it from scratch. Same for the protego and rennervate. He did not succeed. Not with all of them. In his heart of hearts he knew none of them were ready, but he was even less ready when he faced Quirrel and the crucible of traps leading up to him at the ripe old age of eleven. So, sink or swim it was.</text:p>
      <text:p text:style-name="P6">If he'd had more time he would have liked to teach them the Patronus as well, what with Voldemort being a little too trigger happy in sicking dementors on people, but these other skills took priority.</text:p>
      <text:p text:style-name="P6">By day three they no longer needed his help, taking on the task of playing dodgespell and mutual feedback between them to cover up each other's flaws. They had already begun forming their own cliques, teams of cohesive personality or complimentary combat skills. Each capable of making up for the weaknesses of their companions. Self-organization without the need for him to direct them. It's a beautiful thing.</text:p>
      <text:p text:style-name="P6">This freed up time for him to meditate and gaze through the eye of his other half. Malfoy Manor sure had beefed up security since his escape. An actual rotation of mid-level Death Eaters to stand guard and walk routes. But as with any decent magic castle or mansion it was decked out with a proper potpourri of secret passages and crawl spaces that Lucius wasn't dumb enough to share with his colleagues. With the aid of Madeye Moody's former mad eye he was able to scope out where each passage was, and for most of them their entrances and exits, but not the how. The swiveling piece of masterful enchanting couldn't tell him what enchantments were on a wall, not even if a password charm was in effect on it, let alone what said password was.</text:p>
      <text:p text:style-name="P6">And so he set out to watch Lucius and Narcissa more closely. Hoping to catch them opening a secret passage here or there. His other half had been keeping himself busy as of late. Without a body or wand there wasn't much he could focus on, save things that didn't require a body. Lip-reading and the mind arts chief among them. Aside from that all he ever did was observe his surroundings and read. Which for most people would be a chore without her ability to turn pages, but x-ay vision had its perks.</text:p>
      <text:p text:style-name="P6">"Do you not sleep?" He asked through the tunnel connecting his mind.</text:p>
      <text:p text:style-name="P6">"I am no longer able to sleep." His own voice echoed back through it.</text:p>
      <text:p text:style-name="P6">It was a problem Harry could relate to. Although he suspected his counterparts problem was a physiological issue as opposed to a psychological one. Still, as had become a life-saving habit as of late <text:soft-page-break/>he crushed down any sense of guilt or remorse for subjecting his own soul to such suffering out of fear of mending the break and reabsorbing the horcrux. Such an accident would surely kill him.</text:p>
      <text:p text:style-name="P6">Then came the fourth day.</text:p>
      <text:p text:style-name="P6">"It was the most compatible. But at least now you and I are both free of the mark, and able to work against our former lord." Peter explained as Draco sat up and flexed his new arm.</text:p>
      <text:p text:style-name="P6">Peter had taken it off of one of the dozen or so dead snatchers they had stored in the deep freezer... What!? You never knew when your local necromancer might need a spare corpse or two. Always. They always needed an extra corpse or two. Waste not want not.</text:p>
      <text:p text:style-name="P6">"It feels particularly odd. But then again, I'm still marveling at being able to feel anything again." Draco explained as he examined his own body.</text:p>
      <text:p text:style-name="P6">The deep dissection scars were a hideous thing. His entire torso and head looked like it had been cut open and peeled apart... Because they had. There were similar Frankensteinian scars along his spine and limbs from where Peter had to carve runes into his bones and apply the different layers of potions on different tissues. It was disgusting work for a disgusting man.</text:p>
      <text:p text:style-name="P6">"Master always said that the only way to be free of his mark was in death. Turns out that wasn't true." Peter explained. "It takes death AND an amputation to be rid of that mistake. Or a good old-fashioned round of body snatching. Speaking of?"</text:p>
      <text:p text:style-name="P6">Harry nodded.</text:p>
      <text:p text:style-name="P6">"Begin on your next projects. How long until you can make the whole set?" Hary asked.</text:p>
      <text:p text:style-name="P6">"Five months." Peter answered. "Less if you can get me fresher bodies by way of the killing curse."</text:p>
      <text:p text:style-name="P6">"Then you shall have new material soon. Very soon, in fact." Harry told him. "For now, I need you to begin work on another project. Are you familiar with an inferi infested lake within a cave within a cliff?"</text:p>
      <text:p text:style-name="P6">"One of my finest works. What of it?" Peter asked as Draco made his way around the room, testing his body with squats, lunges and stretches with each step.</text:p>
      <text:p text:style-name="P7"><text:span text:style-name="T14">"I need you to... build, I think is the right word. Build a </text:span><text:span text:style-name="Emphasis"><text:span text:style-name="T14">present</text:span></text:span><text:span text:style-name="T14"> for your former lord there. He will be returning to check on his precious locket when he learns of my hunt, a secret I intend to reveal to him at an opportune moment. And when that moment arises, I am giving you the opportunity to destroy his latest body." Harry explained.</text:span></text:p>
      <text:p text:style-name="P6"><text:soft-page-break/>"There's already a lot of material to work with on site. Material I myself made. Turning them on my former master should he arrive will be an easy enough task... But I'm guessing you have something more interesting in mind?" Peter asked.</text:p>
      <text:p text:style-name="P6">"I do need it to be more substantial than a meager army of pyrophobic skeletons. And I need you to incorporate this" Harry offered the imitation locket Regulus had left in the basin. "into its design in a very visible way. So as to ensure Vol... you know who, will actually fight your flesh golemn."</text:p>
      <text:p text:style-name="P6">Peter's eyes lit up at his use of the phrase flesh golemn.</text:p>
      <text:p text:style-name="P6">"Beyond that I give you complete creative license. You are allowed to take the corpses of future felled enemies but be surreptitious please." Harry ordered. "Now go get started on resuscitating a wizard for your own possession. I can't be your helping wand forever."</text:p>
      <text:p text:style-name="P6">Peter nodded vigorously and scampered off to the deep freezer. Draco waited for the door to close before beginning.</text:p>
      <text:p text:style-name="P6">"I know what you want of me." He said. "But my mother will be spared."</text:p>
      <text:p text:style-name="P6">Harry nodded.</text:p>
      <text:p text:style-name="P6">"Near as I can tell your mother has never done any wrong, certainly not to me. Her only sins were her choice in marriage, aside from that all things she couldn't control."</text:p>
      <text:p text:style-name="P6">Draco glared at him.</text:p>
      <text:p text:style-name="P6">"What things she couldn't control?"</text:p>
      <text:p text:style-name="P6">"She didn't get to choose who her older sister was." Harry answered simply.</text:p>
      <text:p text:style-name="P6">"Yeah. Aunt Dromeda can be a total bi-"</text:p>
      <text:p text:style-name="P6">"I was referring to Bellatrix." Harry corrected.</text:p>
      <text:p text:style-name="P6">"I know. I'm trying for levity. Everything is so fucked up that I need to find some reason not to simply end this facsimile of life and go back to being dead." Draco explained. "But the fact you can drag my soul along any plane you so choose is staying my hand. Thank you by the way."</text:p>
      <text:p text:style-name="P6">"For giving you life again and removing your cursed mark?" Harry clarified.</text:p>
      <text:p text:style-name="P6">"Well there's that, but mostly I'm thankful you didn't say her only sin was raising me. Because those would have been fighting words." Draco explained.</text:p>
      <text:p text:style-name="P6"><text:soft-page-break/>"Meh. I always suspected it was Lucius' smarmy ass who raised you to be such a pathetic little piss stain. I always got absent mother vibes from her, and overbearing silver spoon father from him."</text:p>
      <text:p text:style-name="P6">Draco made like he wanted to retort but had to shrug and concede the point with an embarrassed nod.</text:p>
      <text:p text:style-name="P6">"Do you want an oath from me?" Draco offered.</text:p>
      <text:p text:style-name="P6">"For what?"</text:p>
      <text:p text:style-name="P6">"Loyalty? Service? To not betray you the moment your plan succeeds, and I take over the Malfoy Manor wards?" Draco clarified.</text:p>
      <text:p text:style-name="P6">"No need." Harry said. "I don't believe you will betray me, and furthermore I don't care. You will not rejoin your dark lord. If you betray me, it will be to your own ends, becoming an enemy who is also an enemy of my enemy thus weakening said enemy. Besides, I don't trust your word anyways. Magically binding or not."</text:p>
      <text:p text:style-name="P6">Draco showed deep offense at that final remark.</text:p>
      <text:p text:style-name="P6">"What have I ever done to make you think I'm not a man of my word? Or a liar?"</text:p>
      <text:p text:style-name="P6">Harry's glare could have frozen Venus.</text:p>
      <text:p text:style-name="P6">"Midnight duel you agreed to but instead ratted me and Ron out."</text:p>
      <text:p text:style-name="P6">"Filch almost caught me! I couldn't make it with Vincent dragging along!"</text:p>
      <text:p text:style-name="P6">"Apologies. We just assumed you chickened out and instead snitched. Point two, cheating in our duel and cheating your way onto the Hogwarts team."</text:p>
      <text:p text:style-name="P6">"Professional Duelists get three strikes in official duels and they USE them, cheating up to twice to get long term edge. The latter I feel zero shame for. It's how a lot of things work in the real world, if you hadn't noticed." Draco countered.</text:p>
      <text:p text:style-name="P6">Harry conceded those as well.</text:p>
      <text:p text:style-name="P6">"Faking a long term injury from Buckbeak and lying to the Department of Control of Magical Creatures in order to hurt Hagrid. Lying to Rita Skeeter for her articles, and finally, lying to your aunt to save my life."</text:p>
      <text:p text:style-name="P6">Draco went from indignant to apologetic to touched so quickly during that sentence that it gave him a sudden case of mental whiplash. He really had no excuse for the Buckbeak incident or the Rita stuff. The former was petty of him, and the latter he had thought was funny at the time. Until Granger wound up getting bubotur pussed, to say nothing of all the hate mail. Didn't seem so funny after that, and he <text:soft-page-break/>HATED the girl, which went a long way to making him realize how stupid talking to that scag of a reporter was.</text:p>
      <text:p text:style-name="P6">"You're right. I'm an abject liar." Draco said with conviction. "So I won't waste my breath with promises you won't believe, and instead I'll just keep lying. I'll lie if I'm captured and asked where you're hiding. I'll lie if they ask for the numbers of soldiers you have and their capabilities. And I'll lie should they ask me about any future plans of yours. That's me, Draco Malfoy, unrepentant liar. At your service."</text:p>
      <text:p text:style-name="P2"/>
      <text:p text:style-name="P6">Lucius closed the screen door behind him and joined his wife on the lonesome porch overlooking their unkept gardens.</text:p>
      <text:p text:style-name="P6">For so long their time out here had been solemn as they mourned the death of Draco. For the family magic told the head of house when a member died, among other things. It's how family clocks worked. Every magical family had such magic. Most heads of families choose to keep the magic in the family rings upon taking up the mantle, as opposed to family clocks or other similar devices, allowing him to know if a family member was in peril or dead. Clocks could tell a user more, but the rings were more accurate regarding the few things it did check. Safety, general direction, sexual activity - if the subject were an heir or heiress - and of course, death.</text:p>
      <text:p text:style-name="P6">And Draco had most assuredly been dead.</text:p>
      <text:p text:style-name="P6">He had hidden it from Narcissa, who would always ask if the ring told him anything about their son. And yet somehow she knew. Of course she knew, she was his mother. And that she hadn't asked again after the family magic revealed his death was proof enough. And then, yesterday, a miracle happened. The family magic registered Draco as being alive again.</text:p>
      <text:p text:style-name="P6">He had exploded into the sauna room Narcissa had been moping in with the good news. She had believed him instantly. Mostly because it was a tacit admission that he was hiding knowledge of Draco's supposed death from her. Marriage therapy could wait for later, his baby boy was alive! Still, they were left with a mystery.</text:p>
      <text:p text:style-name="P6">How could somebody appear dead to an ancient home's family magic and then come back to life?</text:p>
      <text:p text:style-name="P6">He had consulted with Severus about any potions that could allow somebody to seem dead to family magic and then reappear. He had a few near solutions. Several messiah potions involving substances like Tetradotoxin and Bufotoxin - the poisons within puffer fish and tree frogs - could make somebody temporarily dead. Legitimately dead. But they tend to last only three days and repeated use pretty much assured permanent death. They were mostly used for rituals involving complete metamorphosi of the body, or else a ritual to force a person's soul to experience the afterlife in a spiritual journey. Or else to <text:soft-page-break/>trick people into thinking you were dead, and sometimes resurrected from the dead as a messiah. Very dangerous, very illegal.</text:p>
      <text:p text:style-name="P6">Problem was the most advanced of these potions only lasted three days and repeated use would lead to its effects being... permanent.</text:p>
      <text:p text:style-name="P6">His best guess was a freezing potion for cryostasis, a type of potion that was on the cutting edge of the field at the moment and only recently discovered.</text:p>
      <text:p text:style-name="P6">It seemed like exactly the kind of unlikely bullshit to happen to those kids. If half of the stories to come out of Draco about that Potter boy's experiences at Hogwarts were to be believed - and corroborating evidence and testimony implied almost all of it was - then somehow getting one of Severus' overseas colleagues to brew it for him was probably the least bizarre thing to happen to the young man this week.</text:p>
      <text:p text:style-name="P6">Stranger still was that he attempted to summon Draco through the dark mark, but again, according to the dark mark the boy was dead. Not unconscious, dead.</text:p>
      <text:p text:style-name="P6">Then it all made sense.</text:p>
      <text:p text:style-name="P6">They had used a messiah potion of some kind, maybe a longer lasting one, and while Draco was "dead" They removed the curse mark. He was free to fight back. It was actually Narcissa's theory but he was going to tell Severus it was his conclusion. If this was true it could be huge! The ability to safely remove curse marks from Voldemort's less-than-thrilled followers and simultaneously faking their deaths. This could be it. This could be what changed the tide of the war and saved their souls from the monster masquerading as their master.</text:p>
      <text:p text:style-name="P6">Who knew what Draco and Potter were getting up to out there. Both of those kids were scary brilliant - in their own VERY special way - and the two together could get a lot done. This gave them room to dare and hope. Hope that Draco wasn't just alive, but also well. Hope that they had some kind of plan. That they were actually getting something done from the shadows.</text:p>
      <text:p text:style-name="P6">They stood out there for the remainder of the sun's rising over the horizon. Fighting off their nightmarish worries about the state Draco might be in after whatever Potter and he had done to get rid of the Dark Mark. The quiet calm of each other's presence kept them sane.</text:p>
      <text:p text:style-name="P6">It was when Narcissa got up to go back inside when it happened. The family magics and wards spoke as one to share a message. Were the ring a magical clock the hand for Draco had just changed from 'safe' to 'home' and the home wards themselves told him exactly where to look. Directly across the gardens, between the two lines of hedges sat the secret apparation point that only they knew about, and there in the clearing he stood.</text:p>
      <text:p text:style-name="P6">"Narcissa!" He yell-whispered.</text:p>
      <text:p text:style-name="P6"><text:soft-page-break/>She turned around and he saw her gaze focus right onto the blonde-haired form in the distance.</text:p>
      <text:p text:style-name="P6">They leapt over the patio railings and sprinted across the garden and through a gap in the hedges that left their clothes torn and dirtied by their branches. There was a time when they cared about their clothes and other wealth. That time was past, and soon they bore upon their lost son.</text:p>
      <text:p text:style-name="P6">It took a great deal of self control to gloss over the deep scars on his body, the patchwork face, and rush upon his son to embrace him. And that's how the trio stayed. A tangled mass of limbs in a three-person hug. There may have been a little crying too, but the private little area in the hedge groves was hidden enough from view that they didn't care.</text:p>
      <text:p text:style-name="P6">"Why are you here? We know you lost the mark. We thought you'd defected." Lucius whispered.</text:p>
      <text:p text:style-name="P6">Draco gave him an intense look.</text:p>
      <text:p text:style-name="P6">"I did. But I had to come to see you one last time. To say goodbye." Draco explained.</text:p>
      <text:p text:style-name="P6">Lucius held him tighter.</text:p>
      <text:p text:style-name="P6">"Are you fleeing Great Britain? Is Potter and his people retreating to regroup overseas? What can we do to help?" Narcissa pestered.</text:p>
      <text:p text:style-name="P6">Draco looked at her sadly, shaking his head. Of course, he couldn't share that information with them. They weren't long for the world here, and The Dark Lord could snatch any of this information from their minds if he shared it with them.</text:p>
      <text:p text:style-name="P6">"I just needed to tell you something before I'm never able to say it again." Draco said as he but am uncharacteristically gentle hand on his father's cheek. "I wanted you to know that I love you, father. More that even I ever realized."</text:p>
      <text:p text:style-name="P6">Lucius opened his mouth to respond, to say something profound and beautiful to reciprocate for his son the immense pride and sadness in his chest. He choked on his words, partially from the overwhelming emotions, but mostly from the sudden, distinct sensation of being kidnapped by way of portkey.</text:p>
      <text:p text:style-name="P6">A red stunner illuminated the rooftop they'd appeared on and dropped Narcissa before either could draw their wands. The second spell hit him just as he managed to level his own on their assailant, but Potter was faster to cast.</text:p>
      <text:p text:style-name="P6">"Crucio."</text:p>
      <text:p text:style-name="P6">Did you know that every person's cruciatus curse is unique? It's true. Much like the patronus that takes on a form unique to the caster, the cruciatus caused sensations in the victim wholly unique to the caster. The Dark Lord's felt like red hot knives cutting your flesh apart, and Bella's is an imitation of his. Narcissa's felt like stinging nettle and rose thorns filling your veins and being pumped along every <text:soft-page-break/>artery. This one? This one was different from any other he'd felt before. Harry Potter's cruciatus curse felt like a cold and terrible wind tearing skin, muscle and tendon from every bone as the stinging cold seeped into your soul. As soon as it started it had stopped and Lucius found himself on the ground, spasming and looking up into apathetic, green eyes.</text:p>
      <text:p text:style-name="P6">"Hello Lucius. It's so good to see you again." Harry finally greeted before kicking him in the chin hard enough that the last thing he heard before falling unconscious was the sound of his jaw shattering.</text:p>
      <text:p text:style-name="P2"/>
      <text:p text:style-name="P6">"Excellent work Draco. I'm sure that was difficult to see." Harry said as he bent down to check Lucius' pulse.</text:p>
      <text:p text:style-name="P6">Draco shrugged. He supposed that was an appropriate response from somebody who just saw you cast the torture curse on his father. Professional speak then.</text:p>
      <text:p text:style-name="P6">"Go now. Get your mother to safety and by the time you get back to the mansion you will be the new head of House Malfoy." Harry instructed. "Take control of the wards the moment you get there. Set them against your former allies. I will be coming with an army to back you up momentarily."</text:p>
      <text:p text:style-name="P6">With a hateful nod Draco disapparated away, carrying his unconscious mother.</text:p>
      <text:p text:style-name="P6">Harry turned to the unconscious Malfoy patriarch and took a breath.</text:p>
      <text:p text:style-name="P6">"You know I've only cast this spell twice before, and one was a fluke. I wasn't sure if I'd be able to cast it on command today." Harry said to the floating shades around him. "But then Ron reminded me that Ginn still wakes up screaming at night in a sweaty terror, all because of a harmless little diary this man gave her, and now I think I have my memory to fuel my Cruciatus and Killing curse, one to go with my patronus memory."</text:p>
      <text:p text:style-name="P6">He pointed his wand and, squeezing his wand tightly pictured little Ginny on the gold stone floor of Myrtle's bathroom, her hands and front covered in feathers and blood with no memory of how it got there. How she must have felt going through dementia and schizophrenia type symptoms every time she was possessed. Symptoms that worsened with every day of her nightmare of a first year that should have been wonderful and carefree. He remembered her near dead and soul destroyed on the chamber floor. And the night before their return to Hogwarts on fifth year when her screaming night terror woke the whole house.</text:p>
      <text:p text:style-name="P6">Never before had casting such a difficult spell come so easily to him. The jet of green flew out of his wand with an almost joyous release. He opened his eyes in time to see it strike true and the warm glow of Lucius' skin to fade and grow pale.</text:p>
      <text:p text:style-name="P6">Just to be sure he placed two fingers on the man's neck and checked for a pulse.</text:p>
      <text:p text:style-name="P6"><text:soft-page-break/>Dead.</text:p>
      <text:p text:style-name="P6">Harry blew his breath out through his nose and relaxed. Now to just send the signal and put his faith in his army... and Draco.</text:p>
      <text:p text:style-name="P6">He returned to his feet and approached the edge of the building overlooking downtown London. It was still early in the morning but rush hour was starting to clear up and the intermittent vehicles were going at a good speed and rhythm. The right speed that anybody unknowingly apparating into the middle of traffic would become quite dead quite fast.</text:p>
      <text:p text:style-name="P6">He pointed his wand skyward and sent the signal.</text:p>
      <text:p text:style-name="P6">"Morsemordre!" He incanted for the first time, another successful casting of a bright green spell followed.</text:p>
      <text:p text:style-name="P2"/>
      <text:p text:style-name="P6">Dudley grasped the steering wheel so tightly that his knuckles were turning white before the flash of green lit up the sky, when the visage of a snake erupting from the mouth of a skull followed he nearly snapped the wheel in half. Deep breaths. Steady heartbeat. You know the word. Just say the word and the fight begins.</text:p>
      <text:p text:style-name="P6">He focused his eyes forward and, after another breath, enunciated clearly.</text:p>
      <text:p text:style-name="P6">"Vole-Duh-More."</text:p>
      <text:p text:style-name="P6">As he uttered the name of the madman who murdered his aunt and uncle, and whose followers murdered his own parents, one of said followers appeared in the middle of the road two lanes over. He was promptly battered by the fender and wheels of a Ford Escort. Thus began the domino fall as that Escort braked so suddenly that the car behind it was forced to help push it back into the proper speed limit from behind. As the vehicular pileup traveled down the road the telltale cracks of more snatchers appearing filled the air, soon followed by the sound of bullets and spellfire.</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text:soft-page-break/>- Patrons who pledge 10 Dollars get the right to vote on story choices, what story I update next, and access to the source code for my Fangame projects.</text:p>
      <text:p text:style-name="P7"><text:span text:style-name="Strong_20_Emphasis"><text:span text:style-name="T14">Com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1: 11: Demise of the Taboo: Part 1</text:p>
      <text:p text:style-name="P1"/>
      <text:p text:style-name="P7"><text:span text:style-name="Strong_20_Emphasis"><text:span text:style-name="T14">Chapter 11</text:span></text:span></text:p>
      <text:p text:style-name="P7"><text:span text:style-name="Strong_20_Emphasis"><text:span text:style-name="T14">Demise of the Taboo: Part 1</text:span></text:span></text:p>
      <text:p text:style-name="P2"/>
      <text:p text:style-name="P6">Yaxley watched as the red-haired woman fussed over the obscenely obese child. how obscenely obese? If you painted him a shade of blue he'd perfectly resemble a Willy Wonka accident. And it was still eating.</text:p>
      <text:p text:style-name="P6">"Fascinating." Said Perenelle. "It seems your insatiable appetite is an unborn instinct to regain the body mass you need to return to your proper form."</text:p>
      <text:p text:style-name="P6">The abomination that weeks ago had crawled out of the burning wreckage of an entire fleet of semi-trucks averted his eyes in deference to it's "mother." Boy did she ever get a laugh out of Yaxley referring to her as such when he was transferred to this new position. Widely regarded as the shittest shit duty, it was a rather cruel punishment putting him in charge of escorting and negotiating with the Flamels.</text:p>
      <text:p text:style-name="P6">It wasn't a position with a high life expectancy. Nor was it particularly good for your mental health. The almost ethereally youthful woman, like an impossible mix of a teenaged girls purity and proportions combined an elderly woman's sophistication and mannerisms, collided in every action she did. Her mechanical, unfeeling and borderline sociopathic way of speaking and treating people like living, breathing essays.</text:p>
      <text:p text:style-name="P6">"Strange. You have regained enough body mass that you should be able to return to your natural form and regain full fun tonality." She went on. "I suspect you will soon go comatose and suffer a metamorphosis. A reversal of your infantilization after your injuries."</text:p>
      <text:p text:style-name="P6">"Will I no longer hunger?" The abomination asked. "Will I no longer feel the constant need to eat, to the exclusion of sleep and thought?"</text:p>
      <text:p text:style-name="P6"><text:soft-page-break/>She nodded.</text:p>
      <text:p text:style-name="P6">"I suspect so." Perenelle went on as she retrieved a butterfly needle to extract blood. "But still, it is strange. You were designed to be able to incorporate all concepts of living things as potential flesh. Mass and nutrition should be irrelevant, and your ability to shapeshift should be unchanged. Very curious."</text:p>
      <text:p text:style-name="P6">She drew several vials of blood before removing the needle and, with a wave of her hand, wandlessly sealed the puncture wound. She then retrieved a blood sugar testing kit.</text:p>
      <text:p text:style-name="P6">"Yaxley, child, would you kindly deliver these blood samples to my husband?" Perenelle asked so sweetly as to make even the liked of Dolores' skin crawl.</text:p>
      <text:p text:style-name="P6">"As you wish, ma'am." He bowed before taking the platter of blood samples.</text:p>
      <text:p text:style-name="P6">He quickly scurried from the room and out of her presence. A quick walk down the hall and he allowed himself a sigh of relief. Oh to be out of that creature's presence, and no, that was not a reference to the shapeshifter.</text:p>
      <text:p text:style-name="P6">He checked his pocket watch and groaned. he wasn't even a quarter way through us shift yet. Couldn't exactly justify a fifteen-minute break. Let alone a lunch... however, he could afford a detour. He was instructed to deliver the samples to Nicholas, but that didn't mean he could enjoy an extended walk along the scenic route.</text:p>
      <text:p text:style-name="P6">And so he set off down the hall. He passed several unspeakables, those who remained after Voldemort's takeover. Their numbers were thinned further after the Flamel's returned to Britain and took up office in the department of mysteries.</text:p>
      <text:p text:style-name="P6">Perenelle tended to spend all of her time down here, whereas Nicholas liked being in the thick of things. Usually hanging around dispatch so he could hear about events that could lead to new... test subjects being captured. And for his own meddling. The guy sure loved to screw with people, Aurors especially.</text:p>
      <text:p text:style-name="P6">He passed through each room of the DOM. Taking in the bizarre sights of these madmen's experiments. Experiments that became even less tethered from any semblance of safety or ethical guidelines.</text:p>
      <text:p text:style-name="P6">He took extra time walking through the space room. Where miniature stars and galaxies made of crystallized light swam in the ocean of mist. It was an exceptionally long walk across the known universe, one he knew would be much shorter if he merely walked through any of the glowing red ring portals that only the master of this room knew how to create, and which all connected to a twin near the entrances. But that would defeat the point of stalling now wouldn't it?</text:p>
      <text:p text:style-name="P6">Eventually he decided he had wasted enough <text:span text:style-name="T16">time </text:span>and passed through one such portal and continued on through the door to the room of prophecies and towards the exit. The circular room connecting each <text:soft-page-break/>section of the department spun and reorganized itself, as it always did when one entered. He tapped the nearest door in the correct pattern to turn it into the exit, a trick stolen directly from Diagon Alley, and exited out into basement level 9.</text:p>
      <text:p text:style-name="P6">Further procrastinating, he took to walking the labyrinthian hallways which contained the many personal offices of DOM employees, which they occupied when not in the rooms of research proper. Deep in thought, thinking of nothing in particular, his feet led him to an area of the floor divorced from any other.</text:p>
      <text:p text:style-name="P6">Guarded by grey armored unspeakable, hooded and masked almost like Death Eaters, it was a roundabout hallway encircling a single room, like a reverse of the research area of the DOM. Above each door were displayed the initials of the being contained within.</text:p>
      <text:p text:style-name="P7"><text:span text:style-name="Emphasis"><text:span text:style-name="T14">M.O.M.</text:span></text:span></text:p>
      <text:p text:style-name="P6">"Do you have business with her?" The nearest Unspeakable Field Operative ask him.</text:p>
      <text:p text:style-name="P6">Unspeakable Field Operatives, UFO's for short, were the group of well-trained black ops operatives who served the Department of Mysteries and nobody else on clandestine missions relating to highly dangerous artifacts and magic. They were clad in grey, identity concealing robes, they were completely anonymous even in ministry records, and were absolutely deadly.</text:p>
      <text:p text:style-name="P6">"Yes, actually." Said Yaxley on a whim. "I have blood samples for her to analyze, as it would be quicker than with the instruments Perenelle's new office has set up."</text:p>
      <text:p text:style-name="P6">The person of unidentifiable sex nodded and motioned for him to enter. Yaxley wasted no time and moved to the door, which opened at his touch. Closing it swiftly and quietly behind him he turned to the room.</text:p>
      <text:p text:style-name="P6">"Welcome." Greeted the familiar female voice that served to announce many functionalities in the building. "Head of the Department of Magical Law Enforcement, Corban Yaxley."</text:p>
      <text:p text:style-name="P6">The room erupted with small dim lights of red and green, bringing to life the many wires and cables connecting the magical brain of the building to the the walls themselves. Compartments and cavities, greatly resembling boilers and perhaps ovens, made up the bulk of the mass in this spiderweb of copper and steel and at the center of it all was a large golden nameplate.</text:p>
      <text:p text:style-name="P6">M.O.M, it said.</text:p>
      <text:p text:style-name="P6">Yaxley chuckled.</text:p>
      <text:p text:style-name="P6">"Haven't you heard mum?" He asked the AI who had served the British Ministry of Magic for centuries now. "I have been demoted and transferred. I am now Unspeakable Assistant to the superfluous branch of the department of mysteries, Corban Yaxley.</text:p>
      <text:p text:style-name="P6"><text:soft-page-break/>M.O.M beeped and whirred as she took in this new information.</text:p>
      <text:p text:style-name="P6">"Affirmative. I shall update my records and henceforth refer to you by your new title." The cool female voice said robotically.</text:p>
      <text:p text:style-name="P6">He heard the light clanging of metal on metal in a steel tube to his left and looked in time to see a badge be spat out into a tray, much like for visitors entering the building through the telephone booth.</text:p>
      <text:p text:style-name="P6">He picked up the badge and squinted at it in the dim light.</text:p>
      <text:p text:style-name="P7"><text:span text:style-name="Emphasis"><text:span text:style-name="T14">Corban Yaxley</text:span></text:span></text:p>
      <text:p text:style-name="P7"><text:span text:style-name="Emphasis"><text:span text:style-name="T14">- Peon</text:span></text:span></text:p>
      <text:p text:style-name="P7"><text:span text:style-name="T14">He snorted at the AI's sense of humor, a sense of humor everyone seemed to adore. Even the Dark Lord himself. He doubted anybody had heard that man laugh more genuinely than the day M.O.M bequeathed him "</text:span><text:span text:style-name="Emphasis"><text:span text:style-name="T14">Thanatophobic Ouroboros</text:span></text:span><text:span text:style-name="T14">."</text:span></text:p>
      <text:p text:style-name="P6">"I have here biological samples I was hoping you could identify for me." Yaxley requested.</text:p>
      <text:p text:style-name="P6">The machine beeped and whirred again.</text:p>
      <text:p text:style-name="P6">"Affirmative. Please insert biological samples into individual examination chambers." M.O.M instructed, opening six of her many oven-like compartments.</text:p>
      <text:p text:style-name="P6">He inserted into each a vial of the abomination's blood and sealed the compartments shut afterwards.</text:p>
      <text:p text:style-name="P6">"Beginning examination now. This may take a moment. I request your patience." M.O.M said as the compartments lit up with a white, sterile light.</text:p>
      <text:p text:style-name="P6">For several moments the room was filled with small slivers of that light from the cracks around the doors to these compartments before, all at once, the lights went out. Not just the lights of the compartments, but the lights of every button and even, he noted, the light coming in from beneath the door he entered. With the light so was smothered the beeping and whirring and other mechanical noises M.O.M usually made.</text:p>
      <text:p text:style-name="P6">It was soon replaced by the muffled, but unmistakably confused, mutterings of the Unspeakable Field Operatives outside. Mutterings of a blackout, or perchance Potter was attacking again?</text:p>
      <text:p text:style-name="P6">Then a new light came into being above him. It looked like a television screen, dark save for the text displayed on it.</text:p>
      <text:p text:style-name="P6">ERROR</text:p>
      <text:p text:style-name="P6"><text:soft-page-break/>Then another, previously unnoticed, screen to his left came to life. Then another to his right, more above and some before him. each displaying the same message and accompanied with M.O.M's mechanical, though somehow panicked, voice.</text:p>
      <text:p text:style-name="P6">"ERROR"</text:p>
      <text:p text:style-name="P6">"ERROR"</text:p>
      <text:p text:style-name="P6">"ERROR"</text:p>
      <text:p text:style-name="P6">"ERROR. ERROR. ERROR. ERROR. ERROR. ERROR. ERROR. ERROR. ERROR. ERROR. ERROR. ERROR. ERROR. ERROR. ERROR. ERROR. ERROR. ERROR. ERROR. ERROR."</text:p>
      <text:p text:style-name="P6">"ERRROOOOOOOOORRRRRRRR!"</text:p>
      <text:p text:style-name="P2"/>
      <text:p text:style-name="P7"><text:span text:style-name="Strong_20_Emphasis"><text:span text:style-name="T14">Department of Magical Law Enforcement</text:span></text:span></text:p>
      <text:p text:style-name="P6">"Error. Error. Error. Error." The voice repeated over the loudspeakers for the entire Ministry of Magic to hear.</text:p>
      <text:p text:style-name="P6">It was accompanied by flashing red lights, like a fire alarm.</text:p>
      <text:p text:style-name="P6">"We didn't have any drills about this." Auror Robards remarked.</text:p>
      <text:p text:style-name="P6">No, they hadn't. And Tonks knew full well that there was only one section of the Ministry that would have secret protocols for emergencies that the rest of the force wasn't trained or prepared for. The Department of Mysteries. And if something down there had gone wrong enough to warrant everybody in the building be alerted...</text:p>
      <text:p text:style-name="P6">"Evacuate the facility!" She ordered. "You two, form a team with me to go down to the Department of Mysteries. And God help us all."</text:p>
      <text:p text:style-name="P2"/>
      <text:p text:style-name="P6">All at once the alarms stopped. The warning screens shut off. And one by one the many buttons came back to life with their little lights, and the many mechanical sounds began to sing again.</text:p>
      <text:p text:style-name="P6">They were difficult for Yaxley to hear, what with his eardrums being nearly burst by the high-pitched yell of that last "error". But hear them he did and soon enough all seemed well again.</text:p>
      <text:p text:style-name="P6">"Greetings Peon Corban Yaxley." Greeted M.O.M. "Was there something I could help you with?"</text:p>
      <text:p text:style-name="P6"><text:soft-page-break/>Yaxley stared at the mass of tangled machinery for a moment. It dawned on him that she probably just shut herself down temporarily then restarted. Maybe that mechanical short term memory stuff was lost because of that? What was it called? Goat? Lamb? Ewe?</text:p>
      <text:p text:style-name="P6">Ram! That was it. Maybe their last interaction had been in ram, and she lost that when she shut down. But she had at least managed to log his new title in... whatever the long-term memory part of computers was called.</text:p>
      <text:p text:style-name="P6">"Yes. I wanted you to run a diagnostic on those biological samples for me." He reminded her.</text:p>
      <text:p text:style-name="P6">"Affirmative. Please insert biological samples into individual examination chambers." She repeated herself verbatim from earlier.</text:p>
      <text:p text:style-name="P6">Once again, she opened every hatch to the examination chambers.</text:p>
      <text:p text:style-name="P6">They were all empty.</text:p>
      <text:p text:style-name="P6">"Oh." He said in dawning horror. "Shit."</text:p>
      <text:p text:style-name="P6">Now he had to go all the way back to Perenelle and tell her what he'd done. That would not end well for him.</text:p>
      <text:p text:style-name="P2"/>
      <text:p text:style-name="P7"><text:span text:style-name="Strong_20_Emphasis"><text:span text:style-name="T14">Glentress Forest</text:span></text:span></text:p>
      <text:p text:style-name="P6">Snatcher team eight were doing as they tended to do most morning. Patrolling the wilderness near Edinburgh and Glasgow. A patrol that they would follow up by additional patrols of the cities proper.</text:p>
      <text:p text:style-name="P6">The twelve of them were good at their jobs, if Albert did say so himself. He was the newest member, only having worked with them for six months, but he was considered fully inducted and experienced enough that he may as well have been the first by now.</text:p>
      <text:p text:style-name="P6">"Carmichael thought he detected traces of an alert ward near here yesterday." Albert's partner, Erica, said. "He said the trace's were so faint that they were likely torn down by whoever created it. But they might come back."</text:p>
      <text:p text:style-name="P6">Albert nodded at her information and drew his wand. Carmichael was a far superior ward whisperer than he, but that was more due to age and experience. He was good too, and would surpass his coworker in time.</text:p>
      <text:p text:style-name="P6">They walked a checker pattern around the area, one going east to west, the other north to south, but always maintaining eyesight on the other. This was to help notice if the other person veered off due to a compulsion they themselves didn't notice.</text:p>
      <text:p text:style-name="P6"><text:soft-page-break/>Indeed, Albert found those same traces of an alert ward, but they were so faint that they couldn't be less than a day old. And he would never have found it if he hadn't specifically been looking for it. He concluded that it was the same <text:span text:style-name="T16">ward </text:span>Carmichael had discovered on his shift and that whoever made it hadn't returned.</text:p>
      <text:p text:style-name="P6">"Taboo activation detected." The cool female voice of M.O.M rang out from their badges. "You are the nearest snatcher team to the offender. Your badges are now portkeys to the offender's location."</text:p>
      <text:p text:style-name="P6">Albert and Erica shared a look and a shrug. It was pretty rare for somebody to be stupid enough to say the Dark Lord's name. So it was always an exciting prospect to be the ones to capture them. Usually, stupid kids trying to get a scare out of somebody or show how brave they are. They'd go in, but the fear of god in them and send the dumb kids on their way.</text:p>
      <text:p text:style-name="P6">They were nice that way.</text:p>
      <text:p text:style-name="P6">"Flees From Death." Erica mumbled into her badge and disappeared as the portkey activated.</text:p>
      <text:p text:style-name="P6">Albert made to do the same when a movement out of the corner of his eye and crouched into a defensive position, wand pointed at the dark mass. Even in the dreary darkness of the early morning he could make out what it is, and he knew better than to mistake it for a horse.</text:p>
      <text:p text:style-name="P6">"Centaur! Why are you here?! So close to Muggle civilization." He commanded, doing his concern at not having backup.</text:p>
      <text:p text:style-name="P6">The centaur came closer, and he got a good sight of... her?</text:p>
      <text:p text:style-name="P6">He gasped. Indeed, it was a mare. Deep black hair long enough to resemble a silk robe enveloping her entire human half nearly down to her hooves. Her bare chest heaved as she breathed deeply through her nostrils like something had recently spooked her.</text:p>
      <text:p text:style-name="P6">"Homo Arcanum." She greeted him, the manner of referring to him strange and unfamiliar. "I have always been in these woods, and I have watched your group every time you've stepped foot in it. But I have come out on this day to ask you what that terrible aberration I just felt was."</text:p>
      <text:p text:style-name="P6">Albert ogled for a moment longer. The strangeness of encountering a female centaur, rare and protected from the eyes of the outside world even more zealously than they did their children. Yet here one stood, out in the open. Speaking to him! And she was magnificent. Like a tree given life and sensuality.</text:p>
      <text:p text:style-name="P6">"I'm sorry, what?" He said dumbly. "Aberration? What aberration?"</text:p>
      <text:p text:style-name="P6">She snorted in frustration.</text:p>
      <text:p text:style-name="P6">"Mere moments ago, just after that voice spoke over your badge, the stars cried out in fear, and the soil begged to be hidden and protected." She explained. "They sing now of a great evil born, and they sing <text:soft-page-break/>louder than the day your own lord rechristened himself and took up his dark crusade. This is the second time in it has happened in just as many months, both louder than the last one fifty years ago. For these aberrations are things that should. Not. Be! What is this we centaurs are feeling? Do you know?"</text:p>
      <text:p text:style-name="P6">He stared at her and tried to digest her words. Sooo centaurs can feel when a new dark lord is born? And this one is claiming two rivals to his own just materialized? Sounded like a load of bullshit to him.</text:p>
      <text:p text:style-name="P6">"Sorry lady, I have no idea what you're talking about. And I have work to do." Albert said, unnecessarily rudely. "Now if you'll excuse me, I have some children to get disciplined. I'll be back soon and we can discuss these... aberrations."</text:p>
      <text:p text:style-name="P6">She looked at him sadly, tiling her head to the side as she considered him.</text:p>
      <text:p text:style-name="P6">"No. You won't." She warned.</text:p>
      <text:p text:style-name="P6">Despite the shiver that ran down his spine he ignored her warning and spoke the passphrase into his badge. The <text:span text:style-name="T16">ever-familiar</text:span>sensation of a hook grabbing him by the navel took him from that forest and when he dropped back into the physical world it was to see nothing but a thick cloud of dust and dirt.</text:p>
      <text:p text:style-name="P6">Then came the noise. The shattering of stone, crashing of steel on steel and screeching of tires.</text:p>
      <text:p text:style-name="P6">"Carriobanyan!" A voice yelled from above and he leapt aside just in time to avoid the unknown spell.</text:p>
      <text:p text:style-name="P6">The deep red curse hit the ground where he previously stood and from it erupted thick, rotting roots like that of large rainforest trees. If those trees were made of rotting flesh and bone, or an illusion thereof.</text:p>
      <text:p text:style-name="P6">He crawled along the low visibility and rubble covered ground to with elbows and knees, keeping a tight grip on his wand and not caring about the bruises he'd suffer for it. Soon a rain of blasting curses fell upon the street and with it a similar rain of rubble, steel and class.</text:p>
      <text:p text:style-name="P6">He heard a scream to his right and recognized the voice as his partners.</text:p>
      <text:p text:style-name="P6">"Erica!" He called out and crawled faster towards where he thought she was.</text:p>
      <text:p text:style-name="P6">He crawled and he crawled, his mind going blank in the cacophony of spellfire and what he recognized as gunshots. If he were able to concentrate on anything over the sound of his heartbeat in his ears or his own hyperventilation he would have recognized the voice of some other members of Snatcher Team 8 yelling curses and promptly falling silent.</text:p>
      <text:p text:style-name="P6">All he could focus on was crawling towards hispoint of obsession is warzone-addled mind had given him. And when he came upon the sticky puddle of goop in the road, he didn't register what it was until his hand came to rest on a mass of hair he recognized. He lifted the head attached to that hair and gazed <text:soft-page-break/>upon the viscera-coated, decapitated head of Erica. The surprise at meeting her maker etched into her expression like a flash photograph.</text:p>
      <text:p text:style-name="P6">Something hit him in the stomach. A foot. The force of the kick lifted him from his hands and knees onto his back. That same foot can back down on his stomach pinning him to the ground and Albert gazed up into the deep emerald eyes of the aberration.</text:p>
      <text:p text:style-name="P6">"Percussio." He enunciated clearly and deeply.</text:p>
      <text:p text:style-name="P6">Light jumped from the tip of his black wand and pierced right through his heart and into the ground below with such force that an updraft of dirt, stone, bone and the tattered remains of his heart erupted from his chest like a geyser.</text:p>
      <text:p text:style-name="P6">He remained alive just long enough to register how impressive the overpowered piercing curse really was.</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2: 12: Demise of the Taboo: Part 2</text:p>
      <text:p text:style-name="P1"/>
      <text:p text:style-name="P7"><text:span text:style-name="Strong_20_Emphasis"><text:span text:style-name="T14">Harry Potter and the Blood-Soaked Succession</text:span></text:span></text:p>
      <text:p text:style-name="P7"><text:span text:style-name="Strong_20_Emphasis"><text:span text:style-name="T14">By NonsensicalRants</text:span></text:span></text:p>
      <text:p text:style-name="P7"><text:span text:style-name="Strong_20_Emphasis"><text:span text:style-name="T14">Chapter 13</text:span></text:span></text:p>
      <text:p text:style-name="P7"><text:soft-page-break/><text:span text:style-name="Strong_20_Emphasis"><text:span text:style-name="T14">Demise of the Taboo: Part 2</text:span></text:span></text:p>
      <text:p text:style-name="P2"/>
      <text:p text:style-name="P6">Draco reappirated, wandless and unarmed, in the Malfoy manner cellar. Empty bottles of wines and spirits littered the walls, and broken glass did the same for the floor. The alcohol supplies were much diminished since Voldemort's followers started running roughshod in their family home. Disgusting animals.</text:p>
      <text:p text:style-name="P6">His heart thundered in his chest at what he knew was coming, that his father's life would flicker away any second now and the family head ring would appear on his finger. Absolute power over all Malfoy property and the magics therein. Then he'd have work to do.</text:p>
      <text:p text:style-name="P6">Marching down the rows of broken bottles he approached a small podium containing the itinerary of drinks. Ignoring the book completely he reached behind the podium and flipped a switch, releasing the compartment door to the front of the podium. That's where the stronger substances were. Dimethyl ether, for ether parties, absinthe - lo, it's hallucinogenic effects are greatly exaggerated - and a few other party favors that didn't interest Draco at the moment. He reached into the expanded space and brought out a bottle of mint absinthe and popped the bottle opener on the side of the podium. It was a simple enchantment to have it de-cork wine bottes.</text:p>
      <text:p text:style-name="P6">Just then he felt a burning sensation on his right ring finger and looked to see the family crest staring back at him. A green and black shield with a fanciful "M", guarded on both sides by two proud dragons. Several similarly black serpents jutted out of the top.</text:p>
      <text:p text:style-name="P6">"Sanctimonia Vincet Semper." He read the family motto written below the M.</text:p>
      <text:p text:style-name="P6">Purity will always conquer. And his home was filled with filth that needed cleansing. He would prefer holy fire as a caustic agent, but beggers can't be choosers.</text:p>
      <text:p text:style-name="P6">Taking a swig from the bottle he disrobed, down to a pair of jeans and shoes, and raised his transplanted arm into the sky. No Dark Mark, just darker skin very juxtaposed to the pale milky flesh of his original body. The sudden break in color past his elbow was something he would never get used to.</text:p>
      <text:p text:style-name="P6">"I am Draco, Lucius Malfoy." He declared. "Son to Lucius, Abraxus Malfoy and patriarchal heir to the most ancient and noble house of Malfoy. I declare this house anathema to all who would follow the dark lord, and declare them hostile enemies, and all similar enemies of his are friends. So mote it be."</text:p>
      <text:p text:style-name="P6">The magic of Malfoy Manor settled over him. He was now as one with he house. Every room, every person and thing within it's walls, were known to him as if planted into his brain. With a single thought he locked the entire building down. Nobody may enter, nor leave, until his work was done.</text:p>
      <text:p text:style-name="P6">With another thought he unlocked the cells downstairs.</text:p>
      <text:p text:style-name="P6"><text:soft-page-break/>Taking another swing from the bottle he apparated to the main foyer, the top of the stairs overlooking the entire grandeur of his home. There were unwelcome guests here, suffocating underneath the wards and trying to break out of their hold. Such wards tended to be a bit overpowered immediately after a transferring of headship. A defense mechanism, to protect the next heir if the previous died.</text:p>
      <text:p text:style-name="P6">"Welcome one and all to Malfoy Manor!" Draco bellowed to everyone in the room, locking eyes with one unfortunate individual trapped on the stairs as he took another swig.</text:p>
      <text:p text:style-name="P6">"Of course I say welcome with not even a hint of sincerity, you are all trespassers and will be punished accordingly."</text:p>
      <text:p text:style-name="P6">Finishing his last sip he breaks the bottle against the railing of the staircase, ruining the 14th century rug with the green liquor inside. As if anything in Malfoy Manor was salvageable after months of these slobs marching around with their muddy boots and eating or drinking in the hallways or bedrooms instead of the grand dining room like civilized human beings.</text:p>
      <text:p text:style-name="P6">"Unfortunately, I am currently bereft of my wand." He explains as he brings the broken bottle up to his face to admire the sharp edges of his makeshift weapon. "But I think I'll make do."</text:p>
      <text:p text:style-name="P2"/>
      <text:p text:style-name="P6">"Morsmordre!" Harry cast into the sky for the second time that morning.</text:p>
      <text:p text:style-name="P6">The dark mark now flew emblazoned across the sky in both Magnolia Crescent and Charring Cross road. Of course, he couldn't see either at the moment because the dust, dirt and smoke in the air from this first ambush had yet to settle. He glanced down at the snatcher he'd just performed a cardio-ectomy on with an overpowered piercing curse. He couldn't help feeling surprised at the two-foot-deep hole in the earth past the ribs and viscera.</text:p>
      <text:p text:style-name="P6">He'd done that? He was worried his castinh might be a little weaker after several days without practice, Hestia insisting he rest. Perhaps she had underplayed the importance of rest after those few days of constantly being near magical exhaustion?</text:p>
      <text:p text:style-name="P6">He'd find out in a few days, for he fully intended to work himself back into that exhaustive state today and would need a long nap. What, with so many locations of battle to get to.</text:p>
      <text:p text:style-name="P6">"Where am I needed?" Harry called over the walkie talkie on his collar.</text:p>
      <text:p text:style-name="P6">"Kings Cross and Wandsworth roundabout teams are struggling." Mrs Bullstrode's voice replied.</text:p>
      <text:p text:style-name="P6">Kings Cross was closer, and Dudley took priority over Piers. Not to mention Mr Tonks being a significantly superior asset to Mr Cattermole. Mrs Cattermole balanced things out over in Wandsworth though.</text:p>
      <text:p text:style-name="P6"><text:soft-page-break/>A few moments later, when the sky came into view and he could verify the successful conjuring on his part, he left Piers in charge and apparated away.</text:p>
      <text:p text:style-name="P2"/>
      <text:p text:style-name="P6">"Why is it one thing after another?!" Nymphadora's new supervisor, Auror Celeste, complained over the din of panic that was the Ministry of Magic.</text:p>
      <text:p text:style-name="P6">She could barely hear her over the sound of paper plane swarms and running secretaries.</text:p>
      <text:p text:style-name="P6">"The toilet entrances are splinching half the people trying to use them and now the Trace detector is telling us that the entire city of London is saying the Dark Lord's name." Perkins explained when he got close.</text:p>
      <text:p text:style-name="P6">Celeste nodded her big, greying head.</text:p>
      <text:p text:style-name="P6">"Shut down the toilets, and for extra precaution do the same for the floos and the phone booth." She commanded. "I'll instruct the department of Magical transportation to shut down the apparition wards so people can leave and start cranking out portkeys. Auror Tonks, I trust you take care of the latter."</text:p>
      <text:p text:style-name="P6">Tonks nodded.</text:p>
      <text:p text:style-name="P6">"And what about the Trace?" She asked.</text:p>
      <text:p text:style-name="P6">"Not a priority. The people trapped in the ministry and getting killed trying to exit or enter are more important." Celeste countered. "The only people that'll effect are the snatchers, and the worst that'll happen to them is they wind up going on a wild goose chase from all the false alarms and wind up needing a day off."</text:p>
      <text:p text:style-name="P2"/>
      <text:p text:style-name="P6">Good God! Cresspool's curse turned that snatcher's head inside out like a macabre water balloon. Harry would have to get him to teach him that one.</text:p>
      <text:p text:style-name="P6">He felt the anti-appirition wards settle back in - Mr Tonks was kind enough to take them down for a few moments so he could get in - and took stock of the situation. Just shy of twenty snatchers by his estimate, with eight taking up the roof to the king's cross station and the rest taking cover amongst the downed vehicles, buses mainly, mirroring the actions of his own six-man team.</text:p>
      <text:p text:style-name="P6">The constant peppering of killing curses, explosion hexes and the occasional cutter or piercer from the 40-meter-high roof kept most of them pinned. Harry noted Dudley cowering behind an oddly shaped stone statue and caught his eye. He nodded his head, indicating to Harry that he would be ready to take advantage of any opening he made for him.</text:p>
      <text:p text:style-name="P6"><text:soft-page-break/>Fortunately nobody had spotted him yet. Or else he never would have attempted such a stupid maneuver as this. Stupid maneuvers were his specialty.</text:p>
      <text:p text:style-name="P6">With a deep breath he pointed his wand at the clock tower bisecting the station and simply... pulled. Heaved, really. It wasn't even a spell per-se, just a tug of war with the stone foundation. Magic so simple that an incantation was wholly unecessary after a certain age. Like the levitation charm.</text:p>
      <text:p text:style-name="P6">The loud cracking of stone and cement was lost on most around him, the sound of battle drowning it out. He could only hear it because he was focusing on it. But the sharpshooters up top surely felt it when it finally gave, the supporting structure which held up the two halves of the roof falling like a tree on a path closer to Dudley's hiding place than Harry would have liked.</text:p>
      <text:p text:style-name="P6">The walls on either side of it came tumbling down with it, taking the snatchers to the ground in a rain of shattered glass and stone. And a bit of twisted steel.</text:p>
      <text:p text:style-name="P6">Harry took cover behind a tree as the sheer drain on his stamina of his feat took hold and he tried to catch his breath. Fortunately his gamble paid off as the distraction of an entire damn building collapsing, and half of the enemy forces falling to their deaths, was enough for his allies. As one they leaped over their cover and advanced.</text:p>
      <text:p text:style-name="P6">Cresspoll lead the charge with a fire whip that cleaved the overturned triple decker across them in two. For a healer in training he was a bit of a badass. Not as much of a badass as Dudley advancing on the snatchers who survived their fall. He fired from the hip and revealed his Regulus-modified shotgun to be fully automatic as a constant stream of shells spewed forth. The pellets drilled into the conjured shields but did not break them. The rune-powered thunderbolts that followed, did.</text:p>
      <text:p text:style-name="P6">"Morsemordre!" Cresspoll cast from where he stood victorious with the others.</text:p>
      <text:p text:style-name="P6">That was three.</text:p>
      <text:p text:style-name="P6">Harry, still out of breath and not getting better, stood up and began issuing orders.</text:p>
      <text:p text:style-name="P6">"Collect the dead and their personal effects. Be careful to check for portkeys and do not handle anything with ungloved hand." Harry painted. "Johnathan, Dudley, with me."</text:p>
      <text:p text:style-name="P6">The first nodded as the others got to work and came to him. Dudley took his sweet time getting to Harry's position, busy reloading the his shells and replacing the burnt out runes for his weapon. Mr Tonks took lead on the cleanup crew.</text:p>
      <text:p text:style-name="P6">"Mrs Bullstrode?" Harry intoned over the radio.</text:p>
      <text:p text:style-name="P6">"Wandsworth Roundabout is ready to receive you." She replied.</text:p>
      <text:p text:style-name="P6"><text:soft-page-break/>Cresspool took Harry's elbow while Dudley grasped his shoulder and he side alonged the duo to the center of the small plot of trees and grass next to the white metal atom structure of Wandsworth Roundabout. They arrived just in time to see Mrs Cartermole give the last snatcher a merciful death with the killing curse. He looked to have suffered a nasty organ-exoloding hex.</text:p>
      <text:p text:style-name="P6">"Is that the last of Voldemort's followers we have to deal with today?" Harry asked, deliberately saying the name just in case a few more stragglers wanted to join them.</text:p>
      <text:p text:style-name="P6">"Wards canceled by trace again. You have incoming." Mrs Bullstrode's voice warned them.</text:p>
      <text:p text:style-name="P6">They each leveled their weapons in a different direction, until the telltale popping sound alerted them to the center of the plaza. Standing beneath the large white structure of steel - somebody had lit the jumbotron above it on fire. Rude. - were four snatchers. Scratch that, three snatchers, and a junior death eater. His bronze skull mask differentiating him from the silver and white masks of the higher ups.</text:p>
      <text:p text:style-name="P6">Dudley, Mary and Johnathan took to either side of him, ready for a fight.</text:p>
      <text:p text:style-name="P6">"If it isn't Harry Potter himself." Said the Death Eaters, removing his mask to reveal a mop of blonde hair. "You may not remember me, but I certainly remember you."</text:p>
      <text:p text:style-name="P6">Harry squinted at the man. He did look vaguely familiar, but Harry couldn't place it.</text:p>
      <text:p text:style-name="P6">"I am Terrance." He explained.</text:p>
      <text:p text:style-name="P6">It wasn't ringing a bell. It was brushing up against the bell, but not ringing it.</text:p>
      <text:p text:style-name="P6">"Terence Huggs?!" He elaborated, but somehow the full name brought Harry further away from remembering. "Slytherin Seeker!"</text:p>
      <text:p text:style-name="P6">"Oooooooooh!" Harry said. "From my first game. That's right! The only one I ever played against you. How have you been, crucio?"</text:p>
      <text:p text:style-name="P6">The complete nochallance with which he cast the unforgivable without skipping a beat in his question caught the man off guard. The pain curse brought him to the ground and his allies leapt behind the steel support structures on either side.</text:p>
      <text:p text:style-name="P6">Dudley acted instantly, fireing one of the preinstalled spells on his gun. It was a fireball. It probably killed Higgs instantly but Harry followed it up with a run of the mill blasting curse when he felt the artificial high from the cruciatus sever. Definitely dead, and Harry barely broke a sweat.</text:p>
      <text:p text:style-name="P7"><text:span text:style-name="T14">The protegus wall he summoned to give Mary breathing room to conjure some physical defenses against the return fire brought a significantly heavier sweat. In his defense he </text:span><text:span text:style-name="Emphasis"><text:span text:style-name="T14">was</text:span></text:span><text:span text:style-name="T14"> blocking some hefty blood freezing and lung-crushing curses. The ringing in his ears he understood, Dudley sure was intimate with that trigger, but why was Harry still so winded?</text:span></text:p>
      <text:p text:style-name="P6"><text:soft-page-break/>"Switch!" Mary commanded.</text:p>
      <text:p text:style-name="P6">Dudley and Johnathan Cresswell went on the defenses. The former ducked behind one of Mary's granite obelisks to reload while Johnathan took over Harry's twelve-meter white shield. For most passing a spell between wands was a tough skill to learn, let alone master, but for Harry and Johnathan - a healer in training who needed to be able to take over medical spells in a plot second - it was like passing a baton.</text:p>
      <text:p text:style-name="P6">He and Mary fired a steady stream of piercing curses, relying on accuracy over the raw displays of power like the ones they had just performed. Their opponents were clearly using Auror tactics as well, two shielding and two firing... Oh! Higgs survived. Obviously taking over the shielding part of that dynamic, with the lower half of his charred body left to pieces.</text:p>
      <text:p text:style-name="P6">Just as Dudley was trapped only being able to provide offensive aid they had one who could only do defense. He should recommend Regulus add a shield charm as a function for his firearms.</text:p>
      <text:p text:style-name="P6">"Bring it down on their heads!" Mary hissed from beside him.</text:p>
      <text:p text:style-name="P6">Harry looked up at the smoking monitor. After what he did to that clock tower this ought to be easy. Metal was easier to tear down with magic m than stone, especially with a little rust spell. With some creativity he could mix it with a wide area cutting curse. Would take some major prep time though.</text:p>
      <text:p text:style-name="P6">"Everyone cover me!" He instructed before jumping behind the last standing obelisk.</text:p>
      <text:p text:style-name="P6">They obeyed. Shells, shockingly dark curses and Mary's usual far more tame offensive spells bombarded their foes hiding place. While they did that, Harry got right to work on crafting a spell hybrid. Prepping a wide area cutting curse to start.</text:p>
      <text:p text:style-name="P6">It was not a spell one used in battle. On account of it required you to wave your wand and arm above your head in a circle like a ribbon dancer a number of times equal to the power you intend to cast it. It's one of those spells that are powerful, but also announces to the entire battlefield to "shoot THAT guy!" You couldn't cut anything stronger than grass with less than three circuits. In fact, grass was the intended target of this spell. It wasn't even technically a curse, and was known colloquially as the scythe charm.</text:p>
      <text:p text:style-name="P6">Anyways, around the eighth spin above his head Harry began to weave what he liked to call the rust monster spell into it. He chanted the incantation in his head with each spin over his head, trying to imbue the second spell into the first. Most spellcrafting was done on paper first, and spell mixing usually required two people. So he really was performing this by touch, which was stupid, but these kind of things tended to work out for Harry.</text:p>
      <text:p text:style-name="P6">It was at the fifteenth spin over his head that he felt the magic "click" into place and he leapt out of his cover and let the spell loose. It flew like a scyth of murkey brown air, the color of which told Harry his experiment was a success before it hit the legs of the steel monument. It passed right through all four of <text:soft-page-break/>them, cutting rusted wounds all the way through, and then it came tumbling down on their enemies heads.</text:p>
      <text:p text:style-name="P6">They might have tried to appirate out, but by now Mrs Bullstrode would have already reinstated the wards locking everyone in. They were crushed by the falling jumbotron almost instantly. And Voldemort lost a very talented young Death Eater.</text:p>
      <text:p text:style-name="P6">You chose the wrong side Higgs. You could have been somebody.</text:p>
      <text:p text:style-name="P6">"Morsemordre!" Mary Cattermole intoned and cast the fourth Dark Mark into the sky.</text:p>
      <text:p text:style-name="P6">In the distance Harry saw two more join the four already up. One to the north and one to the east. Those would be the London Zoo and the University of London. Shame, he had hoped to drop by the zoo and have a quick chat with his old friend from Burma. Maybe some other time?</text:p>
      <text:p text:style-name="P6">But that made all six battlefields. Six places most likely to get attention from both wizarding and Muggle populations. Well except for Wandsworth, but come on, it has wand in the name. The battle was won. By tomorrow Voldemort's followers would come to fear their masters mark too. It was no longer their weapon to use. It was his. The Trace was no longer their tool. It was his. And soon Voldemort's government would be exposed to the world and the Statute of Secrecy broken forever. Piece by piece Harry would chip away at it.</text:p>
      <text:p text:style-name="P6">All as Ron planned.</text:p>
      <text:p text:style-name="P6">"I need you two to join me on my portkeys to Malfoy Manor, Mary, Johnathan." Harry commanded the two. "Dudley, I expect you to take charge here and clean up."</text:p>
      <text:p text:style-name="P6">They all nodded as Harry retrieved a length of rope. The portkeys Draco had made for them.</text:p>
      <text:p text:style-name="P6">"I'm a little surprised at the lack of Death Eaters backup." Mr Tonks' voice came over the radio.</text:p>
      <text:p text:style-name="P6">"Apparently there's a crisis at the ministry." Mrs Marchbanks voice told them. "All communication systems are malfunctioning, even the floo is down."</text:p>
      <text:p text:style-name="P6">"One of ours, or an unseen ally?" Malcolm's voice asked.</text:p>
      <text:p text:style-name="P6">"That or providence." Harry commented between panting breaths. "And Mrs Bullstrode, if you could appirate Emily Warbeck to my position, I would like a fully trained healer on hand when we arrive at Malfoy Manor. In case any of our loved ones need help."</text:p>
      <text:p text:style-name="P6">She obliged and a few moments later the two ladies joined them, the younger handing the older over.</text:p>
      <text:p text:style-name="P6">They each grabbed hold of a part of the rope and made ready for a fight. Harry knew from his Better Half that their destination was free of living enemies, but they didn't.</text:p>
      <text:p text:style-name="P6"><text:soft-page-break/>"When I give the all clear have the others take the remaining portkeys." Harry instructed Mrs Bullstrode. "The passphrase is Voldemort."</text:p>
      <text:p text:style-name="P6">The last word was said without fear, and transported them to a familiar, for him, grand gallery.</text:p>
      <text:p text:style-name="P2"/>
      <text:p text:style-name="P6">When they arrived it was to find Draco sat slouched at the bottom of his stairs with Jessica comforting him. There were no fewer than five corpses in the main gallery, and dark stains around them.</text:p>
      <text:p text:style-name="P6">Harry knew the snitch to be tucked in Jessica's pocket, and he even knew the names of most of the others in the room. The entire entourage of those captured by snatchers that night Harry recruited the elders amongst them.</text:p>
      <text:p text:style-name="P6">"Mum!" Mary's youngest, whom she had left behind during Harry's betrayal the last week, exclaimed when he saw her.</text:p>
      <text:p text:style-name="P6">Harry watched at the partial family reunion and tuned out their conversations. Each and every person wanted to know the whereabouts and wellbeing of their loved ones, and Mrs Warbeck made herself busy checking the physical health of whoever she could coax into remaining still long enough for her to examine them.</text:p>
      <text:p text:style-name="P6">Harry's focus was on the piss drunk pureblood and former "rival". The throughly mutilated man's arms were coated in blood from shoulder to wrist, and we wore the surgical scars, from where an entire human dissection had been performed on him.</text:p>
      <text:p text:style-name="P6">One long, thick wound from chin to naval. One taking up the entirety of each arm. And one encircling his chest. It was a gruesome sight. Harry made a mental note to find a way to restore his appearance, at least. Scars have terrible effects on the mind, the self image is important for a healthy psyche.</text:p>
      <text:p text:style-name="P6">"I believe this belongs to you, Lord Malfoy." Harry said with a bow as he produced a length of black wood. One that had served him well in these last weeks.</text:p>
      <text:p text:style-name="P6">Draco eyed his own wand with great want, but his etiquette prevailed even in his obviously drunken state. He stood and gave a much shorter bow, before holding both hands out as if accepting a sword.</text:p>
      <text:p text:style-name="P6">"I thank you for carrying it back to be, Lord of houses Potter and Black " Draco said as Harry haded it over.</text:p>
      <text:p text:style-name="P7"><text:span text:style-name="T14">"Now, let us call on Ollivander, I need to be fitted for a new..." He was going to say "</text:span><text:span text:style-name="Emphasis"><text:span text:style-name="T14">wand</text:span></text:span><text:span text:style-name="T14">" but an unexpect cough interrupted him and brought the conversation to an end.</text:span></text:p>
      <text:p text:style-name="P6"><text:soft-page-break/>For a moment he thought somebody had splattered India ink on them, for a thick black liquid had sprayed all across Malfoy's deathly pale face and body, and the gloves fist Harry had brought up to catch the cough. Then came the smell. Then came the taste.</text:p>
      <text:p text:style-name="P6">It wasn't blood. It was too rotted, smelled and tasted like tepid grey water from a septic tank. Not even a hint of copper, just foulness. And it had come out of him.</text:p>
      <text:p text:style-name="P6">"My Lord?" Jessica asked, the concern in her voice confusing him almost as much as the moniker he had never asked them to use when referring to him.</text:p>
      <text:p text:style-name="P6">The confusion intensified when the world began to spin and his vision blurred. Then his legs gave out and he felt gravity take over. He registered Jessica and Draco both trying, and failing, to catch him before he tumbled down the few steps of the stairs like a ragdoll.</text:p>
      <text:p text:style-name="P6">"Cresspool? Warbeck!" Draco called to the two healers nearby, his voice sounding so far away. "Don't worry Harry. You're going to be okay."</text:p>
      <text:p text:style-name="P7"><text:span text:style-name="T14">The classical reassurance annoyed Harry. Being immortal and all he knew he'd survive this. But "</text:span><text:span text:style-name="Emphasis"><text:span text:style-name="T14">okay</text:span></text:span><text:span text:style-name="T14">" wasn't a word he'd use to describe a state he was in or would ever be in again.</text:span></text:p>
      <text:p text:style-name="P7"><text:span text:style-name="T14">His last conscious thought, as Emily and Johnathan came into blurry view, was something along the lines of </text:span><text:span text:style-name="Emphasis"><text:span text:style-name="T14">"Huh. Well there goes my lungs</text:span></text:span><text:span text:style-name="T14">." </text:span><text:span text:style-name="T15">Then</text:span><text:span text:style-name="T14"> utter darkness.</text:span></text:p>
      <text:p text:style-name="P2"/>
      <text:p text:style-name="P7"><text:span text:style-name="Strong_20_Emphasis"><text:span text:style-name="T14">Notes</text:span></text:span><text:span text:style-name="T14">:</text:span></text:p>
      <text:p text:style-name="P6">I had another scene typed out at the ministry but decided this was a better place to leave off on. Not as good as my usual action scenes, but I was going for viscious ambush over epic battle. I think it worked out and I hope you guys like it.</text:p>
      <text:p text:style-name="P7"><text:span text:style-name="Strong_20_Emphasis"><text:span text:style-name="T14">Reviews:</text:span></text:span></text:p>
      <text:p text:style-name="P7"><text:span text:style-name="Strong_20_Emphasis"><text:span text:style-name="T14">ALLHEAVEN2 Wrote</text:span></text:span><text:span text:style-name="T14">:</text:span></text:p>
      <text:p text:style-name="P6">great, is harry going to fix his body anytime soon?</text:p>
      <text:p text:style-name="P7"><text:span text:style-name="Strong_20_Emphasis"><text:span text:style-name="T14">Response</text:span></text:span><text:span text:style-name="T14">:</text:span></text:p>
      <text:p text:style-name="P6">Of course you would ask that the chapter BEFORE I was planning to reintroduce that issue. That tends to happen a lot. It either means I know how to plan where to reintroduce plot points JUST when a reader would start to get worried about them.</text:p>
      <text:p text:style-name="P7"><text:span text:style-name="Strong_20_Emphasis"><text:span text:style-name="T14">Ferdiad Wrote</text:span></text:span><text:span text:style-name="T14">:</text:span></text:p>
      <text:p text:style-name="P6"><text:soft-page-break/>I love the eldritch overtones of this, as if reality is crying out that Harry Potter split his soul. I wonder what would happens if he collected all the hallows, surely something unusual would happen</text:p>
      <text:p text:style-name="P7"><text:span text:style-name="Strong_20_Emphasis"><text:span text:style-name="T14">Response</text:span></text:span><text:span text:style-name="T14">:</text:span></text:p>
      <text:p text:style-name="P6">Oh if you like eldritch overtones, you are going to LOOOOOVE the next chapter. We are going to meet the creators, plural, of the Hollows. And the higher powers behind the Horcrux ritual. But I won't spoil anything.</text:p>
      <text:p text:style-name="P1"/>
      <text:p text:style-name="P5">Chapter 13: 13: The Grey Place</text:p>
      <text:p text:style-name="P1"/>
      <text:p text:style-name="P7"><text:span text:style-name="Strong_20_Emphasis"><text:span text:style-name="T14">Harry Potter and the Blood-Soaked Succession</text:span></text:span></text:p>
      <text:p text:style-name="P7"><text:span text:style-name="Strong_20_Emphasis"><text:span text:style-name="T14">By NonsensicalRants</text:span></text:span></text:p>
      <text:p text:style-name="P7"><text:span text:style-name="Strong_20_Emphasis"><text:span text:style-name="T14">Chapter 14</text:span></text:span></text:p>
      <text:p text:style-name="P7"><text:span text:style-name="Strong_20_Emphasis"><text:span text:style-name="T14">The Grey Place</text:span></text:span></text:p>
      <text:p text:style-name="P2"/>
      <text:p text:style-name="P6">Draco was doing his best not to panic at the convulsing body splayed on his own bed. He had been fully aware of this curse and its effects since before he died, but had assumed Harry's sacrificial ritual had put a permanent stop to it's progress.</text:p>
      <text:p text:style-name="P6">Clearly, he had been mistaken.</text:p>
      <text:p text:style-name="P6">"When did he get hit?" Cresspool asked, the man seemingly on the brink of a panic. "Did you see him get hit?"</text:p>
      <text:p text:style-name="P6">Warbeck shook her head.</text:p>
      <text:p text:style-name="P6">"Its not a matter of when he was hit, but what he was hit with." Madame Warbeck said. "What are his symptoms."</text:p>
      <text:p text:style-name="P6">"He's literally coughing up his liquified, rotted lungs." Draco explained. "Perhaps a variant of the organ necrosis curse specified to only effect the lungs?"</text:p>
      <text:p text:style-name="P6">It was bullshit, but it was good bullshit. The kind that could forestall them realizing exactly how fucked Harry was.</text:p>
      <text:p text:style-name="P6"><text:soft-page-break/>"That's an impressive diagnosis, boy." Said Warbeck. "For a non-medically trained young man. Leave the speculation to the medically trained professionals. Hestia has been acting as his personal physician and would know more."</text:p>
      <text:p text:style-name="P6">She lifted Potter's right sleeve and examined the blackened flesh beneath.</text:p>
      <text:p text:style-name="P6">"Based on the condition of this arm I don't think this is a wound he received from the battle today. I don't recognize this type of tissue damage. And if it's a curse I haven't heard of then he's in big trouble. Especially if he's been carrying it for some time now." She speculated.</text:p>
      <text:p text:style-name="P6">Draco nodded. His stalling tactic failed. Timed for a different strategy.</text:p>
      <text:p text:style-name="P6">"If you'll forgive me taking command of the situation." Draco began. "If one of you to go back to the House of Black to fetch Hestia, then the three of you together will give him better odds and I'm guessing you can't do anything until you know what she knows?"</text:p>
      <text:p text:style-name="P6">Warbeck and Cresswell both nodded solemnly before turning to the unconscious, but not stilled, man.</text:p>
      <text:p text:style-name="P7"><text:span text:style-name="T14">"</text:span><text:span text:style-name="Emphasis"><text:span text:style-name="T14">Histania</text:span></text:span><text:span text:style-name="T14">." They both cast simultaneously at Harry's </text:span><text:span text:style-name="T15">still-convulsing</text:span><text:span text:style-name="T14"> form.</text:span></text:p>
      <text:p text:style-name="P6">His convulsing didn't stop, but it did slow down. It was clearly a medically applied "impedimenta" jinx to keep him in stasis and stave off death. Seemed like a useful spell.</text:p>
      <text:p text:style-name="P6">"I will stand watch over him. I can't imagine a safer place for him to be than under the watch of a lord in his own ancestral home." He told them. "Cresspool, go get Hestia, and Warbeck, the medical room is down the hall across the master suite. Could you please go prepare it for Hestia's arrival?"</text:p>
      <text:p text:style-name="P6">The two nodded and the pair left the room. One to go down the hall, the other to find the appiration point. With a few waves of his wand he locked himself in the room and got to work. It felt good to use his own wand again, with the single spell he suddenly felt alive again for the first time since he rose from that surgery table. But he shook off the euphoria before it could take hold.</text:p>
      <text:p text:style-name="P6">He didn't have much time.</text:p>
      <text:p text:style-name="P6">Carefully, ever so carefully, he removed the glove from Harry's left hand. For all he know removing the ring from his killer's hand would sever his tentative connection to life. It gave him life, surely it could take it away.</text:p>
      <text:p text:style-name="P6">He placed a single finger on the ring and whispered the name.</text:p>
      <text:p text:style-name="P6">"Mungo Bonham."</text:p>
      <text:p text:style-name="P6">The shade of a dark-skinned man appeared and considered him. He then considered the body next to him and sighed.</text:p>
      <text:p text:style-name="P6"><text:soft-page-break/>"He and I already discussed this. I told him I don't know what the curse could possibly be, let alone how to counter it." Mungo told him angrily. "And if a curse is dark and esoteric enough that even I haven't heard of it, then he's in deep trouble."</text:p>
      <text:p text:style-name="P6">Draco nodded to every word, patiently letting the man rant a rant he had heard before.</text:p>
      <text:p text:style-name="P6">"Well we need a miracle now. If not a cure, then an amelioration of his symptoms. If only enough to get him in fighting condition long enough to finish this war." Draco pleaded. "Or until the next fight."</text:p>
      <text:p text:style-name="P6">Mungo harrumphed.</text:p>
      <text:p text:style-name="P6">"What are his latest symptoms?" Mungo demanded.</text:p>
      <text:p text:style-name="P6">"Hyper-rapid decay and rotting of internal organs. As of now, his lungs. He's barely still breathing." Draco explained.</text:p>
      <text:p text:style-name="P6">Mungo hummed.</text:p>
      <text:p text:style-name="P6">"I would recommend a transplant, but the curse would quickly overtake those too and we will be back to where we are now." He explained. "The best long-term option right now is an iron lung. Miniaturized and installed into his chest cavity. After removing what's already in there."</text:p>
      <text:p text:style-name="P6">That didn't sound like it would make Harry particularly battle worthy. Even if you made iron lungs small enough to be implanted, they would never allow him the endurance necessary to go for a light jog, let alone duel Voldemort.</text:p>
      <text:p text:style-name="P6">"I know his cousin is here but not if he is a match for providing a transplant." Draco said. "That would probably be a better stop gap solution. Put him under, remove his organs as needed, regrow them." Draco said.</text:p>
      <text:p text:style-name="P6">The death glare Mungo gave him could chill a lake of fire.</text:p>
      <text:p text:style-name="P6">"That goes against every principle of medical ethics and basic human decency." Mungo chastised. "And probably wouldn't work, as the potion routine necessary to regrow a lung is rather intensive, and most potions are less effective on Muggles. The transplanted lung could decay and fail before a new one grows back, and you can only take one at a time."</text:p>
      <text:p text:style-name="P6">Well there goes that idea.</text:p>
      <text:p text:style-name="P6">Before he could concoct another the medical duo burst in, pushing in the wheelchair-bound Hestia.</text:p>
      <text:p text:style-name="P6">Draco managed to appear like he was maintaining a pulse check on Harry's wrist and let go of the resurrection stone. Mungo disappeared from his perception the moment he ended contact with it.</text:p>
      <text:p text:style-name="P6"><text:soft-page-break/>"How is he?" Hestia started.</text:p>
      <text:p text:style-name="P6">"His pulse keeps ending and restarting." Draco said, not actually bluffing. "It's like he keeps dying and coming back."</text:p>
      <text:p text:style-name="P6">There. Let them chew on that strangeness. He doubted they knew of or understood the existence of Horcruxi and how Harry could be trapped between the here and forever after as his body fails and restarts. Or so he had heard.</text:p>
      <text:p text:style-name="P6">"So the curse finally reached his organs but isn't allowing him to die?" Hestia deduced, wheeling herself over to his bedside and pushing Draco aside.</text:p>
      <text:p text:style-name="P6">"That was my conclusion as well." Warbeck confirmed. "But I have no clue what the nature of his curse is. It bears a resemblance to ancient Egyptian mummification curses. I once had to treat a curse-breaker who got caught by one and there was nothing we could do."</text:p>
      <text:p text:style-name="P6">Lost, ancient and dark magic of the world was impossible to counter. All knowledge of their fundamental principles was long gone, and so too was any chance of countering it. It was like trying to solve a math problem in a dead language, if that dead language counted in an unknown base and used unique modifiers you never heard of.</text:p>
      <text:p text:style-name="P6">"Did you at least cremate him?" Hestia asked. "Such curses usually trap the soul in the desiccated bodies, so they suffer the pain of death eternally."</text:p>
      <text:p text:style-name="P6">Warbeck nodded as if she were offended by the question.</text:p>
      <text:p text:style-name="P6">"So it's incurable and now terminal." Said Cresspool. "Should we start building the funeral pyre now?"</text:p>
      <text:p text:style-name="P6">"No." Said Hestia. "There is at least one way to circumvent the curse. It is not attached to the body. It is attached to his magic."</text:p>
      <text:p text:style-name="P6">She paused to let Warbeck and Cresspool digest this tidbit.</text:p>
      <text:p text:style-name="P6">"So if we give him transplants that are non-magical and are physically separated from his flesh by a proper barrier, then the curse won't effect those organs." Hestia explained. "We could take lungs from a doner, wrap it in a titanium mesh coated in bone and it would protect most of it."</text:p>
      <text:p text:style-name="P6">"What about the pulmonary artery?" Asked Cresspool. "We would need to connect the lungs to it with some artificial valve. And if we're going that far we might as well enchant the valve with a blood-cleansing ward for extra precaution. To prevent any contamination of the new organs with any muscle or fat tissue that could have gotten into his bloodstream."</text:p>
      <text:p text:style-name="P6">"And we would have to soak that mesh in a metal elasticating potion so it doesn't constrict his lung capacity." Warbeck added.</text:p>
      <text:p text:style-name="P6"><text:soft-page-break/>Draco, at this point, tuned it all out. This was all way beyond his ability to understand. He backed out of the room and went in search of Harry's cousin.</text:p>
      <text:p text:style-name="P2"/>
      <text:p text:style-name="P6">All was grey and viscous.</text:p>
      <text:p text:style-name="P6">The experience, at first, strongly resembled falling into a pensive. But the grey mist refused to form anything recognizable as a shape. The only thing that did change about it was its thickness. As he fell deeper and deeper into the grey place the suffocating mass of mist varied from being comparable to smoke, to the pressure of the deep water, to full on tar. Never once was it thin enough to see more than the outline of his own hands and body. It was maddening. If this was hell, for surely any just god would condemn him to such, then it was a slower torture.</text:p>
      <text:p text:style-name="P6">Then, all at once, his fall ended, and his feet met silver.</text:p>
      <text:p text:style-name="P6">The world was a mirror. An endless plane of reflective quicksilver. Echoes of his steps flowed across its surface from where it landed like a pebble into an undisturbed pond, but for how far they permeated he didn't know. The fog was still ever-present.</text:p>
      <text:p text:style-name="P6">Harry dared not speak. For one he wasn't sure he had the ability. For another thing, he had the sneaking suspicion he wasn't alone. A visceral instinct told him there was something else here. And he wasn't welcome.</text:p>
      <text:p text:style-name="P6">It might have been his imagination, but he thought the fog was beginning to thin a bit. Mustering up his courage he took one tentative step forward. Forward seemed as good a direction as any.</text:p>
      <text:p text:style-name="P6">Drip.</text:p>
      <text:p text:style-name="P6">That was the sound it made. The sound of a drop of water echoed as he took a step, and a similarly perfect wave flowed across the glassy surface beneath him with it. Curiosity begged him to investigate the ground thoroughly, but good sense told him no understanding would come from being in this place. Only of his situation.</text:p>
      <text:p text:style-name="P6">He was dead. Not permanently so, obviously. The Horcrux tethered him to the real world, and he would return to it in time. But for now he was on the other side of the veil now.</text:p>
      <text:p text:style-name="P6">The veil! That's what this place reminded him of. The curtains of the veil in the death chamber. Or perhaps the liquified substance that Hogwarts ghosts were made of. Both comparisons were apt.</text:p>
      <text:p text:style-name="P6">Feeling more confident in his better understanding of his surroundings, or more likely the illusion thereof, he took another, gentler step.</text:p>
      <text:p text:style-name="P6">Drip.</text:p>
      <text:p text:style-name="P6"><text:soft-page-break/>It was just as loud as with the first step. Experimenting he stamped his foot.</text:p>
      <text:p text:style-name="P6">Drip.</text:p>
      <text:p text:style-name="P6">It wasn't any louder nor quieter that time. Seeing sneaking was pointing he took off.</text:p>
      <text:p text:style-name="P6">Drip. Drip. Drip. Drip.</text:p>
      <text:p text:style-name="P6">And on he trotted through the mist. The sound of his footsteps following him all the while. It took an entire minute before he realized he wasn't breathing. At all. It only gave him momentary pause, as that made the most sense of anything here so far. As did his lack of bodily pain or feeling in general.</text:p>
      <text:p text:style-name="P6">He wondered why he was even given the self-delusion of having a body at all. Surely that wasn't necessary. But he had to admit it was preferable to being a shapeless mass.</text:p>
      <text:p text:style-name="P6">And with that epiphany the world around him changed. That simple thought, slightly altered perspective, was enough to allow him to see them.</text:p>
      <text:p text:style-name="P6">The mist? Turns out it was people.</text:p>
      <text:p text:style-name="P6">Lots of people. And animals. And cities. Yes, cities. All of which were transparent and incorporeal, and each living thing remained for only a moment. Flying through the realm as if merely passing through then vanishing.</text:p>
      <text:p text:style-name="P6">The storm of birds, people, plants, fish and insects - deer god were there so many insects! - and even plants poured in every direction, passing through each other and each seemingly asleep by appearance. The buildings, on the other hand, were permanent fixtures of the skyscape and looked just a bit more solid. Enough that he was sure he could climb them if they were but a bit closer. Skyscrapers, cottages, pillars, pyramids, bathhouses, castles and modes of construction from civilization's long forgotten formed an asteroid field above his head.</text:p>
      <text:p text:style-name="P6">This was a death realm. Where the souls of the dead passed through to the unknown beyond. And things or places with proto souls, cities and buildings and places who passed from memory remained, for no beyond waited for them. He wondered if some of the buildings in the infinity above him were Atlantean, or even Lemurian. An infinitely large archeological site waiting to be shifted through.</text:p>
      <text:p text:style-name="P6">Hermione would love this place. Harry, on the other hand? Not so much.</text:p>
      <text:p text:style-name="P6">Curiosity getting the better of him he gazed down at himself and wished he hadn't. Half of his body appeared corporal. The other half a deep shade of black. Separating the two was a long, jagged schism of golden thread, like a lightning bolt.</text:p>
      <text:p text:style-name="P6">So half of him was here, in the beyond. If this wasn't a confirmation that the Horcrux had worked then nothing would do. Whatever reason he was here, it was a temporary state for him.</text:p>
      <text:p text:style-name="P6"><text:soft-page-break/>"Hello?" He dared to speak, and his voice clapped like thunder across the infinite.</text:p>
      <text:p text:style-name="P6">Yup. Silence was probably the best policy. He hoped nobody heard his call, but that was akin to hoping there was nobody and nothing else present in this entire realm. And he was no longer naive enough to hold such hopes.</text:p>
      <text:p text:style-name="P2"/>
      <text:p text:style-name="P6">Draco found Dudley eating leftover spinach quiche in the kitchen. The man was covered in dust, ash, dirt and a little bit of blood that he suspected didn't belong to him.</text:p>
      <text:p text:style-name="P6">"Your cousin needs an organ transplant." Draco opened without preamble. "If you are a match, we can put you on life support and regrow anything we take out."</text:p>
      <text:p text:style-name="P6">The blonde Muggle chewed his food deliberately as he eyed Draco and his suggestion.</text:p>
      <text:p text:style-name="P6">"Different blood type." Dudley said simply. "I'm AB positive. He's B negative. Same as mum."</text:p>
      <text:p text:style-name="P6">He then took another bite.</text:p>
      <text:p text:style-name="P6">"Well where is she?!" Draco said in desperation. "We kind of need him alive and functional if we're all to survive."</text:p>
      <text:p text:style-name="P6">Dudley shook his head solemnly.</text:p>
      <text:p text:style-name="P6">"Dead. Killed by a vampire." He said.</text:p>
      <text:p text:style-name="P6">That sobered Draco a bit more. Not completely, but between Harry's incapacitation and his guest's terrible revelation he was quickly losing his buzz.</text:p>
      <text:p text:style-name="P6">"Oh. I'm sorry." He apologized.</text:p>
      <text:p text:style-name="P6">"Don't be. I lit his ass on fire and staked him through the heart with a pool cue." Dudley said with a nonchalance he couldn't have possibly felt.</text:p>
      <text:p text:style-name="P6">"I take it this didn't happen recently enough that we can do a postmortem transplant?" Draco asked.</text:p>
      <text:p text:style-name="P6">Dudley had to pause at that.</text:p>
      <text:p text:style-name="P6">"Not for our kind of surgery. But would a less than two week old dead person be able to transplant if you guys do it with magic?" Dudley offered.</text:p>
      <text:p text:style-name="P6">Draco breathed a sigh of relief. That was within the window of a magical transplant, if only just.</text:p>
      <text:p text:style-name="P6"><text:soft-page-break/>"Assuming she is his biological aunt and she's been kept on ice, yes." Draco said. "These assumptions are true aren't they?"</text:p>
      <text:p text:style-name="P6">Dudley nodded.</text:p>
      <text:p text:style-name="P6">"Dad's been buried but they still have mum in the morgue for their investigation into her death." Dudley explained.</text:p>
      <text:p text:style-name="P6">"And was she infected by the vampire?" Draco continued.</text:p>
      <text:p text:style-name="P6">Dudley shook his head.</text:p>
      <text:p text:style-name="P6">"Ripped her throat out." Dudley explained.</text:p>
      <text:p text:style-name="P6">Good thing Harry didn't need a new pair of tonsils. His internal attempt at levity failing to meet his lips.</text:p>
      <text:p text:style-name="P6">For several moments Draco struggled with coming up for a compassionate, or at least respectful, way to say this next sentence.</text:p>
      <text:p text:style-name="P6">"So. Do you know where we need to go to, um, salvage her body?" Draco gagged on the words as they left.</text:p>
      <text:p text:style-name="P6">The look of mild amusement on the blonde Muggle's face made him feel slightly less awful about his situation. But still. They both had some serious mother problems to work through.</text:p>
      <text:p text:style-name="P6">"I know which morgue it is, yes. Who will be joining me on the mission and when do we deploy?" Dudley said with conviction as he pushed his plate away and stood up.</text:p>
      <text:p text:style-name="P6">"You put it together. And immediately." Draco ordered.</text:p>
      <text:p text:style-name="P6">"Will you be joining me?"</text:p>
      <text:p text:style-name="P6">"Can't." Said Draco. "I'm under orders from Harry to be a prisoner here in my ancestral home. If I'm captured or killed this place will no longer be safe."</text:p>
      <text:p text:style-name="P6">"How does that work?"</text:p>
      <text:p text:style-name="P6">"The magic that protects this place is passed down by blood. Only I can access it. If I die, the magic dies." Draco explained.</text:p>
      <text:p text:style-name="P6">Dudley shook his head. Draco tried his hardest to empathize with the man, magic must seem as incomprehensible to him as Muggle ideologies did to the average wizard</text:p>
      <text:p text:style-name="P6">"So I'm to recover her body?" He calcified.</text:p>
      <text:p text:style-name="P6"><text:soft-page-break/>"Yeah. In the meantime we should send a team out to get supplies. Iron lung for now, hopefully we can perform the procedure Hestia has in mind if we can't get him transplants. It does seem like the best chance." Draco thought aloud.</text:p>
      <text:p text:style-name="P6">"Hey Cresspool!" Dudley yelled at the ceiling, making Draco jump.</text:p>
      <text:p text:style-name="P6">"What!?" The annoyed and far-away voice of the healer-in-training responded.</text:p>
      <text:p text:style-name="P6">"Get a team together! You're breaking into Mungos! Whatever that is!" Dudley commanded.</text:p>
      <text:p text:style-name="P6">"Neat!" Came the answer. "And it's our magic hospital."</text:p>
      <text:p text:style-name="P6">Draco was caught between sighing and laughing at the antics of his new allies. What a ragtag team they all were. Well, his work for the day was done. Time to go talk to mum.</text:p>
      <text:p text:style-name="P2"/>
      <text:p text:style-name="P6">Harry's run through the realm of the veil was forever accompanied by the constant drip, drip, drip of the mirror-like ground. It was maddening to the point Harry imagined this is what Chinese water torture felt like.</text:p>
      <text:p text:style-name="P6">He would pause ocassionally to catch his breath. Metaphorically, of course. He didn't breath here. Nothing did.</text:p>
      <text:p text:style-name="P6">He noticed several other abbeeations like himself. Broken souls, like a human being bisected by a bright golden ark of lightning. They, too, wandered aimlessly.</text:p>
      <text:p text:style-name="P6">They were rare, but numerous. The vast majority wearing garb of the ancient Greeks or older civilization's. Harry deduced several things from these observations.</text:p>
      <text:p text:style-name="P6">First, that Horcruxes weren't invented by Herpo the Foul, but rediscovered or else the knowledge unearthed. Second, they were a plague upon the earth in Egyptian and pre-egyptian times.</text:p>
      <text:p text:style-name="P6">Did everyone in the old kingdom make one of those accursed things?</text:p>
      <text:p text:style-name="P6">But at least now he had sentient people to speak to, though none of them were from a time or culture who spoke English. So he set out to find one of two who could and whom he knew were here. Or at least a part of them.</text:p>
      <text:p text:style-name="P6">He soon found himself climbing a different, possibly of Sumerian make but he couldn't be sure, that was trapped against the mirror-like ground. He chose to climb it because he noticed a forlorn figure sitting on an alter atop it gazing out at the infinite.</text:p>
      <text:p text:style-name="P6"><text:soft-page-break/>He recognized those handsome feature anywhere. The single half of his body with any coloration at all told Harry this was of a Horcrux with exactly half a soul in it and the pattern of golden wounds emanating from his chest outward we're exactly as Harry remembered from when he killed the teen.</text:p>
      <text:p text:style-name="P6">"Hello Tom." Harry greeted the part of Voldemort once trapped in the diary.</text:p>
      <text:p text:style-name="P6">Tom Riddle, still in his Hogwarts clothes, slowly blinked out of his reverie, turning to Harry. They stared at each other for some time, until recognition dawned on his features.</text:p>
      <text:p text:style-name="P6">"Harry?" He questioned, the confusion evident. "You... shouldn't be here."</text:p>
      <text:p text:style-name="P6">That Voldemort himself couldn't grasp the reality of Harry's fall from the light should have horrified him. But he had no horror left in him.</text:p>
      <text:p text:style-name="P2"/>
      <text:p text:style-name="P7"><text:span text:style-name="Strong_20_Emphasis"><text:span text:style-name="T14">Notes:</text:span></text:span></text:p>
      <text:p text:style-name="P6">VOTE!</text:p>
      <text:p text:style-name="P6">I put up a poll to let you guys decide if Harry should get the transplants or a magically cybernetic implant of iron lungs and a respirator. So lean into the undead theme or make Harry more of a Darth Vader ripoff. The choice, is yours.</text:p>
      <text:p text:style-name="P1"/>
      <text:p text:style-name="P5">Chapter 14: 14: The Grey Place Part 2</text:p>
      <text:p text:style-name="P1"/>
      <text:p text:style-name="P7"><text:span text:style-name="Strong_20_Emphasis"><text:span text:style-name="T14">Chapter 14:</text:span></text:span></text:p>
      <text:p text:style-name="P7"><text:span text:style-name="Strong_20_Emphasis"><text:span text:style-name="T14">The Grey Place Part 2</text:span></text:span></text:p>
      <text:p text:style-name="P2"/>
      <text:p text:style-name="P6">"What is this place, Tom?" Harry asked without the usual pleasantries.</text:p>
      <text:p text:style-name="P6">He tilted his head to the side, as if trying to decide if Harry was actually there or not. It was a decidedly odd gesture, for only fractions of him were present but still moved as if connected to a full body. It was as if he rubbed invisibility ink all over himself but missed blotches, so that a seemingly shredded quarter of his head, a bit of his chin, bits and pieces of his torso and fractures of his arms and legs floated independently. the edges of his form had that same golden hue as it had when Harry stabbed the diary what felt like an eternity ago. Altogether these pieces probably added up to half a body, proportional to the amount of Tom Riddle's soul had been trapped in the diary and the same amount of <text:soft-page-break/>Harry's soul standing there before his enemy. He wondered if, to Tom's eye, Harry had a similar appearance.</text:p>
      <text:p text:style-name="P6">"Apathy. Despondence. Non-remembrance" Tom answered. "An antithetical existence to life and death alike, as if unto antilife."</text:p>
      <text:p text:style-name="P6">If Harry had a spine, a shiver would have run down it.</text:p>
      <text:p text:style-name="P6">"A place of magic unlike our magic, one of many such places theorized to exist separate from places men should walk." Tom went on, standing up. "I admit, you are one of the less unpleasant hallucinations. Surely you, of all people, couldn't create a horcrux. Although I can imagine how you came across the knowledge."</text:p>
      <text:p text:style-name="P6">Harry considered lying and going the hallucination route, try to coax information out of him. Maybe learn the identity of the unknown Horcrux? But he didn't have it in him. This Tom looked to have suffered enough.</text:p>
      <text:p text:style-name="P6">"Life has been unkind to me." Harry admitted, shaking his head. "And I did commit that sin. I fully intend to destroy it myself, after I finish destroying all of yours."</text:p>
      <text:p text:style-name="P6">Tom stared at him for a time. The he began walking and Harry walked with them. Time passed. Slow, quiet, yet it passed in the blink of an eye. They were walking together along what looked like a shattered, floating piece of the great wall of China when Tom decided to break their mutual, comfortable silent contemplation.</text:p>
      <text:p text:style-name="P6">"But... How are you here if your horcrux has not been destroyed? Are you not the horcrux?" Tom asked.</text:p>
      <text:p text:style-name="P6">Harry shook his head again.</text:p>
      <text:p text:style-name="P6">"I am the man. My body is breaking down, I think I died." Harry explained. "I'm sure my people will resuscitate me, so my time here is short. Is it possible your older self was trapped here for a time during his missing thirteen years of wraithiness?"</text:p>
      <text:p text:style-name="P6">This time Tom shook his head.</text:p>
      <text:p text:style-name="P6">"No. This is the place the destroyed Horcruxes go. If your body was destroyed your soul would still be trapped in the physical plane. You are a Horcrux." Tom revealed.</text:p>
      <text:p text:style-name="P6">Harry raised an eyebrow. Tom didn't have all of the information. He was both correct and incorrect. Magic could be weird like that.</text:p>
      <text:p text:style-name="P6">"So, you already know I created seven? Or at least I had planned to. If you came here specifically to try and ask me where or what they are, I'm sorry to say I'm not privy to that information." Tom said.</text:p>
      <text:p text:style-name="P6"><text:soft-page-break/>Harry laughed at the attempt to deceive.</text:p>
      <text:p text:style-name="P6">"Tell me, what object of Rowena Ravenclaw did you seek out?"</text:p>
      <text:p text:style-name="P6">Tom raised an eyebrow back at him.</text:p>
      <text:p text:style-name="P6">"The lost diadem." He confessed. "I seduced the Grey lLdy, turns out she's Rowena's daughter."</text:p>
      <text:p text:style-name="P6">"Small world." Harry commented dryly.</text:p>
      <text:p text:style-name="P6">"Quite. Anyways, after a long Hamletian story of love, betrayal and murder-suicide it turns out she hid it in a tree in the forests o Albania." Tom explained. "I'm sure I would have hunted it down after graduating. And if I found it, it would become one piece of the seven I'm sure you're aware of. And then it would have found a new home. A safe home. Where? I know not."</text:p>
      <text:p text:style-name="P6">Harry nodded. He had a what, and a where to start searching. Finally! A lead he could act on. Plans to attack Gringotts's still needed ripening. Still, something reeked of this situation.</text:p>
      <text:p text:style-name="P6">"You're being awfully cooperative." Harry pointed out. "Why the sudden interest in helping me?"</text:p>
      <text:p text:style-name="P6">Tom stopped walking and Harry stopped with him. They were on some tiled patio beneath a pagoda. It's surface, like the surface of all things here, was being reduced to dust and reformed in a constant state of undecay.</text:p>
      <text:p text:style-name="P6">"I have been here a long time, though by the look of you not as long as it felt." To explained. "It's an existence I do not particularly enjoy, and outside of trying to find other damned souls to talk to, only to discover that Herpo doesn't exactly speak modern English, all I've had is time to think and I have decided I want to pass on. That cannot happen until all of us are destroyed."</text:p>
      <text:p text:style-name="P6">Harry nodded, even if he didn't quite buy the explanation.</text:p>
      <text:p text:style-name="P6">"And on what basis do you think that will be the undoing of your torment?" He asked.</text:p>
      <text:p text:style-name="P6">"It just feels right." Tom answered with a shrug. "I also just want to get things off of my chest, and I feel no qualms sharing it with somebody who won't remember this conversation in but a few moments."</text:p>
      <text:p text:style-name="P6">Harry was instantly on the defensive. Crouched down, fists up ready for a fight.</text:p>
      <text:p text:style-name="P6">Tom merely raised an eyebrow at him.</text:p>
      <text:p text:style-name="P6">"Um. No, I wasn't threatening you. You're leaving this place. It looks like you were right when you said your followers would resuscitate you, and when they do this entire interaction will be less than a forgotten dream to you." Tom explained. "Look at yourself."</text:p>
      <text:p text:style-name="P6"><text:soft-page-break/>Harry did, and indeed the grey and white was being driven from his form and replaced with color. As if blood was once again in his veins and heat on his skin. He looked back up at Tom.</text:p>
      <text:p text:style-name="P6">"It's a shame too." Said Tom. "I have so many regrets I wish to confess, who better to confess to than somebody who will both understand, and not remember? But it will have to wait until next time we meet. Until then, I have other me's to hunt down in here. Don't suppose you'll tell me how many you destroyed?"</text:p>
      <text:p text:style-name="P6">Harry was actually going to tell him, but before the word "three" could escape his lips he was dragged through nothingness. Pain and an accompanying stench and taste of filth greeted him on his awakening.</text:p>
      <text:p text:style-name="P6">He was in a brightly lit room, blindingly white curtains and ceilings hung over him, but he could barely concentrate on any of it over the taste of rot and metal in his mouth and the stench of the same. Where was he? The last thing he remembered was the battle of the Taboo, coming back to Malfoy Manor, then... nothing.</text:p>
      <text:p text:style-name="P6">"Oh god the stasis has worn off! Get me the vacuum tubebefore he chokes on his own blood!" Came an older woman's voice whose identity eluded him in his delirium.</text:p>
      <text:p text:style-name="P6">The ache of a recently patched injury, the dual soreness and cutting pain of a sealed surgery, erupted along his entire abdomen and right limbs. Like your mouth after a dentist extracted a tooth, but everywhere. He strained against his disobedient body to try and turn, to see his surroundings, but then just as suddenly as it had come the pain and disgust vanished and he was falling, weightless, into an endless mist of grey.</text:p>
      <text:p text:style-name="P2"/>
      <text:p text:style-name="P6">James Warren Jr gazed upon the destruction of the Cruciform building and burned, shattered concrete and stone leading from it to the UCL main campus. He walked along the trail, through the gate that once welcomed him in his college days, and into the library courtyard. The marbled steps on the far side of the courtyard were somewhat obscured by the burned tree of the courtyard.</text:p>
      <text:p text:style-name="P6">The damage didn't seem to reach the Slade school of Fine Arts to his left nor the Bernard Katz building. Small blessings.</text:p>
      <text:p text:style-name="P6">"James. Thank you for coming." Officer McCartney, a Squib in his network, greeted him. "And who are your friends?"</text:p>
      <text:p text:style-name="P6">James turned to the Roberts. They had been waiting for him at the airport when he returned from his trip to Australia weeks back. They had news of some strange occurrence in their campgrounds on Easter, news that had to wait for investigation after the Dursley incident. It was fascinating, an entire patch of grass wilted by dark magic, and the Myrtle engine did identify it as dark magic but couldn't discern which. They had thoroughly tested it on every spell and enchantment McCartney's father had been able to cast, and considering he was a war veteran from WWII, that was concerning. The <text:soft-page-break/>Ouroboros mark, the field of dead plants, insects and animals. All very disturbing, but it was a mystery that had to wait for another time, because before he could.</text:p>
      <text:p text:style-name="P6">Every single member of his network rang up his starTAC the night before. From the zoo to the university to a random monument in the London streets, battles had broken out and the Dark Mark was displayed in broad daylight for every Muggle in the world to see. Those marks had died down in the day of driving it had taken for him to return to London, but he was assured that the photographs were already in circulation and the morning paper would display them. He'd make sure to get a copy after he was done here.</text:p>
      <text:p text:style-name="P6">"A pair of unimportant parents whose mediocre child has gone missing." He said dismissively.</text:p>
      <text:p text:style-name="P6">For anyone listening in, they would think he was an asshole. To those who understood his code it meant they were Muggle parents whose Muggle child is missing. McCartney got the message.</text:p>
      <text:p text:style-name="P6">"Do you have reason to believe she could have been caught in the gas explosion here?" He asked, now speaking in terms of the usual coverup, a tired one that soon wouldn't work anymore.</text:p>
      <text:p text:style-name="P6">"We have reason to believe that an undesirable may have had a part to play in her disappearance."</text:p>
      <text:p text:style-name="P6">McCartney glanced to make sure any of the police, or blatant Aurors in disguise, weren't listening in too carefully, before leaning in to whisper.</text:p>
      <text:p text:style-name="P7"><text:span text:style-name="T14">"</text:span><text:span text:style-name="Emphasis"><text:span text:style-name="T14">The</text:span></text:span><text:span text:style-name="T14"> undesirable?"</text:span></text:p>
      <text:p text:style-name="P6">James nodded.</text:p>
      <text:p text:style-name="P6">"Number 1." He confirmed.</text:p>
      <text:p text:style-name="P6">Harry Potter was well known among the Squibs, Muggles and rare witch or wizard in his network. The Grangers seemed to be the only ones out of the loop on it. He, and all of his allies, have been trying their best to get in contact with him for years.</text:p>
      <text:p text:style-name="P6">Voldemort was the enemy, not necessarily wizards in general... Okay wizards in general had a reckoning coming too. From the obliviating to the covering up of crimes committed by their own against Mugglekind like the Chernobyle incident or the parts they played in both world wars, he didn't see a future of them coexisting unless the Nuremberg courtrooms opened up again and delivered a new dishing of war crime justice. This time hopefully without the torture and other crimes that make people question the testimonies thereof, but he wouldn't complain.</text:p>
      <text:p text:style-name="P6">"How many people died?" Eric Roberts asked.</text:p>
      <text:p text:style-name="P6">"Almost a dozen. All exceptional individuals, though not from around here.</text:p>
      <text:p text:style-name="P6"><text:soft-page-break/>Twelve wizards from the enemy's side killed in a surprise attack. Interesting. The wizarding savior was on the offense. Two battles in just as many weeks, though this time with far fewer casualties. None, by the sound of it.</text:p>
      <text:p text:style-name="P6">"I heard there were similar gas explosions elsewhere. Four of them." Said Alison Roberts. "How many died in those."</text:p>
      <text:p text:style-name="P6">"We are still tallying the casualties, but over fifty individuals. Thankfully no women or children, but important people all of them." Said McCartney. "We are scrambling to collect all photographic and video evidence of the incidences, but we may not be able to get all of the information in a timely enough manner if they weren't all accidents after all."</text:p>
      <text:p text:style-name="P6">Excellent! No Muggle casualties, no rebellion casualties. It was an overwhelming victory for Potter's upstart army. And that the attempted coverup was already falling apart with photo-video evidence of it already being circulated meant they were one step closer to shattering the statute of secrecy, though on a faster timescale than most of them preferred. They really needed to join forces and compare notes, but the Boy Who Lived was adept at remaining hidden. Whatever he'd been doing for the past year he must be finished, as his all-out war was already something magnificant to behold.</text:p>
      <text:p text:style-name="P6">"May we have a look around?" James asked.</text:p>
      <text:p text:style-name="P6">"So long as I accompany you." McCartney told him with a nod.</text:p>
      <text:p text:style-name="P6">And so they were off, a spycam on his lapel taking video and the Myrtle engine recording any and all magic she detected. And boy was she detecting a lot of magic.</text:p>
      <text:p text:style-name="P2"/>
      <text:p text:style-name="P6">Drip. Drip. Drip. Echoed his footsteps on the glassy ground as he walked, aimlessly, in this empty place.</text:p>
      <text:p text:style-name="P6">An endless mirror stretched to the horizon, though where the horizon line was would be anybody's guess. The thick grey mist that tore at him like a vicious wind obscured his vision so totally that he could barely see ten meters in any direction. It reminded him a great deal of the curtains Sirius had fallen through nearly three years ago, but such comparisons would bring him no closer to understanding.</text:p>
      <text:p text:style-name="P6">He occasionally heard voices, whispers, or perhaps muttering. Some were even in English, but all were far away or moved by him faster than he could identify.</text:p>
      <text:p text:style-name="P6">Was he dead?</text:p>
      <text:p text:style-name="P6">... No. His Horcrux was intact, even if he couldn't feel it in that moment. This was in his head, or at least partly was, but his experience with mind magics told him that in no way made it less real. In fact, <text:soft-page-break/>it very much resembled a pensieve. Perhaps he had retreated into his own mind as his body broke down? The relationship between soul and mind was complicated, but very real. It certainly resembled what he imagined the inside of his head would look like.</text:p>
      <text:p text:style-name="P6">Vast emptiness and murky confusion.</text:p>
      <text:p text:style-name="P6">Were these voices ghosts of memories lost? His subconscious trying to talk to him? Full on hallucinations? The world may never know because his time in this place was up. His mind went bank, the feeling of life returned to him, and the grey mist subsided.</text:p>
      <text:p text:style-name="P2"/>
      <text:p text:style-name="P6">He was on a table. Petunia was on another table beside him. Both of their torsos were cut wide open, and from Harry's torso was a litany of tubes and clasps. Most prominent of these was one connected to a large machine that drew from him black, oxygen deprived blood and pumped red blood back into his veins.</text:p>
      <text:p text:style-name="P6">There were people about the sterile room, going to and from, presumably operating on him and his dead aunt, whose presence took up the majority of his death-addled minds processing power. What little of it he had in his delirium. What remained after that was trying to parse the confusion of where he was, how he got there and what he had just been doing. He remembered feeling... something, but it slipped his mental grasp.</text:p>
      <text:p text:style-name="P6">He reached out with his good arm, trying to touch the tubes attached to his insides, but a firm had stopped him and wrested his limb back to his side. Harry looked up to try and see the person who grasped it. His face was blurry and indistinct, as it ought to be without his glasses on.</text:p>
      <text:p text:style-name="P6">A moment later the face faded into a grey mist, along with the rest of the room and everything in it. And so, Harry fell, endlessly, into a grey mist that went on forever in all directions, save below where his feet made contact with shimmering silver.</text:p>
      <text:p text:style-name="P7"><text:span text:style-name="Strong_20_Emphasis"><text:span text:style-name="T14">We Have a Visitor.</text:span></text:span></text:p>
      <text:p text:style-name="P7"><text:span text:style-name="Emphasis"><text:span text:style-name="T14">One who should not be here.</text:span></text:span></text:p>
      <text:p text:style-name="P6">One who has come here thrice now, a most auspicious number.</text:p>
      <text:p text:style-name="P6">Harry whipped towards the voices, ones that came in three distinct cadences, but seemed to speak as one. As if three people spoke together but each took turns controlling the cadence, and their individual mannerisms and syntax filled their respective lines. He saw no sign of them, just the endless mirror and grey mist.</text:p>
      <text:p text:style-name="P6">"Who is there?" Harry demanded, only for his voice to echo painfully and be magnified beyond what a human ear should be able to tolerate. "Where am I?"</text:p>
      <text:p text:style-name="P7"><text:soft-page-break/><text:span text:style-name="Strong_20_Emphasis"><text:span text:style-name="T14">You ought to know.</text:span></text:span></text:p>
      <text:p text:style-name="P7"><text:span text:style-name="Emphasis"><text:span text:style-name="T14">You've been here twice before.</text:span></text:span></text:p>
      <text:p text:style-name="P6">And with this visit you reach three, our patron number.</text:p>
      <text:p text:style-name="P6">The world around him shifted, as if it were a treadmill he was hovering over, and countless lightyears of mist and watery mirror flew by him until he was upon the one imperfection of this infinite plane.</text:p>
      <text:p text:style-name="P6">A hole. A hole the entirety of the entire sun could surely fall into, and where the mirror surface plunged like a waterfall of icy silver. Harry knew he shouldn't lean over the precipice, that he shouldn't look down into the abyss, and yet he did all the same. Thus, he beheld them. They were three, they were identical, and they were faceless. Like three naked corpses with the heads cut off above the jaw, and in the sunken recess of what remained of their fleshy skulls sat, or more accurately floated, objects of the blackest stone he had ever seen.</text:p>
      <text:p text:style-name="P6">The recess of one held a triangular pyramid, rotating on no distinct axis but in all three independently and at alternating speeds. The second had the same, but a white marble sphere. And the third a perfectly cylindrical obelisk of gold, which rotated from the center like a twirling baton, but again with an inconsistent axis and speed. The triumvirate encircled a wireframe object that mirrored all three of their head ornamentation, a three-dimensional representation of the deathly Hallows, and so Harry understood.</text:p>
      <text:p text:style-name="P7"><text:span text:style-name="Strong_20_Emphasis"><text:span text:style-name="T14">How do you not know where this is or who we are?</text:span></text:span></text:p>
      <text:p text:style-name="P7"><text:span text:style-name="Emphasis"><text:span text:style-name="T14">You should know us well.</text:span></text:span></text:p>
      <text:p text:style-name="P6">"After all, you make such prodigious use of our..."</text:p>
      <text:p text:style-name="P7"><text:span text:style-name="Strong_20_Emphasis"><text:span text:style-name="Emphasis"><text:span text:style-name="T15">"GIFTS"</text:span></text:span></text:span></text:p>
      <text:p text:style-name="P6">The last they spat out in true unison and with utter disgust, and as one tilted their horrible heads to face him. The rest of them wasn't any less horrible, emaciated human bodies with limbs just too long and just sharp enough at every bend or tip to be utterly inhuman. For now, they kept their arms raised is holy reverence of the wireframe Hallows symbol. But if any of them should raise a hand in violence, their razor-sharp fingers could surely split the moon in twain.</text:p>
      <text:p text:style-name="P6">"You're... death?" Harry gasped.</text:p>
      <text:p text:style-name="P7"><text:span text:style-name="Strong_20_Emphasis"><text:span text:style-name="T14">You insult us.</text:span></text:span></text:p>
      <text:p text:style-name="P7"><text:span text:style-name="Emphasis"><text:span text:style-name="T14">We are not something so simple or vulgar.</text:span></text:span></text:p>
      <text:p text:style-name="P6">"We are something much more surreal, super-real, as a child of fate should recognize."</text:p>
      <text:p text:style-name="P6"><text:soft-page-break/>Harry knew this to be true. They were something far higher and more abstract, a form of nonexistence. Of unlife and uncreation and unfeeling and unthought. They were the end, the undoing, the antigenesis that predated genesis. Even the undoing of death itself. That's what they were. The Unmaking. Harry felt as if he'd know them all his life, and even before that perhaps, in the oblivion all men remember from before their birth and fear returning to.</text:p>
      <text:p text:style-name="P6">Of all the many questions to go through Harry's head, of things one ought to ask veritable gods, his mouth voiced the most accusatory.</text:p>
      <text:p text:style-name="P6">"Why have you enacted such cruel jokes as to gift humanity the terrible Hallows?"</text:p>
      <text:p text:style-name="P6">There was a moment of silence, as if they couldn't believe his audacity or found the question itself odd. Perhaps both?</text:p>
      <text:p text:style-name="P7"><text:span text:style-name="Strong_20_Emphasis"><text:span text:style-name="T14">Those were not gifts.</text:span></text:span></text:p>
      <text:p text:style-name="P7"><text:span text:style-name="Emphasis"><text:span text:style-name="T14">We gave unto the Peverells three other gifts.</text:span></text:span></text:p>
      <text:p text:style-name="P6">As we have many others in different ages, and each time said gifts came with counterbalances.</text:p>
      <text:p text:style-name="P7"><text:span text:style-name="Strong_20_Emphasis"><text:span text:style-name="T14">The Deathly Hallows are those counterbalances.</text:span></text:span></text:p>
      <text:p text:style-name="P7"><text:span text:style-name="Emphasis"><text:span text:style-name="T14">For the yin must accompany the yang.</text:span></text:span></text:p>
      <text:p text:style-name="P6">"Thus a balance is struck, and our meddling goes unnoticed by beings that would call themselves our peers."</text:p>
      <text:p text:style-name="P6">Harry hoped they wouldn't enlighten him on said peers, his disgust and horror at these three themselves was enough for one lifetime. But the other threads within their conversation demanded pulling.</text:p>
      <text:p text:style-name="P6">"Then what were those three gifts?" He dared to ask.</text:p>
      <text:p text:style-name="P6">You already know them.</text:p>
      <text:p text:style-name="P7"><text:span text:style-name="Emphasis"><text:span text:style-name="T14">The brothers sought to invent new magic.</text:span></text:span></text:p>
      <text:p text:style-name="P6">"Magic meant to undo great suffering, and so that brought them to us."</text:p>
      <text:p text:style-name="P7"><text:span text:style-name="Strong_20_Emphasis"><text:span text:style-name="T14">One brother was a shepherd with a bleeding heart.</text:span></text:span></text:p>
      <text:p text:style-name="P7"><text:span text:style-name="Emphasis"><text:span text:style-name="T14">One brother was a duelist who suffered from what you call CIP.</text:span></text:span></text:p>
      <text:p text:style-name="P6">"The third brother was a farmer who cared for many animals, magical and mundane."</text:p>
      <text:p text:style-name="P7"><text:soft-page-break/><text:span text:style-name="Strong_20_Emphasis"><text:span text:style-name="T14">The first brother sought a way to cause painless death to his sheep.</text:span></text:span></text:p>
      <text:p text:style-name="P7"><text:span text:style-name="Emphasis"><text:span text:style-name="T14">The second sought a way to cause pleasure so strong as to overcome his birth defect.</text:span></text:span></text:p>
      <text:p text:style-name="P6">"The third sought to create better dominion over beast, forgetting man is nothing more."</text:p>
      <text:p text:style-name="P7"><text:span text:style-name="Strong_20_Emphasis"><text:span text:style-name="Emphasis"><text:span text:style-name="T15">"They All Succeeded."</text:span></text:span></text:span></text:p>
      <text:p text:style-name="P6">Harry shivered at the unified voice. The Peverell brothers invented the unforgivables? The unforgiveables were gifts?!</text:p>
      <text:p text:style-name="P6">"And they succeeded through you as benefactors?"</text:p>
      <text:p text:style-name="P7"><text:span text:style-name="Strong_20_Emphasis"><text:span text:style-name="T14">Correct.</text:span></text:span></text:p>
      <text:p text:style-name="P7"><text:span text:style-name="Emphasis"><text:span text:style-name="T14">And your kind forever despised our gifts.</text:span></text:span></text:p>
      <text:p text:style-name="P6">Which we always give with genuine charity, but your kind always prefer the contravening powers.</text:p>
      <text:p text:style-name="P6">"The Hallows? They only exist to nullify the power of the Unforgiveable curses?</text:p>
      <text:p text:style-name="P7"><text:span text:style-name="Strong_20_Emphasis"><text:span text:style-name="T14">Nullify and enhance.</text:span></text:span></text:p>
      <text:p text:style-name="P7"><text:span text:style-name="Emphasis"><text:span text:style-name="T14">For we are beings of tertiality.</text:span></text:span></text:p>
      <text:p text:style-name="P6">"With each spell came a corresponding gift, each of which interacts uniquely with each of the gifts."</text:p>
      <text:p text:style-name="P7"><text:span text:style-name="Strong_20_Emphasis"><text:span text:style-name="Emphasis"><text:span text:style-name="T15">"As you have discovered for yourself."</text:span></text:span></text:span></text:p>
      <text:p text:style-name="P6">Yes. He had. The Resurrection Stone was twin to the imperius. By the sounds of it the cloak was twin to the killing curse and the elder wand was twin to the cruciatus. What would happen if one cast it with the wand it was born to? What effects would the cloak or the stone have with the killing curse or the cruciatus? Could he torture the souls of the dead?... Could he destroy them with the killing curse?</text:p>
      <text:p text:style-name="P6">These were all truly terrible revelations and summoned more horrifying questions.</text:p>
      <text:p text:style-name="P7"><text:span text:style-name="Strong_20_Emphasis"><text:span text:style-name="T14">You will have time to find all of the answers.</text:span></text:span></text:p>
      <text:p text:style-name="P7"><text:span text:style-name="Emphasis"><text:span text:style-name="T14">For you already own all three.</text:span></text:span></text:p>
      <text:p text:style-name="P6">Master of Death seems inadequate a moniker, we shall rechristen thee as you have christened us.</text:p>
      <text:p text:style-name="P7"><text:span text:style-name="Strong_20_Emphasis"><text:span text:style-name="Emphasis"><text:span text:style-name="T15">"The Unmaker."</text:span></text:span></text:span></text:p>
      <text:p text:style-name="P6"><text:soft-page-break/>Harry shuddered at the undesired title, and the unwelcome revelation that they were cognizant of his inner thoughts despite his rapidly improving occlumancy. Especially since he now thought them deceivers.</text:p>
      <text:p text:style-name="P6">"But I am not master of death. I only have the stone and the cloak. The wand isn't mine." Harry objected.</text:p>
      <text:p text:style-name="P7"><text:span text:style-name="Strong_20_Emphasis"><text:span text:style-name="T14">It isn't?</text:span></text:span></text:p>
      <text:p text:style-name="P7"><text:span text:style-name="Emphasis"><text:span text:style-name="T14">Isn't it?</text:span></text:span></text:p>
      <text:p text:style-name="P6">Is it not?</text:p>
      <text:p text:style-name="P6">Now that one was definitely condescending and sarcastic. He seemed to have amused his patron deities, for he held no delusions of how they viewed him.</text:p>
      <text:p text:style-name="P7"><text:span text:style-name="Strong_20_Emphasis"><text:span text:style-name="T14">Our beloved champion.</text:span></text:span></text:p>
      <text:p text:style-name="P7"><text:span text:style-name="Emphasis"><text:span text:style-name="T14">Go now and unmake the universe.</text:span></text:span></text:p>
      <text:p text:style-name="P6">Writhe and rebel against it like you did the fate you once had, but this time expect no escape.</text:p>
      <text:p text:style-name="P7"><text:span text:style-name="Strong_20_Emphasis"><text:span text:style-name="Emphasis"><text:span text:style-name="T15">"For in time you will come to hate life... as much as we do."</text:span></text:span></text:span></text:p>
      <text:p text:style-name="P6">They each reached out to him with a single hand as if they might crush him, and as they approached Harry felt gravity shift and his body was pulled into the direction of each as if multiple Jupiters fought gravitationally with the earth to keep him grounded. The glassy surface beneath his feat lost this battle and he was flung skywards into the hand of the Pyramid Unmaker. As he fell, at a greater terminal velocity than he could ever experience on earth, every crack and break on the Unmaker's metallic skin served as a canyon deeper than the Valles Marineris,or as a mountain taller than Everest.</text:p>
      <text:p text:style-name="P6">Before he could crash into the depths of his fingerprints, Harry was flung from the world of grey.</text:p>
      <text:p text:style-name="P2"/>
      <text:p text:style-name="P6">Johnathan Cresspool was rather surprised when Harry sat bolt upright, and even more surprised when he found himself grasped by the throat and bodily lifted by his patient only to be slammed against the wall.</text:p>
      <text:p text:style-name="P7"><text:span text:style-name="T14">"</text:span><text:span text:style-name="Emphasis"><text:span text:style-name="T14">Do NOT allow me to go under again." </text:span></text:span><text:span text:style-name="T14">His master snarled through the respirator and feeding tube.</text:span></text:p>
      <text:p text:style-name="P6">He could only nod piteously against the palm enclosed round his throat, but was mercifully released.</text:p>
      <text:p text:style-name="P6">Harry promptly collapsed against the nearby chair, holding himself upright with his good hand.</text:p>
      <text:p text:style-name="P7"><text:soft-page-break/><text:span text:style-name="Emphasis"><text:span text:style-name="T14">"Report."</text:span></text:span><text:span text:style-name="T14"> He ordered.</text:span></text:p>
      <text:p text:style-name="P6">Johnathan stood upright and did so.</text:p>
      <text:p text:style-name="P6">"Taboo destroyed. Captives at Malfoy manor free and in training. Malfoy has kept everything in order for the three days you were under."</text:p>
      <text:p text:style-name="P6">Harry nodded, and began testing his limbs as he listened.</text:p>
      <text:p text:style-name="P7"><text:span text:style-name="Emphasis"><text:span text:style-name="T14">"The location of the concentration camp?"</text:span></text:span></text:p>
      <text:p text:style-name="P6">"Confirmed and in the process of being scouted."</text:p>
      <text:p text:style-name="P7"><text:span text:style-name="Emphasis"><text:span text:style-name="T14">"By whom?"</text:span></text:span></text:p>
      <text:p text:style-name="P6">"Jessica and her little golden friend."</text:p>
      <text:p text:style-name="P6">Harry seemed pleased by this. After all, these were all the orders he left in the event he was incapacitated or unavailable. He kept whole week of forethought available for all to read, and likely had more to be released if he did perish before the war ended.</text:p>
      <text:p text:style-name="P7"><text:span text:style-name="Emphasis"><text:span text:style-name="T14">"And what have you and Warbeck done to me?"</text:span></text:span></text:p>
      <text:p text:style-name="P6">"Transplanted your heart and lungs, implanted blood purifying catheter-like device." He explained. "Your aunt was the donor. We've... well there's no good way to put it, we've harvested and begin preparing the rest of her for when, WHEN NOT IF, the rest of you starts to go."</text:p>
      <text:p text:style-name="P6">Harry nodded as he paid particular attention to his blackened right hand, arm and fingers.</text:p>
      <text:p text:style-name="P7"><text:span text:style-name="Emphasis"><text:span text:style-name="T14">"Did you do something to my joints?"</text:span></text:span><text:span text:style-name="T14"> He asked, perceptively.</text:span></text:p>
      <text:p text:style-name="P6">"Indeed. Replaced them with peek - it's a plastic with great strength and low friction - and coated the bones on your right side with a thin varnish of titanium with more peek embedded into it."</text:p>
      <text:p text:style-name="P7"><text:span text:style-name="Emphasis"><text:span text:style-name="T14">"The titanium binds to the bones, the peek reduces friction with my necrotic muscles and tendons, thus somewhat alleviating my constant agony."</text:span></text:span><text:span text:style-name="T14"> Harry concluded aloud. </text:span><text:span text:style-name="Emphasis"><text:span text:style-name="T14">"Is there a particular reason you didn't do this with my left side?"</text:span></text:span></text:p>
      <text:p text:style-name="P6">Johnathan raised his hands apologetically.</text:p>
      <text:p text:style-name="P6">"Our oath..."</text:p>
      <text:p text:style-name="P7"><text:span text:style-name="Emphasis"><text:span text:style-name="T14">"Ah! Yes. Preventative surgery like that would fall under the preview of 'do no harm' that prevents magical plastic surgeons and religious surgery practitioners from existing."</text:span></text:span><text:span text:style-name="T14"> Harry said in </text:span><text:soft-page-break/><text:span text:style-name="T14">understandingly. </text:span><text:span text:style-name="Emphasis"><text:span text:style-name="T14">"The most you can do is attempt to slow or stop the spread and make further augmentations as they become necessary. How long until I can take off this respirator?"</text:span></text:span></text:p>
      <text:p text:style-name="P6">"We don't know. Your aunt's lungs were neither as large as your old ones, nor well trained. Your body may never fully adapt to them." He explained.</text:p>
      <text:p text:style-name="P6">Harry nodded but then disrobed. Johnathan cast his eyes downward as Harry removed the medical gown to examine himself. He performed a squat and a couple lunges before deciding he was content.</text:p>
      <text:p text:style-name="P7"><text:span text:style-name="Emphasis"><text:span text:style-name="T14">"Cloak me."</text:span></text:span><text:span text:style-name="T14"> He commanded.</text:span></text:p>
      <text:p text:style-name="P6">With a flick of Johnathan's wand Harry was restored to his usual decency.</text:p>
      <text:p text:style-name="P6">"What are your orders, my lord?"</text:p>
      <text:p text:style-name="P6">Hary snorted, but must not have felt up to the task of trying to battle against the title they had all given him.</text:p>
      <text:p text:style-name="P7"><text:span text:style-name="Emphasis"><text:span text:style-name="T14">"Come. We have work to do." </text:span></text:span><text:span text:style-name="T14">Was his simple order.</text:span></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text:span></text:p>
      <text:p text:style-name="P6">- Patrons who pledge 10 Dollars get the right to vote on story choices, what story I update next.</text:p>
      <text:p text:style-name="P7"><text:span text:style-name="Strong_20_Emphasis"><text:span text:style-name="T14">Comission Me:</text:span></text:span><text:span text:style-name="T14"><text:line-break/>- I take commissions for $25 per 500 words.<text:line-break/>/NonsensicalRants</text:span></text:p>
      <text:p text:style-name="P1"/>
      <text:p text:style-name="P5">Chapter 15: 15: A Carrion Call</text:p>
      <text:p text:style-name="P1"/>
      <text:p text:style-name="P7"><text:span text:style-name="Strong_20_Emphasis"><text:span text:style-name="T14">Chapter 15:</text:span></text:span></text:p>
      <text:p text:style-name="P7"><text:span text:style-name="Strong_20_Emphasis"><text:span text:style-name="T14">A Carrion Call</text:span></text:span></text:p>
      <text:p text:style-name="P2"><text:soft-page-break/></text:p>
      <text:p text:style-name="P6">Harry focused all of his might on breathing, is agonized body disallowing any other thoughts. Inhale, exhale. Inhale, exhale. Left foot, right foot.</text:p>
      <text:p text:style-name="P6">Honestly, he' hadn't had this much trouble jogging five kilometers since his first ever Quidditch training session with Ollie. Even then, he hadn't been anywhere near this haggard. Had Petunia really been so out of shape that her lungs were this piss poor, or had his recovery lost him this much cardiovascular capability? Maybe she was a secret smoker?</text:p>
      <text:p text:style-name="P6">Either way he outright collapsed when he reached Warbeck, who thankfully had the respirator and oxygen tank waiting for him.</text:p>
      <text:p text:style-name="P6">"Jeez Potter, your cardio is genuinely worse than that of a corpse." Draco said in what passed as an inside joke between them.</text:p>
      <text:p text:style-name="P6">Hary glowered at him and Dudley, who had agreed to jog with him only to leave him behind and lap him. Great job helping with the motivation there you blonde assholes. The two were already done toweling off and there Harry was on the ground sucking on a respirator like it was the last water bottle in the Sahara.</text:p>
      <text:p text:style-name="P6">"There is only so much you'll be able to do to improve your lung capacity." Warbeck told him. "You now have the lungs of an early forties woman who never exercised a day in her life inside the body of an athlete and warrior."</text:p>
      <text:p text:style-name="P6">It wasn't a good combination. Made less so by the progressing necrosis curse.</text:p>
      <text:p text:style-name="P6">"Surly there must be something we could do. Steroids maybe? Or even steroidal inhalers?" Dudley suggested.</text:p>
      <text:p text:style-name="P6">"The muggles have anabolic steroids you can inhale now? Or are they corticosteroids?" Warbeck asked.</text:p>
      <text:p text:style-name="P7"><text:span text:style-name="T14">"</text:span><text:span text:style-name="Emphasis"><text:span text:style-name="T14">Bless you</text:span></text:span><text:span text:style-name="T14">." Harry said with a straight face before diving into his water bottle.</text:span></text:p>
      <text:p text:style-name="P6">Warbeck rolled her eyes.</text:p>
      <text:p text:style-name="P6">"Steroid just means artificial hormone or hormone substitute. The anabolic steroids you're thinking of are effectively just testosterone substitutes, that unlike real testosterone ACTUALLY do cause aggression and other nasty side effects, but there are countless other types of hormones and whatever is in these inhalers could be any number of them. I would have to do more research into them, but we in the wizarding world don't really have trouble treating asthma so inhalers aren't really a thing."</text:p>
      <text:p text:style-name="P6">Harry, Draco and Dudley nodded along. It made sense.</text:p>
      <text:p text:style-name="P7"><text:soft-page-break/><text:span text:style-name="Emphasis"><text:span text:style-name="T14">"Well, until we have a way to give me back my cardiovascular abiity I will require the respirator, although I foresee walking into battle carrying an oxygen tank being awkward."</text:span></text:span><text:span text:style-name="T14"> Harry said as he retrieved his new wand and towel.</text:span></text:p>
      <text:p text:style-name="P6">It was the wand of belonging to one of the many snatchers he had killed a few days before. His followers had collected them all, put the corpses on ice, and had him try out each wand. Having killed their previous masters their loyalty was now to him, but that didn't necessarily make them a good match. This one he'd have to take to Ollivander at shell cottage when he had the chance. It certainly wasn't his Holly wand, but like Draco's it got the job done. Had more punch to it, but less grace.</text:p>
      <text:p text:style-name="P6">Warbeck threw her hands up in exasperation.</text:p>
      <text:p text:style-name="P6">"You shouldn't even be out of bed, let alone jogging laps around the mansion. Now you want to go into battle?" She whined. "You just rolled off the surgery table last night. You're insane!"</text:p>
      <text:p text:style-name="P6">Harry gave her a hard look.</text:p>
      <text:p text:style-name="P7"><text:span text:style-name="Emphasis"><text:span text:style-name="T14">"You and I both know that I will not be surviving this curse, likely not even this war. My only purpose now is to fight and bring about Voldemort's downfall. And should I perish I intend to have you all prepared to continue the fight. Which I have already succeeded in."</text:span></text:span><text:span text:style-name="T14"> He explained. </text:span><text:span text:style-name="Emphasis"><text:span text:style-name="T14">"If I died tomorrow, I have complete faith that those of you here could continue the fight and lead oters. But zero faith in your ability to win. So, I clearly have more work to do, and that will require me fighting beside you all."</text:span></text:span></text:p>
      <text:p text:style-name="P6">Warbeck acceded, lowering her head in surrender as Dudley and Draco watched on.</text:p>
      <text:p text:style-name="P6">"So, can we make a more portable oxygen tank and mask for him, or is that beyond magic?" Dudley asked.</text:p>
      <text:p text:style-name="P6">"Oh yeah, we can absolutely shrink it down and reduce its weight, might even be able to add some spacial expansion charms into the mix." Draco explained, then explained further at Dudley's obvious confusion. "That means we can make a 40 cubic meter canister hold 80, or 200 or more cubic meters of oxygen. Make a tent the size of a house. Thats what spacial expansion means."</text:p>
      <text:p text:style-name="P6">Dudley nodded at the explanation. He sure did like learning about magic.</text:p>
      <text:p text:style-name="P6">"Even with that, he will not be able to fight as he usually does." Warbeck interrupted. "He will not be as fast, or nimble, and running around like a seeker casting a storm of quick spells as he usually does just won't work for him, especially with the curse removing his flexibility and muscle speed. He's fast becoming as acrobatic as a rock."</text:p>
      <text:p text:style-name="P7"><text:span text:style-name="Emphasis"><text:span text:style-name="T14">"Then I shall fight as a rock."</text:span></text:span><text:span text:style-name="T14"> Harry interrupted her tirade.</text:span></text:p>
      <text:p text:style-name="P6">The looks they gave him goaded him into a further explanation.</text:p>
      <text:p text:style-name="P6"><text:soft-page-break/>Ever the showman, he took up a stance with his legs spread out and knees bent, a mountain stance so as not to be easily knocked over. Like a wrestler prepared to be tackled.</text:p>
      <text:p text:style-name="P7"><text:span text:style-name="Emphasis"><text:span text:style-name="T14">"I am standing here, and you shall not knock me over. That shall be my fighting philosophy. In place of speed, I shall focus on ending fights with overwhelming force, a boulder slid down the mountainside crushing all before it."</text:span></text:span><text:span text:style-name="T14"> He explained. </text:span><text:span text:style-name="Emphasis"><text:span text:style-name="T14">"Everything I point my wand at shall be destroyed, totally and utterly. Hard offense of a canon strike, with power and accuracy above all else. With my secondary focus being invested into conjuring physical and magical shields, since I lack the speed and nimbleness to catch or deflect spells consistantly."</text:span></text:span></text:p>
      <text:p text:style-name="P6">Draco nodded along to every word. Dudley and Warbeck were less impressed with his little speech.</text:p>
      <text:p text:style-name="P6">"You will require a new training routine to practice all of what you preach." She said.</text:p>
      <text:p text:style-name="P7"><text:span text:style-name="Emphasis"><text:span text:style-name="T14">"Fortunately I have a very good friend who is excellent at planning such routines and battle strategies."</text:span></text:span><text:span text:style-name="T14"> Harry countered, before getting up off the ground.</text:span></text:p>
      <text:p text:style-name="P6">He had caught his breath again and didn't need to rely solely on the respirator at the moment.</text:p>
      <text:p text:style-name="P6">"Now. Let's go see what manner of bullshit the day has in store for me."</text:p>
      <text:p text:style-name="P2"/>
      <text:p text:style-name="P6">"Wow." Harry said in genuine surprise. "That is a lot worse than I expected."</text:p>
      <text:p text:style-name="P6">Hermione's corpse lay on a metal table, splayed out in all her nude glory, in the morgue beneath the Malfoy dungeons. Every freckle on her pale skin juxtaposed against the deep cuts from her dissection. Cuts identical to the ones on Draco.</text:p>
      <text:p text:style-name="P6">He grabbed a nearby sheet and covered her dignity as best he could. The thin material still left quite a bit visible.</text:p>
      <text:p text:style-name="P6">"Would everybody besides Draco Malfoy please vacate the room." Harry instructed.</text:p>
      <text:p text:style-name="P6">Dudley, Warbeck, Cresspool left, taking with them poor little Jun Chang and Eric Creevey who had discovered the necromancy lab. As they did so, Draco retrieved his recently returned wand and began casting the host of anti-eavesdropping wards, ending with his godfather's favorite.</text:p>
      <text:p text:style-name="P6">"Hermione Jean Granger. Ronald Bilius Weasley." Harry said into the resurrection stone.</text:p>
      <text:p text:style-name="P6">They appeared and blanched at the sight that greeted them. Although Hermione looked more saddened than disgusted, there was still plenty of disgust marring her features all the same.</text:p>
      <text:p text:style-name="P6"><text:soft-page-break/>"I died a virgin. I sincerely hope my corpse has remained so and was only violated through necromancy and the knife." She said, recent crimes of Death Eaters and Snatchers at the forefront of all of their minds.</text:p>
      <text:p text:style-name="P6">Harry and Draco greened somewhat at the suggestion but shook off their disgusted shivers all the same.</text:p>
      <text:p text:style-name="P6">"Were they trying to turn me into an inferi?" Hermione asked.</text:p>
      <text:p text:style-name="P6">Harry nodded.</text:p>
      <text:p text:style-name="P6">"Looks like it." Harry said. "But for the life of me, I can't imagine why."</text:p>
      <text:p text:style-name="P6">The three identical looks of "duh" he got for that one made him feel as stupid as they probably thought he was.</text:p>
      <text:p text:style-name="P6">"To use me to hurt YOU Harry." Hermione explained. "And can you conjure something thicker to cover me with, I don't appreciate Ron and Malfoy getting an eyeful.</text:p>
      <text:p text:style-name="P6">Harry obliged, conjuring a fleece blanket and covering her corpse head to toe. His new wand made it much larger and thicker than he intended. More punch, less grace.</text:p>
      <text:p text:style-name="P6">He thought deeply on her words. That would have proved a devastating strategy against him, especially the him that died with Draco what felt like years ago. But now? Now their efforts brought him some joy, despite the poisoned soil.</text:p>
      <text:p text:style-name="P6">"Hopefully they did a decent job so Peter can make the necessary modifications for me to truly resurrect you like I did Malfoy."</text:p>
      <text:p text:style-name="P6">The glare Hermione gave him could freeze lava.</text:p>
      <text:p text:style-name="P6">"You assume I want to fully return to this twisted world?" She snarled and waved to indicate his body. "A world that turned Harry Potter into... this?"</text:p>
      <text:p text:style-name="P6">Her words hurt, but he knew they weren't genuine.</text:p>
      <text:p text:style-name="P6">"Your parents are still in Australia with their minds wiped, and you have a duty to them to undo that." Harry said simply. "Not to mention all the good you still have left to do on this earth. I am a dead man walking, and I can't think of anybody, save a resurrected Albus or Alastor, who would make a better leader to these people upon my passing."</text:p>
      <text:p text:style-name="P6">She groaned but gave up the argument. Boy could he not wait for the earfuls he'll be getting from her once he's no longer able to simply dismiss her by removing the ring from his finger. That won't get old fast. Nope. Not at all.</text:p>
      <text:p text:style-name="P6"><text:soft-page-break/>"Tell the others I will need an escort back to Grimmauld place." Harry instructed Draco. "I will be ready momentarily."</text:p>
      <text:p text:style-name="P6">Draco nodded before exiting the room. The moment the door clicked shut Ron turned on him.</text:p>
      <text:p text:style-name="P6">"Under no circumstances are you to dig up my corpse and reanimate me." He said in all seriousness.</text:p>
      <text:p text:style-name="P6">Harry actually laughed at the unexpected topic. He refrained from informing him that his corpse was far too decayed to be reanimated effectively, as it would reveal he and Peter had already discussed the possibility. He opted to instead answer with a nod.</text:p>
      <text:p text:style-name="P6">"I'm only resorting to such for Hermione because these assholes have already prepped her for it. I would prefer us all to go in peace, and do not wish for either of you to remain around for this hell with me for longer than possible." He explained.</text:p>
      <text:p text:style-name="P6">"Your intention to commit suicide, likely with the aid of the allies you're currently training up to the task of being your executioners, is not heartening Harry." Hermione chastised. "I would much prefer you use the ritual to restore your body that Voldemort used with you and Wormtail. There is no shortage of servants willing to sacrifice their flesh, your father's bones are easily accessible, as are many enemies to steal blood from. I would also prefer you follow up said ritual with reincorporating your... horcrux."</text:p>
      <text:p text:style-name="P6">She gagged as the last word came out of her mouth.</text:p>
      <text:p text:style-name="P6">Harry shook his head.</text:p>
      <text:p text:style-name="P6">"We've been over this. My mother's sacrificial protection is still active because Voldemort used my blood in the ritual. Unless I could get access to him, I would lose that protection upon gaining a new body while he would retain it. And he has been out of the country for over a month now. As if we'd have a chance of capturing him alive OR dead if he were still here." Harry explained. "I will restore my soul when this war is ended, and promptly die from this necrosis curse. My penance until then is to suffer this body."</text:p>
      <text:p text:style-name="P6">He traced the scar on his forehead as he spoke, the other reason for his refusal to do the ritual at the forefront of his mind. Every advantage he could take, he would.</text:p>
      <text:p text:style-name="P6">"Ron, I will need you to take possession of one of the prisoners and get to work." Harry said. "I need a new training routine, one that incorporates my new weaknesses as strengths. My cardio, speed and nimbleness are gone forever, but I am still a powerhouse. I must focus on accuracy and powerful spells, in addition to conjured barriers and shielding charms. Can you do this?"</text:p>
      <text:p text:style-name="P6">Ron shrugged. "I mean, between developing the plan of attack on the concentration camp and an invasion plan for Gringotts, sure. Pile more onto my plate why don't ya?" He snipped.</text:p>
      <text:p text:style-name="P6"><text:soft-page-break/>"I knew I could count on you. If Peter has finished crafting a new body for himself the pizza boy will be your permanent host from now on. No more sharing." Harry told him.</text:p>
      <text:p text:style-name="P6">It was Ron. He was good at planning things, when he wasn't being an overemotional berk. And now that he was dead, he didn't exactly have anything else to do with his free time.</text:p>
      <text:p text:style-name="P6">"Make sure you check on Walburga while you're there." Hermione reminded him.</text:p>
      <text:p text:style-name="P6">Ron nodded.</text:p>
      <text:p text:style-name="P6">"We have no idea what powers we are dealing with in regard to alchemy, and she is clearly involved with the Flamel's based on the magics she was toying with and had sons on both sides of the war. Treat her with caution, work from the assumption that she is MUCH smarter than us." Ron reminded him.</text:p>
      <text:p text:style-name="P6">Harry shook his head.</text:p>
      <text:p text:style-name="P6">"I will not be personally interrogating her. I will have others, more qualified others, do the work." Harry said.</text:p>
      <text:p text:style-name="P6">Ron nodded.</text:p>
      <text:p text:style-name="P6">"That's smart. You are susceptible to psychological manipulation, and we don't want to give her the opportunity to get in your head." He added.</text:p>
      <text:p text:style-name="P6">Harry stared at him. It wasn't exactly how he would have put it, but yeah. That about summed it up.</text:p>
      <text:p text:style-name="P6">Three knocks came from the door.</text:p>
      <text:p text:style-name="P6">"Come in." Harry said, waving his new wand to cancel all of Draco's privacy charm.</text:p>
      <text:p text:style-name="P6">Malfoy came in, followed closely by Dudley, Cresspool and, of all people, Mafalda Hopkirk and Albert Runcorn. Both had nasty scars across their throats as if they had been slit. He suddenly wondered how many of the people they rescued had already been turned into soldiers for his cause while he was out.</text:p>
      <text:p text:style-name="P6">Cresspool himself walked right up to him and handed him a respirator like the one he had been on before. This one was painted black and had several shrunken oxygen tanks on the sides. He noted the button to allow oxygen flow and the switch to leave it pressed. Wouldn't want him to have to fight while holding the respirator button with one hand, nor would they want him to get oxygen sickness, or worse, run out because it was left permanently on.</text:p>
      <text:p text:style-name="P6">"Excellent choice of crew. Anybody need to use the toilet? Make a phone call?" He asked rhetorically as he put on the respirator.</text:p>
      <text:p text:style-name="P6">They all looked between each-other and shook their heads.</text:p>
      <text:p text:style-name="P7"><text:soft-page-break/><text:span text:style-name="Emphasis"><text:span text:style-name="T14">"Then let us be on our way."</text:span></text:span><text:span text:style-name="T14"> He ordered.</text:span></text:p>
      <text:p text:style-name="P2"/>
      <text:p text:style-name="P6">Jessica released him from her pocket and he flew high into the air, his small golden wings carrying him at near sonic speeds. Up and up he went until he could see the ocean beyond the horizon.</text:p>
      <text:p text:style-name="P6">The crew investigating the concentration camp in the Scottish Highlands consisted of her, Malcolm, Reginald and Mary Cattermole and himself. A small, inconspicuous team focused on their ability to scout and flee in an emergency.</text:p>
      <text:p text:style-name="P6">With Moody's eye he could see where the ward line started and immediately noticed something wrong. It was down, only a meek echo allowing him to see that one was eve there.</text:p>
      <text:p text:style-name="P6">He sped up his pace, keeping a high altitude and taking advantage of his telescopic and x-ray vision to scan the grounds. There were chambers beneath the earth, pits connected by thin, short hallways that one would have to crouch to get through. The labyrinth resembled an ant colony and could comfortably house hundreds of people, or uncomfortably house thousands. He would have guessed the latter.</text:p>
      <text:p text:style-name="P6">Strangely there were no bars or doors on the cells, but as each hallway was more than likely patrolled by either wizard or magical creatures unknown that may have been superfluous. Large trap doors served as entrances and exits near the ends of every hallway. He flew close to the ground and saw there was bedded with hay and human filth littering every inch of floor in the underground complex, with a large shower room above ground that looked to have been seldom used, likely only by the guards.</text:p>
      <text:p text:style-name="P6">The entire facility was enormous but lacking in any and all occupants. It was empty.</text:p>
      <text:p text:style-name="P6">There was one chamber near the very center of the complex covered in human remains. Bones mostly and shattered once at that. It was a chamber that more resembled a circular, underground crucible. Unlike the showers, this one looked to have seen a lot of use indeed.</text:p>
      <text:p text:style-name="P6">He flew back down to Jessica's position and she snatched him up. He quickly relayed what he had found out on his golden surface.</text:p>
      <text:p text:style-name="P7"><text:span text:style-name="Emphasis"><text:span text:style-name="T14">The place has been evacuated. The prisoners moved to somewhere more secure. We have to go inside and investigate.</text:span></text:span></text:p>
      <text:p text:style-name="P6">Jessica relayed his message. It was going to be a long night for all of them.</text:p>
      <text:p text:style-name="P2"/>
      <text:p text:style-name="P6">"The place is completely empty." Mary Cattermole informed Harry in the kitchen of Grimmauld place. "We missed our chance by days at most, and we didn't find a single clue as to where they would have been moved to. They could be on the continent for all we know."</text:p>
      <text:p text:style-name="P6"><text:soft-page-break/>Her and her team had been waiting for him when he arrived, and now they were debriefing him on what he already knew from his link to the Horcrux that had been there.</text:p>
      <text:p text:style-name="P7"><text:span text:style-name="Emphasis"><text:span text:style-name="T14">"Yes, and they were clearly feeding people to werewolves. I know."</text:span></text:span><text:span text:style-name="T14"> Harry told her.</text:span><text:span text:style-name="Emphasis"><text:span text:style-name="T14"> "And also, the room you found covered in scorch and claw marks on the far side of the facility? The one with clear signs of sexual abuse? There were Veela there and they were not treated well. This explains both the lack of werewolf activity in Britain outside of sanctioned attacks on Voldemort's enemies and the disappearances of Veela overseas. It also explains how they are paying Fenrir and his clan, to say nothing of the vampires that have joined Voldemort."</text:span></text:span></text:p>
      <text:p text:style-name="P6">They all stared at him in confusion. They had no way of even guessing how he could possibly know all they knew and more. It gave him a bit of mystique, a seemingly all-knowing nature he was trying to emulate from Dumbledore. Having the Horcrux and Deluminator to spy on people helped a lot with that.</text:p>
      <text:p text:style-name="P6">"So what are we going to do?" Malcolm asked.</text:p>
      <text:p text:style-name="P7"><text:span text:style-name="Emphasis"><text:span text:style-name="T14">"What we've been doing. Fighting this war. Since assaulting the camp is not an option at the moment, we move onto the next course of action I was planning to do after that."</text:span></text:span><text:span text:style-name="T14"> Harry told them.</text:span><text:span text:style-name="Emphasis"><text:span text:style-name="T14"> "Until such time as we discover the location of the new camp, which is liable to be a much more challenging target, we have to focus on battles we can fight."</text:span></text:span></text:p>
      <text:p text:style-name="P6">His speech finished, Harry retrieved the mokeskin pouch from an inside pocket and dug inside. He spoke as he searched.</text:p>
      <text:p text:style-name="P7"><text:span text:style-name="Emphasis"><text:span text:style-name="T14">"In the meantime, this premises will henceforth be devoted to noncombatants. Children mostly, and those most qualified to protect and teach them."</text:span></text:span><text:span text:style-name="T14"> He explained as he pushed aside books and potion vials and other knickknacks in his way. </text:span><text:span text:style-name="Emphasis"><text:span text:style-name="T14">"Cresspool will serve as the fulltime mediwizard here, among other duties. While Malfoy Manor will be overlooked by Warbeck as it serves as the training grounds and base of operations for the actual soldiers, who will need a much more skilled mediwitch on hand."</text:span></text:span></text:p>
      <text:p text:style-name="P6">He finally found the small coin purse and retrieved it from the mokeskin pouch.</text:p>
      <text:p text:style-name="P7"><text:span text:style-name="Emphasis"><text:span text:style-name="T14">"Albert, would you kindly turn the wireless to the Potterwatch station?"</text:span></text:span><text:span text:style-name="T14"> Harry requested as he fished a very special Galleon from the coin purse.</text:span></text:p>
      <text:p text:style-name="P6">The silent man obliged, and soon incoherent static filled the room.</text:p>
      <text:p text:style-name="P6">Harry put his wand to the master coin, making a mental note to have Hermione make more coins - with fake Knut and Sickles for different ranking members of his growing army - once she had her new body. He put in the date and time of his next attack. It now read 01-06-1998, 00:00, and in a few moments so would all of its siblings. He finished up by adding a location name where the word "Gringotts" usually were and turned it into "Hogwarts." He then tapped the coin and waited.</text:p>
      <text:p text:style-name="P6"><text:soft-page-break/>Seconds later the static ceased, and Lee Jordan's blessed voice came into focus.</text:p>
      <text:p text:style-name="P6">"This is an emergency weather report to all Order and DA members. The Storm Clouds are approaching the Stronghold and we have confirmation that Lightning WILL strike in three days' time. I repeat, Lightning WILL strike the Stronghold on June 1st. This broadcast will play on repeat. This is an emergency weather report..."</text:p>
      <text:p text:style-name="P6">Harry listened to the radio loop and smiled beneath his respirator. He had planned to rescue the nameless hundreds or thousands from the camp to swell his forces, as the camp was a much softer target than Hogwarts. But with that no longer being an option it was time to hit the harder target and go for quality over quantity.</text:p>
      <text:p text:style-name="P6">It was time to retrieve Dumbledore's Army and put them to war where they belonged.</text:p>
      <text:p text:style-name="P2"/>
      <text:p text:style-name="P6">Viktor Krum ducked beneath the battlements as an eighth wave of Bombarda curses and armaments rained down on the trenches surrounding Durmstrang.</text:p>
      <text:p text:style-name="P6">The castle was lost, the last stronghold resisting Voldemort and his forces as they swept through Russia fallen. When the dark lord arrived personally on the grounds, they knew the fight was lost. They managed to resist him for an entire month and change, and perhaps that would have to be enough to take pride in. But reports were in and the entire magical government of Russia and Ukraine had fallen to him, or more accurately joined him, and he would soon have access to the Muggle government and their resources as well.</text:p>
      <text:p text:style-name="P6">From there his invasion of the rest of Europe, a two-pronged invasion from both Britain and the Soviet Union, would be like unto a plague.</text:p>
      <text:p text:style-name="P6">He and Poliakoff kept at a crouch as they wound beneath the main hall and into the sub dungeons towards the interior boat docks. It was the greatest feature of Durmstrang institute, its massive underground lake enclosed by the foundation of the castle itself. It was heated by sub thermal vents and that made the Sibeian winters not only bearable, but enjoyable. It boasted an entire armada of ships from different eras, from authentic Roman Dromons and Liburnians to expansion era Sloops, Flutes and Man-Of-Wars.</text:p>
      <text:p text:style-name="P6">Boating sports and mock naval battles were the pastime at Durmstrang and competed with Quidditch for popularity amongst the students, although they played Quidditch in here too with the ship masts sporting rings so the two sports merged into one at times. It's exactly as awesome as it sounds. Especially when they changed the enchanted ceiling to create a genuine storm inside.</text:p>
      <text:p text:style-name="P6">The hundreds of resistance fighters left alive were all retreating there as the wards finally came down and Death Eaters stormed the castle. It was to be their last stand, and with the entire foundation of the <text:soft-page-break/>castle and the enchanted wardstones composing them as a barrier they could surely hold out for several more weeks, assuming the food supplies lasted.</text:p>
      <text:p text:style-name="P6">"Make way, wake way!" Anastasiya, the last resident mediwitch, ordered as five people carried in a man on a stretcher from the frontline.</text:p>
      <text:p text:style-name="P6">When Viktor caught sight of the man on the stretcher, he knew the fight was lost.</text:p>
      <text:p text:style-name="P6">"Igor is down!" She announced.</text:p>
      <text:p text:style-name="P6">The reaction was mixed. People both made way and got closer for a better look. Viktor himself didn't budge, because he Knew the man would want to see him.</text:p>
      <text:p text:style-name="P6">Indeed, the near catatonic leader of the Russian resistance caught sight of him and reached out a bloodstained hand towards him, revealing the familiar gash across his chest that had killed so many before. Whatever the signature spell of the Hogwarts Headmaster was, they had no counter curse nor cure for it. It always resulted in amputation, or death if it hit center mass.</text:p>
      <text:p text:style-name="P6">Igor had taken it to the chest.</text:p>
      <text:p text:style-name="P6">"Viktor... Viktor." Igor pleaded.</text:p>
      <text:p text:style-name="P6">Viktor kneeled beside the man and leaned in close. A man's dying words were a sacred thing, and when he raised a hand to ask for silence the crown obliged.</text:p>
      <text:p text:style-name="P6">"I tried Viktor... I tried so hard to prepare you all or his return. People thought I was mad, to teach my students as soldiers, in the dark arts, but it wasn't enough..." He whispered. "</text:p>
      <text:p text:style-name="P6">Viktor nodded but lacked the words to console the dying man.</text:p>
      <text:p text:style-name="P6">"I do not know if he can be stopped, but I would tell you not to try." He continued. "Just... save as many as you can. Get everyone out of here alive, that is my last order to you... after you do that, it is your role to give orders in my place."</text:p>
      <text:p text:style-name="P6">He went silent, and the color drained from him as h bled out. He faded quickly after that. Dead, but surrounded by comrades, friends and those whose lives he had saved. It certainly wasn't the worst way to go.</text:p>
      <text:p text:style-name="P6">They all remained silent after that, and the bombing of the castle above continued like a thunderstorm.</text:p>
      <text:p text:style-name="P6">He thought about nothing, just staring into empty space. His empty reverie was interrupted by a heat on his chest, one almost great enough to burn him. He reached under his blouse and retrieved the chain and locket containing the photographs of him and Hermione during their summer together what felt <text:soft-page-break/>like an eternity ago. Beside said locket was an imitation galleon the woman herself had sent him. Before his eyes the numbers and letters along its edge changed.</text:p>
      <text:p text:style-name="P7"><text:span text:style-name="Emphasis"><text:span text:style-name="T14">Hogwarts</text:span></text:span></text:p>
      <text:p text:style-name="P7"><text:span text:style-name="Emphasis"><text:span text:style-name="T14">01-06-1998, 00:00</text:span></text:span></text:p>
      <text:p text:style-name="P6">"What are we going to do?" Poliakoff broke the near silence, voicing everyone's questions.</text:p>
      <text:p text:style-name="P6">Viktor glanced around the massive chamber at the gathered crowd. All of the survivors that could stand were standing before him now. So many lives, and all in his hands.</text:p>
      <text:p text:style-name="P6">Time to nut up.</text:p>
      <text:p text:style-name="P6">"What they least expect!" He said authoritatively as he stuffed the necklace back under his blouse. "They expect us to cower in this chamber, to hold out in despair for the few weeks it will sustain us for. But we shall do the opposite."</text:p>
      <text:p text:style-name="P6">He pointed towards the end of the chamber, where the cave opened out and lead into a channel and the ocean beyond.</text:p>
      <text:p text:style-name="P6">"Pick a boat, man it and prepare for a long voyage. We are blasting right through and out to sea RIGHT now! While they're busy storming the castle." He barked at the already moving crowd. "Get all of the wounded aboard quickly and all the fighters above deck. We won't all make it, but a one hundred percent survival rate was never an option to begin with."</text:p>
      <text:p text:style-name="P6">Boy did they have hustle, the makeshift medical tent was already being emptied into the nearest ships.</text:p>
      <text:p text:style-name="P6">"Leave the dead behind." Viktor ordered, before thinking on it. "Burn thecrops and salt the earth, figuratively speaking."</text:p>
      <text:p text:style-name="P6">They started planting charges on the support structures and wardstones. They might be abandoning Durmstrang, but it would not fall into the dark lord's hands in anything resembling a usable state.</text:p>
      <text:p text:style-name="P6">Poliakoff pulled him aside.</text:p>
      <text:p text:style-name="P6">"But where will we go?" He asked.</text:p>
      <text:p text:style-name="P6">"Where we can fight and win." Viktor ansered loudenough for any eevesdroppers to hear. "We cannot win any battles in the east, so we shall go west where other allies are fighting and support them."</text:p>
      <text:p text:style-name="P6">He stormed towards the nearest ship, the ghost ship he had ridden to the Triwizard Tournament so long ago.</text:p>
      <text:p text:style-name="P6"><text:soft-page-break/>"Our heading is Hogwarts School of Witchcraft and wizardry! Aim your masts to Scottland!"</text:p>
      <text:p text:style-name="P2"/>
      <text:p text:style-name="P7"><text:span text:style-name="Strong_20_Emphasis"><text:span text:style-name="T14">Become a Patron:</text:span></text:span><text:span text:style-name="T1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14">Commission Me:</text:span></text:span><text:span text:style-name="T1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6: 16: Ashes of the Phoenix</text:p>
      <text:p text:style-name="P1"/>
      <text:p text:style-name="P7"><text:span text:style-name="Strong_20_Emphasis"><text:span text:style-name="T14">Chapter 16:</text:span></text:span></text:p>
      <text:p text:style-name="P7"><text:span text:style-name="Strong_20_Emphasis"><text:span text:style-name="T14">Ashes of the Phoenix</text:span></text:span></text:p>
      <text:p text:style-name="P2"/>
      <text:p text:style-name="P6">Arthur stared at the newspaper sadly.</text:p>
      <text:p text:style-name="P6">For nearly a year now he spent his mornings glowering at the cheap paper displaying both Muggle and wizarding news, dwelling upon the obituaries above all other stories. This week the muggle papers were abound with news on the micro black hole that was passing just outside of their solar system.</text:p>
      <text:p text:style-name="P6">The muggle astrologers going on and on about how a black hole the size of a semi-truck shouldn't possibly exist and how this would surely rewrite their understanding of physics was only slightly less annoying than their constant assurances that the mass and trajectory both guaranteed that it was in no way a threat to earth. Most annoying of all was that the existence of such a cosmic object's existence was so obviously magical that it pissed him off that there wasn't even a peep about it in wizarding news was an absolute sham.</text:p>
      <text:p text:style-name="P6"><text:soft-page-break/>Then again, the massacre of several dozen "Men of the law who served the make the country safe" by "the infamous terrorist Harry Potter" seemed much more pressing in everybody's minds as of late. Even those who recognized the euphemism for the wretches known as Snatchers, and what they really did for a living, couldn't help being disturbed by the brutality of the massacre and the images of six dark marks above Muggle London in broad daylight.</text:p>
      <text:p text:style-name="P6">"What are you hoping to accomplish with this stunt Harry?" He asked the presence that had been standing behind him for two minutes now. "Are you trying to break the statute of secrecy?"</text:p>
      <text:p text:style-name="P7"><text:span text:style-name="Emphasis"><text:span text:style-name="Strong_20_Emphasis"><text:span text:style-name="T14">"Hello, Arthur." </text:span></text:span></text:span><text:span text:style-name="T14">The barely recognized and muffled voice of a young man answered. </text:span><text:span text:style-name="Strong_20_Emphasis"><text:span text:style-name="Emphasis"><text:span text:style-name="T14">"Most people's situation awareness leaves much to be desired, but I am proud that you are so attentive."</text:span></text:span></text:span></text:p>
      <text:p text:style-name="P6">Arthur sat up straighter in his chair, folded the newspaper, and set his face into a neutral expression. Others had warned him. Told him of what might be coming to visit him soon. A quick glance at the clock showed that, strangely, the hand for Harry Potter marked him as being "Lost" when he should be marked as being "At Home". He was there, standing three feet behind him, the feeling of his eyes on Arthur's back all-encompassing. Like an entomologist examining a particularly interesting bug.</text:p>
      <text:p text:style-name="P6">"What is it you have come to ask of me... Harry." He asked, barely able to say the name that did not, could not, belong to the presence in his home.</text:p>
      <text:p text:style-name="P6">Harry Potter, in lieu of answering, closed the distance between them and sat next to him at the table. He poured himself a cup of the tea Arthur was enjoying.</text:p>
      <text:p text:style-name="P6">Tired. Thats the only word that his appearance brought to mind. Tired of it all, eager to die. He'd met such people before. They did not last long. He removed the dark respirator from his mouth to reveal an ugly black mark crawling up his neck and chin, like fresh tar on a newly erected powerline.</text:p>
      <text:p text:style-name="P6">"Ahhhh. Chamomile." Harry sighed as he breathed in the steam from his cup. "Where is Molly?"</text:p>
      <text:p text:style-name="P6">"Visiting Charlie. The war is much hotter in Romania than here, and the Dragons are being trained for battle." Arthur explained. "Presumably against You-Know-Who, but in time they will surely fall into his hands as well."</text:p>
      <text:p text:style-name="P6">"That doesn't seem like something Charlie would want to be a part of." Harry commented between sips.</text:p>
      <text:p text:style-name="P6">"It isn't. That's why he and dozens of others have resigned in defiance. She'll be bringing him back here." Arthur explained. "So, you find me available to help without her around to worry about the dangerousness of it. I do not approve of your recent activities, but I am open to working for you if the mission is just and doesn't lead to anybody dying."</text:p>
      <text:p text:style-name="P6">Harry nodded and seemingly agreed to his demands.</text:p>
      <text:p text:style-name="P6"><text:soft-page-break/>"If I have it my way, nobody at all will be dying during this next mission. And all I need from you is to enchant a vehicle with all the bells and whistles of the Ford Anglia." Harry explained, before windlessly banishing his cup to the sink where the enchantments therein washed it.</text:p>
      <text:p text:style-name="P6">"That's it?" Arthur asked.</text:p>
      <text:p text:style-name="P6">"That is all. Although, it is a much larger vehicle. What will you need?" Harry asked before redonning his respirator.</text:p>
      <text:p text:style-name="P6">"Time." Said Arthur. "Days. Maybe even weeks, if it's something like a ship or submarine."</text:p>
      <text:p text:style-name="P7"><text:span text:style-name="Strong_20_Emphasis"><text:span text:style-name="Emphasis"><text:span text:style-name="T14">"That I cannot give. What would allow you to get it done within mere hours?"</text:span></text:span></text:span><text:span text:style-name="T14"> Harry asked.</text:span></text:p>
      <text:p text:style-name="P6">"A team of people to carve in the runes?"</text:p>
      <text:p text:style-name="P7"><text:span text:style-name="Strong_20_Emphasis"><text:span text:style-name="Emphasis"><text:span text:style-name="T14">"Done. What else?"</text:span></text:span></text:span></text:p>
      <text:p text:style-name="P6">"Well... If I had an already enchanted vehicle, I could just transfer it over. So, I would have to start enchanting the engine itself now and install it at the event."</text:p>
      <text:p text:style-name="P7"><text:span text:style-name="Strong_20_Emphasis"><text:span text:style-name="Emphasis"><text:span text:style-name="T14">"That won't be necessary."</text:span></text:span></text:span><text:span text:style-name="T14"> Harry waved away the suggestion. </text:span><text:span text:style-name="Emphasis"><text:span text:style-name="Strong_20_Emphasis"><text:span text:style-name="T14">"I will make retrieving your old Anglia a mission priority. Hopefully, by the time I personally retrieve it for you, you will be finished with the rest of the work. Anything else?"</text:span></text:span></text:span></text:p>
      <text:p text:style-name="P6">Arthur hesitated.</text:p>
      <text:p text:style-name="P7"><text:span text:style-name="Emphasis"><text:span text:style-name="Strong_20_Emphasis"><text:span text:style-name="T14">"Please. Take your time, sir. I only have a dozen more people to meet with today."</text:span></text:span></text:span></text:p>
      <text:p text:style-name="P6">Arthur snorted at that one. It was good to see some humor, some humanity, from his dying son. One already on his way out of this world so soon after Arthur had just lost another.</text:p>
      <text:p text:style-name="P6">"I need a power source to fuel the invisibility. Everything else can be easily powered by sapping a miniscule amount of magic from the riders, but invisibility is another matter. Without the time necessary to charge the invisibility enchantment slowly, we need a permanent, magical fuel source.</text:p>
      <text:p text:style-name="P6">That conundrum gave Harry pause, at least. He leaned back in his chair and glared at the ceiling. Strangely, Arthur got the distinct impression that he wasn't mediating on if he could provide such a power source, but if he should. His instinct proved correct when, moments later, the dark man reached into his cloak and produced a folded piece of cloth.</text:p>
      <text:p text:style-name="P6">It was the most beautiful and elegant invisibility cloak Arthur had ever laid eyes on, and as Harry passed it to him it proved softer and lighter by an even greater magnitude.</text:p>
      <text:p text:style-name="P6">"Harry... a mere invisibility cloak is not up to the task." Arthur chided lightly, offering it back.</text:p>
      <text:p text:style-name="P6"><text:soft-page-break/>Harry blocked the gesture with an outward palm.</text:p>
      <text:p text:style-name="P7"><text:span text:style-name="Strong_20_Emphasis"><text:span text:style-name="Emphasis"><text:span text:style-name="T14">"It is not a MERE invisibility cloak, but one of legend." </text:span></text:span></text:span><text:span text:style-name="T14">said Harry. </text:span><text:span text:style-name="Strong_20_Emphasis"><text:span text:style-name="Emphasis"><text:span text:style-name="T14">"One your own wife once told of in fairy tales to your children. Look closely and see the symbol sewn into its fabric."</text:span></text:span></text:span></text:p>
      <text:p text:style-name="P6">Arthur understood, instantly, the insane claim Harry was making, but knew from experience not to doubt the impossible when it came to this boy. He did as instructed and looked closer at the cloak. Amongst the shimmering star and wavy patterns another glistened in the light as he turned it in his hands. A line, within a circle, within a triangle.</text:p>
      <text:p text:style-name="P6">He could only stare at Harry as if he were insane. Not only for willingly handing over such a powerful artifact, but for letting somebody else know what it was.</text:p>
      <text:p text:style-name="P7"><text:span text:style-name="Emphasis"><text:span text:style-name="Strong_20_Emphasis"><text:span text:style-name="T14">"I trust you, Arthur. More than anybody else amongst the living. You will keep it secret and use it to save more lives than I ever could."</text:span></text:span></text:span><text:span text:style-name="T14"> Harry confessed.</text:span><text:span text:style-name="Emphasis"><text:span text:style-name="Strong_20_Emphasis"><text:span text:style-name="T14"> "In my hands it only serves to protect my life, in yours it could conceal hundreds from deaths vision."</text:span></text:span></text:span></text:p>
      <text:p text:style-name="P6">It was him! It WAS Harry Potter. He hadn't changed, not where it mattered. He cared, cared so much for others than it hurt him more than the deadly curse that was obviously consuming his body.</text:p>
      <text:p text:style-name="P6">"I will follow you Harry... just, please. Don't descend any deeper into that dark place." Arthur promised and pleaded in a single breath. "I can see the changes in you, everybody can. Superficially, you are starting to resemble him, but I know it's only skin deep. Keep it that way."</text:p>
      <text:p text:style-name="P6">Harry stared at him as he spoke, and aged decades before his very eyes. Tired. He looked so very tired.</text:p>
      <text:p text:style-name="P7"><text:span text:style-name="Strong_20_Emphasis"><text:span text:style-name="Emphasis"><text:span text:style-name="T14">"I am trying, Arthur. But I've always been an angry person. And I grow hateful towards the evil that threatens those I love, and towards myself for my failure. I don't want to feel this way, but I have seen the things you and everyone else have only come to suspect."</text:span></text:span></text:span><text:span text:style-name="Strong_20_Emphasis"><text:span text:style-name="T14"> </text:span></text:span><text:span text:style-name="T14">Harry told him</text:span><text:span text:style-name="Strong_20_Emphasis"><text:span text:style-name="T14">.</text:span></text:span><text:span text:style-name="Strong_20_Emphasis"><text:span text:style-name="Emphasis"><text:span text:style-name="T14"> "It's sooo much worse than you imagine, and I am trying to not let it get to me. We all are. But there's only so much fight inside all of us. I pray this war ends and I die with it before your fears become a reality. For they are my fears too."</text:span></text:span></text:span></text:p>
      <text:p text:style-name="P6">Arthur gulped at the confession and wept internally. For he recognized the honesty and sorrow behind the words.</text:p>
      <text:p text:style-name="P6">"It was our job to ensure you wouldn't have to fight such demons." Said Arthur.</text:p>
      <text:p text:style-name="P7"><text:span text:style-name="Strong_20_Emphasis"><text:span text:style-name="Emphasis"><text:span text:style-name="T14">"Wassssss!"</text:span></text:span></text:span><text:span text:style-name="T14"> Harry damned near snarled at him as he stood up.</text:span></text:p>
      <text:p text:style-name="P6">Arthur flinched away at the malice in those green eyes, the rightfully directed resentment. He strongly suspected it turned into actual parseltongue at the end there. He didn't try to stop him as he made to leave. He did, however, follow him out the back door and to the fields behind his home.</text:p>
      <text:p text:style-name="P6"><text:soft-page-break/>His guard stood out there, waiting for him. A masked woman with frizzy hair and a pale, freckled man. He was taken aback by the woman's uncanny resemblance to Hermione. Same height, same hair, same posture, even the same paleness on the arms and neck. He was even more taken aback by the freckled man, who stared at him longingly in a way that was far too familiar for somebody Arthur was absolutely certain he'd never met before.</text:p>
      <text:p text:style-name="P6">The wind was strong and blared in his ears, so he couldn't quite make out what he said when Harry spoke to the mysterious man. Said man glanced between Harry and Arthur, then with that same look of longing, shook his head.</text:p>
      <text:p text:style-name="P6">Harry put a hand on both of their shoulders and with a loud crack they apparated away.</text:p>
      <text:p text:style-name="P6">And Arthur was left with nothing but confusion, and a strange sense of loss.</text:p>
      <text:p text:style-name="P2"/>
      <text:p text:style-name="P6">Luna sat quietly in he temporary room at Shell Cottage. That was all she did these days.</text:p>
      <text:p text:style-name="P6">Sure, the bruises and scars had faded. But her time in that dungeon with Ollivander and Griphook had changed her. Her usual cheery demeanor was lax now. She didn't feel sad, or at least she didn't think so. But every time she caught her reflection, she looked sad.</text:p>
      <text:p text:style-name="P6">Griphook tried to cheer her up, in his own gobliny way. Reminding her of how fortunate she was and how thankful he himself was to be both free and alive. This did not comfort her. Fleur tried to comfort her in her own French way. And while she knew her food should be excellent, the croissants and onion soup all tasted bland in her mouth. Bill kept his distance, fearing the wrath of a jealous Veela wife. Ollivander kept his distance, staring off into space as sadly as she would. She enjoyed his company.</text:p>
      <text:p text:style-name="P6">The wards dinged. A welcome guest? They didn't get many of those, save her father who occasionally visited to keep her informed of his efforts to smuggle her out of the country, or at least find a safe home to hide her in. Besides Shell Cottage. The Lovegood Roost was still in ruins.</text:p>
      <text:p text:style-name="P6">Luna, mustering the mental strength to stand, made her way to the window to see who the guests would be.</text:p>
      <text:p text:style-name="P6">A dark angel, his face concealed by a hood and respirator of some sort, was flanked by... Ron and Hermione? That can't be right. They were supposed to be dead, but she was as sure as she was of the identity of the disfigured angel that they were standing right there.</text:p>
      <text:p text:style-name="P6">Had she hallucinated their deaths? Had that been part of the Death Eater's torture? Was she hallucinating this now? Had they simply... faked their deaths?</text:p>
      <text:p text:style-name="P6"><text:soft-page-break/>She smiled. The world didn't make sense, and that was okay, for she was certain of three things. She was alive, this was real, and her best friends were alive and real too. Even if Ron looked like a completely different person and Hermione was wearing a creepy clock mask.</text:p>
      <text:p text:style-name="P6">Life finally returned to her mournful soul and so barefoot and giddy she sprinted down the stairs two steps at a time. She made it to the back door just as Harry entered and leapt up to envelop him.</text:p>
      <text:p text:style-name="P6">He went stiff as a corpse at the unexpected contact and remained so as she dangled from his neck and buried her face into his robes.</text:p>
      <text:p text:style-name="P6">"Haaaaarrry." She squeaked. "I missed you."</text:p>
      <text:p text:style-name="P6">He relaxed somewhat and returned her hug, holding her emaciated frame with ease.</text:p>
      <text:p text:style-name="P7"><text:span text:style-name="Strong_20_Emphasis"><text:span text:style-name="Emphasis"><text:span text:style-name="T14">"You too Luna. Bill. Fleur."</text:span></text:span></text:span><text:span text:style-name="Strong_20_Emphasis"><text:span text:style-name="T14"> </text:span></text:span><text:span text:style-name="T14">Harry greeted the young couple behind her while still holding her.</text:span></text:p>
      <text:p text:style-name="P6">She let go as he swept past to speak with them and turned her attention to the doorframe. Ron and Hermione weren't there.</text:p>
      <text:p text:style-name="P6">"We missed you too, you know 'arry. Come here." Fleur demanded.</text:p>
      <text:p text:style-name="P6">Luna watched as she gave him a much more sterile hug, a hand on the small of his back and one on his head. Luna only assumed she didn't go for a kiss as well was because the respirator blocked it. Que usual manly handshake with Bill and he made to the table to sit and talk.</text:p>
      <text:p text:style-name="P6">Luna ignored them and approached the back door. Looking out she saw Ron and Hermione, the new Ron and Hermione, stare passionlessly from their guard at the ward line. Luna smiled and waved. The hesitancy with which they waved back brought back the ever-present sadness.</text:p>
      <text:p text:style-name="P7"><text:span text:style-name="Strong_20_Emphasis"><text:span text:style-name="Emphasis"><text:span text:style-name="T14">"I am here to activate you two."</text:span></text:span></text:span><text:span text:style-name="Strong_20_Emphasis"><text:span text:style-name="T14"> </text:span></text:span><text:span text:style-name="T14">Harry informed Bill and Fleur as he lowered his hood.</text:span></text:p>
      <text:p text:style-name="P6">Luna whirled around.</text:p>
      <text:p text:style-name="P6">"Just them?" She asked, offended.</text:p>
      <text:p text:style-name="P6">"Indeed. Just them?" Came the dour voice of Griphook.</text:p>
      <text:p text:style-name="P6">The goblin stood at the bottom of the stairs with Ollivander behind. The false sword of Gryffindor clasped in Griphook's hands as always.</text:p>
      <text:p text:style-name="P6">Harry chuckled; it was an alien sound with the respirator obscuring his voice.</text:p>
      <text:p text:style-name="P7"><text:soft-page-break/><text:span text:style-name="Strong_20_Emphasis"><text:span text:style-name="Emphasis"><text:span text:style-name="T14">"I did not think you would still be here Griphook, nor did I believe Ollivander in decent enough shape to be ready for a fight."</text:span></text:span></text:span><text:span text:style-name="Strong_20_Emphasis"><text:span text:style-name="T14"> </text:span></text:span><text:span text:style-name="T14">Harry told them.</text:span><text:span text:style-name="Strong_20_Emphasis"><text:span text:style-name="Emphasis"><text:span text:style-name="T14"> "And Luna goes without saying. She is always handy in a fight. After a good meal, that is."</text:span></text:span></text:span></text:p>
      <text:p text:style-name="P6">He very pointedly grabbed the bowl of biscuits that sat in the middle of the table and held it out to her. She stepped forward and took the bowl, and ate an entire roll in an exaggerated bite.</text:p>
      <text:p text:style-name="P6">"My inroads to a new identity, documentation and facial surgery are slow and meandering." Griphook told him as Luna mockingly made a pig out of herself. "And I am still eagerly awaiting the day you give me a price for what I asked of you."</text:p>
      <text:p text:style-name="P6">Harry shook his head.</text:p>
      <text:p text:style-name="P7"><text:span text:style-name="Strong_20_Emphasis"><text:span text:style-name="Emphasis"><text:span text:style-name="T14">"My price, you cannot pay. At least not yet. The day will come when you may have the ability, but I doubt the will."</text:span></text:span></text:span><text:span text:style-name="T14"> Harry told him.</text:span></text:p>
      <text:p text:style-name="P6">Even for Luna, this was rather cryptic and odd.</text:p>
      <text:p text:style-name="P6">"Then I shall follow you until that day. Then we shall see." Gripook told him.</text:p>
      <text:p text:style-name="P6">"And I have been feeling rather useless lately. Surely you have need of a wandmaker for your blood-soaked war, mister Potter." Olivander added.</text:p>
      <text:p text:style-name="P6">Harry considered them all carefully.</text:p>
      <text:p text:style-name="P7"><text:span text:style-name="Strong_20_Emphasis"><text:span text:style-name="Emphasis"><text:span text:style-name="T14">"Very well. I'm sure you all heard the announcement on Potter Watch yesterday."</text:span></text:span></text:span></text:p>
      <text:p text:style-name="P6">"Indeed." Said Bill. "What will you have us do during the assault on Hogwarts?"</text:p>
      <text:p text:style-name="P7"><text:span text:style-name="Strong_20_Emphasis"><text:span text:style-name="Emphasis"><text:span text:style-name="T14">"Not an Assault."</text:span></text:span></text:span><text:span text:style-name="T14"> Harry said. </text:span><text:span text:style-name="Strong_20_Emphasis"><text:span text:style-name="Emphasis"><text:span text:style-name="T14">"And you will be joining your father in a project that will acquire us a flying fortress for the remainder of the war. It requires a great deal of knowledge on enchanting and disenchanting. It goes without saying that Garrick would be an invaluable addition to your team. But I think I know a better task for you, Griphook. Luna. Unless you prefer enchanting while under pressure?"</text:span></text:span></text:span></text:p>
      <text:p text:style-name="P6">Griphook shook his head.</text:p>
      <text:p text:style-name="P6">"Never had a knack for it. Always was better with numeracy and astrology. I like the girl's company though. What will you have of us?"</text:p>
      <text:p text:style-name="P6">And so, he explained their missions.</text:p>
      <text:p text:style-name="P2"/>
      <text:p text:style-name="P6"><text:soft-page-break/>Percy marched down the empty hall of the department of records.</text:p>
      <text:p text:style-name="P6">The echoing of his dress shoes on solid granite was his only companion in this increasingly dreary place. Between the Dark Mark decorating every banner and permanently dimmed lights the place was unwelcoming enough, but ever since that weird fubar where M.O.M went haywire, and those workers disappeared into the floo network never to be seen again. The place just seemed... different.</text:p>
      <text:p text:style-name="P6">Documents kept going missing. Doors, automated security points, and the lifts all seemed to stutter or stall. To take ever so slightly longer than it should. And ever so slightly longer still when you were alone. Few people spoke about these feelings openly, especially so close to the Department of Mysteries. But they whispered. They all felt it. They all knew.</text:p>
      <text:p text:style-name="P6">Something was watching them.</text:p>
      <text:p text:style-name="P6">It was a constant, niggling feeling of being watched. Not the usual eavesdropping and catty reporting of wannabe KGB-esque assholes that everybody in the ministry had become. Always on the lookout for any evidence that their coworkers might be less pure of blood than they claimed. So that they might share such information and get a raise, or else avert suspicion from their own loved ones.</text:p>
      <text:p text:style-name="P6">No, this was different. It made them all feel like a fish in a bowl placed in a pen full of cats. Like prey. It felt strongest near the lifts or the courtrooms, so they all tended to avoid such places. Hence why Percy was taking the stairs.</text:p>
      <text:p text:style-name="P6">He still felt it. It was always there at the Ministry. Those unseen eyes. Staring at him. Watching him. Hunting him. Him, more than others, and he couldn't figure out why.</text:p>
      <text:p text:style-name="P6">He picked up his pace and nearly sprinted up the last two flights to the atrium, taking a deep breath and correcting his suit before exiting to the large room. It was late enough that only a few people milled about, most of them on their way to the floo exits at that very moment. Save for Jerry the guard. He stood at his post diligently, as usual.</text:p>
      <text:p text:style-name="P6">"Goodnight mister Weasley!" Jerry waved cheerily.</text:p>
      <text:p text:style-name="P6">"Goodnight Jerry." Percy offered back and walked as fast as he could to the nearest fireplace without seeming to rush.</text:p>
      <text:p text:style-name="P6">He reached the fireplace and stepped right in. Taking a deep breath he flashed his ID, which allowed the automated floo system to send him directly to his home. Closing his eyes, he breathed a sigh of relief to be free of this terrible place.</text:p>
      <text:p text:style-name="P6">He needed to have a long talk with Penny about quitting and fleeing sooner than they planned.</text:p>
      <text:p text:style-name="P6">With that thought in mind, he pressed the button to release the floo powder.</text:p>
      <text:p text:style-name="P6"><text:soft-page-break/>A flash of green, the heat of the flame, and he knew nothing more save for pain.</text:p>
      <text:p text:style-name="P6">He vanished into darkness. His body, on fire, or maybe splinted? It felt like both. Flashes of reality reached him as he faded in and out of consciousness. Mostly of a dark room. Occasional beacons of red or blue LED lights in the blackness illuminated what looked like people. Twisted, or dying.</text:p>
      <text:p text:style-name="P6">Occasionally, he would hear that cool, robotic voice of M.O.M. The AI that controlled the facility.</text:p>
      <text:p text:style-name="P7"><text:span text:style-name="Emphasis"><text:span text:style-name="T14">"Occlumentic resonance: Six-ty, percent. Conclusion: Insufficient. Directive: Disposal."</text:span></text:span></text:p>
      <text:p text:style-name="P6">He opened his eyes to try and see, but only saw a vaguely humanoid shape floating in the air. Then fire, of the red kind, from a furnace. And the body was gone, and so was his grip on consciousness.</text:p>
      <text:p text:style-name="P7"><text:span text:style-name="Emphasis"><text:span text:style-name="T14">"Occlumentic resonance: Five, percent. Conclusion: Catastrophically Poor."</text:span></text:span><text:span text:style-name="T14"> He heard her voice again.</text:span></text:p>
      <text:p text:style-name="P6">This time, he ignored the feeling of drills in his neck to look up and saw it. Strung up and naked, held aloft by wires and pipes that pierced her breast and thighs like marionette strings, his coworker Alice Bellbottom. Then M.O.M declared her fate.</text:p>
      <text:p text:style-name="P7"><text:span text:style-name="Emphasis"><text:span text:style-name="T14">"Directive: Study to determine cause of such poor resonance."</text:span></text:span></text:p>
      <text:p text:style-name="P6">And she was whisked away by what must have been a ceiling conveyor belt, the kind that managed the lifts. Pecy stared, horriied at the other bodies around him. He couldn't recognize most of them, too rotted or mutilated. Metal where flesh should be on bodies that had been dead for some time. And yet, he was alive.</text:p>
      <text:p text:style-name="P6">"Aaaaaaah!" He screamed as he finally caught sight of himself.</text:p>
      <text:p text:style-name="P6">His arms, chest and neck were flayed open like an anatomical display dummy. Metal and wire grafted to his bones and nerves. where they had no business being. The horror of his own flesh mutilated to such an extreme was only compounded by the feeling of grit and grim upon what skin was left uncut, and the smell of decay.</text:p>
      <text:p text:style-name="P6">The disgust at the unsanitary conditions making his wounds feel all the viler. His screaming caught his captor's attention.</text:p>
      <text:p text:style-name="P7"><text:span text:style-name="T14">"</text:span><text:span text:style-name="Emphasis"><text:span text:style-name="T14">Subject: Perceval Ignatius Weatherby."</text:span></text:span><text:span text:style-name="T14"> M.O.M declared him. </text:span><text:span text:style-name="Emphasis"><text:span text:style-name="T14">"Occlumentic resonance: ..."</text:span></text:span></text:p>
      <text:p text:style-name="P6">She paused as the sound of electronic and magnetic devices whirred and beeped. Some unknown calculation being made. The next words to come from her were less robotic, almost excited.</text:p>
      <text:p text:style-name="P7"><text:span text:style-name="Emphasis"><text:span text:style-name="T14">"Ninety. Five. </text:span></text:span><text:span text:style-name="Emphasis"><text:span text:style-name="Strong_20_Emphasis"><text:span text:style-name="T14">PERCENT</text:span></text:span></text:span><text:span text:style-name="Emphasis"><text:span text:style-name="T14">!"</text:span></text:span></text:p>
      <text:p text:style-name="P6"><text:soft-page-break/>Percy shuddered at the last word, and the pleased manner with which she said it. As he did so, he felt his body go into shock s blackness once again took over his vision.</text:p>
      <text:p text:style-name="P7"><text:span text:style-name="T14">"</text:span><text:span text:style-name="Emphasis"><text:span text:style-name="T14">Conclusion: Very nearly sufficient. Directive: Store for the eventuality of no better host being discovered."</text:span></text:span></text:p>
      <text:p text:style-name="P6">And with her last declaration, he knew nothing more. Just cold, and darkness.</text:p>
      <text:p text:style-name="P2"/>
      <text:p text:style-name="P7"><text:span text:style-name="Strong_20_Emphasis"><text:span text:style-name="T14">Become a Patron:</text:span></text:span></text:p>
      <text:p text:style-name="P7"><text:span text:style-name="T14">NonsensicalRants<text:line-break/>For </text:span><text:span text:style-name="Strong_20_Emphasis"><text:span text:style-name="T14">ONE DOLLAR</text:span></text:span><text:span text:style-name="T14"> you can support as a patron. Just look me up, NonsensicalRants. I'm now at two chapters per week, I would love to do more and if I reach a livable wage I intend to go up to 5 or 6. A reminder that if I don't reach a liveable pay from writing by July I will be quitting fanfiction, or at least pulling back to one chapter per month or less.</text:span></text:p>
      <text:p text:style-name="P1"/>
      <text:p text:style-name="P5">Chapter 17: 17: Paradise Lost</text:p>
      <text:p text:style-name="P1"/>
      <text:p text:style-name="P7"><text:span text:style-name="Strong_20_Emphasis"><text:span text:style-name="T14">Chapter 17:</text:span></text:span></text:p>
      <text:p text:style-name="P7"><text:span text:style-name="Strong_20_Emphasis"><text:span text:style-name="T14">Paradise lost</text:span></text:span></text:p>
      <text:p text:style-name="P2"/>
      <text:p text:style-name="P6">Harry breathed deeply of the mana from heaven that was his oxygen tank as he hiked the untamed wilderness. The purified oxygen offsetting the labor of each step through the rocks and tangled roots obstructing path, but only slightly. He kept going mostly out of pride, or perhaps stubbornness and denial of his new, diminished body.</text:p>
      <text:p text:style-name="P6">He once jogged such terrain with Oliver and the rest of his team for fun, now a brisque walk nearly left him comatose and he could not accept that.</text:p>
      <text:p text:style-name="P6">"Harry you are moving too fast!" Fleur pleaded from behind him between pants. "Please... slow... down."</text:p>
      <text:p text:style-name="P6">Harry stopped, then knelt. Catching his own breath. He decided that perhaps he was pushing himself too hard trying to work his mutilated body like his old, clean one wasn't worth the added time in recovery after a mission. That he was fast becoming used to such recoveries could not be a good thing.</text:p>
      <text:p text:style-name="P7"><text:soft-page-break/><text:span text:style-name="Emphasis"><text:span text:style-name="T14">"Take five."</text:span></text:span><text:span text:style-name="T14"> He commanded to his team.</text:span></text:p>
      <text:p text:style-name="P6">The small group collapsed on the conveniently waist high rocks, jutting tree roots or the col hard ground at his command, leaving Harry to wonder at their lack of cardiovascular health. Seriously, he was still recovering from two lung transplants, and he only needed to take a knee. At least Fleur was still on her fleet and was barely winded. Good on her.</text:p>
      <text:p text:style-name="P6">"How... do you do it... Harry?" Arthur asked.</text:p>
      <text:p text:style-name="P7"><text:span text:style-name="Emphasis"><text:span text:style-name="T14">"Twenty years working in an office and not freshening up your wife as regularly as Corinthians commands of husbands has made you weak, Arthur."</text:span></text:span><text:span text:style-name="T14"> Harry jokingly insulted.</text:span></text:p>
      <text:p text:style-name="P6">"Can we NOT talk about dad freshening up mum?" Bill pleaded despite his own father's uproarious laughter.</text:p>
      <text:p text:style-name="P7"><text:span text:style-name="Emphasis"><text:span text:style-name="T14">"Not a fan of seventies musicals?"</text:span></text:span><text:span text:style-name="T14"> Harry asked to Arthur's benefit, who was likely the only person to understand the inside joke.</text:span></text:p>
      <text:p text:style-name="P6">"I tried to force him to watch my favorite Muggle light shows." Arthur said. "But you were the first person I managed to sit down to a Mel Gibson and Peter Hunt marathon."</text:p>
      <text:p text:style-name="P6">Shame on them. Harry increasingly felt every Weasley child failed as progeny of the saint that was Arthur Weasley. Now, if only he could get the man to stop calling them light shows and pick up a book on home wiring, that ought to set him straight.</text:p>
      <text:p text:style-name="P6">"How far are we from Hogwarts?" George asked between mouthfuls of water.</text:p>
      <text:p text:style-name="P7"><text:span text:style-name="Emphasis"><text:span text:style-name="T14">"A few more miles."</text:span></text:span><text:span text:style-name="T14"> Harry said. "</text:span><text:span text:style-name="Emphasis"><text:span text:style-name="T14">We should make it just after dark. As was planned."</text:span></text:span></text:p>
      <text:p text:style-name="P6">Ollivander breathed a sigh of relief. He was the most hard hit by the difficulties of the trip.</text:p>
      <text:p text:style-name="P6">Sneaking into Hogwarts through the Forbidden Forest by way of Dufftown like Sirius Black once had was a stroke of genius, genius from the mind of Sirius Black himself. The remainder of thier infiltration of Hogwarts had been planned out by James and Peter with Sirius only offering half-hearted additions. Meanwhile the other teams proceeded towards their objectives. Fred's team to the ministry, Dudley's to Hogsmeade. Nearly all of his forces were being led by Fred and Mrs Cattermole for the distraction at the ministry.</text:p>
      <text:p text:style-name="P6">Word had come to them that Voldemort's campaign in Russia had ended in a decisive victory, and after a month away he was finally returning to Britain. If he was still ignorant about Harry's recent successes he would not remain so for long, and they could not afford him or the brunt of his forces turning up at the castle or village tonight.</text:p>
      <text:p text:style-name="P6"><text:soft-page-break/>God, he hoped it would turn out to be unnecessary. He didn't want to lose anybody in the ministry raid while he wasn't there to save them. They'd been achieving casualty-free victories up until now. While he knew such a blessing couldn't last forever, he still wanted one last victory free of any more dead friends or allies.</text:p>
      <text:p text:style-name="P6">"And how are we supposed to find the Ford Anglia?" Arthur asked. "This entire plan hinges on us being able to transplant it into the Hogwarts express."</text:p>
      <text:p text:style-name="P7"><text:span text:style-name="Emphasis"><text:span text:style-name="T14">"Not the entire</text:span></text:span><text:span text:style-name="T14"> plan.</text:span><text:span text:style-name="Emphasis"><text:span text:style-name="T14"> We have a plan b, it's just much riskier and with far fewer rewards."</text:span></text:span><text:span text:style-name="T14"> Harry said. </text:span><text:span text:style-name="Emphasis"><text:span text:style-name="T14">"As for your old car, I daresay it will find us before we reach Hogwarts, or else the path to it shall be revealed to us by karma or providence."</text:span></text:span></text:p>
      <text:p text:style-name="P6">"You would be correct in the latter." A beautiful, woman's voice came from the tree line.</text:p>
      <text:p text:style-name="P6">Harry was disappointed by everyone's reaction time in getting up and turning their wands on the voice. He didn't bother, having expected the company. If maybe not a mare.</text:p>
      <text:p text:style-name="P6">"Whoa." George said breathlessly at the sight of the entire centaur tribe advancing into the clearing where they were resting.</text:p>
      <text:p text:style-name="P6">And it really was the ENTIRE tribe. Harry doubted anybody had seen so many centaurides at once before, and they were breathtaking. He'd never understand the near beastialic infatuation girls had thrown at Professor Firenze. But now? Now he understood. The wild beauty of these women made Veela look like run of the mill celebrities, a comparison made all the more obvious by the Veela present. This was nature made flesh, soil and roots and stone wound into a near human form. It was hard to avoid staring.</text:p>
      <text:p text:style-name="P6">Speaking of Firenze.</text:p>
      <text:p text:style-name="P6">"I wish I could say it was good to see you again Harry Potter." His old divination teacher said. "But this is a meeting most dreadful to us."</text:p>
      <text:p text:style-name="P6">Harry stood up.</text:p>
      <text:p text:style-name="P7"><text:span text:style-name="Emphasis"><text:span text:style-name="T14">"What ails you, my friend?"</text:span></text:span><text:span text:style-name="T14"> He asked.</text:span></text:p>
      <text:p text:style-name="P6">"He is not here to explain the situation to you." Said the blonde mare who was larger than any other centaur in the crowd, and any he'd ever heard of. "I am. He, Bane and Ronan shall escort your compatriots to the lair of the Ford Anglia."</text:p>
      <text:p text:style-name="P6">Harry glanced at the three centaurs in question and then to his 'compatriots'. He had never even heard of centaurs showing such trust and faith in any wizard, let alone an entire group them, so much trust as to present a mare to them. Let alone all of their mares. This was the equivalent of walking up to somebody, putting a pistol in their hand and pressing it against your own throat. That they made this <text:soft-page-break/>show of trust and their only demand in return was a private conversation with him told him exactly how important it was.</text:p>
      <text:p text:style-name="P7"><text:span text:style-name="Emphasis"><text:span text:style-name="T14">"You shall accompany these three."</text:span></text:span><text:span text:style-name="T14"> Harry ordered. </text:span><text:span text:style-name="Emphasis"><text:span text:style-name="T14">"Firenze is trustworthy, the other two can be trusted to honor their duty. Go."</text:span></text:span></text:p>
      <text:p text:style-name="P6">They didn't argue, seeing as all of them were more familiar with the intricacies of Centaur actions than a Muggle-raised wizard like himself.</text:p>
      <text:p text:style-name="P6">Harry watched them leave downhill into the deep underbrush. None turned to look back, save for the centaurs themselves who gazed upon their tribe like mourners saying goodbye to the dead. This gave Harry pause and clued him in to the nature of the topic of conversation at hand.</text:p>
      <text:p text:style-name="P6">Showing vulnerability seemed to be the order of the day, so Harry took a deep breath of the pure oxygen and removed his respirator.</text:p>
      <text:p text:style-name="P6">"What threat has reared its head that has ended your neutrality?" He asked.</text:p>
      <text:p text:style-name="P6">"You." The chieftainess said.</text:p>
      <text:p text:style-name="P6">Oh. Of course.</text:p>
      <text:p text:style-name="P2"/>
      <text:p text:style-name="P6">Dudley marched along the train tracks with the small crew Harry assigned him. An honest-to-God Goblin called Griphook, a really spooky girl named Luna who spent more time lost in space than with them, a masked girl with frizzy hair who did not speak, and the pizza boy for some reason.</text:p>
      <text:p text:style-name="P6">And he had his boys.</text:p>
      <text:p text:style-name="P6">"So, explain again how this illusion works?" Malcolm asked.</text:p>
      <text:p text:style-name="P6">"I think they said it was called a ward. Muffle repellent. So, the place is what? Loud?" Piers added.</text:p>
      <text:p text:style-name="P6">Griphook smiled like a Cheshire cat at the question. Before he could answer Luna explained things.</text:p>
      <text:p text:style-name="P6">"It is better to think of it as an illusion covering the entire landscape." She said dreamily. "The castle and village will both appear as ruins to you, derelict and decayed. But only if you are a Muggle who is unaware of magic."</text:p>
      <text:p text:style-name="P6">"Then... What's the problem?" Dennis asked. "We've seen so much magic, surely it won't affect us?"</text:p>
      <text:p text:style-name="P6">Griphook and Luna both shook their heads.</text:p>
      <text:p text:style-name="P6"><text:soft-page-break/>"But do you admit to the experiences?" Asked Griphook. "Muggles see magic all the time, but their minds do not accept it. Do not admit to the impossibility of everyday occurrences by reasoning them away or just outright ignoring it. You have seen magic. You even recognize it as magic. But do you still believe in the fiction of a logical, scientific universe or recognize the impossibility and majesty of this incomprehensible world?"</text:p>
      <text:p text:style-name="P6">They were all silent after that as they continued their hike.</text:p>
      <text:p text:style-name="P6">Dudley himself wasn't so sure. He had seen so much magic in his life, and after it all when he encountered those dementors he not only couldn't comprehend them, but he also couldn't even SEE them. Was he better now? Was he stronger? He would find out soon.</text:p>
      <text:p text:style-name="P6">What of his companions? Somehow, he doubted it. They weren't as invested as he was.</text:p>
      <text:p text:style-name="P6">Their families were still alive. And whole.</text:p>
      <text:p text:style-name="P6">"If you aren't able to see through it do not worry." Said Luna. "Even wizards fail to see things that are very real, but that they do not believe in."</text:p>
      <text:p text:style-name="P6">She then went back to staring off into space, perhaps at things only she could see?</text:p>
      <text:p text:style-name="P2"/>
      <text:p text:style-name="P6">Harry stood before the hundreds of centaurs, near enemy lines and with his allies sent away. The only consolation to him was that he still had his wand, and not a single centaur was armed, an oddity for them to be sure. But that provided little confidence when even at this distance he doubted he could draw is wand and cast a spell before their leader could close the distance between them and crush his windpipe with a hand.</text:p>
      <text:p text:style-name="P6">"You consider me a great enough threat to warrant ending your neutrality?" Harry clarified.</text:p>
      <text:p text:style-name="P6">"The fact that you still exist is an aberration great enough to warrant our intervention." She said. "And yet, you are the only person we trust enough to talk to."</text:p>
      <text:p text:style-name="P6">His adrenaline subsided somewhat at that. Talk? Sure. He could do that.</text:p>
      <text:p text:style-name="P6">"Why am I an aberration?" He asked. "And what makes me so trustworthy to you? My recent change in tactics would make most people shy away from contact."</text:p>
      <text:p text:style-name="P6">The self-deprecating joke earned him a few chuckles for the equine crowd.</text:p>
      <text:p text:style-name="P6">"You are not a monster Harry Potter." A male in the crowd said. "You are but a warrior fighting under the terms of combat your enemy has set."</text:p>
      <text:p text:style-name="P6"><text:soft-page-break/>"Guerilla warfare, assassination, hit and run tactics. These are neither new nor dishonorable, despite what cowards may say." The lead mare said. "After all, your enemy set the standards by which this war is fought. And you have not met them in either malice or cruelty."</text:p>
      <text:p text:style-name="P6">The lack of the word "yet" at the end of her statement concerned him.</text:p>
      <text:p text:style-name="P6">"What's more, the reason you have become what you are is because of our failings." The mare went on. "And so, we come to you asking for our punishment. Firenze, Bane and Ronin will have one much more severe."</text:p>
      <text:p text:style-name="P6">Alarm bells were going off in his head now.</text:p>
      <text:p text:style-name="P6">They were responsible for what he had become? There was a long list of people he could blame for his fall, for his current state. Voldemort. Dumbledore. Himself. The entire wizarding world. But the centaurs? They had never done anything to him. Firenze saved his life and served as a great teacher of divination. A few of the others had intimidated him, sure, and threatened harm but their reasons were very valid at the time.</text:p>
      <text:p text:style-name="P6">But the clue was in what she had said. Firenze, Bane and Ronin deserved a more severe punishment? Why?</text:p>
      <text:p text:style-name="P6">"Are you claiming that because Firenze saved my life, he, and by extension you, are responsible for what I have become?" He asked.</text:p>
      <text:p text:style-name="P6">"You sound skeptical, but it is true." The chieftainess said.</text:p>
      <text:p text:style-name="P6">"Your moral reasoning makes little sense. You think I was better off dead than as a monster?" He asked. "That I could agree with. But to think that makes you responsible over the many others who have saved my life? How is it that Fawks, or Madame Pomfrey or even my own owl are not more culpable?"</text:p>
      <text:p text:style-name="P6">"Because in our timeline you died that night." The mare said. "Near as we can tell."</text:p>
      <text:p text:style-name="P6">That bombshell took a moment to sink in, but when it did a whole lot of things started to make sense. The seemingly nonsensical fields of divination the centaurs invented. Their complete noninterventionist policy with all of society. Their secretiveness.</text:p>
      <text:p text:style-name="P6">He laughed. He laughed so uproariously as to startle the birds resting in the forest around them, sending them careening into the night,</text:p>
      <text:p text:style-name="P7"><text:span text:style-name="T14">"You are time travelers!" He gasped, before putting his respirator back on. </text:span><text:span text:style-name="Emphasis"><text:span text:style-name="T14">"So you've just been completely bullshitting people with astrology and divination all this time?"</text:span></text:span></text:p>
      <text:p text:style-name="P6"><text:soft-page-break/>He broke down into a fit of coughing laughter, and so did a few of them. Seemingly glad to finally let somebody in on the joke.</text:p>
      <text:p text:style-name="P6">"Well, our foresight isn't bullshit, and divination is very real." She explained. "But our claims of being able to see the future in the stars? Utter nonsense. But people believed us, and what we deigned to tell people of the future has always been true, but yes. We made a little white lie so those we needed to would underestimate and even disbelieve us, and the others would have faith in us."</text:p>
      <text:p text:style-name="P6">Harry shook his head bemusedly.</text:p>
      <text:p text:style-name="P7"><text:span text:style-name="Emphasis"><text:span text:style-name="T14">"But why the charade?"</text:span></text:span><text:span text:style-name="T14"> He asked the stupidly obvious question.</text:span></text:p>
      <text:p text:style-name="P6">"Because we didn't belong here Harry Potter." She explained. "We... didn't know what form of time travel we had incurred. We thought it was a time loop because our history showed we were here until the... end. And then reborn in the coming chaos."</text:p>
      <text:p text:style-name="P6">Harry shuddered. Was she really about to tell him the future? The one they came from.</text:p>
      <text:p text:style-name="P7"><text:span text:style-name="Emphasis"><text:span text:style-name="T14">"But you aren't in a time loop. It's either a different timeline or nondeterministic time travel free of potential paradoxes?"</text:span></text:span><text:span text:style-name="T14"> He summarized.</text:span></text:p>
      <text:p text:style-name="P6">"Indeed. And we know that NOW." She countered.</text:p>
      <text:p text:style-name="P6">Oh. Ooooooooh. Oh god. Did that mean?...</text:p>
      <text:p text:style-name="P7"><text:span text:style-name="Emphasis"><text:span text:style-name="T14">"You have spent the last two millennia preserving the history you know of your timeline?"</text:span></text:span><text:span text:style-name="T14"> He whispered in disbelief.</text:span></text:p>
      <text:p text:style-name="P6">A single tear fell down her face.</text:p>
      <text:p text:style-name="P6">"Twelve, actually." She corrected. "We arrived just after the fall of Atlantis."</text:p>
      <text:p text:style-name="P6">Good god! Each of them was that old? And they spent all that time terrified of making changes? Of stepping on the wrong plant and causing butterfly effects that would make them cease to exist? No. It was worse than that.</text:p>
      <text:p text:style-name="P7"><text:span text:style-name="Emphasis"><text:span text:style-name="T14">"You knew all of it ahead of time, but didn't stop it?"</text:span></text:span><text:span text:style-name="T14"> He asked.</text:span></text:p>
      <text:p text:style-name="P6">"Yes. All of it." She confirmed. "But we did worse than fail to stop it. We ensured it. From ancient neolithic Greece to the rise of socialism and communism in the twentieth century. We watched and made corrections through whispers, through our own portents of the future in the ears of the right men of history. We created so many self-fulfilling prophecies, so many alterations to the timeline, and all along thought we were preserving it so as to ensure the future we come from would arrive... A future that is now gone."</text:p>
      <text:p text:style-name="P7"><text:soft-page-break/><text:span text:style-name="Emphasis"><text:span text:style-name="T14">"Because of me? Was my dying that day in the forest so vital to ensure your future came to be?"</text:span></text:span></text:p>
      <text:p text:style-name="P6">"Apparently, because the butterfly effects of your survival have made so many changes in such a short amount of time that tour future is gone." She said. "Our stargazing is a front not just of our knowledge of history, but our connection to the divinatory powers that is very real. When you travel through time, you become tied to it. Tied to fate. We each have the sight, and each feel the warnings of the Moirai. And now, all we hear is their screaming. That all is wrong. That all is lost."</text:p>
      <text:p text:style-name="P6">"We wanted to wait after you were saved." She continued. "It was with you that we discovered the past could be changed without destroying ourselves, we hoped that maybe, just maybe, the future could be saved, or at least changed for the better. We no longer have that hope."</text:p>
      <text:p text:style-name="P6">Harry nodded in empathy with every word.</text:p>
      <text:p text:style-name="P7"><text:span text:style-name="Emphasis"><text:span text:style-name="T14">"Was this lost future so grand?"</text:span></text:span></text:p>
      <text:p text:style-name="P6">"No. It was horrific." She explained. "A war, between seven dark lords each claiming to be Voldemort, shattered the earth. Nuclear Armageddon seared away what remained after their great war, and ancient evils long forgotten to myths rose up from the deep and the soil to rend the ashen earth asunder once more. But centuries would pass, and all seven dark lords would destroy each other, and the earth would heal. In the radiation, the biological experimentations, and the wild magic of the earth would give birth to many new forms of life, such as us. Many immortal beings of magic and science."</text:p>
      <text:p text:style-name="P6">Seven Voldemorts? Surely that's not a coincidence. He could readily identify two that would absolutely have surfaced without Harry there to stop them. The original and Tom Riddle in the diary would have gained corporeal form within a year of his "fated" death. But what of the other five? Was it plausible that each one would gain a host or regain corporeality? The locket could easily have taken over somebody, assuming Kreacher didn't become a host in that timeline. But the resurrection stone? The goblet? Whatever was in the Lestrange vault? Nagini? Unless she could somehow transform into a human that didn't make sense at all, unless he didn't make her into one in that timeline.</text:p>
      <text:p text:style-name="P6">Such a scenario sounded outright apocalyptic. But he had already destroyed three horcruxi, so that horrific future was avoided by now. Hadn't it?</text:p>
      <text:p text:style-name="P6">"I've already destroyed three of those Voldemorts." Harry said. "And am nearing a fourth. The future is already brighter."</text:p>
      <text:p text:style-name="P6">"No." She said immediately. "The timeline is correcting itself and trying to recreate the future that was lost. Seven dark lords there were, seven dark lords there shall be. If not all Voldemort, all will be sufficient substitutes. And in your war, the world shall be reduced to primordial ash. And all seven shall rise before the first shall fall. Three already have been born, four more have yet to taste their first breath. But they will be. Yet we will not be. We are dead. Unmade."</text:p>
      <text:p text:style-name="P6"><text:soft-page-break/>Harry shivered. He didn't know why, but something about the word "unmade" filled him with a dread he seldom felt outside of contact with dementors. But three dark lords were already running around? Harry could readily identify two, who in the world was the third? And they were prophesizing four more?</text:p>
      <text:p text:style-name="P7"><text:span text:style-name="Emphasis"><text:span text:style-name="T14">"Then why not fight? Why not stop be? Put me out of my misery? Why not make a better future whether you are reborn in it or not?"</text:span></text:span><text:span text:style-name="T14"> Harry asked, trying his best to use his recently earned skills of leadership and incitement.</text:span></text:p>
      <text:p text:style-name="P6">"Weren't you listening?" The mare asked. "We failed to do exactly that for twelve thousand years."</text:p>
      <text:p text:style-name="P6">Harry looked at her; at them. Comprehension didn't come to him. They clearly recognized his lack of understanding and so continued.</text:p>
      <text:p text:style-name="P6">"For twelve millennia we watched. Waited. Listened. Content in the thought that we were fated to merely play our part in a timeline that was already set, a history that was already written." A male said.</text:p>
      <text:p text:style-name="P6">"But we were wrong." Came forth another male. "We were not bound by fate. But were instead slaves to our own preconceptions of a fate that was not so."</text:p>
      <text:p text:style-name="P6">"A fate not just out own." Said a fourth. "But a fate that we shared with the entirety of the earth. All of humanity, and the other races adjacent to them."</text:p>
      <text:p text:style-name="P6">"Countless billions of lives." Said another mare. "That we could have saved, but instead lead down a path where nothing awaited them but their own demise and needless suffering."</text:p>
      <text:p text:style-name="P6">"Gaze upon the good we could have done." Said the lead mare.</text:p>
      <text:p text:style-name="P6">"Billions we could have saved from starvation by introducing selective breeding practices, instead of letting Norman Borlaug come about again at the time he had in our own past." Came yet another centaur.</text:p>
      <text:p text:style-name="P6">"Billions more saved from dysentery and other diseases of hygiene by simply introducing germ theory to the world any time prior to the colonization of the Americas, so as to avoid the accidental genocide of millions of Amazonian city-states." Came a third mare.</text:p>
      <text:p text:style-name="P6">"Billions more lives saved from economic lunacy and the lostt of life it creates by introducing Austrian Economics instead of the world having to wait for Milton Friedman, Thomas Sowell, Heyek or Menger." Came another male.</text:p>
      <text:p text:style-name="P6">"We could have prevented the horrors of the Middle Ages by stopping Islam from coming into being and enslaving, mass raping and slaughtering so many nations across Africa, Asia and Europe. In doing so also preventing the retaliatory crusades from four hundred years of Islamic oppression." They continued</text:p>
      <text:p text:style-name="P6"><text:soft-page-break/>"Imagine it. A history where the eighth through eighteenth century weren't overflowing with the Islamic slave trade and the later transatlantic slave trade that relied wholly on it. Imagine if all of those plagues hadn't spread across Asia, Africa and Europe from people hiding from their Mozlem attackers in walled castles and other breeding grounds for disease." Spoke yet another.</text:p>
      <text:p text:style-name="P6">"We could have introduced the scientific method and similar philosophies to the Anatolians of Gobekli Tepe, without humanity needing to suffer through millennia of paganism to await the arrival of the Judeo-Christain tradition and its merging with Aristotelean thought, thus building the moral and intellectual systems necessary for science to be born naturally."</text:p>
      <text:p text:style-name="P6">"And that's all before the twentieth century." The lead mare said. "If even a hundred years ago we had learned that we could make a better future, we would have strived to create a twentieth century free of the horrors of globalization and internationalism that lead to both world wars. The first alone wiped out all of the progress of the industrial revolution down to the exact cent."</text:p>
      <text:p text:style-name="P6">"If we had only succeeded in preventing the first, or even just prevented the United States from entering it, there would have been no second world war." Said a male who spoke before. "No rise of Marxism in Russia, or socialism in Germany and Italy and thus without those antilife ideologies, no World War two."</text:p>
      <text:p text:style-name="P6">"No Holodomor. No Maoist revolution."</text:p>
      <text:p text:style-name="P6">"No Adolf Hitler. No Nelson Mandela."</text:p>
      <text:p text:style-name="P6">"No United Nations. No great New Society and the abject, intergenerational poverty it created."</text:p>
      <text:p text:style-name="P6">"But it is too late for that, Harry Potter." The lead mare stopped the rest. "Whether we can create a better future than ours or not, it does not undo our inaction or misdeeds. We cannot correct our twelve millennia of evil. That is why we have come to you begging you to do this terrible deed."</text:p>
      <text:p text:style-name="P6">Harry shook his head.</text:p>
      <text:p text:style-name="P7"><text:span text:style-name="Emphasis"><text:span text:style-name="T14">"Do you truly believe you can't still make a better future by fighting Voldemort?"</text:span></text:span><text:span text:style-name="T14"> He asked. </text:span><text:span text:style-name="Emphasis"><text:span text:style-name="T14">"Or simply coming out with your knowledge of magic and science from the future?"</text:span></text:span></text:p>
      <text:p text:style-name="P6">"We have little to teach, and our guilt is such that we cannot live with it any longer." The lead mare said. "We are also just so very tired. You lvie twelve thousand years and see if you retain your will to live. It was only duty that kept us going for so long. That duty is ended, and so, we have come to you for help."</text:p>
      <text:p text:style-name="P6">Harry shook his head in disbelief.</text:p>
      <text:p text:style-name="P7"><text:span text:style-name="Emphasis"><text:span text:style-name="T14">"Why ask me? You could have simply gone to Voldemort with this request, and he would have happily obliged. But me? I don't want to do this to you."</text:span></text:span><text:span text:style-name="T14"> He said.</text:span></text:p>
      <text:p text:style-name="P6"><text:soft-page-break/>"Not to us. For us." The mare corrected. "And he would have been cruelling in obliging to our request, but you? You will be kind and merciful. And it is a mercy."</text:p>
      <text:p text:style-name="P6">Harry drew his wand. He could not convince these immortals to change their mind. And what were a few more souls on his conscience?</text:p>
      <text:p text:style-name="P7"><text:span text:style-name="Emphasis"><text:span text:style-name="T14">"Is this also a test?</text:span></text:span><text:span text:style-name="T14">" He clarified.</text:span></text:p>
      <text:p text:style-name="P6">"No. A trial. One to harden your heart, as you will need to be hardened for what is to come." She answered. "And that is our gift to you. Without the need for guilt or shame on your conscience for doing it, like we have for the blood on our hands. You may even think of it as a just retribution for our sins. We are not good Harry Potter. I want you to remember that."</text:p>
      <text:p text:style-name="P2"/>
      <text:p text:style-name="P6">Arther breached the last remaining branches separating them from the sky and drove off towards the last remaining mountain separating them from Hogsmeade.</text:p>
      <text:p text:style-name="P6">Harry had been right. Using the invisibility cloak in place of the burned out demiguise hair he had once put inside of the booster was a brilliant idea. He'd had to pry the dash open to put it in and would have to do so again to transplant it onto the locomotive, and with five people inside of her the Ford flew perfectly. After all, flying enchantments - and most enchantments in general - drew on the magic of the witches and wizards aboard it, the excess magic they "sweat".</text:p>
      <text:p text:style-name="P6">If it was the invisibility cloak of legend then could it really be up to the task of transferring its invisibility to an entire train? An even bigger worry, did Harry expect to have enough people aboard the Hogwarts Express to fuel the flying enchantments they would soon be carving into it? he had his doubts in their plans for a getaway vehicle, but his faith in Harry overcame it. for now.</text:p>
      <text:p text:style-name="P6">"Whoa. What's going on down there?" George said, point out the window into the forest below.</text:p>
      <text:p text:style-name="P6">Arthur slowed to a stop in midair and turned the vehicle slightly to get a better look. And he felt his jaw drop at the sight.</text:p>
      <text:p text:style-name="P6">Green. Bright green flashing like blinking strobe light filled the forest where they had left Harry. Rapid fire killing curses like he had never seen before.</text:p>
      <text:p text:style-name="P6">"Go, père." Said Fleur.</text:p>
      <text:p text:style-name="P6">He turned to look at her to see not horror, but sadness marring her face as she stared out of her window at the massacre below.</text:p>
      <text:p text:style-name="P6">"Do not make us watch this. Do not make us watch Harry die again."</text:p>
      <text:p text:style-name="P6"><text:soft-page-break/>Realization came to him and he understood what was happening down there, but his brain refused to comprehend how or why. Turning the wheel north he continued their trip towards Hogsmeade.</text:p>
      <text:p text:style-name="P2"/>
      <text:p text:style-name="P7"><text:span text:style-name="Strong_20_Emphasis"><text:span text:style-name="T14">Become a Patron:</text:span></text:span></text:p>
      <text:p text:style-name="P6">NonsensicalRants</text:p>
      <text:p text:style-name="P6">- Patrons who pledge 3 Dollars get all future chapters 2 weeks early and a link to the discord server. They also get access to all commissioned works.</text:p>
      <text:p text:style-name="P6">- Patrons who pledge 10 Dollars get the right to vote on story choices, what story I update next, and access to the source code for my Fangame projects.</text:p>
      <text:p text:style-name="P7"><text:span text:style-name="Strong_20_Emphasis"><text:span text:style-name="T14">Comission Me:</text:span></text:span></text:p>
      <text:p text:style-name="P6">- I take commissions for $10 per 1000 words. I don't just do fanfiction either. I will ghostwrite what you pay me to ghostwrite. I've also started recording fanfic audiobooks. Again, $10 per 1000 words</text:p>
      <text:p text:style-name="P6">/NonsensicalRants</text:p>
      <text:p text:style-name="P1"/>
      <text:p text:style-name="P5">Chapter 18: 18: Visiting Home</text:p>
      <text:p text:style-name="P1"/>
      <text:p text:style-name="P7"><text:span text:style-name="Strong_20_Emphasis"><text:span text:style-name="T14">Chapter 18:</text:span></text:span></text:p>
      <text:p text:style-name="P7"><text:span text:style-name="Strong_20_Emphasis"><text:span text:style-name="T14">Visiting Home</text:span></text:span></text:p>
      <text:p text:style-name="P2"/>
      <text:p text:style-name="P6">"Gotta go back to that Dung guy to get more soon." Albert told Wesker.</text:p>
      <text:p text:style-name="P6">Indeed, their bag of skunk was just about to run out and their smoke breaks would have to go back to being nicotine-based instead of THC breaks. Problem being, the weed smelled offensive enough to keep most of the creatures of the Forbidden Forest away. Tobacco seemed to attract a few of the nastier sort, so they would rather not go back to cigarettes.</text:p>
      <text:p text:style-name="P6">"Well hurry up with that." Wesker told Albert. "This is the only thing that works with the knee pain that doesn't make me useless."</text:p>
      <text:p text:style-name="P7"><text:span text:style-name="Emphasis"><text:span text:style-name="Strong_20_Emphasis"><text:span text:style-name="T14">"Is it any good for surgery pain?"</text:span></text:span></text:span><text:span text:style-name="Emphasis"><text:span text:style-name="T14"> </text:span></text:span><text:span text:style-name="T14">A third voice joined them.</text:span></text:p>
      <text:p text:style-name="P6"><text:soft-page-break/>Albert and Wesker both leapt to their feet and turned their wands towards the voice, but they were caught unawares and far too slow.</text:p>
      <text:p text:style-name="P7"><text:span text:style-name="Emphasis"><text:span text:style-name="Strong_20_Emphasis"><text:span text:style-name="T14">"Sectumsempra."</text:span></text:span></text:span><text:span text:style-name="T14"> The voice said in an almost bored tone.</text:span></text:p>
      <text:p text:style-name="P6">The last thing Albert saw was a pair of bright, green eyes in the darkness.</text:p>
      <text:p text:style-name="P2"/>
      <text:p text:style-name="P6">Harry stepped over the two grab-ass-playing Ministry Aurors as they and the two trees beside them tumbled down to the ground with a crash. He didn't even care to destroy or search the piled of limbs and robes. They were just far enough inside the forbidden forest that nobody would come across them before the Thestrals or some other denizen therein picked the bones clean.</text:p>
      <text:p text:style-name="P6">He hiked the remaining twenty meters or so of forest between where he'd encountered them and the ground proper, and when his feet reached the grassy fields of Hogwarts he breathed in the wet spring air and sighed in pleasure as he gazed upon the castle. The lights were all off save those behind windows he knew belonged to teachers, but the moonlight did sparkle beautifully off of the windows all the same.</text:p>
      <text:p text:style-name="P6">"I'm home." He whispered to himself.</text:p>
      <text:p text:style-name="P6">He walked across the grounds without any care for cover or being seen. Part of him hoped somebody would see him. He was itching for a fight. But the map had already shown him the distinct lack of activity on the grounds and castle proper. The other ground patrols were all on the other side of the castle making their circuit, leaving only inside patrols to worry about.</text:p>
      <text:p text:style-name="P6">His path took him to the greenhouses and a black iron door behind them that he knew led to the dungeons. He made his way through it and found himself in a hall just off hte one containing the kitchens and the Hufflepuff common room. He crossed into said corridor and walked past both, tickling the pair on the bowl of fruit as he passed just to hear it giggle, but ignoring the door handle that sprouted from the action.</text:p>
      <text:p text:style-name="P6">He climbed up the small staircase from the kitchen area to the entrance hall, checking the Marauder's map once more to ensure his path was clear, and continued on to the grand staircase. He stopped dead in his tracks when he reached them.</text:p>
      <text:p text:style-name="P6">Not a single staircase was connected along the route he needed to take. The second floor staircase connected to the first floor on the opposite wall from him. So on, and so forth, as if the castle was specifically arranging itself to make it difficult for anyone to get from one floor to another. It made sense, the castle wanted to keep the faculty away from the students if rumors were to be told. But Harry had a great need and he knew the castle would approve of his mission.</text:p>
      <text:p text:style-name="P7"><text:soft-page-break/><text:span text:style-name="Emphasis"><text:span text:style-name="Strong_20_Emphasis"><text:span text:style-name="T14">"Hogwarts, if you would be so kind, I believe I am needed on the seventh floor."</text:span></text:span></text:span><text:span text:style-name="Emphasis"><text:span text:style-name="T14"> </text:span></text:span><text:span text:style-name="T14">Harry said aloud to the walls around him. </text:span><text:span text:style-name="Emphasis"><text:span text:style-name="Strong_20_Emphasis"><text:span text:style-name="T14">"Won't you help me?"</text:span></text:span></text:span></text:p>
      <text:p text:style-name="P6">No sooner did the words leave his mouth did he staircases come to life. Each and every one of them rearranged themselves to provide him the most direct path upwards. A clear shot to his goal.</text:p>
      <text:p text:style-name="P7"><text:span text:style-name="Emphasis"><text:span text:style-name="Strong_20_Emphasis"><text:span text:style-name="T14">"Thank you kindly."</text:span></text:span></text:span><text:span text:style-name="T14"> Harry said to the castle.</text:span><text:span text:style-name="Emphasis"><text:span text:style-name="Strong_20_Emphasis"><text:span text:style-name="T14"> "I have missed you so."</text:span></text:span></text:span></text:p>
      <text:p text:style-name="P6">Harry caressed the stone handrails as he ascended, marveling at the smoothness and feel of magic against his skin. A feeling he had almost forgotten. He really mad missed every inch of Hogwarts and felt sadden that he would only be here for a few dozen minutes. He desired to see every inch of the castles internal beauty as he had on so many past nighttime strolls, but duty called.</text:p>
      <text:p text:style-name="P6">The walk up to the seventh floor was a relaxed affair in the dark of night, with all of the portraits along the way snoozing quietly. He spotted lumos-lit wands off on the fourth floor as he passed it, prefects or "Aurors" on guard duty, no doubt. He ignored them and went on his way, not even encountering Peeves as was customary during such important evenings. He veered off onto the seventh floor and continued his relaxed pace all the way to the portrait of Barnabus and his ballerina trolls.</text:p>
      <text:p text:style-name="P6">He turned to look straight at the section of wall he knew so well.</text:p>
      <text:p text:style-name="P6">He lifted his wand to his mouth and focused on a recent memory. The look on Lucius' face as his cruciatus dropped him to the ground and the bleak acceptance of the broken man as the killing curse ripped his soul from his body. The memory warmed Harry to his core, and then two little words brought to life his luminous stag.</text:p>
      <text:p text:style-name="P7"><text:span text:style-name="Emphasis"><text:span text:style-name="Strong_20_Emphasis"><text:span text:style-name="T14">"Expecto Patronum."</text:span></text:span></text:span><text:span text:style-name="Emphasis"><text:span text:style-name="T14"> </text:span></text:span><text:span text:style-name="T14">He incanted quietly, and while the white mist coalesced, he removed his respirator and whispered into it. "I am here."</text:span></text:p>
      <text:p text:style-name="P6">The stag materialized slowly, then with a nod from Harry at the wall containing the room of requirement, his patronus charged through the stone and beyond to deliver his message.</text:p>
      <text:p text:style-name="P6">Harry lowered his hood and removed his respirator completely despite the pain doing so caused him. His change in appearance would be shocking enough without looking like a Death Eater wannabe. Pale, sallow skin and dark, tired eyes were bad enough. Let alone how thin he'd gotten.</text:p>
      <text:p text:style-name="P6">A moment passed, but only one before the familiar triangle door appeared before him and opened to reveal the smiling face of Neville Longbottom.</text:p>
      <text:p text:style-name="P6">"Harry!" He whisper-yelled as he grabbed Harry by the scruff and dragged him inside, slamming the door behind them.</text:p>
      <text:p text:style-name="P6">Harry was momentarily blidned by the brightly lit room and deafened by the uproar of cheers and elated squeels of at least a hundred teenagers as he was engulfed by a sea of hands.</text:p>
      <text:p text:style-name="P6"><text:soft-page-break/>"Harry!" Seamus said as he bear hugged him.</text:p>
      <text:p text:style-name="P6">The uncomfortable sensation of having the life squeezed out of him lasted only a moment, as the storm of hands of hands swept the Irishman away and a new hugger replaced the old. From there he was bombarded with thumps on the back, busses on the cheek, and even more hugs from everybody. Every single person in Hogwarts, or every person he liked, seemed to have been crammed in this one room.</text:p>
      <text:p text:style-name="P6">Among the twenty three order members were a at least twice as many younger students he hardly knew, and a few he didn't recognize at all, having missed the sorting of the new first years.</text:p>
      <text:p text:style-name="P6">Eventually the storm subsided and was replaced by the usual buzzing of a large room filled with Hogwarts students and Harry merely had to raise a hand for silence.</text:p>
      <text:p text:style-name="P6">"Everyone, I am so happy to see you alive and whole." He told them. "But we have work to do."</text:p>
      <text:p text:style-name="P6">They all adopted their serious faces and his DA members all stood at attention.</text:p>
      <text:p text:style-name="P6">"But first, will Cho, Dennis and Colin please meet with me outside." He requested before turning heel. "I must speak with them without all of you overhearing."</text:p>
      <text:p text:style-name="P6">Not waiting for an answer, Harry turned heel and advanced back to the door to the seventh floor, surreptitiously checking the Marauder's map to ensure nobody was approaching. Noting that it was safe, he wrenched it open and walked outside, waiting for the three to join him. With his back still to the door he raised his left hand to his face and twisted the black stone thrice before whispering into it.</text:p>
      <text:p text:style-name="P6">"Albus Dumbledore. Gellert Grindelwald."</text:p>
      <text:p text:style-name="P6">He turned around to see Cho, Dennis and Colin exiting the room behind him, with the door closing and vanishing just as the shades of Dumbledore and Grindelwald manifested.</text:p>
      <text:p text:style-name="P6">He spoke without prompting.</text:p>
      <text:p text:style-name="P6">"Jun and Eric are alive and whole." He told them without preamble.</text:p>
      <text:p text:style-name="P6">The effect of his good news was immediate. Cho stumbled back away from him with an arm stretched out to catch herself against the wall, slumping against it in relief. Dennis and Colin grasped each-other desperately out of relief relief in a hug so tight it looked like they might actually hurt each other.</text:p>
      <text:p text:style-name="P7"><text:span text:style-name="Emphasis"><text:span text:style-name="T14">"Do I hear a 'but' coming?"</text:span></text:span><text:span text:style-name="T14"> Gellert said jokingly with a chuckle.</text:span></text:p>
      <text:p text:style-name="P6">His chuckled died in his throat at the death glare Albus sent his way. These shades really did get off on being assholes knowing Harry was the only person who could see or hear them.</text:p>
      <text:p text:style-name="P6">"They haven't been hurt at all?" Cho clarified from where she sat on the cold floor.</text:p>
      <text:p text:style-name="P6"><text:soft-page-break/>Harry looked to Albus for guidance.</text:p>
      <text:p text:style-name="P6">"The truth." Albus said.</text:p>
      <text:p text:style-name="P6">"Their bodies are whole and healthy." Harry told them. "They have not been maimed or physically scarred. But they did suffer horribly while under the possession of those monsters. Most disgusting of all, they both suffered sexual abuse."</text:p>
      <text:p text:style-name="P6">All three closed their eyes as Harry confirmed what he knew was their worst concern for their little siblings, after death obviously, and he hated himself all the more for every ounce of pain he was causing them with these words.</text:p>
      <text:p text:style-name="P6">"But you should know, they have been an absolute joy for all of us since I rescued them. Bouncing back and being the most delightful little helpers around the base." He went on. "I need you both to be as brave and strong as they have been. Because if they could come back from this, so can you.</text:p>
      <text:p text:style-name="P7"><text:span text:style-name="Emphasis"><text:span text:style-name="T14">"Excellent, Harry. Now be sure to enforce how much the little ones need their bigger siblings."</text:span></text:span><text:span text:style-name="T14"> Dumbledore advised.</text:span></text:p>
      <text:p text:style-name="P6">"But that could be a facade." Harry warned. "They need their big brothers and big sister. When we get back your sole focus in life, in as much as this war will allow, is to make every second of it beautiful for them."</text:p>
      <text:p text:style-name="P7"><text:span text:style-name="Emphasis"><text:span text:style-name="T14">"Warn them not to force the children to open up or pretend to understand. That's one sure way to drive those kids away, or at least piss them off."</text:span></text:span><text:span text:style-name="T14"> Gellert warned in a way that told Harry he spoke from experience.</text:span></text:p>
      <text:p text:style-name="P6">"Now, that doesn't mean you should make them tell you about it, sometimes healing is an internal thing that isn't shared." Harry warned. "And I don't need you going to them claiming you know what they're going through, as I'm pretty sure few if any of us do. Just be there, love them as you always had, and keep on with life."</text:p>
      <text:p text:style-name="P6">Colin, Dennis and Cho all nodded. Cho then shakily lifted herself from the floor and straightened her clothes before taking a deep breath. She didn't wipe away her tears before turning on Harry.</text:p>
      <text:p text:style-name="P6">"What of their abusers?" She asked.</text:p>
      <text:p text:style-name="P7"><text:span text:style-name="Emphasis"><text:span text:style-name="T14">"MAKE IT VIVID!"</text:span></text:span><text:span text:style-name="T14"> Gellert advised without prompting.</text:span></text:p>
      <text:p text:style-name="P6">Harry looked from the former dark lord to the former headmaster. When albus agreed with a nod Harry followed Gellert's instructions.</text:p>
      <text:p text:style-name="P6"><text:soft-page-break/>"The vengeance I met upon them was swift, violent and painful, but far better than any of them deserved." Harry gloated with an edge to his voice. "So while I cannot help them heal, I did make sure they got that closure. It was the least and most I could..."</text:p>
      <text:p text:style-name="P6">It was at that moment that the need for his respirator returned and he clutched at it in his robes as an unexpected coughing fit overtook him.</text:p>
      <text:p text:style-name="P6">"Harry!" Colin, Dennis and Cho all called out together and, again as one, reached out to help him.</text:p>
      <text:p text:style-name="P6">He waved them away and returned the respirator to his face before taking a few inhalations.</text:p>
      <text:p text:style-name="P7"><text:span text:style-name="Emphasis"><text:span text:style-name="Strong_20_Emphasis"><text:span text:style-name="T14">"I, on the other hand, have suffered much bodily harm. But I too fight on."</text:span></text:span></text:span><text:span text:style-name="Emphasis"><text:span text:style-name="T14"> </text:span></text:span><text:span text:style-name="T14">He told them with a smile that he allowed to reach his eyes so they could see it. </text:span><text:span text:style-name="Emphasis"><text:span text:style-name="Strong_20_Emphasis"><text:span text:style-name="T14">"Now, let's go back inside. I think we have some catching up to do.</text:span></text:span></text:span></text:p>
      <text:p text:style-name="P6">Cho banged on the wall twice and the door reappeared, along with Neville, who motioned them inside.</text:p>
      <text:p text:style-name="P6">Only now did Harry bother to take full stock of the room of requirement. It was actually the room of hidden things, filled with tents and the ruined furniture rearranged into living areas. It was like having a camping trip to the quidditch pitch, but indoors... a Qiuidditch stadium indoors?</text:p>
      <text:p text:style-name="P7"><text:span text:style-name="Emphasis"><text:span text:style-name="Strong_20_Emphasis"><text:span text:style-name="T14">"I am suddenly struck with the possibility of the room turning into a Quidditch pitch.</text:span></text:span></text:span><text:span text:style-name="T14">" He shared his amusing thoughts aloud. </text:span><text:span text:style-name="Emphasis"><text:span text:style-name="Strong_20_Emphasis"><text:span text:style-name="T14">"And I cannot fathom how we never thought of it."</text:span></text:span></text:span></text:p>
      <text:p text:style-name="P6">Ginny, Cho, Ritchie, Demelza and Jimmy all developed expressions of pure awe on their faces while everyone else merely chuckled at his humor. And then they looked suddenly sad. And he knew why. It was literally the last day they could have tried it out, and only then did it occur to one of them.</text:p>
      <text:p text:style-name="P6">"So, what's the plan, boss man?" Dean asked from where he stood next to the Greengrass sisters. Harry blinked and did a double take at the presence of the Slytherin girls, and another at their matching black eyes and Astoria's split lip. He shook the surprise off and chalked it up to a story he'd hear soon enough.</text:p>
      <text:p text:style-name="P7"><text:span text:style-name="Strong_20_Emphasis"><text:span text:style-name="T14">"We are taking the Hogwarts express for a little joyride."</text:span></text:span><text:span text:style-name="T14"> Harry told them.</text:span><text:span text:style-name="Strong_20_Emphasis"><text:span text:style-name="T14"> "After evacuating all of our people, and emptying out this room of anything useful, we are to meet with the other two teams in Hogsmeade. Problem is, how do we get all hundred of you to Hogsmeade unnoticed? Might take some fighting."</text:span></text:span></text:p>
      <text:p text:style-name="P6">"Oh no, we got that covered Harry." Seamus said from where he stood next to a portrait of a kindly-looking blonde girl.</text:p>
      <text:p text:style-name="P6">He banged his fist on the side of the portrait and it opened up to a rough hewn passage.</text:p>
      <text:p text:style-name="P6"><text:soft-page-break/>"This bad boy connects straight to the Hog's head. Aberforth has been keeping us well fed." Seamus explained.</text:p>
      <text:p text:style-name="P6">Daphne had the gal to snort at that, as did Millicent Bullstrode, whose presence reminded Harry of the girl's mother. He should have brought her out with Cho and the Creevey brothers for that little heart to heart. He'd have to leave that conversation to Millicent's mother then.</text:p>
      <text:p text:style-name="P7"><text:span text:style-name="Strong_20_Emphasis"><text:span text:style-name="T14">"In that case, start packing. I want every single thing in this room packed into any container you can expand and charm to be lightweight. We will sort through them for what is useful or dangerous later. While you all do that, we will be stuck waiting for word from the others that the train is ready."</text:span></text:span><text:span text:style-name="T14"> Harry said.</text:span><text:span text:style-name="Emphasis"><text:span text:style-name="Strong_20_Emphasis"><text:span text:style-name="T14"> "In the meantime, I will sit here so you can regale me with what has been happening in our lovely school."</text:span></text:span></text:span></text:p>
      <text:p text:style-name="P6">He looked around at those who looked most worn out or battered. He snapped his fingers and pointed at Daphne, Susan, Lavender and Padma, beckoning them in turn to join him with a finger.</text:p>
      <text:p text:style-name="P7"><text:span text:style-name="Emphasis"><text:span text:style-name="Strong_20_Emphasis"><text:span text:style-name="T14">"I want a balanced regaling. A perspective from each house. Come. Sit with me. Talk. Correct each other and add missing details as needed."</text:span></text:span></text:span><text:span text:style-name="T14"> Harry instructed as he pulled up a chair.</text:span></text:p>
      <text:p text:style-name="P6">The four girls, save a hesitant Daphne Greengrass, obliged immediately and approached the small tea table he had sat at and took seats. Daphne joining only after a hushed conversation with her little sister. When they began speaking, Harry was not at all pleased with what they had to share.</text:p>
      <text:p text:style-name="P2"/>
      <text:p text:style-name="P6">"Are you sure that's an Algiz rune? It looks more like a Tiwaz." Malcolm criticized from where he lay beside him on the train tracks.</text:p>
      <text:p text:style-name="P6">"Of course its an Algiz, you idiot." Dudley hissed. "The Tiwaz is a straight up arrow, this ones an umbrella."</text:p>
      <text:p text:style-name="P6">Malcolm turned his head sideways to consider the carving Dudley had just added to the connecting rod. The 'Muggles" had spent the better part of the last few days being taught runes by the nasty Goblin Griphook. He was one vicious teacher, yet they had somehow taken to it. Something about the novelty of them being able to make real magic by simply carving symbols in circuits - like with electronics - made them feel oddly... powerful.</text:p>
      <text:p text:style-name="P6">"I dunno..." Malcolm complained some more. "It's kinda missing that tick mark in the middle, innit?"</text:p>
      <text:p text:style-name="P6">Dudley withdrew the tiny pocketbook guide to runes from his breast pocket and compared them. Indeed, it was missing the tick mark in the middle between the two branches. He had drawn the two branches straight to the top of the first line instead of a third of the way down like he was supposed to. Was there enough room to simply extend the middle line without affecting the array?</text:p>
      <text:p text:style-name="P6"><text:soft-page-break/>"I'll go get Griphook." Dudley decided.</text:p>
      <text:p text:style-name="P6">He crawled out from underneath the locomotive and crouched low as he approached the lip of the abandoned station. There, Griphook sat kneeling over his arrangement of crystals, chanting in his guttural language in what Dudley could only assume was a spell of some kind. As he understood things, he had to fill the crystals with magic to power the runes, and he had to do so in a specific way to work with the runes they had carved. Kinda like making sure electricity was in the right voltage, current type and amp for a device. Or at least that's how the masked girl with bushy hair explained it.</text:p>
      <text:p text:style-name="P6">"Griphook." Dudley whispered.</text:p>
      <text:p text:style-name="P6">The goblin stopped his chant and looked up.</text:p>
      <text:p text:style-name="P6">"If I screw up an Algiz rune by connecting the two branches at the end instead of along the body, can I extend the body to fix it?" Dudley asked.</text:p>
      <text:p text:style-name="P6">"Yes." Griphook said without hesitation, then went back to his chanting at the crystals.</text:p>
      <text:p text:style-name="P6">Well alright then. Good to know.</text:p>
      <text:p text:style-name="P6">He began to scooch back to the part of the train Malcolm was under when an obviously human impersonation of an owl came from the rafters overlooking of the train station.</text:p>
      <text:p text:style-name="P6">He looked up and, sure enough, the blonde girl was up there trying to get everyone's attention. He recalled the owl sound was to announce the arrival of the other team, with the raven caw for enemies. He watched as the masked girl appeared beside Luna and together, they erased a section of the glass ceiling from existence.</text:p>
      <text:p text:style-name="P6">With the glass gone, the sound of a roaring engine filled the train station. The sudden noise made everybody jump, and Dudley heard the distinct sound of a head hitting metal followed by an "owe" from Malcolm. The engine noise grew closer until it was right on top of them. A second later the sound of a car dropping onto the ground signaled the arrival of the other team. The engine cut off soon after that and the thin in front of Dudley filled with an entire Ford Anglia. A very familiar Ford Anglia.</text:p>
      <text:p text:style-name="P6">"Didn't you guys break into my house with this thing?" Dudley recalled.</text:p>
      <text:p text:style-name="P6">"No. We broke Harry OUT of your house with it." George said from his seat in the back of the car before crawling out.</text:p>
      <text:p text:style-name="P6">His usual cheeriness was still there, but it seemed somewhat... dimmed. Fred, who had by now come around from the front of the Locomotive, seemed to notice too.</text:p>
      <text:p text:style-name="P6">"What happened?" Fred asked with obvious worry.</text:p>
      <text:p text:style-name="P6"><text:soft-page-break/>"Trouble with the centaurs." Bill said without more detail. "Harry dealt with it."</text:p>
      <text:p text:style-name="P6">Mr Weasley clapped his hands together and put on his usual kindly face.</text:p>
      <text:p text:style-name="P7"><text:span text:style-name="T14">"But he will be fine. We, need to figure out how to put this..." Mr Weasley opened the bonnet (</text:span><text:span text:style-name="Strong_20_Emphasis"><text:span text:style-name="T14">AN:</text:span></text:span><text:span text:style-name="T14">) revealing the engine block. "Into that!"</text:span></text:p>
      <text:p text:style-name="P6">Dudley looked from the car engine to the steam locomotive and back again.</text:p>
      <text:p text:style-name="P6">"How?" Dudley asked, not believing such a thing was possible.</text:p>
      <text:p text:style-name="P6">All four redheads present shrugged.</text:p>
      <text:p text:style-name="P6">"Magic?" They said as one.</text:p>
      <text:p text:style-name="P6">Dudley just stared at them, before noticing the retreating figure of Bills wife as she away from them to the station entrance to, presumably, stand guard.</text:p>
      <text:p text:style-name="P6">Dudley recalled that Harry promised to order Fleur to keep her distance from Dudley because of the effect her powers had on him, and felt somewhat guilty for alienating her. He was sure it wasn't the woman's fault. But, they needed to remove an engine block from a car and fit it to a steam engine. So making amends could wait for later.</text:p>
      <text:p text:style-name="P2"/>
      <text:p text:style-name="P6">"I was the only Slytherin in my year who refused to practice curses on younger students. And refused to cast the cruciatus on anybody." Daphne finished. "So, I got put in the detentions and flunked out of defense along with the rest of this lot. Same for Astoria. Detention usually consisted of being the test dummies for other students to practice the dark arts on."</text:p>
      <text:p text:style-name="P6">And thus ended the last testimony of the four girls. In some ways things at Hogwarts had been worse than he expected, in other ways better. But it needed to end now.</text:p>
      <text:p text:style-name="P7"><text:span text:style-name="Emphasis"><text:span text:style-name="Strong_20_Emphasis"><text:span text:style-name="T14">"I am incredibly disappointed."</text:span></text:span></text:span><text:span text:style-name="T14"> Harry said when the girls finally finished sharing their tale of whoa.</text:span></text:p>
      <text:p text:style-name="P6">He stood up and marched to the center of their little clear area and addressed the room, removing his respirator first in order to speak more clearly.</text:p>
      <text:p text:style-name="P6">"D.A MEMBERS! FRONT AND CENTER!" He yelled.</text:p>
      <text:p text:style-name="P6">The shuffling and crashing of furniture or worse echoed from all across the stadium-sized room as all twenty two members of the DA present - save for Lavender, Susan and Padma - sprinted, climbed and weaved to his position. Even Marrietta Edgecomb came to stand in front of him as they filed into a line <text:soft-page-break/>facing him. Harry surveyed them, from Cho, to Seamus to the two Creeveys. And allowed his mock disgust to show on his face.</text:p>
      <text:p text:style-name="P6">He placed his respirator back on his face.</text:p>
      <text:p text:style-name="P7"><text:span text:style-name="Emphasis"><text:span text:style-name="Strong_20_Emphasis"><text:span text:style-name="T14">"It has to come to my attention that each and every one of you has flunked Defense Against the Dark Arts class this year."</text:span></text:span></text:span><text:span text:style-name="Emphasis"><text:span text:style-name="T14"> </text:span></text:span><text:span text:style-name="T14">Harry said.</text:span><text:span text:style-name="Emphasis"><text:span text:style-name="Strong_20_Emphasis"><text:span text:style-name="T14"> "This... is unacceptable."</text:span></text:span></text:span></text:p>
      <text:p text:style-name="P6">The uproar at his criticism was instant, as every single member shouted a rejoinder. It mostly amounted to exclaiming that it was just dark arts now or the much more reasonable arguement htat he couldn't expect them to practice the dark arts on first years. Harry waited for them to get it all out of their systems before raising a hand and giving further instruction.</text:p>
      <text:p text:style-name="P7"><text:span text:style-name="Emphasis"><text:span text:style-name="Strong_20_Emphasis"><text:span text:style-name="T14">"I expect each and every one of you to provide me with your report cards."</text:span></text:span></text:span><text:span text:style-name="T14"> Harry instructed. </text:span><text:span text:style-name="Emphasis"><text:span text:style-name="Strong_20_Emphasis"><text:span text:style-name="T14">"I will go meet with these Carrow siblings and... discuss ways of raising your scores."</text:span></text:span></text:span></text:p>
      <text:p text:style-name="P6">They couldn't see his malicious grin at the end of his act, but they caught his meaning and either outright snorted or blinked at him in confusion at the obvious malice in his voice. If they could only see the vicious expression beneath his respirator, they would probably be much more frightened. But, in the end, they did each produce a report card and handed them to him. He pocketed each and turned to the door.</text:p>
      <text:p text:style-name="P7"><text:span text:style-name="Emphasis"><text:span text:style-name="Strong_20_Emphasis"><text:span text:style-name="T14">"Neville is still in charge."</text:span></text:span></text:span><text:span text:style-name="Emphasis"><text:span text:style-name="T14"> </text:span></text:span><text:span text:style-name="T14">Harry told the room, before turning to the tea table he had just risen from. </text:span><text:span text:style-name="Emphasis"><text:span text:style-name="Strong_20_Emphasis"><text:span text:style-name="T14">"Ladies, won't you four join me in this last Defense Against the Dark Arts lesson of the Carrows?"</text:span></text:span></text:span></text:p>
      <text:p text:style-name="P6">They didn't even hesitate in following him through the door.</text:p>
      <text:p text:style-name="P2"/>
      <text:p text:style-name="P7"><text:span text:style-name="Strong_20_Emphasis"><text:span text:style-name="T14">ONE DOLLAR!</text:span></text:span></text:p>
      <text:p text:style-name="P6">I have reduced my patron tier to one dollar, which will give you access to all future chapters two weeks early and the opportunity to vote on which stories I update next. Times are tough and I get that. Hopefully you get that too, and understand I am planning to quit fanfiction by July unless I can make something resembling a liveable pay from writing, so that I may write fulltime. I am already at two chapters per week, If I wind up earning enough from writing i'll be bumping that up to five chapters per week.</text:p>
      <text:p text:style-name="P2"/>
      <text:p text:style-name="P7"><text:span text:style-name="Strong_20_Emphasis"><text:span text:style-name="T14">AN:</text:span></text:span><text:span text:style-name="T14"> So I looked up the British terms for auto parts because I suspected they might use a different word for "hood." And BOY was a disappointed to find out how right I was.</text:span></text:p>
      <text:p text:style-name="P6"><text:soft-page-break/>Bonnet. Bonnet?! I cannot think of a dumber thing to call the hood of a vehicle. And I thought you al lwent to far in callign the trunk the boot. Every day I feel more ratified in my ancestor's decision to curb stomp the British army and drive them and their government out of North America. Bonnet?!God I love being an American if the alternative would be being British.</text:p>
      <text:p text:style-name="P1"/>
      <text:p text:style-name="P5">Chapter 19: 19: Quick Studies</text:p>
      <text:p text:style-name="P1"/>
      <text:p text:style-name="P7"><text:span text:style-name="Strong_20_Emphasis"><text:span text:style-name="T14">Chapter 19:</text:span></text:span></text:p>
      <text:p text:style-name="P7"><text:span text:style-name="Strong_20_Emphasis"><text:span text:style-name="T14">Quick Studies</text:span></text:span></text:p>
      <text:p text:style-name="P2"/>
      <text:p text:style-name="P6">Daphne, Susan, Lavender and Padma followed him down the winding halls away from the room of requirement in complete silence.</text:p>
      <text:p text:style-name="P6">Harry, having already watched the roots of patrols, walked with a confidence he was sure worried them but he would not elaborate on. Best to seem mysterious in that way, or so Albus and Gellert insisted. He had already canceled their shades as surreptitiously as he could manage and it was barely a minute later that they reached the grand staircase.</text:p>
      <text:p text:style-name="P7"><text:span text:style-name="Emphasis"><text:span text:style-name="Strong_20_Emphasis"><text:span text:style-name="T14">"Which classroom are they using?"</text:span></text:span></text:span><text:span text:style-name="Emphasis"><text:span text:style-name="T14"> </text:span></text:span><text:span text:style-name="T14">Harry asked, despite having already spotted the sleeping forms of the Carrows on the map before this little adventure began.</text:span></text:p>
      <text:p text:style-name="P6">"Same defense class as always, in the astronomy tower." Padma told him.</text:p>
      <text:p text:style-name="P6">Harry nodded and they proceeded to the grand staircase to place a hand on the railing.</text:p>
      <text:p text:style-name="P7"><text:span text:style-name="Emphasis"><text:span text:style-name="Strong_20_Emphasis"><text:span text:style-name="T14">"Hogwarts."</text:span></text:span></text:span><text:span text:style-name="Emphasis"><text:span text:style-name="T14"> </text:span></text:span><text:span text:style-name="T14">Harry said aloud. </text:span><text:span text:style-name="Emphasis"><text:span text:style-name="Strong_20_Emphasis"><text:span text:style-name="T14">"Would you please guide us to the third floor?"</text:span></text:span></text:span></text:p>
      <text:p text:style-name="P6">As it had earlier, each of the many moving staircases forming the most direct path to their destination. As it did, he caressed the railing affectionately.</text:p>
      <text:p text:style-name="P6">"You can do that?!" Daphne asked in understandable surprise.</text:p>
      <text:p text:style-name="P7"><text:span text:style-name="Emphasis"><text:span text:style-name="Strong_20_Emphasis"><text:span text:style-name="T14">"Of course!"</text:span></text:span></text:span><text:span text:style-name="T14"> Harry said. </text:span><text:span text:style-name="Emphasis"><text:span text:style-name="Strong_20_Emphasis"><text:span text:style-name="T14">"Didn't Dumbledore ever tell you? Help, at Hogwarts, will always be given to those who ask for. All you have to do is ask nicely."</text:span></text:span></text:span></text:p>
      <text:p text:style-name="P6">Tough lesson to only learn on your last day of school. A lot of missed opportunity for the new alumni's now that they know all the things they could have done while attending. Missed opportunities keep <text:soft-page-break/>men up at night far more than mistakes or embarrassments. And time wasted with the moving staircases had been so easily averted the whole time.</text:p>
      <text:p text:style-name="P6">They descended the staircase.</text:p>
      <text:p text:style-name="P6">Harry kept his gaze forward, unafraid of prefects or Auror patrols. Hogwarts was on their side, so they had nothing to fear. It didn't stop Lavender and Susan from noticeably fretting. He would almost call it fidgeting, but he ignored it either way. The trip down to the third floor was a short one and they turned to see one such patrol facing away from them. A pair of Aurors, galed in red robes and checking the usual confessionary-like cupboards.</text:p>
      <text:p text:style-name="P7"><text:span text:style-name="T14">"</text:span><text:span text:style-name="Emphasis"><text:span text:style-name="Strong_20_Emphasis"><text:span text:style-name="T14">Percusio. Petrificus Frigalis."</text:span></text:span></text:span><text:span text:style-name="T14"> Harry intoned the two spells boredly.</text:span></text:p>
      <text:p text:style-name="P6">He nailed the Auror on the left at the base of his skull with that piercing curse, killing him instantly. The second froze in place, literally, when hit with the stream of the icy variant of the petrificas totalis. The spell itself wasn't considered dark, as it was meant for restraining salamanders, ashwinders and other fiery creatures. It wasn't even necessarily deadly to a human being so long as somebody was around to cast the countercurse within moments. And with this section of the third floor being portrait free, nobody would come upon them within at least an hour or so, so Harry considered him good as dead, but threw a weak cutting charm at his back anyways. If the cold didn't kill him, the deep gash would have him bleed out. He had a minute or more to live.</text:p>
      <text:p text:style-name="P6">He heard all four of his shadows stop dead in their tracks at the sight of his two killings. He stopped too. But didn't turn around.</text:p>
      <text:p text:style-name="P7"><text:span text:style-name="Emphasis"><text:span text:style-name="Strong_20_Emphasis"><text:span text:style-name="T14">"I forget that you have all been so insulated from the horrors of war while in here." </text:span></text:span></text:span><text:span text:style-name="T14">He said. </text:span><text:span text:style-name="Emphasis"><text:span text:style-name="Strong_20_Emphasis"><text:span text:style-name="T14">"Or were you expecting us to just have a pleasant cup of tea with Alecto and Amycus?"</text:span></text:span></text:span></text:p>
      <text:p text:style-name="P6">He turned to look at them to see their expressions and felt pity for them.</text:p>
      <text:p text:style-name="P7"><text:span text:style-name="Emphasis"><text:span text:style-name="Strong_20_Emphasis"><text:span text:style-name="T14">"Well, welcome to war. It gets uglier. I promise."</text:span></text:span></text:span><text:span text:style-name="T14"> Harry told them.</text:span></text:p>
      <text:p text:style-name="P6">'Are you... going to kill them?" Susan asked.</text:p>
      <text:p text:style-name="P6">"No." Harry said. "You are. And if you have a problem with that, you can join Voldemort. I won't stop you. But I will kill you the next time we meet."</text:p>
      <text:p text:style-name="P6">He knew they believed him, and so he turned around and marched on towards their destination.</text:p>
      <text:p text:style-name="P6">All four of them followed in his wake.</text:p>
      <text:p text:style-name="P2"/>
      <text:p text:style-name="P6"><text:soft-page-break/>Using silencing charms the quintet easily broke into the defense classroom and the staff bedroom beyond. The Carrows, whom Harry was pretty sure were siblings, were sound asleep in each-other's arms. the five of them cast simultaneous stunners to ensure they would remain that way until harry deemed otherwise.</text:p>
      <text:p text:style-name="P7"><text:span text:style-name="Emphasis"><text:span text:style-name="Strong_20_Emphasis"><text:span text:style-name="T14">"Put them in chairs. Tye them up, tightly, and gag them."</text:span></text:span></text:span><text:span text:style-name="Emphasis"><text:span text:style-name="T14"> </text:span></text:span><text:span text:style-name="T14">Harry instructed. </text:span><text:span text:style-name="Emphasis"><text:span text:style-name="Strong_20_Emphasis"><text:span text:style-name="T14">"Then put them at opposite sides of the room, facing each other."</text:span></text:span></text:span></text:p>
      <text:p text:style-name="P6">While the four of them did that Harry went to the office desk on the other side of the room and rifled through the drawers. Finding the correct quill and stamp for changing student grades he setup the inkwells. He turned on the small lamp and placed all of the report cards along the desk before turning around to survey the work of his soldiers.</text:p>
      <text:p text:style-name="P6">They had done exactly as he instructed, and flanked both of their prisoners on either side. Daphne and Padma stood on either side of Amycus with Susan and Lavender flanking Alecto. He circled around the room, first going being AMycus to check his bindings and gag then, finding them satisfactory, did the same for Alecto. With that done he motioned the four of them to flank the door and turned his wand on the two incestuous instructors</text:p>
      <text:p text:style-name="P6">.</text:p>
      <text:p text:style-name="P7"><text:span text:style-name="Emphasis"><text:span text:style-name="Strong_20_Emphasis"><text:span text:style-name="T14">"Ennervate. Ennervate."</text:span></text:span></text:span><text:span text:style-name="T14"> Harry intoned twice.</text:span></text:p>
      <text:p text:style-name="P6">He waited a few moments for them to come complete to and catch their bearings. He identified the exact moment they recognized him and understood their situation by the notable panic in their eyes. Good.</text:p>
      <text:p text:style-name="P7"><text:span text:style-name="Emphasis"><text:span text:style-name="Strong_20_Emphasis"><text:span text:style-name="T14">"Good evening Professors. Alecto, Amycus. My name is Harry Potter. Surely you know of me?"</text:span></text:span></text:span><text:span text:style-name="T14"> They nodded. </text:span><text:span text:style-name="Emphasis"><text:span text:style-name="Strong_20_Emphasis"><text:span text:style-name="T14">"Good. I am here to discuss with you my students grades."</text:span></text:span></text:span></text:p>
      <text:p text:style-name="P6">He circled around the room as he let his words sink in.</text:p>
      <text:p text:style-name="P7"><text:span text:style-name="Emphasis"><text:span text:style-name="Strong_20_Emphasis"><text:span text:style-name="T14">"During my two years teaching Defense Against the Dark Arts at Hogwarts, they have been spectacular students. Learning the Patronus in their fifth year and, in some cases, fourth or even third year."</text:span></text:span></text:span><text:span text:style-name="T14"> Harry explained. </text:span><text:span text:style-name="Emphasis"><text:span text:style-name="Strong_20_Emphasis"><text:span text:style-name="T14">"So imagine my shock when I return to find that most of them earned a Troll score in your class. I find this unacceptable."</text:span></text:span></text:span></text:p>
      <text:p text:style-name="P6">He pulled from his breast pocket four report cards, belonging to the four young ladies in the room with them.</text:p>
      <text:p text:style-name="P7"><text:span text:style-name="Emphasis"><text:span text:style-name="Strong_20_Emphasis"><text:span text:style-name="T14">"Now, I would like to discuss how they might earn a higher grade through extra credit. Or at least these four. I have no use for soldiers who flunk out of defense class."</text:span></text:span></text:span><text:span text:style-name="T14"> Harry said. </text:span><text:span text:style-name="Emphasis"><text:span text:style-name="Strong_20_Emphasis"><text:span text:style-name="T14">"The big sticking point, according to these, is that they can't cast the cruciatus curse. Is this correct? Just nod."</text:span></text:span></text:span></text:p>
      <text:p text:style-name="P6"><text:soft-page-break/>They nodded with much exuberance.</text:p>
      <text:p text:style-name="P7"><text:span text:style-name="Emphasis"><text:span text:style-name="Strong_20_Emphasis"><text:span text:style-name="T14">"Good. In that case, ladies, if you would be so kind as to demonstrate the cruciatus curse on these two. As they taught it to you. So as I may judge your skill with it and see if I agree with their grading."</text:span></text:span></text:span><text:span text:style-name="T14"> Harry instructed.</text:span></text:p>
      <text:p text:style-name="P6">The four marched forward with just a bit too much glee, but he guessed that wasn't such a bad thing. As before Daphne and Padma turned on AMycus with Susan and Lavender on Alecto.</text:p>
      <text:p text:style-name="P6">The two bound Death Eaters screamed into their gags as the four cast the torture curse, but it barely lasted a second and it was done. Surefire sign of a failed casting, just like when he'd used the curse on Bellatrix in the Ministry Atrium what felt like a decade ago. Still, best to get a second and third opinion.</text:p>
      <text:p text:style-name="P7"><text:span text:style-name="Emphasis"><text:span text:style-name="Strong_20_Emphasis"><text:span text:style-name="T14">"There. Would you two say that was worth an outstanding?"</text:span></text:span></text:span><text:span text:style-name="T14"> Harry asked the prisoners.</text:span></text:p>
      <text:p text:style-name="P6">Once again, they nodded passionately. their words of desperate agreement muffled into gibberish through their gags.</text:p>
      <text:p text:style-name="P7"><text:span text:style-name="Emphasis"><text:span text:style-name="Strong_20_Emphasis"><text:span text:style-name="T14">"Hmmm. I'm not convinced."</text:span></text:span></text:span><text:span text:style-name="Emphasis"><text:span text:style-name="T14"> </text:span></text:span><text:span text:style-name="T14">Harry said, turning on the girls. </text:span><text:span text:style-name="Emphasis"><text:span text:style-name="Strong_20_Emphasis"><text:span text:style-name="T14">"Cast it on me."</text:span></text:span></text:span></text:p>
      <text:p text:style-name="P6">"What?!" Lavender demanded as she and Susan backed away from him.</text:p>
      <text:p text:style-name="P6">Padma's jaw dropped ever so slightly before she regained her composure and closed it while Daphne raised both eyebrows in surprise at the request.</text:p>
      <text:p text:style-name="P7"><text:span text:style-name="Emphasis"><text:span text:style-name="Strong_20_Emphasis"><text:span text:style-name="T14">"I have no use for soldiers who flunked defense, I have even less use for soldiers who question my orders while on a mission, let alone in front of Death Eaters."</text:span></text:span></text:span><text:span text:style-name="T14"> Harry warned. </text:span><text:span text:style-name="Emphasis"><text:span text:style-name="Strong_20_Emphasis"><text:span text:style-name="T14">"If you are to question my decisions, do them in private after the job is done, or cut me down and go turncoat if you find them so intolerable. Now, I instructed you to cast the cruciatus on me."</text:span></text:span></text:span></text:p>
      <text:p text:style-name="P6">Harry turned to Daphne and motioned for her to do so. She did not hesitate again.</text:p>
      <text:p text:style-name="P6">"Crucio!" She hissed, teeth bared.</text:p>
      <text:p text:style-name="P6">And suddenly, Harry was wrapped head to toe in rose bushes. The thorned brambles twisting and wrapping around him like tightly could snakes, tight enough for the thorns to scrape his bones. It was over as soon as it started, a failed casting if Harry had ever felt one.</text:p>
      <text:p text:style-name="P7"><text:span text:style-name="Emphasis"><text:span text:style-name="Strong_20_Emphasis"><text:span text:style-name="T14">"You have a delicate disposition, miss Geengrass. That was lovely, but weak."</text:span></text:span></text:span><text:span text:style-name="T14"> Harry told her.</text:span></text:p>
      <text:p text:style-name="P6">Padma's jaw was once again dropped.</text:p>
      <text:p text:style-name="P6">"You didn't even scream?" She said.</text:p>
      <text:p text:style-name="P7"><text:soft-page-break/><text:span text:style-name="Strong_20_Emphasis"><text:span text:style-name="T14">"When you have suffered under the cruciatus of masters like Voldemort, that pathetic casting just does not impress. I'm beginning to agree with Mister and Misses Carrow."</text:span></text:span><text:span text:style-name="T14"> He said, turning his eyes on Padma.</text:span><text:span text:style-name="Emphasis"><text:span text:style-name="Strong_20_Emphasis"><text:span text:style-name="T14"> "Your turn."</text:span></text:span></text:span></text:p>
      <text:p text:style-name="P6">She hesitated again, but at his own raised eyebrow she gritted those teeth, stiffened her upper lip and pointed her wand at his chest.</text:p>
      <text:p text:style-name="P6">"Crucio!" She practically screamed as she tried to force the spell.</text:p>
      <text:p text:style-name="P6">Strands of sticky spider web sliced him open like monomolecular blades, each getting caught on the severed skin, fat, flesh, tendons and bones as they cubed him like a vegetable slicer. It too didn't last very long. Another failed casting.</text:p>
      <text:p text:style-name="P7"><text:span text:style-name="Emphasis"><text:span text:style-name="Strong_20_Emphasis"><text:span text:style-name="T14">"Hmm. That was... different."</text:span></text:span></text:span><text:span text:style-name="Emphasis"><text:span text:style-name="T14"> </text:span></text:span><text:span text:style-name="T14">Harry commented, turning on Susan and Lavender.</text:span><text:span text:style-name="Emphasis"><text:span text:style-name="Strong_20_Emphasis"><text:span text:style-name="T14"> "Well? I'm waiting."</text:span></text:span></text:span></text:p>
      <text:p text:style-name="P6">They cast in tandem. Clouds of noxious acid covered his body and filled his lungs, burning every square millimeter of his nostrils and esophagus on its way down. Simultaneously he found himself at the bottom of the ocean, the crushing weight of the many kilotons of salt water above him crushing him from the inside out as the pressure behind every single sinus exploded outward and he was flattened into a pancake.</text:p>
      <text:p text:style-name="P7"><text:span text:style-name="Emphasis"><text:span text:style-name="Strong_20_Emphasis"><text:span text:style-name="T14">"Fascinating. Truly, fascinating."</text:span></text:span></text:span><text:span text:style-name="T14"> He hummed.</text:span></text:p>
      <text:p text:style-name="P6">He was beginning to think you could learn a lot about a person based on the form of their cruciatus, and felt he'd just seen a new side to these girls. A personal side, like seeing their patronus or boggart take form. Noticing that his students were obviously confused at his reaction to being tortured, he began his lecture.</text:p>
      <text:p text:style-name="P7"><text:span text:style-name="Emphasis"><text:span text:style-name="Strong_20_Emphasis"><text:span text:style-name="T14">"I'm sure you all recall our first lesson with Barty Crouch Junior as he masqueraded as Alastor Moody."</text:span></text:span></text:span><text:span text:style-name="T14"> He began. </text:span><text:span text:style-name="Emphasis"><text:span text:style-name="Strong_20_Emphasis"><text:span text:style-name="T14">"In that first lesson he shared the secret to casting an unforgiveable. He told us that we could all point our wands at him and cast the killing curse, but the worst he would suffer for it was a bloody nose. He wasn't exaggerating. You cannot simply point your wand and say the words."</text:span></text:span></text:span></text:p>
      <text:p text:style-name="P6">Harry walked over to where Amycus sat, bound and gagged. He grabbed a fistful of the man's hair and looked up to the girls for dramatic effect.</text:p>
      <text:p text:style-name="P7"><text:span text:style-name="Emphasis"><text:span text:style-name="Strong_20_Emphasis"><text:span text:style-name="T14">"You have to MEAN it."</text:span></text:span></text:span><text:span text:style-name="T14"> He practically purred and felt a distinct satisfaction when all four of them shivered at his words. </text:span><text:span text:style-name="Emphasis"><text:span text:style-name="Strong_20_Emphasis"><text:span text:style-name="T14">"You have to want them to suffer and, more importantly, truly believe they deserve to be tortured. Which is a difficult frame of mind for even the truly cruel to get into. For the longest time it boggled my imagination how anybody could cast it on somebody they didn't personally know, let alone were innocent. But I think I've figured out how people like Bellatrix do it. With a heavy dose of imagination."</text:span></text:span></text:span></text:p>
      <text:p text:style-name="P6">They all blinked at his explanation.</text:p>
      <text:p text:style-name="P7"><text:soft-page-break/><text:span text:style-name="Emphasis"><text:span text:style-name="Strong_20_Emphasis"><text:span text:style-name="T14">"I want to walk you through a hypothetical scenario."</text:span></text:span></text:span><text:span text:style-name="T14"> Harry elaborated. </text:span><text:span text:style-name="Emphasis"><text:span text:style-name="Strong_20_Emphasis"><text:span text:style-name="T14">"I want you to imagine you had a man, sat in front of you, tied and bound. A man who was part of a terrorist group that openly murdered, tortured and raped. Who personally knew the individuals who assassinated your own aunt and whom you had yourself been compelled by to torture or maim your friends and beloved siblings."</text:span></text:span></text:span></text:p>
      <text:p text:style-name="P6">One by one their faces darkened as they understood. Susan, reminded of her aunts' assassination, surely as fresh a horror in her mind as it was two years hence. Lavender at what she had been made to do to Parvati, and Padma and Daphne for their siters. They got it. He knew, in their heart of hearts, that they understood him completely.</text:p>
      <text:p text:style-name="P7"><text:span text:style-name="Emphasis"><text:span text:style-name="Strong_20_Emphasis"><text:span text:style-name="T14">"Were we so lucky as to have such a despicable wretch at our mercy, we could easily cast the cruciatus at him without having to use our imagination." </text:span></text:span></text:span><text:span text:style-name="T14">Harry went on, now tongue in cheek, as he pressed his wand to the side of Amycus' neck.</text:span><text:span text:style-name="Emphasis"><text:span text:style-name="Strong_20_Emphasis"><text:span text:style-name="T14"> "But I will have to make do with holding this scenario in my mind as I simply utter the word, CRUCIO!"</text:span></text:span></text:span></text:p>
      <text:p text:style-name="P6">Amycus reacted instantly and in far greater degree than he had to even two of the girls at once.</text:p>
      <text:p text:style-name="P6">Every vein on his neck came to the surface and his eyes bulged as he screamed into his gag. The ropes binding him and the chair both creaked as his struggled against them with all his might. Within mere seconds his skin turned red from the exertion and he was beginning to twitch.</text:p>
      <text:p text:style-name="P7"><text:span text:style-name="Emphasis"><text:span text:style-name="Strong_20_Emphasis"><text:span text:style-name="T14">"Now there are several myths about the cruciatus I would like to dispel."</text:span></text:span></text:span><text:span text:style-name="T14"> Harry lectured on as Amycus suffered his crucaitus. </text:span><text:span text:style-name="Emphasis"><text:span text:style-name="Strong_20_Emphasis"><text:span text:style-name="T14">"The first is that it jumps between people by touch. As you can see, I am grasping him by the head and am not being affected. It is not an electric current. The second is that the curse will drive a person insane if held under it too long. This is a partial myth. It can do that, but you are more likely to simply die from the curse if held under it too long. Usually from biting off and choking on your own tongue or injuring yourself from the resulting seizure. With him bound and gagged, neither of those are issues."</text:span></text:span></text:span></text:p>
      <text:p text:style-name="P6">By now Amycus was bashing his head in every direction he could manage, and his eyes took on a lifeless, colorless look. He was even beginning to foam at the mouth through his gag a bit.</text:p>
      <text:p text:style-name="P7"><text:span text:style-name="Emphasis"><text:span text:style-name="Strong_20_Emphasis"><text:span text:style-name="T14">"So, now it's a question of what will give out first. His heart? Or his brain? Will he have a heart attack from the exertion, or an aneurism? Of course, there's always a stroke. Which is what usually results in the lifeless, mindless state of crcuiatus victims in as much as the trauma from the curse is."</text:span></text:span></text:span><text:span text:style-name="T14"> Harry went on.</text:span></text:p>
      <text:p text:style-name="P6">They only had to wait a few more moments after that before they knew he was gone. It was a sudden stop to his seizing and screaming. He simply fell limp, lifeless, despite the curse still being active. And when the room filled with the odor of his vacated bowels Harry removed his wand from the corpse's neck, ending the curse.</text:p>
      <text:p text:style-name="P7"><text:span text:style-name="Emphasis"><text:span text:style-name="Strong_20_Emphasis"><text:span text:style-name="T14">"As you can clearly see, he is dead."</text:span></text:span></text:span><text:span text:style-name="T14"> Harry said matter-of-factly.</text:span></text:p>
      <text:p text:style-name="P6"><text:soft-page-break/>He grasped the chair he was bound to at the top and bodily hurled him against the back wall where the former shattered and the latter crunched, falling limply to the ground as splintered wood rained on top of him. All five of his watchers jumped at the sudden display of violence and anger from Harry, but Daphne regained her composure first.</text:p>
      <text:p text:style-name="P7"><text:span text:style-name="Emphasis"><text:span text:style-name="Strong_20_Emphasis"><text:span text:style-name="T14">"Now, if you ladies would be so kind as to likewise dispose of THIS trash."</text:span></text:span></text:span><text:span text:style-name="T14"> Harry said, motioned with a polite wave at Alecto's bound form.</text:span></text:p>
      <text:p text:style-name="P6">By now the woman was half screaming and half crying into her gag in a rather pitiable display, but there was no mercy or pity on the faces of the four girls. They marched forward dutifully, forming a half circle around the pleading woman and paid no mind to the deep tear tracks on her face.</text:p>
      <text:p text:style-name="P7"><text:span text:style-name="Emphasis"><text:span text:style-name="Strong_20_Emphasis"><text:span text:style-name="T14">"All you must do is keep firmly in your mind the monster she is, point your wand and say that magic little word."</text:span></text:span></text:span><text:span text:style-name="T14"> Harry instructed.</text:span></text:p>
      <text:p text:style-name="P6">"Crucio." They all said at once, barely letting him finish his instruction.</text:p>
      <text:p text:style-name="P6">Based on their results, Harry'd say they more than deserved the Outstanding score he was now putting on the report cards from the stamp on the grading desk. They sure were quick studies.</text:p>
      <text:p text:style-name="P2"/>
      <text:p text:style-name="P6">The five of them stumbled out of the office into the Defense classroom in a drunken stupor, practically falling over each other. In fact, Lavender did fall over and Harry nearly followed after her trying to pick her up as he and the other three laughed at her.</text:p>
      <text:p text:style-name="P6">They were drunk on dark magic. This was the aftereffects of using something like the cruciatus for an extended period of time. Made it understandable why people like Bellatrix would go mad from it, addicted to the obscene pleasure it brought it. Better than any drug, or so people said. It was certainly better than whatever painkiller he had woken up under after his surgery and left him groggy and weak. Dark magic made him energetic, and strong. He needed to be more careful with it.</text:p>
      <text:p text:style-name="P6">Looking at the four shaky-legged girls, each as beautiful as the next, Harry had to sigh at the life he could have had.</text:p>
      <text:p text:style-name="P7"><text:span text:style-name="Emphasis"><text:span text:style-name="Strong_20_Emphasis"><text:span text:style-name="T14">"You know... In a better time we might have been stumbling through these halls drunk on firewhiskey instead of dark magic."</text:span></text:span></text:span><text:span text:style-name="T14"> Harry commented sadly.</text:span></text:p>
      <text:p text:style-name="P6">"Oh right! Because Cassanova here is sooo charming he could get all four of us drunk on an evening dalliance." Daphne teased with a giggle.</text:p>
      <text:p text:style-name="P6">"I mean, he managed to do so tonight didn't he?" Lavender teased the Slytherin back.</text:p>
      <text:p text:style-name="P6">They all broke down into incoherent giggles after her little snip.</text:p>
      <text:p text:style-name="P7"><text:soft-page-break/><text:span text:style-name="Emphasis"><text:span text:style-name="Strong_20_Emphasis"><text:span text:style-name="T14">"I didn't mean it like that, Greengrass. I meant in general. Each of us being teenagers and getting into trouble on our last day at Hogwarts."</text:span></text:span></text:span><text:span text:style-name="T14"> Harry said, trying his hardest to get serious. </text:span><text:span text:style-name="Emphasis"><text:span text:style-name="Strong_20_Emphasis"><text:span text:style-name="T14">"But I cannot exaggerate how dangerous being like this is. You've all seen what overuse of magic like that can do to people. It's necessary to know and even sometimes to use, but don't come to rely on the unforgiveables or overuse them."</text:span></text:span></text:span></text:p>
      <text:p text:style-name="P6">"Is that why Lestrange is so cheery all the time?" Susan said giddily. "Life of an addict seems terrible, but she IS happy."</text:p>
      <text:p text:style-name="P6">Not for much longer. She was high on the priority list of Death eaters to kill. As soon as he got his army out of there he'd get right on top of that. Oh good, he was sobering up.</text:p>
      <text:p text:style-name="P6">"How are we going to get back to the seventh floor like this?" Padma pleaded.</text:p>
      <text:p text:style-name="P6">"Yeah, and what are we going to tell everybody when we get there and they see us like this?" Susan asked. "They're going to think we ganged up on poor, demure Harry and used him like a sex toy."</text:p>
      <text:p text:style-name="P6">Again, with the giggling. Was harry blushing? He couldn't remember the last time he'd done that. He really needed to bring male witnesses on missions like this.</text:p>
      <text:p text:style-name="P6">Then, all of a sudden, everything became unbearably bright. Golden light flooded through every window and a tinkling sound echoed off the walls.</text:p>
      <text:p text:style-name="P6">"Whoa! Who turned on the sun?" Lavender said dumbly.</text:p>
      <text:p text:style-name="P6">"These are the wards. Something has activated them." Daphne said, as serious and sober as Harry.</text:p>
      <text:p text:style-name="P6">He would make time for being impressed with her shaking off the effects of using dark magic later, for now, she was right. Hogwarts had locked itself down, feeling under attack. Harry's first guess was that it was reacting to their casually murdering two teachers, bit if that was the cause then it wouldn't have been such a delayed response.</text:p>
      <text:p text:style-name="P6">Harry tentatively approached the nearest window and peered out. He had chosen the correct window for as soon as he did he noticed several shapes in the black lake, breaking the surface one by one. Masts of ships from every era in human history decorated otherwise plain and calm surface and reflected the bright light of the wards, which they were inside of.</text:p>
      <text:p text:style-name="P7"><text:span text:style-name="Emphasis"><text:span text:style-name="Strong_20_Emphasis"><text:span text:style-name="T14">"Huh."</text:span></text:span></text:span><text:span text:style-name="T14"> Harry said casually. </text:span><text:span text:style-name="Emphasis"><text:span text:style-name="Strong_20_Emphasis"><text:span text:style-name="T14">"Well, there goes our stealth mission."</text:span></text:span></text:span></text:p>
      <text:p text:style-name="P2"/>
      <text:p text:style-name="P7"><text:span text:style-name="Strong_20_Emphasis"><text:span text:style-name="T14">Want your Story Written?</text:span></text:span></text:p>
      <text:p text:style-name="P6"><text:soft-page-break/>I take commissions now! you can pay me to write your fanfiction as three others are currently doing. My prices are as follows.</text:p>
      <text:p text:style-name="P7"><text:span text:style-name="Strong_20_Emphasis"><text:span text:style-name="T14">$25</text:span></text:span><text:span text:style-name="T14"> per 1000 words of fanfiction, with some wiggle room. I don't pad my work. You also get to video chat with me as I type the first chapter.</text:span></text:p>
      <text:p text:style-name="P7"><text:span text:style-name="Strong_20_Emphasis"><text:span text:style-name="T14">$25</text:span></text:span><text:span text:style-name="T14"> per 500 words for smut/fetish material fanfiction.</text:span></text:p>
      <text:p text:style-name="P7"><text:span text:style-name="Strong_20_Emphasis"><text:span text:style-name="T14">$25</text:span></text:span><text:span text:style-name="T14"> per page(250-300 words) for original fiction/nonfiction or anything else that is not fanfiction. I am still looking for my first nonfiction gig so I can move into ghostwriting professionally, so if you have a novel you really want written contact me.</text:span></text:p>
      <text:p text:style-name="P6">Prices subject to change in the future. Check my profile.</text:p>
      <text:p text:style-name="P7"><text:span text:style-name="Strong_20_Emphasis"><text:span text:style-name="T14">Become a Patron:<text:line-break/>NonsensicalRants</text:span></text:span></text:p>
      <text:p text:style-name="P7"><text:span text:style-name="T14">You can also still become a patron for </text:span><text:span text:style-name="Strong_20_Emphasis"><text:span text:style-name="T14">ONE DOLLAR</text:span></text:span><text:span text:style-name="T14"> to get access to future chapters 2 weeks early and vote on which stories I update Next.</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18:08:34.395000000</dc:date>
    <meta:editing-duration>PT24S</meta:editing-duration>
    <meta:editing-cycles>2</meta:editing-cycles>
    <meta:generator>LibreOffice/7.2.0.4$Windows_X86_64 LibreOffice_project/9a9c6381e3f7a62afc1329bd359cc48accb6435b</meta:generator>
    <meta:document-statistic meta:table-count="0" meta:image-count="0" meta:object-count="0" meta:page-count="212" meta:paragraph-count="2807" meta:word-count="86562" meta:character-count="485479" meta:non-whitespace-character-count="401722"/>
  </office:meta>
</office:document-meta>
</file>